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break-before="page" fo:text-indent="3.5437in"/>
    </style:style>
    <style:style style:name="P49" style:parent-style-name="Normal" style:family="paragraph">
      <style:paragraph-properties fo:text-indent="3.5437in"/>
    </style:style>
    <style:style style:name="P50" style:parent-style-name="Normal" style:family="paragraph">
      <style:paragraph-properties fo:text-indent="3.5437in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keep-with-next="always"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IĖJIMO PRIE NACIONALINIO DOKUMENTŲ FONDO YPATINGOSIOS DALIES RIBOJAMŲ DOKUMENTŲ IR JŲ NAUDOJIMO TAISYKLIŲ PATVIRTINIMO</text:p>
      <text:p text:style-name="P15"/>
      <text:p text:style-name="P16">2007 m. birželio 13 d. Nr. 579</text:p>
      <text:p text:style-name="P17">Vilnius</text:p>
      <text:p text:style-name="P18"/>
      <text:p text:style-name="P19"><text:span text:style-name="T20">Vado</text:span><text:span text:style-name="T21">vaudamasi Lietuvos Respublikos dokumentų ir archyvų įstatymo (Žin., 1995, Nr. </text:span><text:a xlink:href="https://www.e-tar.lt/portal/lt/legalAct/TAR.1FEF229DA7C6" office:target-frame-name="_blank" xlink:show="new"><text:span text:style-name="T22">107-2389</text:span></text:a><text:span text:style-name="T23">; 2004, Nr. 57-1982; 2007, Nr.<text:s/></text:span><text:a xlink:href="https://www.e-tar.lt/portal/lt/legalAct/TAR.C6B7D6192401" office:target-frame-name="_blank" xlink:show="new"><text:span text:style-name="T24">4-154</text:span></text:a><text:span text:style-name="T25">) 20 straipsnio 3 dalimi, 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Patvirtinti Priėjimo prie Nacionalinio dokumentų fondo ypatingosios dalies ribojamų dokumentų ir jų naudojimo taisykles (pridedama).<text:s/></text:span></text:p>
      <text:p text:style-name="P32"><text:span text:style-name="T33">2</text:span><text:span text:style-name="T34">. Pripažinti neteku</text:span><text:span text:style-name="T35">siu galios Lietuvos Respublikos Vyriausybės 2005 m. balandžio 4 d. nutarimą Nr. 364 „Dėl Lietuvos teritorijoje veikusių SSRS specialiųjų tarnybų dokumentų, kuriuose yra agentūrinės informacijos, sudarytų baudžiamųjų ir trėmimo bylų naudojimo taisyklių patv</text:span><text:span text:style-name="T36">irtinimo“ (Žin., 2005, Nr.<text:s/></text:span><text:a xlink:href="https://www.e-tar.lt/portal/lt/legalAct/TAR.AF3EADBA4870" office:target-frame-name="_blank" xlink:show="new"><text:span text:style-name="T37">45-1447</text:span></text:a><text:span text:style-name="T38">).</text:span></text:p>
      <text:p text:style-name="P39"/>
      <text:p text:style-name="P40"/>
      <text:p text:style-name="P41"><text:span text:style-name="T42">Ministras Pirmininkas</text:span><text:span text:style-name="T43"><text:tab/>Gediminas Kirkilas</text:span></text:p>
      <text:p text:style-name="P44"/>
      <text:p text:style-name="P45">Teisingumo ministras<text:tab/>Petras Baguška</text:p>
      <text:p text:style-name="P46"><text:span text:style-name="T47">______________</text:span></text:p>
      <text:soft-page-break/>
      <text:p text:style-name="P48">PATVIRTINTA</text:p>
      <text:p text:style-name="P49">Lietuvos Respublikos<text:s/>Vyriausybės</text:p>
      <text:p text:style-name="P50">2007 m. birželio 13 d. nutarimu Nr. 579</text:p>
      <text:p text:style-name="P51"/>
      <text:p text:style-name="P52"><text:span text:style-name="T53">PRIĖJIMO PRIE NACIONALINIO DOKUMENTŲ FONDO YPATINGOSIOS DALIES RIBOJAMŲ DOKUMENTŲ IR JŲ NAUDOJIMO TAISYKLĖ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Priėjimo prie Nacionalinio dokumentų fondo ypatingosios dalies ribojamų dokumentų ir jų naudojimo taisyklės (toliau vadinama − šios Taisyklės) nustato susipažinimo su Nacionalinio dokumentų fondo ypatingosios dalies ribojamais dokumentais ir juose esanči</text:span><text:span text:style-name="T63">os informacijos naudojimo sąlygas.<text:s/></text:span></text:p>
      <text:p text:style-name="P64"><text:span text:style-name="T65">2</text:span><text:span text:style-name="T66">. Šiose Taisyklėse vartojamos sąvokos:</text:span></text:p>
      <text:p text:style-name="P67"><text:span text:style-name="T68">Nuo SSRS specialiųjų tarnybų nukentėjęs asmuo –</text:span><text:span text:style-name="T69"><text:s/>fizinis asmuo, apie kurį</text:span><text:span text:style-name="T70"><text:s/></text:span><text:span text:style-name="T71">SSRS specialiųjų tarnybų sudaryti dokumentai priklauso Nacionalinio dokumentų fondo ypatingajai daliai<text:s/></text:span><text:span text:style-name="T72">ir kuris pagal Lietuvos Respublikos asmenų, represuotų už pasipriešinimą okupaciniams režimams, teisių atkūrimo įstatymą (Žin., 1990, Nr.<text:s/></text:span><text:a xlink:href="https://www.e-tar.lt/portal/lt/legalAct/TAR.7A23697137FA" office:target-frame-name="_blank" xlink:show="new"><text:span text:style-name="T73">14-386</text:span></text:a><text:span text:style-name="T74">; 1998, Nr.<text:s/></text:span><text:a xlink:href="https://www.e-tar.lt/portal/lt/legalAct/TAR.9BFA2C77FB33" office:target-frame-name="_blank" xlink:show="new"><text:span text:style-name="T75">28-729</text:span></text:a><text:span text:style-name="T76">) yra pripažintas nekaltu Lietuvos Respublikai ir jam atkurtos visos pilietinės teisės, arba kuriam pagal Lietuvos Respublikos asmenų, nukentėjusių nuo 1939–1990 metų okupacijų, teisinio statu</text:span><text:span text:style-name="T77">so įstatymą (Žin., 1997, Nr.<text:s/></text:span><text:a xlink:href="https://www.e-tar.lt/portal/lt/legalAct/TAR.FA7CC8021E9D" office:target-frame-name="_blank" xlink:show="new"><text:span text:style-name="T78">66-1609</text:span></text:a><text:span text:style-name="T79">) yra pripažintas nukentėjusio asmens teisinis statusas ar pagal Lietuvos Respublikos pasipriešinimo 1940−1990 metų okupacijoms dalyvių teisi</text:span><text:span text:style-name="T80">nio statuso įstatymą (Žin., 1997, Nr. </text:span><text:a xlink:href="https://www.e-tar.lt/portal/lt/legalAct/TAR.BFB136428878" office:target-frame-name="_blank" xlink:show="new"><text:span text:style-name="T81">12-230</text:span></text:a><text:span text:style-name="T82">) suteiktas kario savanorio arba laisvės kovų dalyvio teisinis statusas.</text:span></text:p>
      <text:p text:style-name="P83"><text:span text:style-name="T84">Ribojami dokumentai<text:s/></text:span><text:span text:style-name="T85">– Nacionalinio dokumentų fondo ypatingos</text:span><text:span text:style-name="T86">ios dalies dokumentai, kuriuose yra agentūrinės operatyvinės informacijos, atskleidžiančios asmenį, prisipažinusį slapta bendradarbiavus su SSRS specialiosiomis tarnybomis ir įrašytą į prisipažinusių asmenų įskaitą, taip pat tie dokumentai, dėl kurių nuo S</text:span><text:span text:style-name="T87">SRS specialiųjų tarnybų nukentėjęs asmuo pareiškia savo valią dėl informacijos apie jį naudojimo ribojimo iki jo mirties.</text:span></text:p>
      <text:p text:style-name="P88"><text:span text:style-name="T89">Kitos šiose Taisyklėse vartojamos sąvokos atitinka Lietuvos Respublikos dokumentų ir archyvų įstatyme (Žin., 1995, Nr.<text:s/></text:span><text:a xlink:href="https://www.e-tar.lt/portal/lt/legalAct/TAR.1FEF229DA7C6" office:target-frame-name="_blank" xlink:show="new"><text:span text:style-name="T90">107-2389</text:span></text:a><text:span text:style-name="T91">; 2004, Nr. 57-1982) ir Lietuvos Respublikos asmenų, slapta bendradarbiavusių su buvusios SSRS specialiosiomis tarnybomis, registracijos, prisipažinimo, įskaitos ir prisipažinusiųjų ap</text:span><text:span text:style-name="T92">saugos įstatyme (Žin., 1999, Nr. </text:span><text:a xlink:href="https://www.e-tar.lt/portal/lt/legalAct/TAR.F8D00907FFBE" office:target-frame-name="_blank" xlink:show="new"><text:span text:style-name="T93">104-2976</text:span></text:a><text:span text:style-name="T94">) vartojamas sąvokas.</text:span></text:p>
      <text:p text:style-name="P95"><text:span text:style-name="T96">3</text:span><text:span text:style-name="T97">. Prie visų ribojamų dokumentų gali prieiti ir juos naudoti (gauti tokių dokumentų kopijas, įstatymų nustatyt</text:span><text:span text:style-name="T98">a tvarka laikinai perimti naudoti dokumentų originalus) teismai, prokuratūros, Lietuvos Respublikos valstybės saugumo departamentas, kitos ikiteisminio tyrimo įstaigos, operatyvinės veiklos subjektai, Lietuvos gyventojų genocido ir rezistencijos tyrimo cen</text:span><text:span text:style-name="T99">tras pagal šioms institucijoms ir įstaigoms teisės aktų nustatytas funkcijas.</text:span></text:p>
      <text:p text:style-name="P100"><text:span text:style-name="T101">4</text:span><text:span text:style-name="T102">. Šių Taisyklių 3 punkte nurodytų institucijų ir įstaigų darbuotojai gali susipažinti su visais ribojamais dokumentais ir juos naudoti Lietuvos ypatingajam archyvui pateikę<text:s/></text:span><text:span text:style-name="T103">tos institucijos raštą, patvirtinantį, kad darbuotojas, atlikdamas jam pavestas užduotis (tyrimą), gali susipažinti su rašte nurodyto pobūdžio dokumentais ir juos naudoti.</text:span></text:p>
      <text:p text:style-name="P104"><text:span text:style-name="T105">5</text:span><text:span text:style-name="T106">. Asmenys, susipažinę su ribojamais dokumentais, kuriuose yra agentūrinės opera</text:span><text:span text:style-name="T107">tyvinės informacijos, atskleidžiančios asmenį, prisipažinusį slapta bendradarbiavus su SSRS specialiosiomis tarnybomis ir įrašytą į prisipažinusių asmenų įskaitą, negali naudoti informacijos, kuri galėtų atskleisti valstybės ir tarnybos paslaptį, taip pat<text:s/></text:span><text:span text:style-name="T108">asmens duomenų, kurie leistų nustatyti duomenų subjekto tapatybę, išskyrus įstatymų nustatytus atvejus.</text:span></text:p>
      <text:p text:style-name="P109"><text:span text:style-name="T110">6</text:span><text:span text:style-name="T111">. Asmenys su ribojamais dokumentais apie save gali susipažinti ir juos naudoti Lietuvos Respublikos teisės gauti informaciją iš valstybės ir saviva</text:span><text:span text:style-name="T112">ldybių institucijų ir įstaigų įstatymo (Žin., 2000, Nr.<text:s/></text:span><text:a xlink:href="https://www.e-tar.lt/portal/lt/legalAct/TAR.FA13E28615F6" office:target-frame-name="_blank" xlink:show="new"><text:span text:style-name="T113">10-236</text:span></text:a><text:span text:style-name="T114">; 2005, Nr. 139-5008) nustatyta privačios informacijos teikimo tvarka.<text:s/></text:span></text:p>
      <text:p text:style-name="P115"/>
      <text:p text:style-name="P116"><text:span text:style-name="T117">II</text:span><text:span text:style-name="T118">.<text:s/></text:span><text:span text:style-name="T119">PRIĖJIMO PRIE DOKUMENTŲ, KURIUOS</text:span><text:span text:style-name="T120">E YRA AGENTŪRINĖS OPERATYVINĖS INFORMACIJOS, ATSKLEIDŽIANČIOS ASMENĮ, PRISIPAŽINUSĮ SLAPTA BENDRADARBIAVUS SU SSRS SPECIALIOSIOMIS TARNYBOMIS IR ĮRAŠYTĄ Į PRISIPAŽINUSIŲ ASMENŲ ĮSKAITĄ, IR ŠIŲ DOKUMENTŲ NAUDOJIMO SĄLYGOS</text:span></text:p>
      <text:p text:style-name="P121"/>
      <text:p text:style-name="P122"><text:span text:style-name="T123">7</text:span><text:span text:style-name="T124">. Asmenys, išskyrus šių Taisy</text:span><text:span text:style-name="T125">klių 3 punkte nurodytas institucijas ir įstaigas, su ribojamais dokumentais, kuriuose yra agentūrinės operatyvinės informacijos, atskleidžiančios asmenį, slapta bendradarbiavusį su SSRS specialiosiomis tarnybomis ir įrašytą į prisipažinusių asmenų įskaitą,</text:span><text:span text:style-name="T126"><text:s/>gali susipažinti ir juos naudoti Lietuvos ypatingajam archyvui gavus Lietuvos Respublikos valstybės saugumo departamento rašytinį sutikimą.<text:s/></text:span></text:p>
      <text:p text:style-name="P127"><text:span text:style-name="T128">8</text:span><text:span text:style-name="T129">. Lietuvos ypatingasis archyvas ne vėliau kaip per 10 darbo dienų, o esant dideliam užsakomų dokumentų kiekiu</text:span><text:span text:style-name="T130">i (daugiau nei 5 bylos) ne vėliau kaip per 20 darbo dienų, nustatęs, kad asmens pateiktame dokumentų užsakyme nurodomi dokumentai, kuriuose yra agentūrinės operatyvinės informacijos, atskleidžiančios asmenį, slapta bendradarbiavusį su SSRS specialiosiomis<text:s/></text:span><text:span text:style-name="T131">tarnybomis, per vieną darbo dieną raštu kreipiasi į Lietuvos Respublikos valstybės saugumo departamentą dėl sutikimo išduoti susipažinti nurodytus dokumentus ir juos naudoti. Rašte nurodomi dokumentų paieškos duomenys: fondo, apyrašo, bylos, jeigu reikia –</text:span><text:span text:style-name="T132"><text:s/>lapų numeriai.</text:span></text:p>
      <text:p text:style-name="P133"><text:span text:style-name="T134">9</text:span><text:span text:style-name="T135">. Lietuvos Respublikos valstybės saugumo departamentas, gavęs šių Taisyklių 8 punkte nurodytą Lietuvos ypatingojo archyvo raštą, ne vėliau kaip per 15 darbo dienų, o esant dideliam užsakomų dokumentų kiekiui (daugiau nei 5 bylos) ne vė</text:span><text:span text:style-name="T136">liau kaip per 30 darbo dienų patikrina, ar nurodytuose dokumentuose nėra agentūrinės operatyvinės informacijos, atskleidžiančios asmenį, prisipažinusį slapta bendradarbiavus su SSRS specialiosiomis tarnybomis ir įrašytą į prisipažinusių asmenų įskaitą. Atl</text:span><text:span text:style-name="T137">ikęs patikrinimą, Lietuvos Respublikos valstybės saugumo departamentas per 5 darbo dienas Lietuvos ypatingajam archyvui pateikia rašytinį sutikimą išduoti dokumentus ir juos naudoti arba rašytinį atsakymą, kuriame departamentas nesutinka, kad asmuo (asmeny</text:span><text:span text:style-name="T138">s) susipažintų su nurodytais dokumentais.</text:span></text:p>
      <text:p text:style-name="P139"/>
      <text:p text:style-name="P140"><text:span text:style-name="T141">III</text:span><text:span text:style-name="T142">.<text:s/></text:span><text:span text:style-name="T143">PRIĖJIMO PRIE DOKUMENTŲ IR JŲ NAUDOJIMO SĄLYGOS, KAI NUO SSRS SPECIALIŲJŲ TARNYBŲ NUKENTĖJĘS ASMUO PAREIŠKIA SAVO VALIĄ DĖL INFORMACIJOS APIE JĮ NAUDOJIMO RIBOJIMO IKI JO MIRTIES</text:span></text:p>
      <text:p text:style-name="P144"/>
      <text:p text:style-name="P145"><text:span text:style-name="T146">10</text:span><text:span text:style-name="T147">. Nuo SSRS speci</text:span><text:span text:style-name="T148">aliųjų tarnybų nukentėjęs asmuo (toliau vadinama – nukentėjęs asmuo) savo valią dėl informacijos apie jį naudojimo ribojimo iki jo mirties gali pareikšti Lietuvos ypatingajam archyvui pateikdamas rašytinį pareiškimą, kuriame nurodoma:</text:span></text:p>
      <text:p text:style-name="P149"><text:span text:style-name="T150">10.1</text:span><text:span text:style-name="T151">. asmens vardas</text:span><text:span text:style-name="T152"><text:s/>ir pavardė, asmens kodas, kontaktiniai duomenys (adresas ir telefonas), nukentėjusio asmens teisinį statusą patvirtinantis dokumentas;<text:s/></text:span></text:p>
      <text:p text:style-name="P153"><text:span text:style-name="T154">10.2</text:span><text:span text:style-name="T155">. Nacionalinio dokumentų fondo ypatingajai daliai priklausantys pagal atitinkamus požymius susisteminti dokumen</text:span><text:span text:style-name="T156">tai apie nukentėjusį asmenį: baudžiamoji, trėmimo ar kita byla, nurodoma pagal Lietuvos ypatingojo archyvo turimus apskaitos duomenis; jeigu byla sudaryta asmenų grupei, nurodomi konkretūs su pareiškėju susiję dokumentai, išskyrus tuos dokumentus, kuriuose</text:span><text:span text:style-name="T157"><text:s/>minimi kiti nukentėję asmenys;</text:span></text:p>
      <text:p text:style-name="P158"><text:span text:style-name="T159">10.3</text:span><text:span text:style-name="T160">. ribojimo sąlygos: galimi subjektai, kuriems leidžiama susipažinti su dokumentais ir juos naudoti, susipažinimo ir naudojimo tikslai (švietimo, mokslinio tyrimo), kitos sąlygos.<text:s/></text:span></text:p>
      <text:p text:style-name="P161"><text:span text:style-name="T162">11</text:span><text:span text:style-name="T163">. Nukentėjęs asmuo<text:s/></text:span><text:span text:style-name="T164">pareiškimą dėl informacijos apie jį naudojimo ribojimo gali parašyti atvykęs į Lietuvos ypatingąjį archyvą, taip pat siųsti paštu ar per pasiuntinį. Kartu su pareiškimu pateikiamas nukentėjusio asmens statusą ir jo tapatybę liudijantis dokumentas arba nota</text:span><text:span text:style-name="T165">ro patvirtintos šių dokumentų kopijos. Jeigu tokį pareiškimą pateikia nukentėjusio asmens atstovas, jis pateikia ir savo tapatybę bei atstovavimą liudijančius dokumentus.</text:span></text:p>
      <text:p text:style-name="P166"><text:span text:style-name="T167">12</text:span><text:span text:style-name="T168">. Su nukentėjusio asmens valia iki jo mirties ribojamais dokumentais galima sus</text:span><text:span text:style-name="T169">ipažinti ir juos naudoti nukentėjusio asmens pareiškime nurodytomis susipažinimo su dokumentais ir jų naudojimo sąlygomis. Jeigu viena iš sąlygų yra nukentėjusio asmens sutikimas, asmenys, norintys<text:s/></text:span><text:soft-page-break/><text:span text:style-name="T170">susipažinti su ribojamais dokumentais, turi pateikti notar</text:span><text:span text:style-name="T171">o patvirtintą arba Lietuvos ypatingajame archyve asmeniškai parašytą nukentėjusio asmens rašytinį sutikimą.</text:span></text:p>
      <text:p text:style-name="P172"><text:span text:style-name="T173">13</text:span><text:span text:style-name="T174">. Po nukentėjusio asmens mirties su dokumentais apie šį asmenį galima susipažinti ir juos naudoti Lietuvos Respublikos dokumentų ir archyvų<text:s/></text:span><text:span text:style-name="T175">įstatymo 19 straipsnio 2 ir 3 dalyse nustatyta tvarka.</text:span></text:p>
      <text:p text:style-name="P176"/>
      <text:p text:style-name="P177"><text:span text:style-name="T178">IV</text:span><text:span text:style-name="T179">.<text:s/></text:span><text:span text:style-name="T180">RIBOJAMŲ DOKUMENTŲ IŠDAVIMAS SUSIPAŽINTI</text:span></text:p>
      <text:p text:style-name="P181"/>
      <text:p text:style-name="P182"><text:span text:style-name="T183">14</text:span><text:span text:style-name="T184">. Visais šių Taisyklių numatytais atvejais asmuo, norintis susipažinti su ribojamais dokumentais, Lietuvos ypatingajam archyvui turi pateikti<text:s/></text:span><text:span text:style-name="T185">asmens tapatybę liudijantį dokumentą, kuris asmeniui grąžinamas.</text:span></text:p>
      <text:p text:style-name="P186"><text:span text:style-name="T187">Su išduotais ribojamais dokumentais asmenys gali susipažinti Lietuvos ypatingojo archyvo skaitykloje.<text:s/></text:span></text:p>
      <text:p text:style-name="P188"><text:span text:style-name="T189">15</text:span><text:span text:style-name="T190">. Ribojami dokumentai asmenims, išskyrus šių Taisyklių 3 punkte nurodytų instituci</text:span><text:span text:style-name="T191">jų ir įstaigų darbuotojus, neišduodami susipažinti šiais atvejais:</text:span></text:p>
      <text:p text:style-name="P192"><text:span text:style-name="T193">15.1</text:span><text:span text:style-name="T194">. kai Lietuvos ypatingasis archyvas dėl prašomų dokumentų yra gavęs Lietuvos Respublikos valstybės saugumo departamento rašytinį atsakymą, kuriame departamentas nesutinka, kad būtų iš</text:span><text:span text:style-name="T195">duoti susipažinti ribojami dokumentai;</text:span></text:p>
      <text:p text:style-name="P196"><text:span text:style-name="T197">15.2</text:span><text:span text:style-name="T198">. kai nukentėjusio asmens, pareiškusio savo valią dėl informacijos apie jį naudojimo ribojimo iki jo mirties, pareiškime yra nurodyta sąlyga neišduoti susipažinti ribojamų dokumentų.<text:s/></text:span></text:p>
      <text:p text:style-name="P199"><text:span text:style-name="T200">16</text:span><text:span text:style-name="T201">. Lietuvos ypatin</text:span><text:span text:style-name="T202">gasis archyvas informuoja asmenį, kad ribojami dokumentai nebus išduodami susipažinti, nurodydamas atsisakymo išduoti dokumentus teisinį pagrindą ir motyvus.</text:span></text:p>
      <text:p text:style-name="P203"><text:span text:style-name="T204">17</text:span><text:span text:style-name="T205">. Asmenys, turintys šių Taisyklių 7 ar 12 punktuose nurodytą sutikimą naudoti ribojamus doku</text:span><text:span text:style-name="T206">mentus, gali užsakyti ir gauti tokių dokumentų kopijas.</text:span></text:p>
      <text:p text:style-name="P20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0:51:00Z</meta:creation-date>
    <dc:date>2015-09-20T10:51:00Z</dc:date>
    <meta:template xlink:href="Normal" xlink:type="simple"/>
    <meta:editing-cycles>2</meta:editing-cycles>
    <meta:editing-duration>PT0S</meta:editing-duration>
    <meta:document-statistic meta:page-count="4" meta:paragraph-count="57" meta:word-count="1386" meta:character-count="11176" meta:row-count="240" meta:non-whitespace-character-count="9847"/>
  </office:meta>
</office:document-meta>
</file>