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4 m. balandžio 28 d. Nr. 1K-147</text:p>
      <text:p text:style-name="P14">Vilnius</text:p>
      <text:p text:style-name="P15"/>
      <text:p text:style-name="P16"><text:span text:style-name="T17">Pakeičiu</text:span><text:span text:style-name="T18"><text:s/>Lietuvos Respublikos finansų ministro 2002 m. gegužės 15 d. įsakymą Nr. 135 (Žin., 2002, Nr.<text:s/></text:span><text:a xlink:href="https://www.e-tar.lt/portal/lt/legalAct/TAR.DA957C95C401" office:target-frame-name="_blank" xlink:show="new"><text:span text:style-name="T19">49-1906</text:span></text:a><text:span text:style-name="T20">; 2004, Nr. 15-479) „Dėl Etilo alkoholio denatūravimo formulių sąrašo patvirtinimo“ ir<text:s/></text:span><text:span text:style-name="T21">išdėstau</text:span><text:span text:style-name="T22"><text:s/>preambulę taip:</text:span></text:p>
      <text:p text:style-name="P23"><text:span text:style-name="T24">„Vadovaudamasi 1992 m. spalio 19 d. Tarybos direktyvos 92/83/EEB dėl akcizo mokesčio alkoholiui ir alkoholiniams gėrimams struktūrų suderinimo 27 straipsnio 1 dalies b punkto taikymo Lietuvos Respubl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25">60-2463</text:span></text:a><text:span text:style-name="T26">; 2004, 53-1812),“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9T08:32:00Z</meta:creation-date>
    <dc:date>2016-04-29T08:32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037" meta:row-count="47" meta:non-whitespace-character-count="905"/>
  </office:meta>
</office:document-meta>
</file>