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įgaliojimų suteikimo įgyvendinant lietuvos respublikos smulkiojo ir vidutinio verslo plėtros įstatymą</text:p>
      <text:p text:style-name="Normal"/>
      <text:p text:style-name="P15">2008 m. vasario 13 d. Nr. 117</text:p>
      <text:p text:style-name="P16">Vilnius</text:p>
      <text:p text:style-name="P17"/>
      <text:p text:style-name="P18">Vadovaudamasi Lietuvos Respublikos smulkiojo ir vidutinio verslo plėtros įstatymo (Žin., 1998, Nr.<text:s/><text:a xlink:href="https://www.e-tar.lt/portal/lt/legalAct/TAR.640D50DB8877" office:target-frame-name="_blank" xlink:show="new"><text:span text:style-name="T19">109-2993</text:span></text:a>; 2007, Nr.<text:s/><text:a xlink:href="https://www.e-tar.lt/portal/lt/legalAct/TAR.B086BB0EB701" office:target-frame-name="_blank" xlink:show="new"><text:span text:style-name="T20">132-5354</text:span></text:a>)<text:s/>3 straipsnio 4 ir 5 dalimis, Lietuvos Respublikos Vyriausybė<text:span text:style-name="T21"><text:s/></text:span><text:span text:style-name="T22">nutari</text:span>a:</text:p>
      <text:p text:style-name="P23">Įgalioti Ūkio ministeriją parengti ir patvirtinti:</text:p>
      <text:p text:style-name="P24">1. Smulkiojo ir vidutinio verslo subjekto statuso deklaracijos formą ir Smulkiojo ir vidutinio verslo subjekto statuso deklaravimo tvarkos aprašą.</text:p>
      <text:p text:style-name="P25">2. Smulkiojo ir vidutinio verslo subjekto vidutinio metų sąrašinio darbuotojų skaičiaus nustatymo tvarkos aprašą.</text:p>
      <text:p text:style-name="P26"/>
      <text:p text:style-name="P27">Ministras Pirmininkas<text:tab/>Gediminas Kirkilas</text:p>
      <text:p text:style-name="Normal"/>
      <text:p text:style-name="P28">Ūkio ministras<text:tab/>Vytas Navic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0:46:00Z</meta:creation-date>
    <dc:date>2015-09-20T10:46:00Z</dc:date>
    <meta:print-date>2008-02-19T07:54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21" meta:character-count="956" meta:row-count="50" meta:non-whitespace-character-count="851"/>
  </office:meta>
</office:document-meta>
</file>