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AKCINĖS BENDROVĖS „MAŽEIKIŲ NAFTA“ PRIVATIZAVIMO APLINKYBĖMS IŠTIRTI SUDARYMO“ 4 STRAIPSNIO PAKEITIMO</text:p>
      <text:p text:style-name="P12"/>
      <text:p text:style-name="P13">2002 m. lapkričio 19 d. Nr. IX-1206</text:p>
      <text:p text:style-name="P14">Vilnius</text:p>
      <text:p text:style-name="P15"/>
      <text:p text:style-name="P16">(Žin., 2002 Nr. 95-4091)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Seimo 2002 m. rugsėjo 24 d. nutarimo Nr. IX-1099 „Dėl Seimo laikinosios komisijos akcinės bendrovės „Mažeikių nafta“ privatizavimo aplinkyb</text:span><text:span text:style-name="T28">ėms ištirti sudarymo“ 4 straipsnį – vietoj datos „2002 m. lapkričio 15 d.“ įrašyti datą „2003 m. gegužės 15 d.“ ir šį straipsnį išdėstyti taip:</text:span></text:p>
      <text:p text:style-name="P29"><text:span text:style-name="T30">„</text:span><text:span text:style-name="T31">4</text:span><text:span text:style-name="T32"><text:s/>straipsnis.</text:span></text:p>
      <text:p text:style-name="P33"><text:span text:style-name="T34">Nustatyti, kad Komisija tyrimo išvadas pateikia Seimui iki 2003 m. gegužės 15 d.“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Nutarimas įsigalioja nuo priėmimo.</text:span></text:p>
      <text:p text:style-name="P41"/>
      <text:p text:style-name="P42"/>
      <text:p text:style-name="P43"><text:span text:style-name="T44">LIETUVOS RESPUBLIKOS<text:s/></text:span></text:p>
      <text:p text:style-name="P45">SEIMO PIRMININKO<text:s/></text:p>
      <text:p text:style-name="P46">PIRMASIS PAVADUOTOJAS<text:tab/>ČESLOVAS JURŠĖNA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05:00Z</meta:creation-date>
    <dc:date>2015-07-01T22:05:00Z</dc:date>
    <meta:template xlink:href="Normal" xlink:type="simple"/>
    <meta:editing-cycles>2</meta:editing-cycles>
    <meta:editing-duration>PT0S</meta:editing-duration>
    <meta:document-statistic meta:page-count="1" meta:paragraph-count="20" meta:word-count="126" meta:character-count="868" meta:row-count="54" meta:non-whitespace-character-count="762"/>
  </office:meta>
</office:document-meta>
</file>