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6 m. GRUODŽIO 22 d. ĮSAKYMO Nr. V-1111 „DĖL STEBĖJIMO PASLAUGOS TEIKIMO TVARKOS APRAŠO TVIRTINIMO“ PAKEITIMO</text:p>
      <text:p text:style-name="P7"/>
      <text:p text:style-name="P8">2009 m. rugsėjo 25 d. Nr. V-766</text:p>
      <text:p text:style-name="P9">Vilnius<text:s/></text:p>
      <text:p text:style-name="P10"/>
      <text:p text:style-name="P11"/>
      <text:p text:style-name="P12"><text:span text:style-name="T13">P a k e i č i u Stebėjimo paslaugos teikimo tvarkos aprašą, patvirtintą Lietuvos Respublikos sveikatos apsaugos ministro 2006 m. gruodžio 22 d. įsakymu Nr. V-1111 „Dėl Stebėjimo paslaugos teikimo tvarkos aprašo tvirtinimo“ (Žin., 2006, Nr.<text:s/></text:span><text:a xlink:href="https://www.e-tar.lt/portal/lt/legalAct/TAR.0BDFFC4B8D54" office:target-frame-name="_blank" xlink:show="new"><text:span text:style-name="T14">144-5511</text:span></text:a><text:span text:style-name="T15">):</text:span></text:p>
      <text:p text:style-name="P16"><text:span text:style-name="T17">1</text:span><text:span text:style-name="T18">. Išdėstau 8 punktą taip:</text:span></text:p>
      <text:p text:style-name="P19"><text:span text:style-name="T20">„</text:span><text:span text:style-name="T21">8</text:span><text:span text:style-name="T22">. Teikiant stebėjimo paslaugą sudaromas paciento stebėjimo planas, apimantis reikiamus paciento tyrimo ir (ar) gydymo veiksmus. Stebėjimo planas įrašomas į asmens ambulatorinio gydymo priėmimo skyriuje apskaitos kortelę (forma Nr. 025-1/a-LK).“</text:span></text:p>
      <text:p text:style-name="P23"><text:span text:style-name="T24">2</text:span><text:span text:style-name="T25">. Išdėstau 9 punktą taip:</text:span></text:p>
      <text:p text:style-name="P26"><text:span text:style-name="T27">„</text:span><text:span text:style-name="T28">9</text:span><text:span text:style-name="T29">. Asmens ambulatorinio gydymo priėmimo skyriuje apskaitos kortelėje (forma Nr. 025-1/a-LK) taip pat rašomi duomenys apie pagalbą, suteiktą pacientui priėmimo-skubiosios pagalbos skyriuje iki buvo pradėta teikti stebėjimo paslauga, duomenys apie stebėjimo laikotarpiu atliktus tyrimo ir (ar) gydymo veiksmus, paciento sveikatos būklę ir jos pokyčius, jeigu įmanoma, pagrindžiama klinikinė diagnozė, prireikus koreguojamas stebėjimo planas, daroma išvada apie jo įvykdymą ir pagrindžiamas sprendimas dėl paciento išrašymo, hospitalizavimo arba perkėlimo į kitą ASPĮ.“<text:s/></text:span></text:p>
      <text:p text:style-name="P30"/>
      <text:p text:style-name="P31"/>
      <text:p text:style-name="P32"/>
      <text:p text:style-name="P33"><text:span text:style-name="T34">SVEIKATOS APSAUGOS MINISTRAS<text:s/></text:span><text:span text:style-name="T35"><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25T07:44:00Z</meta:creation-date>
    <dc:date>2015-09-25T07:44:00Z</dc:date>
    <meta:template xlink:href="Normal" xlink:type="simple"/>
    <meta:editing-cycles>2</meta:editing-cycles>
    <meta:editing-duration>PT0S</meta:editing-duration>
    <meta:document-statistic meta:page-count="1" meta:paragraph-count="15" meta:word-count="213" meta:character-count="1541" meta:row-count="63" meta:non-whitespace-character-count="1343"/>
  </office:meta>
</office:document-meta>
</file>