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style="italic" style:font-style-asian="italic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tyle="italic" style:font-style-asian="italic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break-before="page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ATRANKINĖS MAMOGRAFINĖS PATIKROS MOBILIOMIS SĄLYGOMIS REIKALAVIMŲ TVARKOS APRAŠO PATVIRTINIMO</text:p>
      <text:p text:style-name="P9"/>
      <text:p text:style-name="P10"><text:span text:style-name="T11">2010 m. rugsėjo 22 d. Nr. V</text:span><text:span text:style-name="T12">-</text:span><text:span text:style-name="T13">809</text:span></text:p>
      <text:p text:style-name="P14">Vilnius</text:p>
      <text:p text:style-name="P15"/>
      <text:p text:style-name="P16"><text:span text:style-name="T17">Vadovaudamasis Lietuvo</text:span><text:span text:style-name="T18">s Respublikos sveikatos draudimo įstatymo (Žin., 1996, Nr.<text:s/></text:span><text:a xlink:href="https://www.e-tar.lt/portal/lt/legalAct/TAR.94F6B680E8B8" office:target-frame-name="_blank" xlink:show="new"><text:span text:style-name="T19">55</text:span><text:span text:style-name="T20">-</text:span><text:span text:style-name="T21">1287</text:span></text:a><text:span text:style-name="T22">; 2002, Nr.<text:s/></text:span><text:a xlink:href="https://www.e-tar.lt/portal/lt/legalAct/TAR.8AC83320B76A" office:target-frame-name="_blank" xlink:show="new"><text:span text:style-name="T23">123</text:span><text:span text:style-name="T24">-</text:span><text:span text:style-name="T25">5512</text:span></text:a><text:span text:style-name="T26">) 9 straipsn</text:span><text:span text:style-name="T27">iu:</text:span></text:p>
      <text:p text:style-name="P28"><text:span text:style-name="T29">1</text:span><text:span text:style-name="T30">.<text:s/></text:span><text:span text:style-name="T31">Tvirtinu</text:span><text:span text:style-name="T32"><text:s/>Atrankinės mamografinės patikros mobiliomis sąlygomis reikalavimų tvarkos aprašą (pridedama).</text:span></text:p>
      <text:p text:style-name="P33"><text:span text:style-name="T34">2</text:span><text:span text:style-name="T35">.<text:s/></text:span><text:span text:style-name="T36">Pavedu</text:span><text:span text:style-name="T37"><text:s/>įsakymo vykdymą kontroliuoti viceministrui pagal administruojamą sritį.</text:span></text:p>
      <text:p text:style-name="P38"/>
      <text:p text:style-name="P39"/>
      <text:p text:style-name="P40"><text:span text:style-name="T41">SVEIKATOS APSAUGOS MINISTRAS<text:s/></text:span><text:span text:style-name="T42"><text:tab/>RAIMONDAS ŠUKYS</text:span></text:p>
      <text:p text:style-name="P43"/>
      <text:p text:style-name="P44"><text:span text:style-name="T45">_________________</text:span></text:p>
      <text:p text:style-name="P46"/>
      <text:soft-page-break/>
      <text:p text:style-name="P47"><text:span text:style-name="T48">PATVIRTINTA</text:span></text:p>
      <text:p text:style-name="P49">Lietuvos Respublikos<text:s/></text:p>
      <text:p text:style-name="P50">sveikatos apsaugos ministro<text:s/></text:p>
      <text:p text:style-name="P51"><text:span text:style-name="T52">2010 m. rugsėjo 22 d. įsakymu Nr. V</text:span><text:span text:style-name="T53">-</text:span><text:span text:style-name="T54">809</text:span></text:p>
      <text:p text:style-name="P55"/>
      <text:p text:style-name="P56"><text:span text:style-name="T57">ATRANKINĖS MAMOGRAFINĖS PATIKROS MOBILIOMIS SĄLYGOMIS REIKALAVIMŲ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<text:s/></text:span><text:span text:style-name="T67">Atrankinės mamografinės patikros mobiliomis sąlygomis reikalavimų tvarkos aprašas (toliau – Tvarkos aprašas) reglamentuoja atrankinės mamografinės patikros mobiliomis sąlygomis paslaugų teikimo tvarką.</text:span></text:p>
      <text:p text:style-name="P68"><text:span text:style-name="T69">2</text:span><text:span text:style-name="T70">. Šis Tvarkos aprašas taikomas asmens sveikatos p</text:span><text:span text:style-name="T71">riežiūros įstaigoms, teikiančioms paslaugas pagal Atrankinės mamografinės patikros dėl krūties vėžio finansavimo programą, patvirtintą Lietuvos Respublikos sveikatos apsaugos ministro 2005 m. rugsėjo 23 d. įsakymu Nr. V</text:span><text:span text:style-name="T72">-</text:span><text:span text:style-name="T73">729 (Žin., 2005, Nr.<text:s/></text:span><text:a xlink:href="https://www.e-tar.lt/portal/lt/legalAct/TAR.C5A342EE0AF7" office:target-frame-name="_blank" xlink:show="new"><text:span text:style-name="T74">117</text:span><text:span text:style-name="T75">-</text:span><text:span text:style-name="T76">4249</text:span></text:a><text:span text:style-name="T77">).</text:span></text:p>
      <text:p text:style-name="P78"><text:span text:style-name="T79">3</text:span><text:span text:style-name="T80">. Atrankinės mamografinės patikros mobiliomis sąlygomis paslaugas gali teikti asmens sveikatos priežiūros įstaiga (toliau – įstaiga), turinti įstaigos asmens sveikatos priežiūr</text:span><text:span text:style-name="T81">os licenciją, suteikiančią teisę teikti radiologijos (atrankinės mamografinės patikros mobiliomis sąlygomis) paslaugą, ir turinti licenciją veiklai su jonizuojančiosios spinduliuotės šaltiniais, suteikiančią teisę vykdyti veiklą su licencijos priede išvard</text:span><text:span text:style-name="T82">ytais mamografijos aparatais.</text:span></text:p>
      <text:p text:style-name="P83"><text:span text:style-name="T84">4</text:span><text:span text:style-name="T85">. Mobilusis mamografas – tai įprastinė mamografinė įranga, kuri naudojama atliekant diagnostinę arba atrankinę mamografinę patikrą, įmontuota (esanti) specialios paskirties transporto priemonėje.</text:span></text:p>
      <text:p text:style-name="P86"><text:span text:style-name="T87">5</text:span><text:span text:style-name="T88">. Mobiliosios<text:s/></text:span><text:span text:style-name="T89">atrankinės mamografinės patikros punktas (toliau – punktas) – tai įstaigai priklausanti specialiosios paskirties transporto priemonė su įmontuotu (esančiu) mobiliuoju mamografu, kurioje atliekama atrankinė mamografinė patikra.</text:span></text:p>
      <text:p text:style-name="P90"/>
      <text:p text:style-name="P91"><text:span text:style-name="T92">II</text:span><text:span text:style-name="T93">.<text:s/></text:span><text:span text:style-name="T94">REIKALAVIMAI MOBIL</text:span><text:span text:style-name="T95">IOSIOS ATRANKINĖS MAMOGRAFInės patikros PUNKTUI</text:span></text:p>
      <text:p text:style-name="P96"/>
      <text:p text:style-name="P97"><text:span text:style-name="T98">6</text:span><text:span text:style-name="T99">. Punktas turi atitikti Lietuvos higienos normoje HN 47</text:span><text:span text:style-name="T100">-</text:span><text:span text:style-name="T101">1:2010, patvirtintoje Lietuvos Respublikos sveikatos apsaugos ministro 2010 m. liepos 19 d. įsakymu Nr. V</text:span><text:span text:style-name="T102">-</text:span><text:span text:style-name="T103">644 (Žin., 2010, Nr.<text:s/></text:span><text:a xlink:href="https://www.e-tar.lt/portal/lt/legalAct/TAR.D9BB557C229D" office:target-frame-name="_blank" xlink:show="new"><text:span text:style-name="T104">90</text:span><text:span text:style-name="T105">-</text:span><text:span text:style-name="T106">4781</text:span></text:a><text:span text:style-name="T107">), 8, 14, 25, 28, 29, 44, 47, 51, 55, 129–131, 134–138 punktuose nustatytus infekcijų kontrolės reikalavimus.</text:span></text:p>
      <text:p text:style-name="P108"><text:span text:style-name="T109">7</text:span><text:span text:style-name="T110">. Punkte turi būti įrengta:</text:span></text:p>
      <text:p text:style-name="P111"><text:span text:style-name="T112">7.1</text:span><text:span text:style-name="T113">. priėmimo patalpa (registratūra) ir lauk</text:span><text:span text:style-name="T114">iamasis;</text:span></text:p>
      <text:p text:style-name="P115"><text:span text:style-name="T116">7.2</text:span><text:span text:style-name="T117">. persirengimo patalpa (patalpos) išsitirti atėjusioms moterims;</text:span></text:p>
      <text:p text:style-name="P118"><text:span text:style-name="T119">7.3</text:span><text:span text:style-name="T120">. mamografijos atlikimo patalpa su mamografu;</text:span></text:p>
      <text:p text:style-name="P121"><text:span text:style-name="T122">7.4</text:span><text:span text:style-name="T123">. vaizdo apdorojimo patalpa, jei naudojamos filmo ir ekrano sistemos arba sistemos, kurias naudojant vaizdui gauti<text:s/></text:span><text:span text:style-name="T124">reikia atskiros patalpos (fotolaboratorija, vaizdų spausdinimo patalpa);</text:span></text:p>
      <text:p text:style-name="P125"><text:span text:style-name="T126">7.5</text:span><text:span text:style-name="T127">. personalo patalpos.</text:span></text:p>
      <text:p text:style-name="P128"><text:span text:style-name="T129">8</text:span><text:span text:style-name="T130">. Punkte esantys medicinos prietaisai turi atitikti Lietuvos medicinos normoje MN 4:2009, patvirtintoje Lietuvos Respublikos sveikatos apsaugos min</text:span><text:span text:style-name="T131">istro 2009 m. sausio 19 d. įsakymu Nr. V</text:span><text:span text:style-name="T132">-</text:span><text:span text:style-name="T133">18 (Žin., 2009, Nr.<text:s/></text:span><text:a xlink:href="https://www.e-tar.lt/portal/lt/legalAct/TAR.E891C15442F2" office:target-frame-name="_blank" xlink:show="new"><text:span text:style-name="T134">13</text:span><text:span text:style-name="T135">-</text:span><text:span text:style-name="T136">523</text:span></text:a><text:span text:style-name="T137">), nurodytus Medicinos prietaisų saugos techninio reglamento reikalavimus.</text:span></text:p>
      <text:p text:style-name="P138"/>
      <text:p text:style-name="P139"><text:span text:style-name="T140">III</text:span><text:span text:style-name="T141">.<text:s/></text:span><text:span text:style-name="T142">ATRANKINĖS<text:s/></text:span><text:span text:style-name="T143">MAMOGRAFINĖS PATIKROS MOBILIOMIS SĄLYGOMIS ORGANIZAVIMAS IR ATLIKIMAS</text:span></text:p>
      <text:p text:style-name="P144"/>
      <text:p text:style-name="P145"><text:span text:style-name="T146">9</text:span><text:span text:style-name="T147">. Punkte gali būti teikiama tik Atrankinės mamografinės patikros dėl krūties vėžio finansavimo programoje nurodyta mamogramų atlikimo paslauga.</text:span></text:p>
      <text:p text:style-name="P148"><text:span text:style-name="T149">10</text:span><text:span text:style-name="T150">. Įstaiga nustato paslaugos te</text:span><text:span text:style-name="T151">ikimo tvarką: mobiliosios brigados išvykimo į paskirties vietą tvarką, parengia išvykų grafiką, kuriame nurodo datą ir laiką, vietą ir adresą ir kt.</text:span></text:p>
      <text:p text:style-name="P152"><text:span text:style-name="T153">11</text:span><text:span text:style-name="T154">. Įstaiga iš anksto informuoja pirmines ambulatorines asmens sveikatos priežiūros įstaigas apie numat</text:span><text:span text:style-name="T155">omas išvykas.</text:span></text:p>
      <text:p text:style-name="P156"><text:span text:style-name="T157">12</text:span><text:span text:style-name="T158">. Moterys į punktą atvyksta su šeimos gydytojo siuntimu.</text:span></text:p>
      <text:p text:style-name="P159"><text:span text:style-name="T160">13</text:span><text:span text:style-name="T161">. Pasitikrinti atvykusią moterį bendrosios praktikos slaugytoja ar kitas sveikatos priežiūros specialistas registruoja žurnale, kuriame turi būti nurodyta vardas, pavardė,<text:s/></text:span><text:span text:style-name="T162">gimimo data, siuntimą tyrimui išdavusi pirminė asmens sveikatos priežiūros įstaiga, tyrimo atlikimo data ir laikas. Duomenų įrašai gali būti perkeliami į kitą laikmeną ar dokumentuojami kompiuterizuotoje sistemoje.</text:span></text:p>
      <text:p text:style-name="P163"><text:span text:style-name="T164">14</text:span><text:span text:style-name="T165">. Mamografinį tyrimą atlieka radiol</text:span><text:span text:style-name="T166">ogijos technologas.</text:span></text:p>
      <text:p text:style-name="P167"/>
      <text:p text:style-name="P168"><text:span text:style-name="T169">IV</text:span><text:span text:style-name="T170">.<text:s/></text:span><text:span text:style-name="T171">BAIGIAMOSIOS NUOSTATOS</text:span></text:p>
      <text:p text:style-name="P172"/>
      <text:p text:style-name="P173"><text:span text:style-name="T174">15</text:span><text:span text:style-name="T175">. Už mamogramų atlikimą ir jų kokybę atsako įstaiga, teikianti radiologijos (atrankinės mamografinės patikros mobiliomis sąlygomis) paslaugą.</text:span></text:p>
      <text:p text:style-name="P176"/>
      <text:p text:style-name="P177"><text:span text:style-name="T17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06T21:21:00Z</meta:creation-date>
    <dc:date>2015-09-06T21:21:00Z</dc:date>
    <meta:template xlink:href="Normal" xlink:type="simple"/>
    <meta:editing-cycles>2</meta:editing-cycles>
    <meta:editing-duration>PT0S</meta:editing-duration>
    <meta:document-statistic meta:page-count="3" meta:paragraph-count="50" meta:word-count="598" meta:character-count="4981" meta:row-count="177" meta:non-whitespace-character-count="4433"/>
  </office:meta>
</office:document-meta>
</file>