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7in" fo:text-indent="2.559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TableColumn248" style:family="table-column">
      <style:table-column-properties style:column-width="0.4444in"/>
    </style:style>
    <style:style style:name="TableColumn249" style:family="table-column">
      <style:table-column-properties style:column-width="2.7229in"/>
    </style:style>
    <style:style style:name="TableColumn250" style:family="table-column">
      <style:table-column-properties style:column-width="2.6562in"/>
    </style:style>
    <style:style style:name="TableColumn251" style:family="table-column">
      <style:table-column-properties style:column-width="0.8687in"/>
    </style:style>
    <style:style style:name="Table247" style:family="table">
      <style:table-properties style:width="6.6923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break-before="page" fo:margin-left="5.3159in" fo:text-indent="-1.7729in">
        <style:tab-stops/>
      </style:paragraph-properties>
    </style:style>
    <style:style style:name="P416" style:parent-style-name="Normal" style:family="paragraph">
      <style:paragraph-properties fo:text-indent="0.4923in"/>
    </style:style>
    <style:style style:name="P417" style:parent-style-name="Normal" style:family="paragraph">
      <style:paragraph-properties fo:margin-left="0.7916in">
        <style:tab-stops>
          <style:tab-stop style:type="right" style:leader-style="solid" style:leader-text="_" style:position="5.3041in"/>
        </style:tab-stops>
      </style:paragraph-properties>
    </style:style>
    <style:style style:name="P418" style:parent-style-name="Normal" style:family="paragraph">
      <style:paragraph-properties fo:text-align="justify">
        <style:tab-stops>
          <style:tab-stop style:type="center" style:position="3.4437in"/>
        </style:tab-stops>
      </style:paragraph-properties>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indent="0.4923in"/>
    </style:style>
    <style:style style:name="P422" style:parent-style-name="Normal" style:family="paragraph">
      <style:paragraph-properties fo:text-indent="0.4923in">
        <style:tab-stops>
          <style:tab-stop style:type="left" style:leader-style="solid" style:leader-text="_" style:position="4.125in"/>
          <style:tab-stop style:type="left" style:leader-style="solid" style:leader-text="_" style:position="5.875in"/>
          <style:tab-stop style:type="right" style:leader-style="solid" style:leader-text="_" style:position="6.693in"/>
        </style:tab-stops>
      </style:paragraph-properties>
    </style:style>
    <style:style style:name="P423" style:parent-style-name="Normal" style:family="paragraph">
      <style:paragraph-properties fo:text-indent="0.4923in"/>
    </style:style>
    <style:style style:name="TableColumn425" style:family="table-column">
      <style:table-column-properties style:column-width="0.627in"/>
    </style:style>
    <style:style style:name="TableColumn426" style:family="table-column">
      <style:table-column-properties style:column-width="0.7187in"/>
    </style:style>
    <style:style style:name="TableColumn427" style:family="table-column">
      <style:table-column-properties style:column-width="0.6708in"/>
    </style:style>
    <style:style style:name="TableColumn428" style:family="table-column">
      <style:table-column-properties style:column-width="0.7187in"/>
    </style:style>
    <style:style style:name="TableColumn429" style:family="table-column">
      <style:table-column-properties style:column-width="0.6708in"/>
    </style:style>
    <style:style style:name="TableColumn430" style:family="table-column">
      <style:table-column-properties style:column-width="0.7069in"/>
    </style:style>
    <style:style style:name="TableColumn431" style:family="table-column">
      <style:table-column-properties style:column-width="0.9368in"/>
    </style:style>
    <style:style style:name="TableColumn432" style:family="table-column">
      <style:table-column-properties style:column-width="0.7069in"/>
    </style:style>
    <style:style style:name="TableColumn433" style:family="table-column">
      <style:table-column-properties style:column-width="0.9354in"/>
    </style:style>
    <style:style style:name="Table424" style:family="table">
      <style:table-properties style:width="6.692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indent="0.4923in">
        <style:tab-stops>
          <style:tab-stop style:type="left" style:position="0.875in"/>
          <style:tab-stop style:type="left" style:position="1.625in"/>
          <style:tab-stop style:type="left" style:position="2.375in"/>
        </style:tab-stops>
      </style:paragraph-properties>
    </style:style>
    <style:style style:name="P547" style:parent-style-name="Normal" style:family="paragraph">
      <style:paragraph-properties fo:text-indent="3.127in">
        <style:tab-stops>
          <style:tab-stop style:type="left" style:position="3.127in"/>
        </style:tab-stops>
      </style:paragraph-properties>
    </style:style>
    <style:style style:name="P548" style:parent-style-name="Normal" style:family="paragraph">
      <style:paragraph-properties fo:text-indent="3.625in">
        <style:tab-stops>
          <style:tab-stop style:type="left" style:position="3.625in"/>
        </style:tab-stops>
      </style:paragraph-properties>
    </style:style>
    <style:style style:name="P549" style:parent-style-name="Normal" style:family="paragraph">
      <style:paragraph-properties fo:text-indent="3.625in">
        <style:tab-stops>
          <style:tab-stop style:type="left" style:position="3.625in"/>
        </style:tab-stops>
      </style:paragraph-properties>
    </style:style>
    <style:style style:name="P550" style:parent-style-name="Normal" style:family="paragraph">
      <style:paragraph-properties fo:text-indent="3.625in">
        <style:tab-stops>
          <style:tab-stop style:type="left" style:position="3.625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break-before="page" fo:margin-left="5.0208in" fo:text-indent="-1.4777in">
        <style:tab-stops/>
      </style:paragraph-properties>
    </style:style>
    <style:style style:name="P553" style:parent-style-name="Normal" style:family="paragraph">
      <style:paragraph-properties fo:text-indent="0.4923in"/>
    </style:style>
    <style:style style:name="P554"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555"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TableColumn565" style:family="table-column">
      <style:table-column-properties style:column-width="0.4541in"/>
    </style:style>
    <style:style style:name="TableColumn566" style:family="table-column">
      <style:table-column-properties style:column-width="0.3881in"/>
    </style:style>
    <style:style style:name="TableColumn567" style:family="table-column">
      <style:table-column-properties style:column-width="0.4291in"/>
    </style:style>
    <style:style style:name="TableColumn568" style:family="table-column">
      <style:table-column-properties style:column-width="0.4291in"/>
    </style:style>
    <style:style style:name="TableColumn569" style:family="table-column">
      <style:table-column-properties style:column-width="0.4291in"/>
    </style:style>
    <style:style style:name="TableColumn570" style:family="table-column">
      <style:table-column-properties style:column-width="0.4291in"/>
    </style:style>
    <style:style style:name="TableColumn571" style:family="table-column">
      <style:table-column-properties style:column-width="0.4284in"/>
    </style:style>
    <style:style style:name="TableColumn572" style:family="table-column">
      <style:table-column-properties style:column-width="0.4284in"/>
    </style:style>
    <style:style style:name="TableColumn573" style:family="table-column">
      <style:table-column-properties style:column-width="0.4284in"/>
    </style:style>
    <style:style style:name="TableColumn574" style:family="table-column">
      <style:table-column-properties style:column-width="0.4284in"/>
    </style:style>
    <style:style style:name="TableColumn575" style:family="table-column">
      <style:table-column-properties style:column-width="0.4284in"/>
    </style:style>
    <style:style style:name="TableColumn576" style:family="table-column">
      <style:table-column-properties style:column-width="0.4284in"/>
    </style:style>
    <style:style style:name="TableColumn577" style:family="table-column">
      <style:table-column-properties style:column-width="0.4284in"/>
    </style:style>
    <style:style style:name="TableColumn578" style:family="table-column">
      <style:table-column-properties style:column-width="0.4284in"/>
    </style:style>
    <style:style style:name="TableColumn579" style:family="table-column">
      <style:table-column-properties style:column-width="0.4284in"/>
    </style:style>
    <style:style style:name="TableColumn580" style:family="table-column">
      <style:table-column-properties style:column-width="0.4284in"/>
    </style:style>
    <style:style style:name="Table564" style:family="table">
      <style:table-properties style:width="6.6923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fo:text-indent="0.4923in">
        <style:tab-stops>
          <style:tab-stop style:type="right" style:leader-style="dotted" style:leader-text="." style:position="6.693in"/>
        </style:tab-stops>
      </style:paragraph-properties>
    </style:style>
    <style:style style:name="P881" style:parent-style-name="Normal" style:family="paragraph">
      <style:paragraph-properties fo:text-indent="0.4923in">
        <style:tab-stops>
          <style:tab-stop style:type="right" style:leader-style="dotted" style:leader-text="." style:position="6.693in"/>
        </style:tab-stops>
      </style:paragraph-properties>
    </style:style>
    <style:style style:name="P882" style:parent-style-name="Normal" style:family="paragraph">
      <style:paragraph-properties fo:text-indent="0.4923in">
        <style:tab-stops>
          <style:tab-stop style:type="right" style:leader-style="dotted" style:leader-text="." style:position="6.693in"/>
        </style:tab-stops>
      </style:paragraph-properties>
    </style:style>
    <style:style style:name="P883" style:parent-style-name="Normal" style:family="paragraph">
      <style:paragraph-properties fo:text-indent="0.4923in">
        <style:tab-stops>
          <style:tab-stop style:type="right" style:leader-style="dotted" style:leader-text="." style:position="6.693in"/>
        </style:tab-stops>
      </style:paragraph-properties>
    </style:style>
    <style:style style:name="P884" style:parent-style-name="Normal" style:family="paragraph">
      <style:paragraph-properties fo:text-indent="0.4923in">
        <style:tab-stops>
          <style:tab-stop style:type="right" style:leader-style="dotted" style:leader-text="." style:position="6.693in"/>
        </style:tab-stops>
      </style:paragraph-properties>
    </style:style>
    <style:style style:name="P885" style:parent-style-name="Normal" style:family="paragraph">
      <style:paragraph-properties fo:text-indent="0.4923in">
        <style:tab-stops>
          <style:tab-stop style:type="right" style:leader-style="dotted" style:leader-text="." style:position="6.693in"/>
        </style:tab-stops>
      </style:paragraph-properties>
    </style:style>
    <style:style style:name="P886" style:parent-style-name="Normal" style:family="paragraph">
      <style:paragraph-properties fo:text-indent="0.4923in">
        <style:tab-stops>
          <style:tab-stop style:type="right" style:leader-style="dotted" style:leader-text="." style:position="6.693in"/>
        </style:tab-stops>
      </style:paragraph-properties>
    </style:style>
    <style:style style:name="P887" style:parent-style-name="Normal" style:family="paragraph">
      <style:paragraph-properties fo:text-indent="0.4923in">
        <style:tab-stops>
          <style:tab-stop style:type="right" style:leader-style="dotted" style:leader-text="." style:position="6.693in"/>
        </style:tab-stops>
      </style:paragraph-properties>
    </style:style>
    <style:style style:name="P888" style:parent-style-name="Normal" style:family="paragraph">
      <style:paragraph-properties fo:text-indent="0.4923in">
        <style:tab-stops>
          <style:tab-stop style:type="left" style:leader-style="solid" style:leader-text="_" style:position="3.25in"/>
        </style:tab-stops>
      </style:paragraph-properties>
    </style:style>
    <style:style style:name="P889" style:parent-style-name="Normal" style:family="paragraph">
      <style:paragraph-properties fo:text-indent="0.4923in">
        <style:tab-stops>
          <style:tab-stop style:type="center" style:position="1.9in"/>
        </style:tab-stops>
      </style:paragraph-properties>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fo:text-indent="0.4923in">
        <style:tab-stops>
          <style:tab-stop style:type="left" style:leader-style="solid" style:leader-text="_" style:position="4.625in"/>
        </style:tab-stops>
      </style:paragraph-properties>
    </style:style>
    <style:style style:name="P892" style:parent-style-name="Normal" style:family="paragraph">
      <style:paragraph-properties fo:text-indent="0.4923in">
        <style:tab-stops>
          <style:tab-stop style:type="center" style:position="3in"/>
          <style:tab-stop style:type="center" style:position="5.125in"/>
        </style:tab-stops>
      </style:paragraph-properties>
      <style:text-properties fo:font-size="10pt" style:font-size-asian="10pt"/>
    </style:style>
    <style:style style:name="P893" style:parent-style-name="Normal" style:family="paragraph">
      <style:paragraph-properties fo:text-align="center"/>
    </style:style>
    <style:style style:name="P894" style:parent-style-name="Normal" style:family="paragraph">
      <style:paragraph-properties fo:break-before="page" fo:margin-left="5.2173in" fo:text-indent="0.8854in">
        <style:tab-stops/>
      </style:paragraph-properties>
    </style:style>
    <style:style style:name="P895" style:parent-style-name="Normal" style:family="paragraph">
      <style:paragraph-properties fo:text-indent="0.4923in"/>
    </style:style>
    <style:style style:name="P896"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897"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898" style:parent-style-name="Normal" style:family="paragraph">
      <style:paragraph-properties fo:text-indent="0.4923in"/>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indent="0.4923in"/>
    </style:style>
    <style:style style:name="P901" style:parent-style-name="Normal" style:family="paragraph">
      <style:paragraph-properties fo:text-indent="0.4923in">
        <style:tab-stops>
          <style:tab-stop style:type="left" style:leader-style="solid" style:leader-text="_" style:position="4.625in"/>
        </style:tab-stops>
      </style:paragraph-properties>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tab-stops>
          <style:tab-stop style:type="left" style:leader-style="solid" style:leader-text="_" style:position="4.625in"/>
        </style:tab-stops>
      </style:paragraph-properties>
    </style:style>
    <style:style style:name="P905"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906" style:parent-style-name="Normal" style:family="paragraph">
      <style:paragraph-properties fo:text-indent="0.4923in"/>
    </style:style>
    <style:style style:name="TableColumn908" style:family="table-column">
      <style:table-column-properties style:column-width="0.3368in" style:use-optimal-column-width="false"/>
    </style:style>
    <style:style style:name="TableColumn909" style:family="table-column">
      <style:table-column-properties style:column-width="0.3756in" style:use-optimal-column-width="false"/>
    </style:style>
    <style:style style:name="TableColumn910" style:family="table-column">
      <style:table-column-properties style:column-width="0.2673in" style:use-optimal-column-width="false"/>
    </style:style>
    <style:style style:name="TableColumn911" style:family="table-column">
      <style:table-column-properties style:column-width="0.384in" style:use-optimal-column-width="false"/>
    </style:style>
    <style:style style:name="TableColumn912" style:family="table-column">
      <style:table-column-properties style:column-width="0.5888in" style:use-optimal-column-width="false"/>
    </style:style>
    <style:style style:name="TableColumn913" style:family="table-column">
      <style:table-column-properties style:column-width="0.375in" style:use-optimal-column-width="false"/>
    </style:style>
    <style:style style:name="TableColumn914" style:family="table-column">
      <style:table-column-properties style:column-width="0.2673in" style:use-optimal-column-width="false"/>
    </style:style>
    <style:style style:name="TableColumn915" style:family="table-column">
      <style:table-column-properties style:column-width="0.384in" style:use-optimal-column-width="false"/>
    </style:style>
    <style:style style:name="TableColumn916" style:family="table-column">
      <style:table-column-properties style:column-width="0.5888in" style:use-optimal-column-width="false"/>
    </style:style>
    <style:style style:name="TableColumn917" style:family="table-column">
      <style:table-column-properties style:column-width="0.3236in" style:use-optimal-column-width="false"/>
    </style:style>
    <style:style style:name="TableColumn918" style:family="table-column">
      <style:table-column-properties style:column-width="0.3187in" style:use-optimal-column-width="false"/>
    </style:style>
    <style:style style:name="TableColumn919" style:family="table-column">
      <style:table-column-properties style:column-width="0.384in" style:use-optimal-column-width="false"/>
    </style:style>
    <style:style style:name="TableColumn920" style:family="table-column">
      <style:table-column-properties style:column-width="0.5888in" style:use-optimal-column-width="false"/>
    </style:style>
    <style:style style:name="TableColumn921" style:family="table-column">
      <style:table-column-properties style:column-width="0.4625in" style:use-optimal-column-width="false"/>
    </style:style>
    <style:style style:name="TableColumn922" style:family="table-column">
      <style:table-column-properties style:column-width="0.5305in" style:use-optimal-column-width="false"/>
    </style:style>
    <style:style style:name="TableColumn923" style:family="table-column">
      <style:table-column-properties style:column-width="0.5159in" style:use-optimal-column-width="false"/>
    </style:style>
    <style:style style:name="Table907" style:family="table">
      <style:table-properties style:width="6.6923in" fo:margin-left="0in" table:align="lef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use-optimal-row-height="false"/>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indent="0.4923in"/>
    </style:style>
    <style:style style:name="P1133"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34"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35"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36"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37"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38" style:parent-style-name="Normal" style:family="paragraph">
      <style:paragraph-properties fo:text-align="justify" fo:text-indent="0.4923in">
        <style:tab-stops>
          <style:tab-stop style:type="left" style:leader-style="solid" style:leader-text="_" style:position="1.5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39" style:parent-style-name="Normal" style:family="paragraph">
      <style:paragraph-properties fo:text-indent="0.4923in">
        <style:tab-stops>
          <style:tab-stop style:type="center" style:position="5.375in"/>
        </style:tab-stops>
      </style:paragraph-properties>
    </style:style>
    <style:style style:name="T1140" style:parent-style-name="DefaultParagraphFont" style:family="text">
      <style:text-properties fo:font-size="10pt" style:font-size-asian="10pt"/>
    </style:style>
    <style:style style:name="P1141" style:parent-style-name="Normal" style:family="paragraph">
      <style:paragraph-properties fo:text-indent="0.4923in"/>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P1144" style:parent-style-name="Normal" style:family="paragraph">
      <style:paragraph-properties fo:text-indent="0.4923in">
        <style:tab-stops>
          <style:tab-stop style:type="left" style:leader-style="solid" style:leader-text="_" style:position="3.125in"/>
        </style:tab-stops>
      </style:paragraph-properties>
    </style:style>
    <style:style style:name="P1145" style:parent-style-name="Normal" style:family="paragraph">
      <style:paragraph-properties fo:text-indent="0.4923in">
        <style:tab-stops>
          <style:tab-stop style:type="left" style:leader-style="solid" style:leader-text="_" style:position="3.125in"/>
        </style:tab-stops>
      </style:paragraph-properties>
    </style:style>
    <style:style style:name="P1146" style:parent-style-name="Normal" style:family="paragraph">
      <style:paragraph-properties fo:text-indent="0.4923in"/>
    </style:style>
    <style:style style:name="P1147" style:parent-style-name="Normal" style:family="paragraph">
      <style:paragraph-properties fo:text-indent="0.4923in">
        <style:tab-stops>
          <style:tab-stop style:type="left" style:leader-style="solid" style:leader-text="_" style:position="3.125in"/>
        </style:tab-stops>
      </style:paragraph-properties>
    </style:style>
    <style:style style:name="P1148" style:parent-style-name="Normal" style:family="paragraph">
      <style:paragraph-properties fo:text-indent="0.4923in">
        <style:tab-stops>
          <style:tab-stop style:type="center" style:position="2.1375in"/>
        </style:tab-stops>
      </style:paragraph-properties>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break-before="page" fo:margin-left="4.5284in" fo:text-indent="-0.9854in">
        <style:tab-stops/>
      </style:paragraph-properties>
    </style:style>
    <style:style style:name="P1151" style:parent-style-name="Normal" style:family="paragraph">
      <style:paragraph-properties fo:text-indent="0.4923in"/>
    </style:style>
    <style:style style:name="P1152"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1153"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1154" style:parent-style-name="Normal" style:family="paragraph">
      <style:paragraph-properties fo:text-indent="0.4923in"/>
    </style:style>
    <style:style style:name="P1155" style:parent-style-name="Normal" style:family="paragraph">
      <style:paragraph-properties fo:text-indent="0.4923in">
        <style:tab-stops>
          <style:tab-stop style:type="center" style:position="3.25in"/>
          <style:tab-stop style:type="center" style:position="6in"/>
        </style:tab-stops>
      </style:paragraph-properties>
      <style:text-properties fo:font-weight="bold" style:font-weight-asian="bold"/>
    </style:style>
    <style:style style:name="P1156" style:parent-style-name="Normal" style:family="paragraph">
      <style:paragraph-properties fo:text-indent="0.4923in"/>
    </style:style>
    <style:style style:name="P1157" style:parent-style-name="Normal" style:family="paragraph">
      <style:paragraph-properties fo:text-indent="0.4923in">
        <style:tab-stops>
          <style:tab-stop style:type="left" style:position="3.875in"/>
          <style:tab-stop style:type="right" style:leader-style="solid" style:leader-text="_" style:position="6.6895in"/>
        </style:tab-stops>
      </style:paragraph-properties>
    </style:style>
    <style:style style:name="P1158" style:parent-style-name="Normal" style:family="paragraph">
      <style:paragraph-properties fo:text-indent="0.4923in">
        <style:tab-stops>
          <style:tab-stop style:type="center" style:position="1.5041in"/>
          <style:tab-stop style:type="left" style:position="3.875in"/>
          <style:tab-stop style:type="right" style:leader-style="solid" style:leader-text="_" style:position="6.689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indent="0.4923in">
        <style:tab-stops>
          <style:tab-stop style:type="center" style:position="5.25in"/>
        </style:tab-stops>
      </style:paragraph-properties>
    </style:style>
    <style:style style:name="T1163" style:parent-style-name="DefaultParagraphFont" style:family="text">
      <style:text-properties fo:font-size="10pt" style:font-size-asian="10pt"/>
    </style:style>
    <style:style style:name="P1164" style:parent-style-name="Normal" style:family="paragraph">
      <style:paragraph-properties fo:text-indent="0.4923in">
        <style:tab-stops>
          <style:tab-stop style:type="left" style:leader-style="solid" style:leader-text="_" style:position="3.75in"/>
        </style:tab-stops>
      </style:paragraph-properties>
    </style:style>
    <style:style style:name="P1165"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1166" style:parent-style-name="Normal" style:family="paragraph">
      <style:paragraph-properties fo:text-indent="0.4923in">
        <style:tab-stops>
          <style:tab-stop style:type="left" style:leader-style="solid" style:leader-text="_" style:position="1.75in"/>
          <style:tab-stop style:type="left" style:leader-style="solid" style:leader-text="_" style:position="3.75in"/>
        </style:tab-stops>
      </style:paragraph-properties>
    </style:style>
    <style:style style:name="P1167" style:parent-style-name="Normal" style:family="paragraph">
      <style:paragraph-properties fo:text-indent="0.4923in">
        <style:tab-stops>
          <style:tab-stop style:type="left" style:leader-style="solid" style:leader-text="_" style:position="3.75in"/>
        </style:tab-stops>
      </style:paragraph-properties>
    </style:style>
    <style:style style:name="P1168" style:parent-style-name="Normal" style:family="paragraph">
      <style:paragraph-properties fo:text-indent="0.4923in">
        <style:tab-stops>
          <style:tab-stop style:type="center" style:position="2.4937in"/>
        </style:tab-stops>
      </style:paragraph-properties>
      <style:text-properties fo:font-size="10pt" style:font-size-asian="10pt"/>
    </style:style>
    <style:style style:name="P1169" style:parent-style-name="Normal" style:family="paragraph">
      <style:paragraph-properties fo:text-indent="0.4923in"/>
    </style:style>
    <style:style style:name="TableColumn1171" style:family="table-column">
      <style:table-column-properties style:column-width="1.1319in"/>
    </style:style>
    <style:style style:name="TableColumn1172" style:family="table-column">
      <style:table-column-properties style:column-width="0.9027in"/>
    </style:style>
    <style:style style:name="TableColumn1173" style:family="table-column">
      <style:table-column-properties style:column-width="0.9027in"/>
    </style:style>
    <style:style style:name="TableColumn1174" style:family="table-column">
      <style:table-column-properties style:column-width="0.8854in"/>
    </style:style>
    <style:style style:name="TableColumn1175" style:family="table-column">
      <style:table-column-properties style:column-width="0.9027in"/>
    </style:style>
    <style:style style:name="TableColumn1176" style:family="table-column">
      <style:table-column-properties style:column-width="0.9722in"/>
    </style:style>
    <style:style style:name="TableColumn1177" style:family="table-column">
      <style:table-column-properties style:column-width="0.9944in"/>
    </style:style>
    <style:style style:name="Table1170" style:family="table">
      <style:table-properties style:width="6.6923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paragraph-properties fo:text-indent="0.4923in">
        <style:tab-stops>
          <style:tab-stop style:type="right" style:leader-style="dotted" style:leader-text="." style:position="6.693in"/>
        </style:tab-stops>
      </style:paragraph-properties>
    </style:style>
    <style:style style:name="P1621" style:parent-style-name="Normal" style:family="paragraph">
      <style:paragraph-properties>
        <style:tab-stops>
          <style:tab-stop style:type="right" style:leader-style="dash" style:leader-text="-" style:position="6.693in"/>
        </style:tab-stops>
      </style:paragraph-properties>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27"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28"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29" style:parent-style-name="Normal" style:family="paragraph">
      <style:paragraph-properties fo:text-indent="0.4923in">
        <style:tab-stops>
          <style:tab-stop style:type="right" style:leader-style="solid" style:leader-text="_" style:position="6.693in"/>
        </style:tab-stops>
      </style:paragraph-properties>
    </style:style>
    <style:style style:name="P1630" style:parent-style-name="Normal" style:family="paragraph">
      <style:paragraph-properties fo:text-indent="0.4923in">
        <style:tab-stops>
          <style:tab-stop style:type="left" style:position="3.7604in"/>
        </style:tab-stops>
      </style:paragraph-properties>
    </style:style>
    <style:style style:name="P1631" style:parent-style-name="Normal" style:family="paragraph">
      <style:paragraph-properties fo:text-indent="0.4923in">
        <style:tab-stops>
          <style:tab-stop style:type="left" style:position="3.7604in"/>
        </style:tab-stops>
      </style:paragraph-properties>
    </style:style>
    <style:style style:name="P1632" style:parent-style-name="Normal" style:family="paragraph">
      <style:paragraph-properties fo:text-indent="0.4923in">
        <style:tab-stops>
          <style:tab-stop style:type="left" style:position="3.7604in"/>
        </style:tab-stops>
      </style:paragraph-properties>
    </style:style>
    <style:style style:name="P1633" style:parent-style-name="Normal" style:family="paragraph">
      <style:paragraph-properties fo:text-indent="0.4923in">
        <style:tab-stops>
          <style:tab-stop style:type="left" style:position="3.7604in"/>
        </style:tab-stops>
      </style:paragraph-properties>
    </style:style>
    <style:style style:name="P1634" style:parent-style-name="Normal" style:family="paragraph">
      <style:paragraph-properties fo:text-indent="0.4923in">
        <style:tab-stops>
          <style:tab-stop style:type="left" style:position="2.75in"/>
        </style:tab-stops>
      </style:paragraph-properties>
    </style:style>
    <style:style style:name="P1635" style:parent-style-name="Normal" style:family="paragraph">
      <style:paragraph-properties fo:text-indent="0.4923in">
        <style:tab-stops>
          <style:tab-stop style:type="left" style:leader-style="solid" style:leader-text="_" style:position="2.75in"/>
        </style:tab-stops>
      </style:paragraph-properties>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P1638" style:parent-style-name="Normal" style:family="paragraph">
      <style:paragraph-properties fo:text-indent="0.4923in">
        <style:tab-stops>
          <style:tab-stop style:type="left" style:leader-style="solid" style:leader-text="_" style:position="2.75in"/>
        </style:tab-stops>
      </style:paragraph-properties>
    </style:style>
    <style:style style:name="P1639"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1640" style:parent-style-name="Normal" style:family="paragraph">
      <style:paragraph-properties fo:text-align="center"/>
    </style:style>
    <style:style style:name="P1641" style:parent-style-name="Normal" style:family="paragraph">
      <style:paragraph-properties fo:break-before="page" fo:margin-left="5.0208in" fo:text-indent="-1.4777in">
        <style:tab-stops/>
      </style:paragraph-properties>
    </style:style>
    <style:style style:name="P1642" style:parent-style-name="Normal" style:family="paragraph">
      <style:paragraph-properties fo:text-indent="0.4923in"/>
    </style:style>
    <style:style style:name="TableColumn1644" style:family="table-column">
      <style:table-column-properties style:column-width="1.1319in"/>
    </style:style>
    <style:style style:name="TableColumn1645" style:family="table-column">
      <style:table-column-properties style:column-width="0.9027in"/>
    </style:style>
    <style:style style:name="TableColumn1646" style:family="table-column">
      <style:table-column-properties style:column-width="0.9027in"/>
    </style:style>
    <style:style style:name="TableColumn1647" style:family="table-column">
      <style:table-column-properties style:column-width="0.8854in"/>
    </style:style>
    <style:style style:name="TableColumn1648" style:family="table-column">
      <style:table-column-properties style:column-width="0.9027in"/>
    </style:style>
    <style:style style:name="TableColumn1649" style:family="table-column">
      <style:table-column-properties style:column-width="0.9722in"/>
    </style:style>
    <style:style style:name="TableColumn1650" style:family="table-column">
      <style:table-column-properties style:column-width="0.9944in"/>
    </style:style>
    <style:style style:name="Table1643" style:family="table">
      <style:table-properties style:width="6.6923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paragraph-properties fo:text-indent="0.4923in"/>
    </style:style>
    <style:style style:name="TableColumn1825" style:family="table-column">
      <style:table-column-properties style:column-width="0.4819in"/>
    </style:style>
    <style:style style:name="TableColumn1826" style:family="table-column">
      <style:table-column-properties style:column-width="0.4743in"/>
    </style:style>
    <style:style style:name="TableColumn1827" style:family="table-column">
      <style:table-column-properties style:column-width="0.5979in"/>
    </style:style>
    <style:style style:name="TableColumn1828" style:family="table-column">
      <style:table-column-properties style:column-width="0.8451in"/>
    </style:style>
    <style:style style:name="TableColumn1829" style:family="table-column">
      <style:table-column-properties style:column-width="0.5131in"/>
    </style:style>
    <style:style style:name="TableColumn1830" style:family="table-column">
      <style:table-column-properties style:column-width="0.4666in"/>
    </style:style>
    <style:style style:name="TableColumn1831" style:family="table-column">
      <style:table-column-properties style:column-width="0.4819in"/>
    </style:style>
    <style:style style:name="TableColumn1832" style:family="table-column">
      <style:table-column-properties style:column-width="0.4743in"/>
    </style:style>
    <style:style style:name="TableColumn1833" style:family="table-column">
      <style:table-column-properties style:column-width="0.5979in"/>
    </style:style>
    <style:style style:name="TableColumn1834" style:family="table-column">
      <style:table-column-properties style:column-width="0.8451in"/>
    </style:style>
    <style:style style:name="TableColumn1835" style:family="table-column">
      <style:table-column-properties style:column-width="0.5131in"/>
    </style:style>
    <style:style style:name="TableColumn1836" style:family="table-column">
      <style:table-column-properties style:column-width="0.4666in"/>
    </style:style>
    <style:style style:name="Table1824" style:family="table">
      <style:table-properties style:width="6.6923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P2019" style:parent-style-name="Normal" style:family="paragraph">
      <style:paragraph-properties fo:text-indent="0.4923in"/>
    </style:style>
    <style:style style:name="TableColumn2021" style:family="table-column">
      <style:table-column-properties style:column-width="1.0659in"/>
    </style:style>
    <style:style style:name="TableColumn2022" style:family="table-column">
      <style:table-column-properties style:column-width="0.9944in"/>
    </style:style>
    <style:style style:name="TableColumn2023" style:family="table-column">
      <style:table-column-properties style:column-width="1.0291in"/>
    </style:style>
    <style:style style:name="TableColumn2024" style:family="table-column">
      <style:table-column-properties style:column-width="1.1173in"/>
    </style:style>
    <style:style style:name="TableColumn2025" style:family="table-column">
      <style:table-column-properties style:column-width="1.4201in"/>
    </style:style>
    <style:style style:name="TableColumn2026" style:family="table-column">
      <style:table-column-properties style:column-width="1.0652in"/>
    </style:style>
    <style:style style:name="Table2020" style:family="table">
      <style:table-properties style:width="6.6923in" fo:margin-left="0in" table:align="lef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fo:text-indent="0.4923in"/>
    </style:style>
    <style:style style:name="P2124" style:parent-style-name="Normal" style:family="paragraph">
      <style:paragraph-properties fo:text-indent="0.4923in">
        <style:tab-stops>
          <style:tab-stop style:type="right" style:leader-style="solid" style:leader-text="_" style:position="6.693in"/>
        </style:tab-stops>
      </style:paragraph-properties>
    </style:style>
    <style:style style:name="P2125" style:parent-style-name="Normal" style:family="paragraph">
      <style:paragraph-properties fo:text-indent="0.4923in">
        <style:tab-stops>
          <style:tab-stop style:type="right" style:leader-style="solid" style:leader-text="_" style:position="6.693in"/>
        </style:tab-stops>
      </style:paragraph-properties>
    </style:style>
    <style:style style:name="P2126" style:parent-style-name="Normal" style:family="paragraph">
      <style:paragraph-properties fo:text-indent="0.4923in">
        <style:tab-stops>
          <style:tab-stop style:type="right" style:leader-style="solid" style:leader-text="_" style:position="6.693in"/>
        </style:tab-stops>
      </style:paragraph-properties>
    </style:style>
    <style:style style:name="P2127" style:parent-style-name="Normal" style:family="paragraph">
      <style:paragraph-properties fo:text-indent="0.4923in">
        <style:tab-stops>
          <style:tab-stop style:type="right" style:leader-style="solid" style:leader-text="_" style:position="6.693in"/>
        </style:tab-stops>
      </style:paragraph-properties>
    </style:style>
    <style:style style:name="P2128" style:parent-style-name="Normal" style:family="paragraph">
      <style:paragraph-properties fo:text-indent="0.4923in">
        <style:tab-stops>
          <style:tab-stop style:type="right" style:leader-style="solid" style:leader-text="_" style:position="6.693in"/>
        </style:tab-stops>
      </style:paragraph-properties>
    </style:style>
    <style:style style:name="P2129" style:parent-style-name="Normal" style:family="paragraph">
      <style:paragraph-properties fo:text-indent="0.4923in">
        <style:tab-stops>
          <style:tab-stop style:type="right" style:leader-style="solid" style:leader-text="_" style:position="6.693in"/>
        </style:tab-stops>
      </style:paragraph-properties>
    </style:style>
    <style:style style:name="P2130" style:parent-style-name="Normal" style:family="paragraph">
      <style:paragraph-properties fo:text-indent="0.4923in">
        <style:tab-stops>
          <style:tab-stop style:type="right" style:leader-style="solid" style:leader-text="_" style:position="6.693in"/>
        </style:tab-stops>
      </style:paragraph-properties>
    </style:style>
    <style:style style:name="P2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2" style:parent-style-name="Normal" style:family="paragraph">
      <style:paragraph-properties fo:text-align="justify">
        <style:tab-stops>
          <style:tab-stop style:type="right" style:leader-style="solid" style:leader-text="_" style:position="0.475in"/>
          <style:tab-stop style:type="right" style:leader-style="solid" style:leader-text="_" style:position="6.693in"/>
        </style:tab-stops>
      </style:paragraph-properties>
    </style:style>
    <style:style style:name="P2133" style:parent-style-name="Normal" style:family="paragraph">
      <style:paragraph-properties fo:text-indent="0.4923in">
        <style:tab-stops>
          <style:tab-stop style:type="left" style:leader-style="solid" style:leader-text="_" style:position="2in"/>
        </style:tab-stops>
      </style:paragraph-properties>
    </style:style>
    <style:style style:name="P2134" style:parent-style-name="Normal" style:family="paragraph">
      <style:paragraph-properties fo:text-indent="0.4923in"/>
    </style:style>
    <style:style style:name="P2135" style:parent-style-name="Normal" style:family="paragraph">
      <style:paragraph-properties fo:text-indent="0.4923in">
        <style:tab-stops>
          <style:tab-stop style:type="right" style:leader-style="solid" style:leader-text="_" style:position="6.693in"/>
        </style:tab-stops>
      </style:paragraph-properties>
    </style:style>
    <style:style style:name="P2136" style:parent-style-name="Normal" style:family="paragraph">
      <style:paragraph-properties fo:text-indent="0.4923in">
        <style:tab-stops>
          <style:tab-stop style:type="right" style:leader-style="solid" style:leader-text="_" style:position="6.693in"/>
        </style:tab-stops>
      </style:paragraph-properties>
    </style:style>
    <style:style style:name="P2137" style:parent-style-name="Normal" style:family="paragraph">
      <style:paragraph-properties fo:text-indent="0.4923in"/>
    </style:style>
    <style:style style:name="P2138" style:parent-style-name="Normal" style:family="paragraph">
      <style:paragraph-properties fo:text-indent="0.4923in">
        <style:tab-stops>
          <style:tab-stop style:type="right" style:leader-style="solid" style:leader-text="_" style:position="6.693in"/>
        </style:tab-stops>
      </style:paragraph-properties>
    </style:style>
    <style:style style:name="P2139"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text-indent="0.4923in">
        <style:tab-stops>
          <style:tab-stop style:type="right" style:leader-style="solid" style:leader-text="_" style:position="6.693in"/>
        </style:tab-stops>
      </style:paragraph-properties>
    </style:style>
    <style:style style:name="P2142"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text-indent="0.4923in"/>
    </style:style>
    <style:style style:name="P2146" style:parent-style-name="Normal" style:family="paragraph">
      <style:paragraph-properties>
        <style:tab-stops>
          <style:tab-stop style:type="right" style:leader-style="dash" style:leader-text="-" style:position="6.693in"/>
        </style:tab-stops>
      </style:paragraph-properties>
    </style:style>
    <style:style style:name="P2147" style:parent-style-name="Normal" style:family="paragraph">
      <style:paragraph-properties fo:text-indent="0.4923in"/>
    </style:style>
    <style:style style:name="TableColumn2149" style:family="table-column">
      <style:table-column-properties style:column-width="1.1326in"/>
    </style:style>
    <style:style style:name="TableColumn2150" style:family="table-column">
      <style:table-column-properties style:column-width="1.1486in"/>
    </style:style>
    <style:style style:name="TableColumn2151" style:family="table-column">
      <style:table-column-properties style:column-width="0.9652in"/>
    </style:style>
    <style:style style:name="TableColumn2152" style:family="table-column">
      <style:table-column-properties style:column-width="1.0986in"/>
    </style:style>
    <style:style style:name="TableColumn2153" style:family="table-column">
      <style:table-column-properties style:column-width="1.2486in"/>
    </style:style>
    <style:style style:name="TableColumn2154" style:family="table-column">
      <style:table-column-properties style:column-width="1.0986in"/>
    </style:style>
    <style:style style:name="Table2148" style:family="table">
      <style:table-properties style:width="6.6923in" fo:margin-left="0in" table:align="lef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paragraph-properties fo:text-align="center"/>
    </style:style>
    <style:style style:name="P2293" style:parent-style-name="Normal" style:family="paragraph">
      <style:paragraph-properties fo:break-before="page" fo:margin-left="4.8236in" fo:text-indent="-1.2805in">
        <style:tab-stops/>
      </style:paragraph-properties>
    </style:style>
    <style:style style:name="P2294"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2295" style:parent-style-name="Normal" style:family="paragraph">
      <style:paragraph-properties fo:text-align="justify">
        <style:tab-stops>
          <style:tab-stop style:type="center" style:position="3.602in"/>
        </style:tab-stops>
      </style:paragraph-properties>
    </style:style>
    <style:style style:name="T2296" style:parent-style-name="DefaultParagraphFont" style:family="text">
      <style:text-properties fo:font-size="10pt" style:font-size-asian="10pt"/>
    </style:style>
    <style:style style:name="P2297" style:parent-style-name="Normal" style:family="paragraph">
      <style:paragraph-properties fo:text-indent="0.4923in"/>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style>
    <style:style style:name="P2303" style:parent-style-name="Normal" style:family="paragraph">
      <style:paragraph-properties fo:text-indent="0.4923in">
        <style:tab-stops>
          <style:tab-stop style:type="right" style:leader-style="solid" style:leader-text="_" style:position="6.693in"/>
        </style:tab-stops>
      </style:paragraph-properties>
    </style:style>
    <style:style style:name="P2304"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2305" style:parent-style-name="Normal" style:family="paragraph">
      <style:paragraph-properties fo:text-indent="0.4923in"/>
    </style:style>
    <style:style style:name="P2306"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07" style:parent-style-name="Normal" style:family="paragraph">
      <style:paragraph-properties fo:text-indent="0.4923in">
        <style:tab-stops>
          <style:tab-stop style:type="left" style:leader-style="solid" style:leader-text="_" style:position="4in"/>
          <style:tab-stop style:type="left" style:position="4.4333in"/>
        </style:tab-stops>
      </style:paragraph-properties>
    </style:style>
    <style:style style:name="P2308" style:parent-style-name="Normal" style:family="paragraph">
      <style:paragraph-properties fo:text-indent="0.4923in">
        <style:tab-stops>
          <style:tab-stop style:type="center" style:position="2.6916in"/>
          <style:tab-stop style:type="left" style:leader-style="solid" style:leader-text="_" style:position="4in"/>
          <style:tab-stop style:type="left" style:position="4.4729in"/>
        </style:tab-stops>
      </style:paragraph-properties>
      <style:text-properties fo:font-size="10pt" style:font-size-asian="10pt"/>
    </style:style>
    <style:style style:name="P2309"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10"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text-properties fo:font-size="10pt" style:font-size-asian="10pt"/>
    </style:style>
    <style:style style:name="P2311"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style>
    <style:style style:name="P2312" style:parent-style-name="Normal" style:family="paragraph">
      <style:paragraph-properties fo:text-indent="0.4923in">
        <style:tab-stops>
          <style:tab-stop style:type="left" style:leader-style="solid" style:leader-text="_" style:position="4.9083in"/>
        </style:tab-stops>
      </style:paragraph-properties>
    </style:style>
    <style:style style:name="P2313" style:parent-style-name="Normal" style:family="paragraph">
      <style:paragraph-properties fo:text-indent="0.4923in">
        <style:tab-stops>
          <style:tab-stop style:type="center" style:position="3.8in"/>
        </style:tab-stops>
      </style:paragraph-properties>
      <style:text-properties fo:font-size="10pt" style:font-size-asian="10pt"/>
    </style:style>
    <style:style style:name="P2314" style:parent-style-name="Normal" style:family="paragraph">
      <style:paragraph-properties fo:text-indent="0.4923in"/>
    </style:style>
    <style:style style:name="TableColumn2316" style:family="table-column">
      <style:table-column-properties style:column-width="0.4576in"/>
    </style:style>
    <style:style style:name="TableColumn2317" style:family="table-column">
      <style:table-column-properties style:column-width="0.5583in"/>
    </style:style>
    <style:style style:name="TableColumn2318" style:family="table-column">
      <style:table-column-properties style:column-width="0.5631in"/>
    </style:style>
    <style:style style:name="TableColumn2319" style:family="table-column">
      <style:table-column-properties style:column-width="0.293in"/>
    </style:style>
    <style:style style:name="TableColumn2320" style:family="table-column">
      <style:table-column-properties style:column-width="0.4111in"/>
    </style:style>
    <style:style style:name="TableColumn2321" style:family="table-column">
      <style:table-column-properties style:column-width="0.7097in"/>
    </style:style>
    <style:style style:name="TableColumn2322" style:family="table-column">
      <style:table-column-properties style:column-width="0.4111in"/>
    </style:style>
    <style:style style:name="TableColumn2323" style:family="table-column">
      <style:table-column-properties style:column-width="0.4569in"/>
    </style:style>
    <style:style style:name="TableColumn2324" style:family="table-column">
      <style:table-column-properties style:column-width="0.5631in"/>
    </style:style>
    <style:style style:name="TableColumn2325" style:family="table-column">
      <style:table-column-properties style:column-width="0.5944in"/>
    </style:style>
    <style:style style:name="TableColumn2326" style:family="table-column">
      <style:table-column-properties style:column-width="0.293in"/>
    </style:style>
    <style:style style:name="TableColumn2327" style:family="table-column">
      <style:table-column-properties style:column-width="0.4111in"/>
    </style:style>
    <style:style style:name="TableColumn2328" style:family="table-column">
      <style:table-column-properties style:column-width="0.7097in"/>
    </style:style>
    <style:style style:name="TableColumn2329" style:family="table-column">
      <style:table-column-properties style:column-width="0.4111in"/>
    </style:style>
    <style:style style:name="Table2315" style:family="table">
      <style:table-properties style:width="6.6923in" fo:margin-left="0in" table:align="lef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P3244" style:parent-style-name="Normal" style:family="paragraph">
      <style:paragraph-properties fo:text-align="center"/>
    </style:style>
    <style:style style:name="P3245" style:parent-style-name="Normal" style:family="paragraph">
      <style:paragraph-properties fo:break-before="page" fo:margin-left="4.9222in" fo:text-indent="-1.3791in">
        <style:tab-stops/>
      </style:paragraph-properties>
    </style:style>
    <style:style style:name="P3246" style:parent-style-name="Normal" style:family="paragraph">
      <style:paragraph-properties fo:text-indent="0.4923in"/>
    </style:style>
    <style:style style:name="TableColumn3248" style:family="table-column">
      <style:table-column-properties style:column-width="0.4576in"/>
    </style:style>
    <style:style style:name="TableColumn3249" style:family="table-column">
      <style:table-column-properties style:column-width="0.5583in"/>
    </style:style>
    <style:style style:name="TableColumn3250" style:family="table-column">
      <style:table-column-properties style:column-width="0.5631in"/>
    </style:style>
    <style:style style:name="TableColumn3251" style:family="table-column">
      <style:table-column-properties style:column-width="0.293in"/>
    </style:style>
    <style:style style:name="TableColumn3252" style:family="table-column">
      <style:table-column-properties style:column-width="0.4111in"/>
    </style:style>
    <style:style style:name="TableColumn3253" style:family="table-column">
      <style:table-column-properties style:column-width="0.7097in"/>
    </style:style>
    <style:style style:name="TableColumn3254" style:family="table-column">
      <style:table-column-properties style:column-width="0.4111in"/>
    </style:style>
    <style:style style:name="TableColumn3255" style:family="table-column">
      <style:table-column-properties style:column-width="0.4569in"/>
    </style:style>
    <style:style style:name="TableColumn3256" style:family="table-column">
      <style:table-column-properties style:column-width="0.5631in"/>
    </style:style>
    <style:style style:name="TableColumn3257" style:family="table-column">
      <style:table-column-properties style:column-width="0.5944in"/>
    </style:style>
    <style:style style:name="TableColumn3258" style:family="table-column">
      <style:table-column-properties style:column-width="0.293in"/>
    </style:style>
    <style:style style:name="TableColumn3259" style:family="table-column">
      <style:table-column-properties style:column-width="0.4111in"/>
    </style:style>
    <style:style style:name="TableColumn3260" style:family="table-column">
      <style:table-column-properties style:column-width="0.7097in"/>
    </style:style>
    <style:style style:name="TableColumn3261" style:family="table-column">
      <style:table-column-properties style:column-width="0.4111in"/>
    </style:style>
    <style:style style:name="Table3247" style:family="table">
      <style:table-properties style:width="6.6923in" fo:margin-left="0in" table:align="lef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P4176" style:parent-style-name="Normal" style:family="paragraph">
      <style:paragraph-properties fo:text-align="center"/>
    </style:style>
    <style:style style:name="P4177" style:parent-style-name="Normal" style:family="paragraph">
      <style:paragraph-properties fo:break-before="page" fo:margin-left="4.8236in" fo:text-indent="-1.2805in">
        <style:tab-stops/>
      </style:paragraph-properties>
    </style:style>
    <style:style style:name="P4178" style:parent-style-name="Normal" style:family="paragraph">
      <style:paragraph-properties fo:text-indent="0.4923in"/>
    </style:style>
    <style:style style:name="TableColumn4180" style:family="table-column">
      <style:table-column-properties style:column-width="0.4576in"/>
    </style:style>
    <style:style style:name="TableColumn4181" style:family="table-column">
      <style:table-column-properties style:column-width="0.5583in"/>
    </style:style>
    <style:style style:name="TableColumn4182" style:family="table-column">
      <style:table-column-properties style:column-width="0.5631in"/>
    </style:style>
    <style:style style:name="TableColumn4183" style:family="table-column">
      <style:table-column-properties style:column-width="0.293in"/>
    </style:style>
    <style:style style:name="TableColumn4184" style:family="table-column">
      <style:table-column-properties style:column-width="0.4111in"/>
    </style:style>
    <style:style style:name="TableColumn4185" style:family="table-column">
      <style:table-column-properties style:column-width="0.7097in"/>
    </style:style>
    <style:style style:name="TableColumn4186" style:family="table-column">
      <style:table-column-properties style:column-width="0.4111in"/>
    </style:style>
    <style:style style:name="TableColumn4187" style:family="table-column">
      <style:table-column-properties style:column-width="0.4569in"/>
    </style:style>
    <style:style style:name="TableColumn4188" style:family="table-column">
      <style:table-column-properties style:column-width="0.5631in"/>
    </style:style>
    <style:style style:name="TableColumn4189" style:family="table-column">
      <style:table-column-properties style:column-width="0.5944in"/>
    </style:style>
    <style:style style:name="TableColumn4190" style:family="table-column">
      <style:table-column-properties style:column-width="0.293in"/>
    </style:style>
    <style:style style:name="TableColumn4191" style:family="table-column">
      <style:table-column-properties style:column-width="0.4111in"/>
    </style:style>
    <style:style style:name="TableColumn4192" style:family="table-column">
      <style:table-column-properties style:column-width="0.7097in"/>
    </style:style>
    <style:style style:name="TableColumn4193" style:family="table-column">
      <style:table-column-properties style:column-width="0.4111in"/>
    </style:style>
    <style:style style:name="Table4179" style:family="table">
      <style:table-properties style:width="6.6923in" fo:margin-left="0in" table:align="lef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Row4211" style:family="table-row">
      <style:table-row-properties/>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P4702" style:parent-style-name="Normal" style:family="paragraph">
      <style:paragraph-properties fo:text-indent="0.4923in"/>
    </style:style>
    <style:style style:name="TableColumn4704" style:family="table-column">
      <style:table-column-properties style:column-width="0.4819in"/>
    </style:style>
    <style:style style:name="TableColumn4705" style:family="table-column">
      <style:table-column-properties style:column-width="0.4743in"/>
    </style:style>
    <style:style style:name="TableColumn4706" style:family="table-column">
      <style:table-column-properties style:column-width="0.5979in"/>
    </style:style>
    <style:style style:name="TableColumn4707" style:family="table-column">
      <style:table-column-properties style:column-width="0.8451in"/>
    </style:style>
    <style:style style:name="TableColumn4708" style:family="table-column">
      <style:table-column-properties style:column-width="0.5131in"/>
    </style:style>
    <style:style style:name="TableColumn4709" style:family="table-column">
      <style:table-column-properties style:column-width="0.4666in"/>
    </style:style>
    <style:style style:name="TableColumn4710" style:family="table-column">
      <style:table-column-properties style:column-width="0.4819in"/>
    </style:style>
    <style:style style:name="TableColumn4711" style:family="table-column">
      <style:table-column-properties style:column-width="0.4743in"/>
    </style:style>
    <style:style style:name="TableColumn4712" style:family="table-column">
      <style:table-column-properties style:column-width="0.5979in"/>
    </style:style>
    <style:style style:name="TableColumn4713" style:family="table-column">
      <style:table-column-properties style:column-width="0.8451in"/>
    </style:style>
    <style:style style:name="TableColumn4714" style:family="table-column">
      <style:table-column-properties style:column-width="0.5131in"/>
    </style:style>
    <style:style style:name="TableColumn4715" style:family="table-column">
      <style:table-column-properties style:column-width="0.4666in"/>
    </style:style>
    <style:style style:name="Table4703" style:family="table">
      <style:table-properties style:width="6.6923in" fo:margin-left="0in" table:align="lef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P4896" style:parent-style-name="Normal" style:family="paragraph">
      <style:paragraph-properties fo:text-indent="0.4923in"/>
    </style:style>
    <style:style style:name="TableColumn4898" style:family="table-column">
      <style:table-column-properties style:column-width="0.6118in"/>
    </style:style>
    <style:style style:name="TableColumn4899" style:family="table-column">
      <style:table-column-properties style:column-width="0.6111in"/>
    </style:style>
    <style:style style:name="TableColumn4900" style:family="table-column">
      <style:table-column-properties style:column-width="0.6326in"/>
    </style:style>
    <style:style style:name="TableColumn4901" style:family="table-column">
      <style:table-column-properties style:column-width="0.6041in"/>
    </style:style>
    <style:style style:name="TableColumn4902" style:family="table-column">
      <style:table-column-properties style:column-width="0.5472in"/>
    </style:style>
    <style:style style:name="TableColumn4903" style:family="table-column">
      <style:table-column-properties style:column-width="0.5756in"/>
    </style:style>
    <style:style style:name="TableColumn4904" style:family="table-column">
      <style:table-column-properties style:column-width="0.5756in"/>
    </style:style>
    <style:style style:name="TableColumn4905" style:family="table-column">
      <style:table-column-properties style:column-width="0.7951in"/>
    </style:style>
    <style:style style:name="TableColumn4906" style:family="table-column">
      <style:table-column-properties style:column-width="0.484in"/>
    </style:style>
    <style:style style:name="TableColumn4907" style:family="table-column">
      <style:table-column-properties style:column-width="0.6111in"/>
    </style:style>
    <style:style style:name="TableColumn4908" style:family="table-column">
      <style:table-column-properties style:column-width="0.7951in"/>
    </style:style>
    <style:style style:name="Table4897" style:family="table">
      <style:table-properties style:width="6.6923in" fo:margin-left="0in" table:align="lef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P5098" style:parent-style-name="Normal" style:family="paragraph">
      <style:paragraph-properties fo:text-indent="0.4923in"/>
    </style:style>
    <style:style style:name="P5099" style:parent-style-name="Normal" style:family="paragraph">
      <style:paragraph-properties>
        <style:tab-stops>
          <style:tab-stop style:type="right" style:leader-style="dash" style:leader-text="-" style:position="6.693in"/>
        </style:tab-stops>
      </style:paragraph-properties>
    </style:style>
    <style:style style:name="P5100" style:parent-style-name="Normal" style:family="paragraph">
      <style:paragraph-properties fo:text-align="center"/>
    </style:style>
    <style:style style:name="P5101" style:parent-style-name="Normal" style:family="paragraph">
      <style:paragraph-properties fo:text-align="center"/>
      <style:text-properties fo:font-weight="bold" style:font-weight-asian="bold"/>
    </style:style>
    <style:style style:name="P5102" style:parent-style-name="Normal" style:family="paragraph">
      <style:paragraph-properties fo:text-align="center"/>
    </style:style>
    <style:style style:name="P5103" style:parent-style-name="Normal" style:family="paragraph">
      <style:paragraph-properties fo:text-indent="0.4923in"/>
    </style:style>
    <style:style style:name="P5104"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05"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06"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07" style:parent-style-name="Normal" style:family="paragraph">
      <style:paragraph-properties fo:text-indent="0.4923in">
        <style:tab-stops>
          <style:tab-stop style:type="right" style:leader-style="solid" style:leader-text="_" style:position="6.693in"/>
        </style:tab-stops>
      </style:paragraph-properties>
    </style:style>
    <style:style style:name="P5108" style:parent-style-name="Normal" style:family="paragraph">
      <style:paragraph-properties fo:text-indent="0.4923in">
        <style:tab-stops>
          <style:tab-stop style:type="left" style:position="3.7604in"/>
        </style:tab-stops>
      </style:paragraph-properties>
    </style:style>
    <style:style style:name="P5109" style:parent-style-name="Normal" style:family="paragraph">
      <style:paragraph-properties fo:text-indent="0.4923in">
        <style:tab-stops>
          <style:tab-stop style:type="left" style:position="3.7604in"/>
        </style:tab-stops>
      </style:paragraph-properties>
    </style:style>
    <style:style style:name="P5110" style:parent-style-name="Normal" style:family="paragraph">
      <style:paragraph-properties fo:text-indent="0.4923in">
        <style:tab-stops>
          <style:tab-stop style:type="left" style:position="3.7604in"/>
        </style:tab-stops>
      </style:paragraph-properties>
    </style:style>
    <style:style style:name="P5111" style:parent-style-name="Normal" style:family="paragraph">
      <style:paragraph-properties fo:text-indent="0.4923in">
        <style:tab-stops>
          <style:tab-stop style:type="left" style:position="3.7604in"/>
        </style:tab-stops>
      </style:paragraph-properties>
    </style:style>
    <style:style style:name="P5112" style:parent-style-name="Normal" style:family="paragraph">
      <style:paragraph-properties fo:text-indent="0.4923in">
        <style:tab-stops>
          <style:tab-stop style:type="left" style:position="2.75in"/>
        </style:tab-stops>
      </style:paragraph-properties>
    </style:style>
    <style:style style:name="P5113" style:parent-style-name="Normal" style:family="paragraph">
      <style:paragraph-properties fo:text-indent="0.4923in">
        <style:tab-stops>
          <style:tab-stop style:type="left" style:leader-style="solid" style:leader-text="_" style:position="2.75in"/>
        </style:tab-stops>
      </style:paragraph-properties>
    </style:style>
    <style:style style:name="P5114" style:parent-style-name="Normal" style:family="paragraph">
      <style:paragraph-properties fo:text-indent="0.4923in"/>
    </style:style>
    <style:style style:name="P5115" style:parent-style-name="Normal" style:family="paragraph">
      <style:paragraph-properties fo:text-indent="0.4923in"/>
    </style:style>
    <style:style style:name="P5116" style:parent-style-name="Normal" style:family="paragraph">
      <style:paragraph-properties fo:text-indent="0.4923in">
        <style:tab-stops>
          <style:tab-stop style:type="left" style:leader-style="solid" style:leader-text="_" style:position="2.75in"/>
        </style:tab-stops>
      </style:paragraph-properties>
    </style:style>
    <style:style style:name="P5117" style:parent-style-name="Normal" style:family="paragraph">
      <style:paragraph-properties fo:text-indent="0.4923in">
        <style:tab-stops>
          <style:tab-stop style:type="center" style:position="2.0187in"/>
        </style:tab-stops>
      </style:paragraph-properties>
      <style:text-properties fo:font-size="10pt" style:font-size-asian="10pt"/>
    </style:style>
    <style:style style:name="P5118" style:parent-style-name="Normal" style:family="paragraph">
      <style:paragraph-properties fo:text-align="center"/>
    </style:style>
    <style:style style:name="P5119" style:parent-style-name="Normal" style:family="paragraph">
      <style:paragraph-properties fo:break-before="page" fo:margin-left="4.9222in" fo:text-indent="-1.3791in">
        <style:tab-stops/>
      </style:paragraph-properties>
    </style:style>
    <style:style style:name="P5120" style:parent-style-name="Normal" style:family="paragraph">
      <style:paragraph-properties fo:text-indent="0.4923in"/>
    </style:style>
    <style:style style:name="TableColumn5122" style:family="table-column">
      <style:table-column-properties style:column-width="1.0187in"/>
    </style:style>
    <style:style style:name="TableColumn5123" style:family="table-column">
      <style:table-column-properties style:column-width="1.0076in"/>
    </style:style>
    <style:style style:name="TableColumn5124" style:family="table-column">
      <style:table-column-properties style:column-width="1.1534in"/>
    </style:style>
    <style:style style:name="TableColumn5125" style:family="table-column">
      <style:table-column-properties style:column-width="1.459in"/>
    </style:style>
    <style:style style:name="TableColumn5126" style:family="table-column">
      <style:table-column-properties style:column-width="1.0534in"/>
    </style:style>
    <style:style style:name="TableColumn5127" style:family="table-column">
      <style:table-column-properties style:column-width="1in"/>
    </style:style>
    <style:style style:name="Table5121" style:family="table">
      <style:table-properties style:width="6.6923in" fo:margin-left="0in" table:align="lef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P5248" style:parent-style-name="Normal" style:family="paragraph">
      <style:paragraph-properties fo:text-indent="0.4923in"/>
    </style:style>
    <style:style style:name="P5249" style:parent-style-name="Normal" style:family="paragraph">
      <style:paragraph-properties fo:text-indent="0.4923in">
        <style:tab-stops>
          <style:tab-stop style:type="right" style:leader-style="solid" style:leader-text="_" style:position="6.693in"/>
        </style:tab-stops>
      </style:paragraph-properties>
    </style:style>
    <style:style style:name="P5250" style:parent-style-name="Normal" style:family="paragraph">
      <style:paragraph-properties fo:text-indent="0.4923in">
        <style:tab-stops>
          <style:tab-stop style:type="right" style:leader-style="solid" style:leader-text="_" style:position="6.693in"/>
        </style:tab-stops>
      </style:paragraph-properties>
    </style:style>
    <style:style style:name="P5251" style:parent-style-name="Normal" style:family="paragraph">
      <style:paragraph-properties fo:text-indent="0.4923in">
        <style:tab-stops>
          <style:tab-stop style:type="right" style:leader-style="solid" style:leader-text="_" style:position="6.693in"/>
        </style:tab-stops>
      </style:paragraph-properties>
    </style:style>
    <style:style style:name="P5252" style:parent-style-name="Normal" style:family="paragraph">
      <style:paragraph-properties fo:text-indent="0.4923in">
        <style:tab-stops>
          <style:tab-stop style:type="right" style:leader-style="solid" style:leader-text="_" style:position="6.693in"/>
        </style:tab-stops>
      </style:paragraph-properties>
    </style:style>
    <style:style style:name="P5253" style:parent-style-name="Normal" style:family="paragraph">
      <style:paragraph-properties fo:text-indent="0.4923in">
        <style:tab-stops>
          <style:tab-stop style:type="right" style:leader-style="solid" style:leader-text="_" style:position="6.693in"/>
        </style:tab-stops>
      </style:paragraph-properties>
    </style:style>
    <style:style style:name="P5254" style:parent-style-name="Normal" style:family="paragraph">
      <style:paragraph-properties fo:text-indent="0.4923in">
        <style:tab-stops>
          <style:tab-stop style:type="right" style:leader-style="solid" style:leader-text="_" style:position="6.693in"/>
        </style:tab-stops>
      </style:paragraph-properties>
    </style:style>
    <style:style style:name="P5255" style:parent-style-name="Normal" style:family="paragraph">
      <style:paragraph-properties fo:text-indent="0.4923in">
        <style:tab-stops>
          <style:tab-stop style:type="right" style:leader-style="solid" style:leader-text="_" style:position="6.693in"/>
        </style:tab-stops>
      </style:paragraph-properties>
    </style:style>
    <style:style style:name="P5256" style:parent-style-name="Normal" style:family="paragraph">
      <style:paragraph-properties fo:text-indent="0.4923in">
        <style:tab-stops>
          <style:tab-stop style:type="right" style:leader-style="solid" style:leader-text="_" style:position="6.693in"/>
        </style:tab-stops>
      </style:paragraph-properties>
    </style:style>
    <style:style style:name="P5257" style:parent-style-name="Normal" style:family="paragraph">
      <style:paragraph-properties fo:text-indent="0.4923in">
        <style:tab-stops>
          <style:tab-stop style:type="left" style:leader-style="solid" style:leader-text="_" style:position="2in"/>
        </style:tab-stops>
      </style:paragraph-properties>
    </style:style>
    <style:style style:name="P5258" style:parent-style-name="Normal" style:family="paragraph">
      <style:paragraph-properties fo:text-indent="0.4923in"/>
    </style:style>
    <style:style style:name="P5259" style:parent-style-name="Normal" style:family="paragraph">
      <style:paragraph-properties fo:text-indent="0.4923in">
        <style:tab-stops>
          <style:tab-stop style:type="right" style:leader-style="solid" style:leader-text="_" style:position="6.693in"/>
        </style:tab-stops>
      </style:paragraph-properties>
    </style:style>
    <style:style style:name="P5260" style:parent-style-name="Normal" style:family="paragraph">
      <style:paragraph-properties fo:text-indent="0.4923in">
        <style:tab-stops>
          <style:tab-stop style:type="right" style:leader-style="solid" style:leader-text="_" style:position="6.693in"/>
        </style:tab-stops>
      </style:paragraph-properties>
    </style:style>
    <style:style style:name="P5261" style:parent-style-name="Normal" style:family="paragraph">
      <style:paragraph-properties fo:text-indent="0.4923in"/>
    </style:style>
    <style:style style:name="P5262" style:parent-style-name="Normal" style:family="paragraph">
      <style:paragraph-properties fo:text-indent="0.4923in">
        <style:tab-stops>
          <style:tab-stop style:type="right" style:leader-style="solid" style:leader-text="_" style:position="6.693in"/>
        </style:tab-stops>
      </style:paragraph-properties>
    </style:style>
    <style:style style:name="P5263"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264" style:parent-style-name="Normal" style:family="paragraph">
      <style:paragraph-properties fo:text-indent="0.4923in"/>
    </style:style>
    <style:style style:name="P5265" style:parent-style-name="Normal" style:family="paragraph">
      <style:paragraph-properties fo:text-indent="0.4923in">
        <style:tab-stops>
          <style:tab-stop style:type="right" style:leader-style="solid" style:leader-text="_" style:position="6.693in"/>
        </style:tab-stops>
      </style:paragraph-properties>
    </style:style>
    <style:style style:name="P5266"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5267" style:parent-style-name="Normal" style:family="paragraph">
      <style:paragraph-properties fo:text-indent="0.4923in"/>
    </style:style>
    <style:style style:name="P5268" style:parent-style-name="Normal" style:family="paragraph">
      <style:paragraph-properties fo:text-indent="0.4923in"/>
    </style:style>
    <style:style style:name="P5269" style:parent-style-name="Normal" style:family="paragraph">
      <style:paragraph-properties fo:text-indent="0.4923in"/>
    </style:style>
    <style:style style:name="P5270" style:parent-style-name="Normal" style:family="paragraph">
      <style:paragraph-properties fo:text-indent="0.4923in">
        <style:tab-stops>
          <style:tab-stop style:type="right" style:leader-style="solid" style:leader-text="_" style:position="6.693in"/>
        </style:tab-stops>
      </style:paragraph-properties>
    </style:style>
    <style:style style:name="P5271" style:parent-style-name="Normal" style:family="paragraph">
      <style:paragraph-properties fo:text-indent="0.4923in">
        <style:tab-stops>
          <style:tab-stop style:type="right" style:leader-style="solid" style:leader-text="_" style:position="6.693in"/>
        </style:tab-stops>
      </style:paragraph-properties>
    </style:style>
    <style:style style:name="P5272" style:parent-style-name="Normal" style:family="paragraph">
      <style:paragraph-properties fo:text-indent="0.4923in">
        <style:tab-stops>
          <style:tab-stop style:type="right" style:leader-style="solid" style:leader-text="_" style:position="6.693in"/>
        </style:tab-stops>
      </style:paragraph-properties>
    </style:style>
    <style:style style:name="P5273" style:parent-style-name="Normal" style:family="paragraph">
      <style:paragraph-properties fo:text-indent="0.4923in">
        <style:tab-stops>
          <style:tab-stop style:type="right" style:leader-style="solid" style:leader-text="_" style:position="6.693in"/>
        </style:tab-stops>
      </style:paragraph-properties>
    </style:style>
    <style:style style:name="P5274" style:parent-style-name="Normal" style:family="paragraph">
      <style:paragraph-properties fo:text-indent="0.4923in">
        <style:tab-stops>
          <style:tab-stop style:type="right" style:leader-style="solid" style:leader-text="_" style:position="0.752in"/>
        </style:tab-stops>
      </style:paragraph-properties>
    </style:style>
    <style:style style:name="P5275" style:parent-style-name="Normal" style:family="paragraph">
      <style:paragraph-properties fo:text-indent="0.4923in">
        <style:tab-stops>
          <style:tab-stop style:type="right" style:leader-style="solid" style:leader-text="_" style:position="6.693in"/>
        </style:tab-stops>
      </style:paragraph-properties>
    </style:style>
    <style:style style:name="P5276" style:parent-style-name="Normal" style:family="paragraph">
      <style:paragraph-properties fo:text-indent="0.4923in"/>
    </style:style>
    <style:style style:name="P5277" style:parent-style-name="Normal" style:family="paragraph">
      <style:paragraph-properties fo:text-indent="0.4923in">
        <style:tab-stops>
          <style:tab-stop style:type="right" style:leader-style="solid" style:leader-text="_" style:position="6.693in"/>
        </style:tab-stops>
      </style:paragraph-properties>
    </style:style>
    <style:style style:name="P5278" style:parent-style-name="Normal" style:family="paragraph">
      <style:paragraph-properties fo:text-indent="0.4923in">
        <style:tab-stops>
          <style:tab-stop style:type="right" style:leader-style="solid" style:leader-text="_" style:position="6.693in"/>
        </style:tab-stops>
      </style:paragraph-properties>
    </style:style>
    <style:style style:name="P5279"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280" style:parent-style-name="Normal" style:family="paragraph">
      <style:paragraph-properties fo:text-indent="0.4923in">
        <style:tab-stops>
          <style:tab-stop style:type="right" style:leader-style="solid" style:leader-text="_" style:position="6.693in"/>
        </style:tab-stops>
      </style:paragraph-properties>
    </style:style>
    <style:style style:name="P5281" style:parent-style-name="Normal" style:family="paragraph">
      <style:paragraph-properties fo:text-indent="0.4923in">
        <style:tab-stops>
          <style:tab-stop style:type="right" style:leader-style="solid" style:leader-text="_" style:position="6.693in"/>
        </style:tab-stops>
      </style:paragraph-properties>
    </style:style>
    <style:style style:name="P5282" style:parent-style-name="Normal" style:family="paragraph">
      <style:paragraph-properties fo:text-indent="0.4923in">
        <style:tab-stops>
          <style:tab-stop style:type="right" style:leader-style="solid" style:leader-text="_" style:position="6.693in"/>
        </style:tab-stops>
      </style:paragraph-properties>
    </style:style>
    <style:style style:name="P5283" style:parent-style-name="Normal" style:family="paragraph">
      <style:paragraph-properties fo:text-align="justify" fo:text-indent="0.4923in">
        <style:tab-stops>
          <style:tab-stop style:type="center" style:position="4.3145in"/>
        </style:tab-stops>
      </style:paragraph-properties>
      <style:text-properties fo:font-size="10pt" style:font-size-asian="10pt"/>
    </style:style>
    <style:style style:name="P5284" style:parent-style-name="Normal" style:family="paragraph">
      <style:paragraph-properties fo:text-indent="0.4923in"/>
    </style:style>
    <style:style style:name="P5285" style:parent-style-name="Normal" style:family="paragraph">
      <style:paragraph-properties fo:text-indent="0.4923in"/>
    </style:style>
    <style:style style:name="P5286" style:parent-style-name="Normal" style:family="paragraph">
      <style:paragraph-properties fo:text-indent="0.4923in"/>
    </style:style>
    <style:style style:name="TableColumn5288" style:family="table-column">
      <style:table-column-properties style:column-width="1.4138in"/>
    </style:style>
    <style:style style:name="TableColumn5289" style:family="table-column">
      <style:table-column-properties style:column-width="0.2937in"/>
    </style:style>
    <style:style style:name="TableColumn5290" style:family="table-column">
      <style:table-column-properties style:column-width="0.2937in"/>
    </style:style>
    <style:style style:name="TableColumn5291" style:family="table-column">
      <style:table-column-properties style:column-width="0.2937in"/>
    </style:style>
    <style:style style:name="TableColumn5292" style:family="table-column">
      <style:table-column-properties style:column-width="0.2937in"/>
    </style:style>
    <style:style style:name="TableColumn5293" style:family="table-column">
      <style:table-column-properties style:column-width="0.2937in"/>
    </style:style>
    <style:style style:name="TableColumn5294" style:family="table-column">
      <style:table-column-properties style:column-width="0.293in"/>
    </style:style>
    <style:style style:name="TableColumn5295" style:family="table-column">
      <style:table-column-properties style:column-width="0.293in"/>
    </style:style>
    <style:style style:name="TableColumn5296" style:family="table-column">
      <style:table-column-properties style:column-width="0.293in"/>
    </style:style>
    <style:style style:name="TableColumn5297" style:family="table-column">
      <style:table-column-properties style:column-width="0.293in"/>
    </style:style>
    <style:style style:name="TableColumn5298" style:family="table-column">
      <style:table-column-properties style:column-width="0.293in"/>
    </style:style>
    <style:style style:name="TableColumn5299" style:family="table-column">
      <style:table-column-properties style:column-width="0.293in"/>
    </style:style>
    <style:style style:name="TableColumn5300" style:family="table-column">
      <style:table-column-properties style:column-width="0.293in"/>
    </style:style>
    <style:style style:name="TableColumn5301" style:family="table-column">
      <style:table-column-properties style:column-width="0.293in"/>
    </style:style>
    <style:style style:name="TableColumn5302" style:family="table-column">
      <style:table-column-properties style:column-width="0.293in"/>
    </style:style>
    <style:style style:name="TableColumn5303" style:family="table-column">
      <style:table-column-properties style:column-width="0.293in"/>
    </style:style>
    <style:style style:name="TableColumn5304" style:family="table-column">
      <style:table-column-properties style:column-width="0.293in"/>
    </style:style>
    <style:style style:name="TableColumn5305" style:family="table-column">
      <style:table-column-properties style:column-width="0.293in"/>
    </style:style>
    <style:style style:name="TableColumn5306" style:family="table-column">
      <style:table-column-properties style:column-width="0.293in"/>
    </style:style>
    <style:style style:name="Table5287" style:family="table">
      <style:table-properties style:width="6.6923in" fo:margin-left="0in" table:align="left"/>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P5463" style:parent-style-name="Normal" style:family="paragraph">
      <style:paragraph-properties fo:text-indent="0.4923in"/>
    </style:style>
    <style:style style:name="P5464" style:parent-style-name="Normal" style:family="paragraph">
      <style:paragraph-properties>
        <style:tab-stops>
          <style:tab-stop style:type="right" style:leader-style="dash" style:leader-text="-" style:position="6.693in"/>
        </style:tab-stops>
      </style:paragraph-properties>
    </style:style>
    <style:style style:name="P5465" style:parent-style-name="Normal" style:family="paragraph">
      <style:paragraph-properties fo:text-indent="0.4923in"/>
    </style:style>
    <style:style style:name="TableColumn5467" style:family="table-column">
      <style:table-column-properties style:column-width="1.1326in"/>
    </style:style>
    <style:style style:name="TableColumn5468" style:family="table-column">
      <style:table-column-properties style:column-width="1.1486in"/>
    </style:style>
    <style:style style:name="TableColumn5469" style:family="table-column">
      <style:table-column-properties style:column-width="0.9652in"/>
    </style:style>
    <style:style style:name="TableColumn5470" style:family="table-column">
      <style:table-column-properties style:column-width="1.0986in"/>
    </style:style>
    <style:style style:name="TableColumn5471" style:family="table-column">
      <style:table-column-properties style:column-width="1.2486in"/>
    </style:style>
    <style:style style:name="TableColumn5472" style:family="table-column">
      <style:table-column-properties style:column-width="1.0986in"/>
    </style:style>
    <style:style style:name="Table5466" style:family="table">
      <style:table-properties style:width="6.6923in" fo:margin-left="0in" table:align="left"/>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Row5484" style:family="table-row">
      <style:table-row-properties/>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P5545" style:parent-style-name="Normal" style:family="paragraph">
      <style:paragraph-properties fo:text-align="center"/>
    </style:style>
    <style:style style:name="P5546" style:parent-style-name="Normal" style:family="paragraph">
      <style:paragraph-properties fo:break-before="page" fo:margin-left="5.1187in" fo:text-indent="-1.5756in">
        <style:tab-stops/>
      </style:paragraph-properties>
    </style:style>
    <style:style style:name="P5547"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548"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549" style:parent-style-name="Normal" style:family="paragraph">
      <style:paragraph-properties fo:text-indent="0.4923in"/>
    </style:style>
    <style:style style:name="P5550" style:parent-style-name="Normal" style:family="paragraph">
      <style:paragraph-properties fo:text-align="center"/>
      <style:text-properties fo:font-weight="bold" style:font-weight-asian="bold"/>
    </style:style>
    <style:style style:name="P5551" style:parent-style-name="Normal" style:family="paragraph">
      <style:paragraph-properties fo:text-align="center"/>
      <style:text-properties fo:font-weight="bold" style:font-weight-asian="bold"/>
    </style:style>
    <style:style style:name="P5552" style:parent-style-name="Normal" style:family="paragraph">
      <style:paragraph-properties fo:text-indent="0.4923in"/>
    </style:style>
    <style:style style:name="P5553" style:parent-style-name="Normal" style:family="paragraph">
      <style:paragraph-properties fo:text-indent="0.4923in">
        <style:tab-stops>
          <style:tab-stop style:type="left" style:leader-style="solid" style:leader-text="_" style:position="2.75in"/>
        </style:tab-stops>
      </style:paragraph-properties>
    </style:style>
    <style:style style:name="P5554"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5555" style:parent-style-name="Normal" style:family="paragraph">
      <style:paragraph-properties fo:text-indent="0.4923in"/>
    </style:style>
    <style:style style:name="P5556" style:parent-style-name="Normal" style:family="paragraph">
      <style:paragraph-properties fo:text-indent="0.4923in"/>
    </style:style>
    <style:style style:name="P5557" style:parent-style-name="Normal" style:family="paragraph">
      <style:paragraph-properties fo:text-indent="0.4923in"/>
    </style:style>
    <style:style style:name="TableColumn5559" style:family="table-column">
      <style:table-column-properties style:column-width="0.3472in"/>
    </style:style>
    <style:style style:name="TableColumn5560" style:family="table-column">
      <style:table-column-properties style:column-width="0.7527in"/>
    </style:style>
    <style:style style:name="TableColumn5561" style:family="table-column">
      <style:table-column-properties style:column-width="0.6395in"/>
    </style:style>
    <style:style style:name="TableColumn5562" style:family="table-column">
      <style:table-column-properties style:column-width="0.9395in"/>
    </style:style>
    <style:style style:name="TableColumn5563" style:family="table-column">
      <style:table-column-properties style:column-width="0.7756in"/>
    </style:style>
    <style:style style:name="TableColumn5564" style:family="table-column">
      <style:table-column-properties style:column-width="0.4819in"/>
    </style:style>
    <style:style style:name="TableColumn5565" style:family="table-column">
      <style:table-column-properties style:column-width="0.4437in"/>
    </style:style>
    <style:style style:name="TableColumn5566" style:family="table-column">
      <style:table-column-properties style:column-width="1.2458in"/>
    </style:style>
    <style:style style:name="TableColumn5567" style:family="table-column">
      <style:table-column-properties style:column-width="1.0659in"/>
    </style:style>
    <style:style style:name="Table5558" style:family="table">
      <style:table-properties style:width="6.6923in" fo:margin-left="0in" table:align="lef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center"/>
      <style:text-properties fo:font-size="10pt" style:font-size-asian="10p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P5670" style:parent-style-name="Normal" style:family="paragraph">
      <style:paragraph-properties fo:text-indent="0.4923in"/>
    </style:style>
    <style:style style:name="P5671" style:parent-style-name="Normal" style:family="paragraph">
      <style:paragraph-properties fo:text-indent="0.4923in">
        <style:tab-stops>
          <style:tab-stop style:type="left" style:leader-style="solid" style:leader-text="_" style:position="3.25in"/>
        </style:tab-stops>
      </style:paragraph-properties>
    </style:style>
    <style:style style:name="P5672"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5673" style:parent-style-name="Normal" style:family="paragraph">
      <style:paragraph-properties fo:text-align="center"/>
    </style:style>
    <style:style style:name="P5674" style:parent-style-name="Normal" style:family="paragraph">
      <style:paragraph-properties fo:break-before="page" fo:margin-left="5.0208in" fo:text-indent="1.0819in">
        <style:tab-stops/>
      </style:paragraph-properties>
    </style:style>
    <style:style style:name="P5675" style:parent-style-name="Normal" style:family="paragraph">
      <style:paragraph-properties fo:text-indent="0.4923in"/>
    </style:style>
    <style:style style:name="P5676"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677"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678" style:parent-style-name="Normal" style:family="paragraph">
      <style:paragraph-properties fo:text-indent="0.4923in"/>
    </style:style>
    <style:style style:name="P5679" style:parent-style-name="Normal" style:family="paragraph">
      <style:paragraph-properties fo:text-indent="0.4923in">
        <style:tab-stops>
          <style:tab-stop style:type="right" style:leader-style="solid" style:leader-text="_" style:position="6.693in"/>
        </style:tab-stops>
      </style:paragraph-properties>
    </style:style>
    <style:style style:name="P5680" style:parent-style-name="Normal" style:family="paragraph">
      <style:paragraph-properties fo:text-align="justify" fo:text-indent="0.4923in">
        <style:tab-stops>
          <style:tab-stop style:type="center" style:position="3.7208in"/>
          <style:tab-stop style:type="right" style:leader-style="solid" style:leader-text="_" style:position="5.3833in"/>
          <style:tab-stop style:type="right" style:leader-style="solid" style:leader-text="_" style:position="6.693in"/>
        </style:tab-stops>
      </style:paragraph-properties>
      <style:text-properties fo:font-size="10pt" style:font-size-asian="10pt"/>
    </style:style>
    <style:style style:name="P5681" style:parent-style-name="Normal" style:family="paragraph">
      <style:paragraph-properties fo:text-indent="1.7416in">
        <style:tab-stops>
          <style:tab-stop style:type="right" style:leader-style="solid" style:leader-text="_" style:position="5.3833in"/>
          <style:tab-stop style:type="right" style:leader-style="solid" style:leader-text="_" style:position="6.693in"/>
        </style:tab-stops>
      </style:paragraph-properties>
    </style:style>
    <style:style style:name="P5682"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5683" style:parent-style-name="Normal" style:family="paragraph">
      <style:paragraph-properties fo:text-indent="0.4923in"/>
    </style:style>
    <style:style style:name="P5684" style:parent-style-name="Normal" style:family="paragraph">
      <style:paragraph-properties fo:text-indent="0.4923in">
        <style:tab-stops>
          <style:tab-stop style:type="right" style:leader-style="solid" style:leader-text="_" style:position="6.693in"/>
        </style:tab-stops>
      </style:paragraph-properties>
    </style:style>
    <style:style style:name="P5685"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686" style:parent-style-name="Normal" style:family="paragraph">
      <style:paragraph-properties fo:text-indent="0.4923in">
        <style:tab-stops>
          <style:tab-stop style:type="right" style:leader-style="solid" style:leader-text="_" style:position="6.693in"/>
        </style:tab-stops>
      </style:paragraph-properties>
    </style:style>
    <style:style style:name="P5687"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688" style:parent-style-name="Normal" style:family="paragraph">
      <style:paragraph-properties fo:text-indent="0.4923in"/>
    </style:style>
    <style:style style:name="TableColumn5690" style:family="table-column">
      <style:table-column-properties style:column-width="0.4034in"/>
    </style:style>
    <style:style style:name="TableColumn5691" style:family="table-column">
      <style:table-column-properties style:column-width="0.634in"/>
    </style:style>
    <style:style style:name="TableColumn5692" style:family="table-column">
      <style:table-column-properties style:column-width="0.4666in"/>
    </style:style>
    <style:style style:name="TableColumn5693" style:family="table-column">
      <style:table-column-properties style:column-width="0.4534in"/>
    </style:style>
    <style:style style:name="TableColumn5694" style:family="table-column">
      <style:table-column-properties style:column-width="0.4715in"/>
    </style:style>
    <style:style style:name="TableColumn5695" style:family="table-column">
      <style:table-column-properties style:column-width="0.4715in"/>
    </style:style>
    <style:style style:name="TableColumn5696" style:family="table-column">
      <style:table-column-properties style:column-width="0.4625in"/>
    </style:style>
    <style:style style:name="TableColumn5697" style:family="table-column">
      <style:table-column-properties style:column-width="0.4444in"/>
    </style:style>
    <style:style style:name="TableColumn5698" style:family="table-column">
      <style:table-column-properties style:column-width="0.3631in"/>
    </style:style>
    <style:style style:name="TableColumn5699" style:family="table-column">
      <style:table-column-properties style:column-width="0.4013in"/>
    </style:style>
    <style:style style:name="TableColumn5700" style:family="table-column">
      <style:table-column-properties style:column-width="0.4215in"/>
    </style:style>
    <style:style style:name="TableColumn5701" style:family="table-column">
      <style:table-column-properties style:column-width="0.4715in"/>
    </style:style>
    <style:style style:name="TableColumn5702" style:family="table-column">
      <style:table-column-properties style:column-width="0.4715in"/>
    </style:style>
    <style:style style:name="TableColumn5703" style:family="table-column">
      <style:table-column-properties style:column-width="0.4625in"/>
    </style:style>
    <style:style style:name="TableColumn5704" style:family="table-column">
      <style:table-column-properties style:column-width="0.4444in"/>
    </style:style>
    <style:style style:name="Table5689" style:family="table">
      <style:table-properties style:width="6.6923in" fo:margin-left="0in" table:align="lef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Row5716" style:family="table-row">
      <style:table-row-properties/>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P5870" style:parent-style-name="Normal" style:family="paragraph">
      <style:paragraph-properties fo:text-align="center"/>
    </style:style>
    <style:style style:name="P5871" style:parent-style-name="Normal" style:family="paragraph">
      <style:paragraph-properties fo:break-before="page" fo:margin-left="5.0208in" fo:text-indent="-1.084in">
        <style:tab-stops/>
      </style:paragraph-properties>
    </style:style>
    <style:style style:name="P5872" style:parent-style-name="Normal" style:family="paragraph">
      <style:paragraph-properties fo:text-indent="0.4923in"/>
    </style:style>
    <style:style style:name="P5873" style:parent-style-name="Normal" style:family="paragraph">
      <style:paragraph-properties fo:text-indent="0.4923in">
        <style:tab-stops>
          <style:tab-stop style:type="right" style:leader-style="solid" style:leader-text="_" style:position="6.0958in"/>
        </style:tab-stops>
      </style:paragraph-properties>
    </style:style>
    <style:style style:name="P5874"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5875" style:parent-style-name="Normal" style:family="paragraph">
      <style:paragraph-properties fo:text-indent="0.4923in"/>
    </style:style>
    <style:style style:name="P5876" style:parent-style-name="Normal" style:family="paragraph">
      <style:paragraph-properties fo:text-align="center"/>
    </style:style>
    <style:style style:name="P5877" style:parent-style-name="Normal" style:family="paragraph">
      <style:paragraph-properties fo:text-align="center"/>
      <style:text-properties fo:font-weight="bold" style:font-weight-asian="bold"/>
    </style:style>
    <style:style style:name="P5878" style:parent-style-name="Normal" style:family="paragraph">
      <style:paragraph-properties fo:text-align="center"/>
    </style:style>
    <style:style style:name="P5879" style:parent-style-name="Normal" style:family="paragraph">
      <style:paragraph-properties fo:text-align="center"/>
    </style:style>
    <style:style style:name="P5880" style:parent-style-name="Normal" style:family="paragraph">
      <style:paragraph-properties fo:text-indent="0.4923in">
        <style:tab-stops>
          <style:tab-stop style:type="right" style:leader-style="solid" style:leader-text="_" style:position="6.0958in"/>
        </style:tab-stops>
      </style:paragraph-properties>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indent="0.4923in"/>
    </style:style>
    <style:style style:name="P5883" style:parent-style-name="Normal" style:family="paragraph">
      <style:paragraph-properties fo:text-indent="0.4923in">
        <style:tab-stops>
          <style:tab-stop style:type="right" style:leader-style="solid" style:leader-text="_" style:position="3.5166in"/>
        </style:tab-stops>
      </style:paragraph-properties>
    </style:style>
    <style:style style:name="P5884" style:parent-style-name="Normal" style:family="paragraph">
      <style:paragraph-properties fo:text-indent="0.4923in">
        <style:tab-stops>
          <style:tab-stop style:type="right" style:leader-style="solid" style:leader-text="_" style:position="3.5166in"/>
        </style:tab-stops>
      </style:paragraph-properties>
    </style:style>
    <style:style style:name="P5885" style:parent-style-name="Normal" style:family="paragraph">
      <style:paragraph-properties fo:text-indent="0.4923in"/>
    </style:style>
    <style:style style:name="P5886" style:parent-style-name="Normal" style:family="paragraph">
      <style:paragraph-properties fo:text-indent="0.4923in"/>
    </style:style>
    <style:style style:name="P5887" style:parent-style-name="Normal" style:family="paragraph">
      <style:paragraph-properties fo:text-indent="0.4923in">
        <style:tab-stops>
          <style:tab-stop style:type="right" style:leader-style="solid" style:leader-text="_" style:position="3.5333in"/>
        </style:tab-stops>
      </style:paragraph-properties>
    </style:style>
    <style:style style:name="P5888" style:parent-style-name="Normal" style:family="paragraph">
      <style:paragraph-properties fo:text-indent="0.4923in"/>
    </style:style>
    <style:style style:name="TableColumn5890" style:family="table-column">
      <style:table-column-properties style:column-width="0.7743in"/>
    </style:style>
    <style:style style:name="TableColumn5891" style:family="table-column">
      <style:table-column-properties style:column-width="0.8833in"/>
    </style:style>
    <style:style style:name="TableColumn5892" style:family="table-column">
      <style:table-column-properties style:column-width="0.9569in"/>
    </style:style>
    <style:style style:name="TableColumn5893" style:family="table-column">
      <style:table-column-properties style:column-width="0.8673in"/>
    </style:style>
    <style:style style:name="TableColumn5894" style:family="table-column">
      <style:table-column-properties style:column-width="1.1201in"/>
    </style:style>
    <style:style style:name="TableColumn5895" style:family="table-column">
      <style:table-column-properties style:column-width="0.9152in"/>
    </style:style>
    <style:style style:name="TableColumn5896" style:family="table-column">
      <style:table-column-properties style:column-width="1.175in"/>
    </style:style>
    <style:style style:name="Table5889" style:family="table">
      <style:table-properties style:width="6.6923in" fo:margin-left="0in" table:align="lef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TableRow5910" style:family="table-row">
      <style:table-row-properties/>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P5919" style:parent-style-name="Normal" style:family="paragraph">
      <style:text-properties fo:font-size="10pt" style:font-size-asian="10p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P5980" style:parent-style-name="Normal" style:family="paragraph">
      <style:paragraph-properties fo:text-indent="0.4923in"/>
    </style:style>
    <style:style style:name="P5981" style:parent-style-name="Normal" style:family="paragraph">
      <style:paragraph-properties fo:text-indent="0.4923in">
        <style:tab-stops>
          <style:tab-stop style:type="left" style:leader-style="solid" style:leader-text="_" style:position="2.0666in"/>
          <style:tab-stop style:type="left" style:leader-style="solid" style:leader-text="_" style:position="2.75in"/>
        </style:tab-stops>
      </style:paragraph-properties>
    </style:style>
    <style:style style:name="P5982" style:parent-style-name="Normal" style:family="paragraph">
      <style:paragraph-properties fo:text-indent="0.4923in">
        <style:tab-stops>
          <style:tab-stop style:type="center" style:position="1.3458in"/>
        </style:tab-stops>
      </style:paragraph-properties>
      <style:text-properties fo:font-size="10pt" style:font-size-asian="10pt"/>
    </style:style>
    <style:style style:name="P5983" style:parent-style-name="Normal" style:family="paragraph">
      <style:paragraph-properties fo:text-indent="0.4923in"/>
    </style:style>
    <style:style style:name="P5984" style:parent-style-name="Normal" style:family="paragraph">
      <style:paragraph-properties fo:text-indent="0.4923in">
        <style:tab-stops>
          <style:tab-stop style:type="right" style:leader-style="solid" style:leader-text="_" style:position="6.693in"/>
        </style:tab-stops>
      </style:paragraph-properties>
    </style:style>
    <style:style style:name="P5985"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5986" style:parent-style-name="Normal" style:family="paragraph">
      <style:paragraph-properties fo:text-indent="0.4923in">
        <style:tab-stops>
          <style:tab-stop style:type="right" style:leader-style="solid" style:leader-text="_" style:position="6.693in"/>
        </style:tab-stops>
      </style:paragraph-properties>
    </style:style>
    <style:style style:name="P5987" style:parent-style-name="Normal" style:family="paragraph">
      <style:paragraph-properties fo:text-indent="0.4923in">
        <style:tab-stops>
          <style:tab-stop style:type="center" style:position="4.3666in"/>
        </style:tab-stops>
      </style:paragraph-properties>
      <style:text-properties fo:font-size="10pt" style:font-size-asian="10pt"/>
    </style:style>
    <style:style style:name="P5988" style:parent-style-name="Normal" style:family="paragraph">
      <style:paragraph-properties fo:text-align="center"/>
    </style:style>
    <style:style style:name="P5989" style:parent-style-name="Normal" style:family="paragraph">
      <style:paragraph-properties fo:break-before="page" fo:margin-left="5.0208in" fo:text-indent="-1.4777in">
        <style:tab-stops/>
      </style:paragraph-properties>
    </style:style>
    <style:style style:name="P5990" style:parent-style-name="Normal" style:family="paragraph">
      <style:paragraph-properties fo:text-indent="0.4923in"/>
    </style:style>
    <style:style style:name="P5991" style:parent-style-name="Normal" style:family="paragraph">
      <style:paragraph-properties fo:text-indent="0.4923in">
        <style:tab-stops>
          <style:tab-stop style:type="right" style:leader-style="solid" style:leader-text="_" style:position="6.0958in"/>
        </style:tab-stops>
      </style:paragraph-properties>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style>
    <style:style style:name="P5994" style:parent-style-name="Normal" style:family="paragraph">
      <style:paragraph-properties fo:text-align="center"/>
      <style:text-properties fo:font-weight="bold" style:font-weight-asian="bold"/>
    </style:style>
    <style:style style:name="P5995" style:parent-style-name="Normal" style:family="paragraph">
      <style:paragraph-properties fo:text-align="center"/>
    </style:style>
    <style:style style:name="P5996" style:parent-style-name="Normal" style:family="paragraph">
      <style:paragraph-properties fo:text-align="center"/>
    </style:style>
    <style:style style:name="P5997" style:parent-style-name="Normal" style:family="paragraph">
      <style:paragraph-properties fo:text-align="center"/>
    </style:style>
    <style:style style:name="TableColumn5999" style:family="table-column">
      <style:table-column-properties style:column-width="0.675in"/>
    </style:style>
    <style:style style:name="TableColumn6000" style:family="table-column">
      <style:table-column-properties style:column-width="0.5125in"/>
    </style:style>
    <style:style style:name="TableColumn6001" style:family="table-column">
      <style:table-column-properties style:column-width="0.4902in"/>
    </style:style>
    <style:style style:name="TableColumn6002" style:family="table-column">
      <style:table-column-properties style:column-width="0.5131in"/>
    </style:style>
    <style:style style:name="TableColumn6003" style:family="table-column">
      <style:table-column-properties style:column-width="0.4902in"/>
    </style:style>
    <style:style style:name="TableColumn6004" style:family="table-column">
      <style:table-column-properties style:column-width="0.5131in"/>
    </style:style>
    <style:style style:name="TableColumn6005" style:family="table-column">
      <style:table-column-properties style:column-width="0.4902in"/>
    </style:style>
    <style:style style:name="TableColumn6006" style:family="table-column">
      <style:table-column-properties style:column-width="0.5131in"/>
    </style:style>
    <style:style style:name="TableColumn6007" style:family="table-column">
      <style:table-column-properties style:column-width="0.4902in"/>
    </style:style>
    <style:style style:name="TableColumn6008" style:family="table-column">
      <style:table-column-properties style:column-width="0.5131in"/>
    </style:style>
    <style:style style:name="TableColumn6009" style:family="table-column">
      <style:table-column-properties style:column-width="0.4902in"/>
    </style:style>
    <style:style style:name="TableColumn6010" style:family="table-column">
      <style:table-column-properties style:column-width="0.5131in"/>
    </style:style>
    <style:style style:name="TableColumn6011" style:family="table-column">
      <style:table-column-properties style:column-width="0.4875in"/>
    </style:style>
    <style:style style:name="Table5998" style:family="table">
      <style:table-properties style:width="6.6923in" fo:margin-left="0in" table:align="lef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P6135" style:parent-style-name="Normal" style:family="paragraph">
      <style:paragraph-properties fo:text-indent="0.4923in"/>
    </style:style>
    <style:style style:name="P6136" style:parent-style-name="Normal" style:family="paragraph">
      <style:paragraph-properties fo:text-indent="0.4923in"/>
    </style:style>
    <style:style style:name="P6137" style:parent-style-name="Normal" style:family="paragraph">
      <style:paragraph-properties fo:text-indent="0.4923in"/>
    </style:style>
    <style:style style:name="P6138" style:parent-style-name="Normal" style:family="paragraph">
      <style:paragraph-properties fo:text-indent="0.4923in">
        <style:tab-stops>
          <style:tab-stop style:type="right" style:leader-style="solid" style:leader-text="_" style:position="6.693in"/>
        </style:tab-stops>
      </style:paragraph-properties>
    </style:style>
    <style:style style:name="P6139" style:parent-style-name="Normal" style:family="paragraph">
      <style:paragraph-properties fo:text-indent="0.4923in">
        <style:tab-stops>
          <style:tab-stop style:type="center" style:position="3.7in"/>
        </style:tab-stops>
      </style:paragraph-properties>
      <style:text-properties fo:font-size="10pt" style:font-size-asian="10pt"/>
    </style:style>
    <style:style style:name="P6140" style:parent-style-name="Normal" style:family="paragraph">
      <style:paragraph-properties fo:text-indent="0.4923in"/>
    </style:style>
    <style:style style:name="P6141" style:parent-style-name="Normal" style:family="paragraph">
      <style:paragraph-properties fo:text-indent="0.4923in">
        <style:tab-stops>
          <style:tab-stop style:type="right" style:leader-style="solid" style:leader-text="_" style:position="6.693in"/>
        </style:tab-stops>
      </style:paragraph-properties>
    </style:style>
    <style:style style:name="P6142"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6143" style:parent-style-name="Normal" style:family="paragraph">
      <style:paragraph-properties fo:text-align="center"/>
    </style:style>
    <style:style style:name="P6144" style:parent-style-name="Normal" style:family="paragraph">
      <style:paragraph-properties fo:break-before="page" fo:margin-left="5.0208in" fo:text-indent="-1.4777in">
        <style:tab-stops/>
      </style:paragraph-properties>
    </style:style>
    <style:style style:name="P6145" style:parent-style-name="Normal" style:family="paragraph">
      <style:paragraph-properties fo:text-indent="0.4923in"/>
    </style:style>
    <style:style style:name="P6146" style:parent-style-name="Normal" style:family="paragraph">
      <style:paragraph-properties fo:text-indent="0.4923in">
        <style:tab-stops>
          <style:tab-stop style:type="right" style:leader-style="solid" style:leader-text="_" style:position="6.0958in"/>
        </style:tab-stops>
      </style:paragraph-properties>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indent="0.4923in"/>
    </style:style>
    <style:style style:name="P6149" style:parent-style-name="Normal" style:family="paragraph">
      <style:paragraph-properties fo:text-align="center"/>
      <style:text-properties fo:font-weight="bold" style:font-weight-asian="bold"/>
    </style:style>
    <style:style style:name="P6150" style:parent-style-name="Normal" style:family="paragraph">
      <style:paragraph-properties fo:text-align="center"/>
    </style:style>
    <style:style style:name="P6151" style:parent-style-name="Normal" style:family="paragraph">
      <style:paragraph-properties fo:text-indent="0.4923in"/>
    </style:style>
    <style:style style:name="TableColumn6153" style:family="table-column">
      <style:table-column-properties style:column-width="0.4694in"/>
    </style:style>
    <style:style style:name="TableColumn6154" style:family="table-column">
      <style:table-column-properties style:column-width="0.5736in"/>
    </style:style>
    <style:style style:name="TableColumn6155" style:family="table-column">
      <style:table-column-properties style:column-width="0.434in"/>
    </style:style>
    <style:style style:name="TableColumn6156" style:family="table-column">
      <style:table-column-properties style:column-width="0.2986in"/>
    </style:style>
    <style:style style:name="TableColumn6157" style:family="table-column">
      <style:table-column-properties style:column-width="0.4215in"/>
    </style:style>
    <style:style style:name="TableColumn6158" style:family="table-column">
      <style:table-column-properties style:column-width="0.7312in"/>
    </style:style>
    <style:style style:name="TableColumn6159" style:family="table-column">
      <style:table-column-properties style:column-width="0.4215in"/>
    </style:style>
    <style:style style:name="TableColumn6160" style:family="table-column">
      <style:table-column-properties style:column-width="0.4687in"/>
    </style:style>
    <style:style style:name="TableColumn6161" style:family="table-column">
      <style:table-column-properties style:column-width="0.5729in"/>
    </style:style>
    <style:style style:name="TableColumn6162" style:family="table-column">
      <style:table-column-properties style:column-width="0.5791in"/>
    </style:style>
    <style:style style:name="TableColumn6163" style:family="table-column">
      <style:table-column-properties style:column-width="0.2986in"/>
    </style:style>
    <style:style style:name="TableColumn6164" style:family="table-column">
      <style:table-column-properties style:column-width="0.4215in"/>
    </style:style>
    <style:style style:name="TableColumn6165" style:family="table-column">
      <style:table-column-properties style:column-width="0.7312in"/>
    </style:style>
    <style:style style:name="TableColumn6166" style:family="table-column">
      <style:table-column-properties style:column-width="0.4215in"/>
    </style:style>
    <style:style style:name="Table6152" style:family="table">
      <style:table-properties style:width="6.6923in" fo:margin-left="0in" table:align="lef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Row6184" style:family="table-row">
      <style:table-row-properties/>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P6356" style:parent-style-name="Normal" style:family="paragraph">
      <style:paragraph-properties fo:text-align="center"/>
    </style:style>
    <style:style style:name="P6357" style:parent-style-name="Normal" style:family="paragraph">
      <style:paragraph-properties fo:break-before="page" fo:margin-left="5.1187in" fo:text-indent="0.984in">
        <style:tab-stops/>
      </style:paragraph-properties>
    </style:style>
    <style:style style:name="P6358" style:parent-style-name="Normal" style:family="paragraph">
      <style:paragraph-properties fo:text-indent="0.4923in"/>
    </style:style>
    <style:style style:name="P6359" style:parent-style-name="Normal" style:family="paragraph">
      <style:paragraph-properties fo:text-align="center">
        <style:tab-stops>
          <style:tab-stop style:type="right" style:leader-style="solid" style:leader-text="_" style:position="6.0958in"/>
        </style:tab-stops>
      </style:paragraph-properties>
    </style:style>
    <style:style style:name="P6360" style:parent-style-name="Normal" style:family="paragraph">
      <style:paragraph-properties fo:text-align="center"/>
      <style:text-properties fo:font-size="10pt" style:font-size-asian="10pt"/>
    </style:style>
    <style:style style:name="P6361" style:parent-style-name="Normal" style:family="paragraph">
      <style:paragraph-properties fo:text-indent="0.4923in"/>
    </style:style>
    <style:style style:name="P6362" style:parent-style-name="Normal" style:family="paragraph">
      <style:paragraph-properties fo:text-align="center"/>
      <style:text-properties fo:font-weight="bold" style:font-weight-asian="bold"/>
    </style:style>
    <style:style style:name="P6363" style:parent-style-name="Normal" style:family="paragraph">
      <style:paragraph-properties fo:text-align="center"/>
    </style:style>
    <style:style style:name="P6364" style:parent-style-name="Normal" style:family="paragraph">
      <style:paragraph-properties fo:text-align="center"/>
    </style:style>
    <style:style style:name="P6365" style:parent-style-name="Normal" style:family="paragraph">
      <style:paragraph-properties fo:text-indent="0.4923in">
        <style:tab-stops>
          <style:tab-stop style:type="right" style:leader-style="solid" style:leader-text="_" style:position="6.693in"/>
        </style:tab-stops>
      </style:paragraph-properties>
    </style:style>
    <style:style style:name="P6366" style:parent-style-name="Normal" style:family="paragraph">
      <style:paragraph-properties fo:text-indent="0.4923in">
        <style:tab-stops>
          <style:tab-stop style:type="center" style:position="4.5125in"/>
        </style:tab-stops>
      </style:paragraph-properties>
      <style:text-properties fo:font-size="10pt" style:font-size-asian="10pt"/>
    </style:style>
    <style:style style:name="P6367" style:parent-style-name="Normal" style:family="paragraph">
      <style:paragraph-properties fo:text-indent="0.4923in"/>
    </style:style>
    <style:style style:name="TableColumn6369" style:family="table-column">
      <style:table-column-properties style:column-width="0.5354in"/>
    </style:style>
    <style:style style:name="TableColumn6370" style:family="table-column">
      <style:table-column-properties style:column-width="1.4041in"/>
    </style:style>
    <style:style style:name="TableColumn6371" style:family="table-column">
      <style:table-column-properties style:column-width="0.7333in"/>
    </style:style>
    <style:style style:name="TableColumn6372" style:family="table-column">
      <style:table-column-properties style:column-width="0.9138in"/>
    </style:style>
    <style:style style:name="TableColumn6373" style:family="table-column">
      <style:table-column-properties style:column-width="0.8208in"/>
    </style:style>
    <style:style style:name="TableColumn6374" style:family="table-column">
      <style:table-column-properties style:column-width="1.3458in"/>
    </style:style>
    <style:style style:name="TableColumn6375" style:family="table-column">
      <style:table-column-properties style:column-width="0.9388in"/>
    </style:style>
    <style:style style:name="Table6368" style:family="table">
      <style:table-properties style:width="6.6923in" fo:margin-left="0in" table:align="left"/>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fo:font-size="10pt" style:font-size-asian="10p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P6451" style:parent-style-name="Normal" style:family="paragraph">
      <style:paragraph-properties fo:text-indent="0.4923in"/>
    </style:style>
    <style:style style:name="P6452" style:parent-style-name="Normal" style:family="paragraph">
      <style:paragraph-properties fo:text-indent="0.4923in">
        <style:tab-stops>
          <style:tab-stop style:type="right" style:leader-style="solid" style:leader-text="_" style:position="6.693in"/>
        </style:tab-stops>
      </style:paragraph-properties>
    </style:style>
    <style:style style:name="P6453" style:parent-style-name="Normal" style:family="paragraph">
      <style:paragraph-properties fo:text-indent="0.4923in">
        <style:tab-stops>
          <style:tab-stop style:type="center" style:position="3.5333in"/>
        </style:tab-stops>
      </style:paragraph-properties>
      <style:text-properties fo:font-size="10pt" style:font-size-asian="10pt"/>
    </style:style>
    <style:style style:name="P6454" style:parent-style-name="Normal" style:family="paragraph">
      <style:paragraph-properties fo:text-indent="0.4923in">
        <style:tab-stops>
          <style:tab-stop style:type="right" style:leader-style="solid" style:leader-text="_" style:position="6.693in"/>
        </style:tab-stops>
      </style:paragraph-properties>
    </style:style>
    <style:style style:name="P6455" style:parent-style-name="Normal" style:family="paragraph">
      <style:paragraph-properties fo:text-indent="0.4923in">
        <style:tab-stops>
          <style:tab-stop style:type="center" style:position="3.95in"/>
        </style:tab-stops>
      </style:paragraph-properties>
      <style:text-properties fo:font-size="10pt" style:font-size-asian="10pt"/>
    </style:style>
    <style:style style:name="P6456" style:parent-style-name="Normal" style:family="paragraph">
      <style:paragraph-properties fo:text-align="center"/>
    </style:style>
    <style:style style:name="P6457" style:parent-style-name="Normal" style:family="paragraph">
      <style:paragraph-properties fo:break-before="page" fo:margin-left="5.1187in" fo:text-indent="0.984in">
        <style:tab-stops/>
      </style:paragraph-properties>
    </style:style>
    <style:style style:name="P6458" style:parent-style-name="Normal" style:family="paragraph">
      <style:paragraph-properties fo:text-align="center"/>
      <style:text-properties fo:font-weight="bold" style:font-weight-asian="bold"/>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style:style>
    <style:style style:name="P6461" style:parent-style-name="Normal" style:family="paragraph">
      <style:paragraph-properties fo:text-align="center"/>
    </style:style>
    <style:style style:name="P6462" style:parent-style-name="Normal" style:family="paragraph">
      <style:paragraph-properties fo:text-align="center"/>
    </style:style>
    <style:style style:name="P6463" style:parent-style-name="Normal" style:family="paragraph">
      <style:paragraph-properties fo:text-indent="0.4923in"/>
    </style:style>
    <style:style style:name="P6464" style:parent-style-name="Normal" style:family="paragraph">
      <style:paragraph-properties fo:text-indent="0.4923in"/>
    </style:style>
    <style:style style:name="P6465" style:parent-style-name="Normal" style:family="paragraph">
      <style:paragraph-properties fo:text-indent="0.4923in">
        <style:tab-stops>
          <style:tab-stop style:type="right" style:leader-style="solid" style:leader-text="_" style:position="6.693in"/>
        </style:tab-stops>
      </style:paragraph-properties>
    </style:style>
    <style:style style:name="P6466"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467" style:parent-style-name="Normal" style:family="paragraph">
      <style:paragraph-properties fo:text-indent="0.4923in">
        <style:tab-stops>
          <style:tab-stop style:type="right" style:leader-style="solid" style:leader-text="_" style:position="6.693in"/>
        </style:tab-stops>
      </style:paragraph-properties>
    </style:style>
    <style:style style:name="P6468" style:parent-style-name="Normal" style:family="paragraph">
      <style:paragraph-properties fo:text-indent="0.4923in">
        <style:tab-stops>
          <style:tab-stop style:type="center" style:position="3.9666in"/>
        </style:tab-stops>
      </style:paragraph-properties>
      <style:text-properties fo:font-size="10pt" style:font-size-asian="10pt"/>
    </style:style>
    <style:style style:name="P6469" style:parent-style-name="Normal" style:family="paragraph">
      <style:paragraph-properties fo:text-indent="0.4923in">
        <style:tab-stops>
          <style:tab-stop style:type="right" style:leader-style="solid" style:leader-text="_" style:position="6.693in"/>
        </style:tab-stops>
      </style:paragraph-properties>
    </style:style>
    <style:style style:name="P6470"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471" style:parent-style-name="Normal" style:family="paragraph">
      <style:paragraph-properties fo:text-indent="0.4923in">
        <style:tab-stops>
          <style:tab-stop style:type="right" style:leader-style="solid" style:leader-text="_" style:position="6.693in"/>
        </style:tab-stops>
      </style:paragraph-properties>
    </style:style>
    <style:style style:name="P6472" style:parent-style-name="Normal" style:family="paragraph">
      <style:paragraph-properties fo:text-indent="0.4923in">
        <style:tab-stops>
          <style:tab-stop style:type="right" style:leader-style="solid" style:leader-text="_" style:position="6.693in"/>
        </style:tab-stops>
      </style:paragraph-properties>
    </style:style>
    <style:style style:name="P6473" style:parent-style-name="Normal" style:family="paragraph">
      <style:paragraph-properties fo:text-indent="0.4923in">
        <style:tab-stops>
          <style:tab-stop style:type="right" style:leader-style="solid" style:leader-text="_" style:position="6.693in"/>
        </style:tab-stops>
      </style:paragraph-properties>
    </style:style>
    <style:style style:name="P6474" style:parent-style-name="Normal" style:family="paragraph">
      <style:paragraph-properties fo:text-indent="0.4923in">
        <style:tab-stops>
          <style:tab-stop style:type="right" style:leader-style="solid" style:leader-text="_" style:position="6.693in"/>
        </style:tab-stops>
      </style:paragraph-properties>
    </style:style>
    <style:style style:name="P6475" style:parent-style-name="Normal" style:family="paragraph">
      <style:paragraph-properties fo:text-indent="0.4923in"/>
    </style:style>
    <style:style style:name="P6476" style:parent-style-name="Normal" style:family="paragraph">
      <style:paragraph-properties fo:text-indent="0.4923in"/>
    </style:style>
    <style:style style:name="P6477"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478"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479"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480" style:parent-style-name="Normal" style:family="paragraph">
      <style:paragraph-properties fo:text-align="center"/>
    </style:style>
    <style:style style:name="P6481" style:parent-style-name="Normal" style:family="paragraph">
      <style:paragraph-properties fo:break-before="page" fo:margin-left="5.0208in" fo:text-indent="-1.4777in">
        <style:tab-stops/>
      </style:paragraph-properties>
    </style:style>
    <style:style style:name="P6482" style:parent-style-name="Normal" style:family="paragraph">
      <style:paragraph-properties fo:text-indent="0.4923in"/>
    </style:style>
    <style:style style:name="P6483" style:parent-style-name="Normal" style:family="paragraph">
      <style:paragraph-properties fo:text-indent="0.4923in">
        <style:tab-stops>
          <style:tab-stop style:type="right" style:leader-style="solid" style:leader-text="_" style:position="6.0958in"/>
        </style:tab-stops>
      </style:paragraph-properties>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text-indent="0.4923in"/>
    </style:style>
    <style:style style:name="P6486" style:parent-style-name="Normal" style:family="paragraph">
      <style:paragraph-properties fo:text-align="center"/>
      <style:text-properties fo:font-weight="bold" style:font-weight-asian="bold"/>
    </style:style>
    <style:style style:name="P6487" style:parent-style-name="Normal" style:family="paragraph">
      <style:paragraph-properties fo:text-align="center"/>
      <style:text-properties fo:font-weight="bold" style:font-weight-asian="bold"/>
    </style:style>
    <style:style style:name="P6488" style:parent-style-name="Normal" style:family="paragraph">
      <style:paragraph-properties fo:text-indent="0.4923in"/>
    </style:style>
    <style:style style:name="P6489" style:parent-style-name="Normal" style:family="paragraph">
      <style:paragraph-properties fo:text-indent="0.4923in">
        <style:tab-stops>
          <style:tab-stop style:type="right" style:leader-style="solid" style:leader-text="_" style:position="6.693in"/>
        </style:tab-stops>
      </style:paragraph-properties>
    </style:style>
    <style:style style:name="P6490"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491"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492"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493" style:parent-style-name="Normal" style:family="paragraph">
      <style:paragraph-properties fo:text-indent="0.4923in">
        <style:tab-stops>
          <style:tab-stop style:type="center" style:position="4.9083in"/>
        </style:tab-stops>
      </style:paragraph-properties>
      <style:text-properties fo:font-size="10pt" style:font-size-asian="10pt"/>
    </style:style>
    <style:style style:name="P6494" style:parent-style-name="Normal" style:family="paragraph">
      <style:paragraph-properties fo:text-indent="0.4923in">
        <style:tab-stops>
          <style:tab-stop style:type="right" style:leader-style="solid" style:leader-text="_" style:position="6.693in"/>
        </style:tab-stops>
      </style:paragraph-properties>
    </style:style>
    <style:style style:name="P6495" style:parent-style-name="Normal" style:family="paragraph">
      <style:paragraph-properties fo:text-indent="0.4923in">
        <style:tab-stops>
          <style:tab-stop style:type="right" style:leader-style="solid" style:leader-text="_" style:position="6.6937in"/>
        </style:tab-stops>
      </style:paragraph-properties>
    </style:style>
    <style:style style:name="P6496"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497"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498"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499" style:parent-style-name="Normal" style:family="paragraph">
      <style:paragraph-properties fo:text-indent="0.4923in"/>
    </style:style>
    <style:style style:name="TableColumn6501" style:family="table-column">
      <style:table-column-properties style:column-width="1.2576in"/>
    </style:style>
    <style:style style:name="TableColumn6502" style:family="table-column">
      <style:table-column-properties style:column-width="0.6868in"/>
    </style:style>
    <style:style style:name="TableColumn6503" style:family="table-column">
      <style:table-column-properties style:column-width="0.6868in"/>
    </style:style>
    <style:style style:name="TableColumn6504" style:family="table-column">
      <style:table-column-properties style:column-width="0.6652in"/>
    </style:style>
    <style:style style:name="TableColumn6505" style:family="table-column">
      <style:table-column-properties style:column-width="0.6868in"/>
    </style:style>
    <style:style style:name="TableColumn6506" style:family="table-column">
      <style:table-column-properties style:column-width="0.7722in"/>
    </style:style>
    <style:style style:name="TableColumn6507" style:family="table-column">
      <style:table-column-properties style:column-width="0.602in"/>
    </style:style>
    <style:style style:name="TableColumn6508" style:family="table-column">
      <style:table-column-properties style:column-width="0.6868in"/>
    </style:style>
    <style:style style:name="TableColumn6509" style:family="table-column">
      <style:table-column-properties style:column-width="0.6479in"/>
    </style:style>
    <style:style style:name="Table6500" style:family="table">
      <style:table-properties style:width="6.6923in" fo:margin-left="0in" table:align="left"/>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Row6515" style:family="table-row">
      <style:table-row-properties/>
    </style:style>
    <style:style style:name="P6516" style:parent-style-name="Normal" style:family="paragraph">
      <style:text-properties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center"/>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center"/>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align="center"/>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center"/>
      <style:text-properties fo:font-size="10pt" style:font-size-asian="10pt"/>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P6609" style:parent-style-name="Normal" style:family="paragraph">
      <style:paragraph-properties fo:text-indent="0.4923in"/>
    </style:style>
    <style:style style:name="P6610"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611" style:parent-style-name="Normal" style:family="paragraph">
      <style:paragraph-properties fo:text-indent="0.4923in"/>
    </style:style>
    <style:style style:name="P6612" style:parent-style-name="Normal" style:family="paragraph">
      <style:paragraph-properties fo:text-indent="0.4923in">
        <style:tab-stops>
          <style:tab-stop style:type="left" style:position="3.6166in"/>
        </style:tab-stops>
      </style:paragraph-properties>
    </style:style>
    <style:style style:name="P6613"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14" style:parent-style-name="Normal" style:family="paragraph">
      <style:paragraph-properties fo:text-indent="0.4923in">
        <style:tab-stops>
          <style:tab-stop style:type="center" style:position="1.702in"/>
          <style:tab-stop style:type="center" style:position="5.15in"/>
        </style:tab-stops>
      </style:paragraph-properties>
      <style:text-properties fo:font-size="10pt" style:font-size-asian="10pt"/>
    </style:style>
    <style:style style:name="P6615"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16"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17"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18" style:parent-style-name="Normal" style:family="paragraph">
      <style:paragraph-properties fo:text-align="center"/>
    </style:style>
    <style:style style:name="P6619" style:parent-style-name="Normal" style:family="paragraph">
      <style:paragraph-properties fo:break-before="page" fo:margin-left="5.1187in" fo:text-indent="0.984in">
        <style:tab-stops/>
      </style:paragraph-properties>
    </style:style>
    <style:style style:name="P6620" style:parent-style-name="Normal" style:family="paragraph">
      <style:paragraph-properties fo:text-indent="0.4923in"/>
    </style:style>
    <style:style style:name="P6621"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6622" style:parent-style-name="Normal" style:family="paragraph">
      <style:paragraph-properties fo:text-align="center"/>
      <style:text-properties fo:font-size="10pt" style:font-size-asian="10pt"/>
    </style:style>
    <style:style style:name="P6623" style:parent-style-name="Normal" style:family="paragraph">
      <style:paragraph-properties fo:text-indent="0.4923in"/>
    </style:style>
    <style:style style:name="P6624" style:parent-style-name="Normal" style:family="paragraph">
      <style:paragraph-properties fo:text-align="center"/>
      <style:text-properties fo:font-weight="bold" style:font-weight-asian="bold"/>
    </style:style>
    <style:style style:name="P6625" style:parent-style-name="Normal" style:family="paragraph">
      <style:paragraph-properties fo:text-align="center"/>
      <style:text-properties fo:font-weight="bold" style:font-weight-asian="bold"/>
    </style:style>
    <style:style style:name="P6626" style:parent-style-name="Normal" style:family="paragraph">
      <style:paragraph-properties fo:text-indent="0.4923in"/>
    </style:style>
    <style:style style:name="P6627" style:parent-style-name="Normal" style:family="paragraph">
      <style:paragraph-properties fo:text-indent="0.4923in">
        <style:tab-stops>
          <style:tab-stop style:type="right" style:leader-style="solid" style:leader-text="_" style:position="6.693in"/>
        </style:tab-stops>
      </style:paragraph-properties>
    </style:style>
    <style:style style:name="P6628"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629"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630"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631" style:parent-style-name="Normal" style:family="paragraph">
      <style:paragraph-properties fo:text-indent="0.4923in">
        <style:tab-stops>
          <style:tab-stop style:type="center" style:position="4.8687in"/>
        </style:tab-stops>
      </style:paragraph-properties>
      <style:text-properties fo:font-size="10pt" style:font-size-asian="10pt"/>
    </style:style>
    <style:style style:name="P6632" style:parent-style-name="Normal" style:family="paragraph">
      <style:paragraph-properties fo:text-indent="0.4923in">
        <style:tab-stops>
          <style:tab-stop style:type="right" style:leader-style="solid" style:leader-text="_" style:position="6.693in"/>
        </style:tab-stops>
      </style:paragraph-properties>
    </style:style>
    <style:style style:name="P6633" style:parent-style-name="Normal" style:family="paragraph">
      <style:paragraph-properties fo:text-indent="0.4923in">
        <style:tab-stops>
          <style:tab-stop style:type="right" style:leader-style="solid" style:leader-text="_" style:position="6.6937in"/>
        </style:tab-stops>
      </style:paragraph-properties>
    </style:style>
    <style:style style:name="P6634"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635"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636"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637" style:parent-style-name="Normal" style:family="paragraph">
      <style:paragraph-properties fo:text-indent="0.4923in"/>
    </style:style>
    <style:style style:name="TableColumn6639" style:family="table-column">
      <style:table-column-properties style:column-width="0.477in"/>
    </style:style>
    <style:style style:name="TableColumn6640" style:family="table-column">
      <style:table-column-properties style:column-width="1.2909in"/>
    </style:style>
    <style:style style:name="TableColumn6641" style:family="table-column">
      <style:table-column-properties style:column-width="0.8381in"/>
    </style:style>
    <style:style style:name="TableColumn6642" style:family="table-column">
      <style:table-column-properties style:column-width="0.7291in"/>
    </style:style>
    <style:style style:name="TableColumn6643" style:family="table-column">
      <style:table-column-properties style:column-width="0.4763in"/>
    </style:style>
    <style:style style:name="TableColumn6644" style:family="table-column">
      <style:table-column-properties style:column-width="1.3062in"/>
    </style:style>
    <style:style style:name="TableColumn6645" style:family="table-column">
      <style:table-column-properties style:column-width="0.8451in"/>
    </style:style>
    <style:style style:name="TableColumn6646" style:family="table-column">
      <style:table-column-properties style:column-width="0.7291in"/>
    </style:style>
    <style:style style:name="Table6638" style:family="table">
      <style:table-properties style:width="6.6923in" fo:margin-left="0in" table:align="lef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Row6732" style:family="table-row">
      <style:table-row-properties/>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paragraph-properties fo:text-indent="0.4923in"/>
    </style:style>
    <style:style style:name="P6767"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768" style:parent-style-name="Normal" style:family="paragraph">
      <style:paragraph-properties fo:text-indent="0.4923in"/>
    </style:style>
    <style:style style:name="P6769" style:parent-style-name="Normal" style:family="paragraph">
      <style:paragraph-properties fo:text-indent="0.4923in">
        <style:tab-stops>
          <style:tab-stop style:type="left" style:position="3.6166in"/>
        </style:tab-stops>
      </style:paragraph-properties>
    </style:style>
    <style:style style:name="P6770"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771" style:parent-style-name="Normal" style:family="paragraph">
      <style:paragraph-properties fo:text-indent="0.4923in">
        <style:tab-stops>
          <style:tab-stop style:type="center" style:position="1.55in"/>
          <style:tab-stop style:type="center" style:position="5.15in"/>
        </style:tab-stops>
      </style:paragraph-properties>
      <style:text-properties fo:font-size="10pt" style:font-size-asian="10pt"/>
    </style:style>
    <style:style style:name="P6772"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773"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774"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775" style:parent-style-name="Normal" style:family="paragraph">
      <style:paragraph-properties fo:text-align="center"/>
    </style:style>
    <style:style style:name="P6776" style:parent-style-name="Normal" style:family="paragraph">
      <style:paragraph-properties fo:break-before="page" fo:margin-left="5.0208in" fo:text-indent="-1.4777in">
        <style:tab-stops/>
      </style:paragraph-properties>
    </style:style>
    <style:style style:name="P6777" style:parent-style-name="Normal" style:family="paragraph">
      <style:paragraph-properties fo:text-indent="0.4923in"/>
    </style:style>
    <style:style style:name="P6778" style:parent-style-name="Normal" style:family="paragraph">
      <style:paragraph-properties fo:text-indent="0.4923in">
        <style:tab-stops>
          <style:tab-stop style:type="right" style:leader-style="solid" style:leader-text="_" style:position="6.0958in"/>
        </style:tab-stops>
      </style:paragraph-properties>
    </style:style>
    <style:style style:name="P6779" style:parent-style-name="Normal" style:family="paragraph">
      <style:paragraph-properties fo:text-align="center"/>
      <style:text-properties fo:font-size="10pt" style:font-size-asian="10pt"/>
    </style:style>
    <style:style style:name="P6780" style:parent-style-name="Normal" style:family="paragraph">
      <style:paragraph-properties fo:text-indent="0.4923in"/>
    </style:style>
    <style:style style:name="P6781" style:parent-style-name="Normal" style:family="paragraph">
      <style:paragraph-properties fo:text-align="center"/>
      <style:text-properties fo:font-weight="bold" style:font-weight-asian="bold"/>
    </style:style>
    <style:style style:name="P6782" style:parent-style-name="Normal" style:family="paragraph">
      <style:paragraph-properties fo:text-indent="0.4923in"/>
    </style:style>
    <style:style style:name="P6783" style:parent-style-name="Normal" style:family="paragraph">
      <style:paragraph-properties fo:text-indent="0.4923in">
        <style:tab-stops>
          <style:tab-stop style:type="right" style:leader-style="solid" style:leader-text="_" style:position="6.693in"/>
        </style:tab-stops>
      </style:paragraph-properties>
    </style:style>
    <style:style style:name="P6784" style:parent-style-name="Normal" style:family="paragraph">
      <style:paragraph-properties fo:text-indent="0.4923in">
        <style:tab-stops>
          <style:tab-stop style:type="center" style:position="3.9333in"/>
        </style:tab-stops>
      </style:paragraph-properties>
      <style:text-properties fo:font-size="10pt" style:font-size-asian="10pt"/>
    </style:style>
    <style:style style:name="P6785" style:parent-style-name="Normal" style:family="paragraph">
      <style:paragraph-properties fo:text-indent="0.4923in"/>
    </style:style>
    <style:style style:name="P6786" style:parent-style-name="Normal" style:family="paragraph">
      <style:paragraph-properties fo:text-indent="0.4923in">
        <style:tab-stops>
          <style:tab-stop style:type="right" style:leader-style="solid" style:leader-text="_" style:position="3.8833in"/>
        </style:tab-stops>
      </style:paragraph-properties>
    </style:style>
    <style:style style:name="P6787" style:parent-style-name="Normal" style:family="paragraph">
      <style:paragraph-properties fo:text-indent="0.4923in">
        <style:tab-stops>
          <style:tab-stop style:type="right" style:leader-style="solid" style:leader-text="_" style:position="3.8833in"/>
        </style:tab-stops>
      </style:paragraph-properties>
    </style:style>
    <style:style style:name="P6788" style:parent-style-name="Normal" style:family="paragraph">
      <style:paragraph-properties fo:text-indent="0.4923in"/>
    </style:style>
    <style:style style:name="P6789" style:parent-style-name="Normal" style:family="paragraph">
      <style:paragraph-properties fo:text-indent="0.4923in"/>
    </style:style>
    <style:style style:name="P6790" style:parent-style-name="Normal" style:family="paragraph">
      <style:paragraph-properties fo:text-indent="0.4923in">
        <style:tab-stops>
          <style:tab-stop style:type="right" style:leader-style="solid" style:leader-text="_" style:position="3.8833in"/>
        </style:tab-stops>
      </style:paragraph-properties>
    </style:style>
    <style:style style:name="P6791" style:parent-style-name="Normal" style:family="paragraph">
      <style:paragraph-properties fo:text-indent="0.4923in">
        <style:tab-stops>
          <style:tab-stop style:type="right" style:leader-style="solid" style:leader-text="_" style:position="3.8833in"/>
        </style:tab-stops>
      </style:paragraph-properties>
    </style:style>
    <style:style style:name="P6792" style:parent-style-name="Normal" style:family="paragraph">
      <style:paragraph-properties fo:text-indent="0.4923in">
        <style:tab-stops>
          <style:tab-stop style:type="right" style:leader-style="solid" style:leader-text="_" style:position="3.8833in"/>
        </style:tab-stops>
      </style:paragraph-properties>
    </style:style>
    <style:style style:name="P6793" style:parent-style-name="Normal" style:family="paragraph">
      <style:paragraph-properties fo:text-indent="0.4923in"/>
    </style:style>
    <style:style style:name="TableColumn6795" style:family="table-column">
      <style:table-column-properties style:column-width="0.4013in"/>
    </style:style>
    <style:style style:name="TableColumn6796" style:family="table-column">
      <style:table-column-properties style:column-width="0.4375in"/>
    </style:style>
    <style:style style:name="TableColumn6797" style:family="table-column">
      <style:table-column-properties style:column-width="0.4513in"/>
    </style:style>
    <style:style style:name="TableColumn6798" style:family="table-column">
      <style:table-column-properties style:column-width="0.6104in"/>
    </style:style>
    <style:style style:name="TableColumn6799" style:family="table-column">
      <style:table-column-properties style:column-width="0.7618in"/>
    </style:style>
    <style:style style:name="TableColumn6800" style:family="table-column">
      <style:table-column-properties style:column-width="0.4888in"/>
    </style:style>
    <style:style style:name="TableColumn6801" style:family="table-column">
      <style:table-column-properties style:column-width="0.4597in"/>
    </style:style>
    <style:style style:name="TableColumn6802" style:family="table-column">
      <style:table-column-properties style:column-width="0.4451in"/>
    </style:style>
    <style:style style:name="TableColumn6803" style:family="table-column">
      <style:table-column-properties style:column-width="0.4888in"/>
    </style:style>
    <style:style style:name="TableColumn6804" style:family="table-column">
      <style:table-column-properties style:column-width="0.4597in"/>
    </style:style>
    <style:style style:name="TableColumn6805" style:family="table-column">
      <style:table-column-properties style:column-width="0.4451in"/>
    </style:style>
    <style:style style:name="TableColumn6806" style:family="table-column">
      <style:table-column-properties style:column-width="0.4888in"/>
    </style:style>
    <style:style style:name="TableColumn6807" style:family="table-column">
      <style:table-column-properties style:column-width="0.4597in"/>
    </style:style>
    <style:style style:name="TableColumn6808" style:family="table-column">
      <style:table-column-properties style:column-width="0.4451in"/>
    </style:style>
    <style:style style:name="Table6794" style:family="table">
      <style:table-properties style:width="6.6923in" fo:margin-left="0in" table:align="left"/>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center"/>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Row6820" style:family="table-row">
      <style:table-row-properties/>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P6993" style:parent-style-name="Normal" style:family="paragraph">
      <style:paragraph-properties fo:text-indent="0.4923in"/>
    </style:style>
    <style:style style:name="P6994" style:parent-style-name="Normal" style:family="paragraph">
      <style:paragraph-properties fo:text-indent="0.4923in"/>
    </style:style>
    <style:style style:name="P6995" style:parent-style-name="Normal" style:family="paragraph">
      <style:paragraph-properties>
        <style:tab-stops>
          <style:tab-stop style:type="right" style:leader-style="solid" style:leader-text="_" style:position="6.6833in"/>
        </style:tab-stops>
      </style:paragraph-properties>
    </style:style>
    <style:style style:name="P6996" style:parent-style-name="Normal" style:family="paragraph">
      <style:paragraph-properties fo:text-align="center"/>
      <style:text-properties fo:font-size="10pt" style:font-size-asian="10pt"/>
    </style:style>
    <style:style style:name="P6997" style:parent-style-name="Normal" style:family="paragraph">
      <style:paragraph-properties fo:text-indent="0.4923in"/>
    </style:style>
    <style:style style:name="P6998" style:parent-style-name="Normal" style:family="paragraph">
      <style:paragraph-properties fo:text-indent="0.4923in">
        <style:tab-stops>
          <style:tab-stop style:type="right" style:leader-style="solid" style:leader-text="_" style:position="6.6833in"/>
        </style:tab-stops>
      </style:paragraph-properties>
    </style:style>
    <style:style style:name="P6999"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7000" style:parent-style-name="Normal" style:family="paragraph">
      <style:paragraph-properties fo:text-indent="0.4923in"/>
    </style:style>
    <style:style style:name="P7001"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02"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03"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04"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05" style:parent-style-name="Normal" style:family="paragraph">
      <style:paragraph-properties fo:text-align="center"/>
    </style:style>
    <style:style style:name="P7006" style:parent-style-name="Normal" style:family="paragraph">
      <style:paragraph-properties fo:break-before="page" fo:margin-left="5.1187in" fo:text-indent="-1.5756in">
        <style:tab-stops/>
      </style:paragraph-properties>
    </style:style>
    <style:style style:name="P7007" style:parent-style-name="Normal" style:family="paragraph">
      <style:paragraph-properties fo:text-indent="0.4923in">
        <style:tab-stops>
          <style:tab-stop style:type="right" style:leader-style="solid" style:leader-text="_" style:position="6.0958in"/>
        </style:tab-stops>
      </style:paragraph-properties>
    </style:style>
    <style:style style:name="P7008" style:parent-style-name="Normal" style:family="paragraph">
      <style:paragraph-properties fo:text-align="center"/>
      <style:text-properties fo:font-size="10pt" style:font-size-asian="10pt"/>
    </style:style>
    <style:style style:name="P7009" style:parent-style-name="Normal" style:family="paragraph">
      <style:paragraph-properties fo:text-indent="0.4923in"/>
    </style:style>
    <style:style style:name="P7010" style:parent-style-name="Normal" style:family="paragraph">
      <style:paragraph-properties fo:text-align="center"/>
      <style:text-properties fo:font-weight="bold" style:font-weight-asian="bold"/>
    </style:style>
    <style:style style:name="P7011" style:parent-style-name="Normal" style:family="paragraph">
      <style:paragraph-properties fo:text-align="center"/>
    </style:style>
    <style:style style:name="P7012" style:parent-style-name="Normal" style:family="paragraph">
      <style:paragraph-properties fo:text-indent="0.4923in"/>
    </style:style>
    <style:style style:name="P7013" style:parent-style-name="Normal" style:family="paragraph">
      <style:paragraph-properties fo:text-indent="0.4923in"/>
    </style:style>
    <style:style style:name="P7014" style:parent-style-name="Normal" style:family="paragraph">
      <style:paragraph-properties fo:text-indent="0.4923in"/>
    </style:style>
    <style:style style:name="P7015" style:parent-style-name="Normal" style:family="paragraph">
      <style:paragraph-properties fo:text-indent="0.4923in">
        <style:tab-stops>
          <style:tab-stop style:type="right" style:leader-style="solid" style:leader-text="_" style:position="3.8833in"/>
        </style:tab-stops>
      </style:paragraph-properties>
    </style:style>
    <style:style style:name="P7016" style:parent-style-name="Normal" style:family="paragraph">
      <style:paragraph-properties fo:text-indent="0.4923in"/>
    </style:style>
    <style:style style:name="P7017"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18"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19"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20"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21" style:parent-style-name="Normal" style:family="paragraph">
      <style:paragraph-properties fo:text-indent="0.4923in"/>
    </style:style>
    <style:style style:name="P7022" style:parent-style-name="Normal" style:family="paragraph">
      <style:paragraph-properties fo:text-indent="0.4923in"/>
    </style:style>
    <style:style style:name="P7023" style:parent-style-name="Normal" style:family="paragraph">
      <style:paragraph-properties fo:text-indent="0.4923in"/>
    </style:style>
    <style:style style:name="TableColumn7025" style:family="table-column">
      <style:table-column-properties style:column-width="0.4159in"/>
    </style:style>
    <style:style style:name="TableColumn7026" style:family="table-column">
      <style:table-column-properties style:column-width="0.6236in"/>
    </style:style>
    <style:style style:name="TableColumn7027" style:family="table-column">
      <style:table-column-properties style:column-width="0.7833in"/>
    </style:style>
    <style:style style:name="TableColumn7028" style:family="table-column">
      <style:table-column-properties style:column-width="0.4743in"/>
    </style:style>
    <style:style style:name="TableColumn7029" style:family="table-column">
      <style:table-column-properties style:column-width="0.7979in"/>
    </style:style>
    <style:style style:name="TableColumn7030" style:family="table-column">
      <style:table-column-properties style:column-width="0.9756in"/>
    </style:style>
    <style:style style:name="TableColumn7031" style:family="table-column">
      <style:table-column-properties style:column-width="0.5131in"/>
    </style:style>
    <style:style style:name="TableColumn7032" style:family="table-column">
      <style:table-column-properties style:column-width="1.2in"/>
    </style:style>
    <style:style style:name="TableColumn7033" style:family="table-column">
      <style:table-column-properties style:column-width="0.9083in"/>
    </style:style>
    <style:style style:name="Table7024" style:family="table">
      <style:table-properties style:width="6.6923in" fo:margin-left="0in" table:align="left"/>
    </style:style>
    <style:style style:name="TableRow7034" style:family="table-row">
      <style:table-row-properties/>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center"/>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center"/>
      <style:text-properties fo:font-size="10pt" style:font-size-asian="10pt"/>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P7129" style:parent-style-name="Normal" style:family="paragraph">
      <style:paragraph-properties fo:text-indent="0.4923in"/>
    </style:style>
    <style:style style:name="P7130" style:parent-style-name="Normal" style:family="paragraph">
      <style:paragraph-properties fo:text-indent="0.4923in"/>
    </style:style>
    <style:style style:name="P7131" style:parent-style-name="Normal" style:family="paragraph">
      <style:paragraph-properties fo:text-align="justify">
        <style:tab-stops>
          <style:tab-stop style:type="right" style:leader-style="solid" style:leader-text="_" style:position="6.693in"/>
        </style:tab-stops>
      </style:paragraph-properties>
    </style:style>
    <style:style style:name="P7132" style:parent-style-name="Normal" style:family="paragraph">
      <style:paragraph-properties fo:text-align="center"/>
      <style:text-properties fo:font-size="10pt" style:font-size-asian="10pt"/>
    </style:style>
    <style:style style:name="P7133" style:parent-style-name="Normal" style:family="paragraph">
      <style:paragraph-properties fo:text-indent="0.4923in"/>
    </style:style>
    <style:style style:name="P7134" style:parent-style-name="Normal" style:family="paragraph">
      <style:paragraph-properties>
        <style:tab-stops>
          <style:tab-stop style:type="right" style:leader-style="solid" style:leader-text="_" style:position="6.693in"/>
        </style:tab-stops>
      </style:paragraph-properties>
    </style:style>
    <style:style style:name="P7135" style:parent-style-name="Normal" style:family="paragraph">
      <style:paragraph-properties fo:text-align="center"/>
      <style:text-properties fo:font-size="10pt" style:font-size-asian="10pt"/>
    </style:style>
    <style:style style:name="P7136" style:parent-style-name="Normal" style:family="paragraph">
      <style:paragraph-properties fo:text-indent="0.4923in"/>
    </style:style>
    <style:style style:name="P7137" style:parent-style-name="Normal" style:family="paragraph">
      <style:paragraph-properties fo:text-indent="0.4923in">
        <style:tab-stops>
          <style:tab-stop style:type="right" style:leader-style="solid" style:leader-text="_" style:position="6.693in"/>
        </style:tab-stops>
      </style:paragraph-properties>
    </style:style>
    <style:style style:name="P7138" style:parent-style-name="Normal" style:family="paragraph">
      <style:paragraph-properties fo:text-indent="0.4923in">
        <style:tab-stops>
          <style:tab-stop style:type="right" style:leader-style="solid" style:leader-text="_" style:position="6.693in"/>
        </style:tab-stops>
      </style:paragraph-properties>
    </style:style>
    <style:style style:name="P7139"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7140" style:parent-style-name="Normal" style:family="paragraph">
      <style:paragraph-properties fo:text-indent="0.4923in"/>
    </style:style>
    <style:style style:name="P7141" style:parent-style-name="Normal" style:family="paragraph">
      <style:paragraph-properties fo:text-indent="0.4923in"/>
    </style:style>
    <style:style style:name="P7142" style:parent-style-name="Normal" style:family="paragraph">
      <style:paragraph-properties fo:text-indent="0.4923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143"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144"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145"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146" style:parent-style-name="Normal" style:family="paragraph">
      <style:paragraph-properties fo:text-align="center"/>
    </style:style>
    <style:style style:name="P7147" style:parent-style-name="Normal" style:family="paragraph">
      <style:paragraph-properties fo:break-before="page" fo:margin-left="5.1187in" fo:text-indent="-1.5756in">
        <style:tab-stops/>
      </style:paragraph-properties>
    </style:style>
    <style:style style:name="P7148"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7149" style:parent-style-name="Normal" style:family="paragraph">
      <style:paragraph-properties fo:text-align="center"/>
      <style:text-properties fo:font-size="10pt" style:font-size-asian="10pt"/>
    </style:style>
    <style:style style:name="P7150" style:parent-style-name="Normal" style:family="paragraph">
      <style:paragraph-properties fo:text-indent="0.4923in"/>
    </style:style>
    <style:style style:name="P7151" style:parent-style-name="Normal" style:family="paragraph">
      <style:paragraph-properties fo:text-align="center"/>
      <style:text-properties fo:font-weight="bold" style:font-weight-asian="bold"/>
    </style:style>
    <style:style style:name="P7152" style:parent-style-name="Normal" style:family="paragraph">
      <style:paragraph-properties fo:text-align="center"/>
    </style:style>
    <style:style style:name="P7153" style:parent-style-name="Normal" style:family="paragraph">
      <style:paragraph-properties fo:text-indent="0.4923in"/>
    </style:style>
    <style:style style:name="P7154" style:parent-style-name="Normal" style:family="paragraph">
      <style:paragraph-properties fo:text-indent="0.4923in">
        <style:tab-stops>
          <style:tab-stop style:type="right" style:leader-style="solid" style:leader-text="_" style:position="6.6937in"/>
        </style:tab-stops>
      </style:paragraph-properties>
    </style:style>
    <style:style style:name="P7155" style:parent-style-name="Normal" style:family="paragraph">
      <style:paragraph-properties fo:text-align="center"/>
      <style:text-properties fo:font-size="10pt" style:font-size-asian="10pt"/>
    </style:style>
    <style:style style:name="P7156" style:parent-style-name="Normal" style:family="paragraph">
      <style:paragraph-properties fo:text-indent="0.4923in">
        <style:tab-stops>
          <style:tab-stop style:type="right" style:leader-style="solid" style:leader-text="_" style:position="6.693in"/>
        </style:tab-stops>
      </style:paragraph-properties>
    </style:style>
    <style:style style:name="P7157"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7158" style:parent-style-name="Normal" style:family="paragraph">
      <style:paragraph-properties fo:text-indent="0.4923in">
        <style:tab-stops>
          <style:tab-stop style:type="right" style:leader-style="solid" style:leader-text="_" style:position="6.693in"/>
        </style:tab-stops>
      </style:paragraph-properties>
    </style:style>
    <style:style style:name="P7159" style:parent-style-name="Normal" style:family="paragraph">
      <style:paragraph-properties fo:text-indent="0.4923in"/>
    </style:style>
    <style:style style:name="P7160" style:parent-style-name="Normal" style:family="paragraph">
      <style:paragraph-properties>
        <style:tab-stops>
          <style:tab-stop style:type="right" style:leader-style="solid" style:leader-text="_" style:position="6.693in"/>
        </style:tab-stops>
      </style:paragraph-properties>
    </style:style>
    <style:style style:name="P7161" style:parent-style-name="Normal" style:family="paragraph">
      <style:paragraph-properties fo:text-align="center"/>
      <style:text-properties fo:font-size="10pt" style:font-size-asian="10pt"/>
    </style:style>
    <style:style style:name="P7162" style:parent-style-name="Normal" style:family="paragraph">
      <style:paragraph-properties fo:text-indent="0.4923in">
        <style:tab-stops>
          <style:tab-stop style:type="right" style:leader-style="solid" style:leader-text="_" style:position="6.693in"/>
        </style:tab-stops>
      </style:paragraph-properties>
    </style:style>
    <style:style style:name="P7163" style:parent-style-name="Normal" style:family="paragraph">
      <style:paragraph-properties fo:text-indent="0.4923in">
        <style:tab-stops>
          <style:tab-stop style:type="center" style:position="3.6166in"/>
        </style:tab-stops>
      </style:paragraph-properties>
      <style:text-properties fo:font-size="10pt" style:font-size-asian="10pt"/>
    </style:style>
    <style:style style:name="P7164" style:parent-style-name="Normal" style:family="paragraph">
      <style:paragraph-properties fo:text-indent="0.4923in">
        <style:tab-stops>
          <style:tab-stop style:type="right" style:leader-style="solid" style:leader-text="_" style:position="6.693in"/>
        </style:tab-stops>
      </style:paragraph-properties>
    </style:style>
    <style:style style:name="P7165" style:parent-style-name="Normal" style:family="paragraph">
      <style:paragraph-properties fo:text-indent="0.4923in">
        <style:tab-stops>
          <style:tab-stop style:type="center" style:position="4.0333in"/>
        </style:tab-stops>
      </style:paragraph-properties>
      <style:text-properties fo:font-size="10pt" style:font-size-asian="10pt"/>
    </style:style>
    <style:style style:name="P7166" style:parent-style-name="Normal" style:family="paragraph">
      <style:paragraph-properties fo:text-indent="0.4923in">
        <style:tab-stops>
          <style:tab-stop style:type="right" style:leader-style="solid" style:leader-text="_" style:position="6.693in"/>
        </style:tab-stops>
      </style:paragraph-properties>
    </style:style>
    <style:style style:name="P7167" style:parent-style-name="Normal" style:family="paragraph">
      <style:paragraph-properties fo:text-indent="0.4923in">
        <style:tab-stops>
          <style:tab-stop style:type="center" style:position="3.8666in"/>
        </style:tab-stops>
      </style:paragraph-properties>
      <style:text-properties fo:font-size="10pt" style:font-size-asian="10pt"/>
    </style:style>
    <style:style style:name="P7168" style:parent-style-name="Normal" style:family="paragraph">
      <style:paragraph-properties fo:text-indent="0.4923in">
        <style:tab-stops>
          <style:tab-stop style:type="right" style:leader-style="solid" style:leader-text="_" style:position="6.6833in"/>
        </style:tab-stops>
      </style:paragraph-properties>
    </style:style>
    <style:style style:name="P7169" style:parent-style-name="Normal" style:family="paragraph">
      <style:paragraph-properties fo:text-indent="0.4923in">
        <style:tab-stops>
          <style:tab-stop style:type="center" style:position="4.9333in"/>
        </style:tab-stops>
      </style:paragraph-properties>
      <style:text-properties fo:font-size="10pt" style:font-size-asian="10pt"/>
    </style:style>
    <style:style style:name="P7170" style:parent-style-name="Normal" style:family="paragraph">
      <style:paragraph-properties fo:text-indent="0.4923in">
        <style:tab-stops>
          <style:tab-stop style:type="right" style:leader-style="solid" style:leader-text="_" style:position="6.693in"/>
        </style:tab-stops>
      </style:paragraph-properties>
    </style:style>
    <style:style style:name="P7171" style:parent-style-name="Normal" style:family="paragraph">
      <style:paragraph-properties>
        <style:tab-stops>
          <style:tab-stop style:type="right" style:leader-style="solid" style:leader-text="_" style:position="6.693in"/>
        </style:tab-stops>
      </style:paragraph-properties>
    </style:style>
    <style:style style:name="P7172" style:parent-style-name="Normal" style:family="paragraph">
      <style:paragraph-properties fo:text-indent="0.4923in">
        <style:tab-stops>
          <style:tab-stop style:type="right" style:leader-style="solid" style:leader-text="_" style:position="6.693in"/>
        </style:tab-stops>
      </style:paragraph-properties>
    </style:style>
    <style:style style:name="P7173" style:parent-style-name="Normal" style:family="paragraph">
      <style:paragraph-properties>
        <style:tab-stops>
          <style:tab-stop style:type="right" style:leader-style="solid" style:leader-text="_" style:position="6.693in"/>
        </style:tab-stops>
      </style:paragraph-properties>
    </style:style>
    <style:style style:name="P7174" style:parent-style-name="Normal" style:family="paragraph">
      <style:paragraph-properties>
        <style:tab-stops>
          <style:tab-stop style:type="right" style:leader-style="solid" style:leader-text="_" style:position="6.693in"/>
        </style:tab-stops>
      </style:paragraph-properties>
    </style:style>
    <style:style style:name="P7175" style:parent-style-name="Normal" style:family="paragraph">
      <style:paragraph-properties fo:text-indent="0.4923in"/>
    </style:style>
    <style:style style:name="P7176" style:parent-style-name="Normal" style:family="paragraph">
      <style:paragraph-properties fo:text-indent="0.4923in">
        <style:tab-stops>
          <style:tab-stop style:type="right" style:leader-style="solid" style:leader-text="_" style:position="6.693in"/>
        </style:tab-stops>
      </style:paragraph-properties>
    </style:style>
    <style:style style:name="P7177" style:parent-style-name="Normal" style:family="paragraph">
      <style:paragraph-properties fo:text-indent="0.9833in">
        <style:tab-stops>
          <style:tab-stop style:type="left" style:position="0.9833in"/>
          <style:tab-stop style:type="right" style:leader-style="solid" style:leader-text="_" style:position="6.6937in"/>
        </style:tab-stops>
      </style:paragraph-properties>
    </style:style>
    <style:style style:name="P7178"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179"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180"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1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KELEIVINIAME KELIŲ TRANSPORTE NAUDOJAMŲ BILIETŲ ŪKIO TAISYKLIŲ PATVIRTINIMO</text:p>
      <text:p text:style-name="P15"/>
      <text:p text:style-name="P16">1997 m. gruodžio 1 d. Nr. 443</text:p>
      <text:p text:style-name="P17">Vilnius</text:p>
      <text:p text:style-name="P18"/>
      <text:p text:style-name="P19">Siekdamas įvesti vienodą bilietų ir kvitų naudojimo bei atsiskaitymo už juos tvarką,</text:p>
      <text:p text:style-name="P20"><text:span text:style-name="T21">ĮSAKAU:</text:span></text:p>
      <text:p text:style-name="P22">1. Patvirtinti Keleiviniame kelių transporte naudojamų bilietų ūkio taisykles.</text:p>
      <text:p text:style-name="P23">2. Nustatyti patvirtintų taisyklių įsigaliojimo laiką nuo 1998 m. kovo 1 d.</text:p>
      <text:p text:style-name="P24"/>
      <text:p text:style-name="P25"/>
      <text:p text:style-name="P26"/>
      <text:p text:style-name="P27"><text:span text:style-name="T28">SUSISIEKIMO MINISTRAS</text:span><text:span text:style-name="T29"><text:tab/>ALGIS ŽVALIAUSKAS</text:span></text:p>
      <text:soft-page-break/>
      <text:p text:style-name="P30">PATVIRTINTA</text:p>
      <text:p text:style-name="P31">Lietuvos Respublikos susisiekimo ministerijos</text:p>
      <text:p text:style-name="P32">1997 m. gruodžio 1 d. įsakymu Nr. 443</text:p>
      <text:p text:style-name="P33"/>
      <text:p text:style-name="P34"><text:span text:style-name="T35">KELEIVINIAME KELIŲ TRANSPORTE NAUDOJAMŲ BILIETŲ ŪKIO TAISYKLĖS</text:span></text:p>
      <text:p text:style-name="P36"/>
      <text:p text:style-name="P37"><text:span text:style-name="T38">I. BENDROJI DALIS</text:span></text:p>
      <text:p text:style-name="P39"/>
      <text:p text:style-name="P40">1.1. Keleiviniame kelių transporte naudojamų bilietų ūkio taisyklės, toliau vadinamos „Taisyklėmis“, reglamentuoja visų Lietuvos Respublikos keleivinio kelių transporto vežėjų, išskyrus lengvųjų automobilių-taksi, nepriklausomai nuo jų nuosavybės formų bilietų ir kvitų naudojimo bei atsiskaitymo už juos tvarką.</text:p>
      <text:p text:style-name="P41">Tais atvejais, kai smulkūs vežėjai turi tik vieną ar kelias transporto priemones, veža nedaug keleivių, neturi savo nuosavybėje ar pavaldume autobusų stočių ir pan., jie gali vadovautis siauresne šių Taisyklių nuostatų bei naudotinų bilietų ūkio dokumentų dalimi, atitinkančia vežėjo atliekamų vežimų rūšis bei apimtis, neprieštaraujant šių Taisyklių nuostatoms.</text:p>
      <text:p text:style-name="P42">1.2. Šiose Taisyklėse vartojami terminai.</text:p>
      <text:p text:style-name="P43">1.2.1. Keleiviniame kelių transporte vartojami terminai ir sutinkami šiose Taisyklėse atitinka terminus, nurodytus Keleivių ir bagažo vežimo kelių transportu taisyklėse bei Leidimų vežti keleivius reguliaraus susisiekimo kelių transporto maršrutais išdavimo ir naudojimo taisyklėse.</text:p>
      <text:p text:style-name="P44">1.2.2. Buhalterinėje apskaitoje:</text:p>
      <text:p text:style-name="P45"><text:span text:style-name="T46">bilietas</text:span><text:s/>– pavyzdinis griežtos apskaitos dokumentas, suteikiantis teisę važiuoti keleiviniu transportu;</text:p>
      <text:p text:style-name="P47"><text:span text:style-name="T48">bilietų (kvitų) apskaitos registrai</text:span><text:s/>– bilietų (kvitų) duomenų registracija; skirstomi pagal apskaitos būdą į griežtos apskaitos (kasos žiniaraščiai, bilietų kontrolės lapai) ir negriežtos apskaitos (asmeninės sąskaitos, sandėlio kortelės, suvestinės ir pan.);</text:p>
      <text:p text:style-name="P49"><text:span text:style-name="T50">kasa</text:span><text:s/>– vežėjo administracijos dalis, kurioje parduodami bilietai ir surenkami pinigai bei išduodami bilietai konduktoriams; kasos darbuotojai tiesiogiai pavaldūs vyriausiajam finansininkui (buhalteriui);</text:p>
      <text:p text:style-name="P51"><text:span text:style-name="T52">kasos aparatas</text:span><text:s/>– įrenginys, kuris registruoja paslaugų (prekybines) operacijas, apskaičiuoja mokesčius ir fiksuoja gautus pinigus, kaupia ir saugo šių operacijų duomenis fiskalinėje atmintyje bei spausdina dokumentus;</text:p>
      <text:p text:style-name="P53"><text:span text:style-name="T54">kompiuterinė kasos sistema</text:span><text:s/>– kasos aparatų tinklas, suderintai veikiantis kartu su sistemos kompiuteriu (serveriu) arba pagrindiniu kasos aparatu;</text:p>
      <text:p text:style-name="P55"><text:span text:style-name="T56">kvitas</text:span><text:s/>– pavyzdinis griežtos apskaitos dokumentas, išduodamas suteikus paslaugą;</text:p>
      <text:p text:style-name="P57"><text:span text:style-name="T58">materialiai atsakingi asmenys</text:span><text:s/>– visi įmonės darbuotojai, kuriuos vežėjas skiria tiekti, saugoti, išdavinėti bilietų kasos aparatus ir bilietus, juos pardavinėti bei surinkinėti pinigus (sandėlininkai, kasininkai, konduktoriai ir pan.) ir kurių pareigybės bei darbai nustatyti darbo įstatymais;</text:p>
      <text:p text:style-name="P59"><text:span text:style-name="T60">pavyzdiniai griežtos apskaitos dokumentų blankai</text:span><text:s/>– blankai, turintys spaustuviniu būdu pažymėtą seriją ir numerį; jie pildomi ranka, spausdinimo mašinėle ar kompiuteriu ir apskaitomi, įforminami, saugomi taip pat, kaip ir vertybės.</text:p>
      <text:p text:style-name="P61"/>
      <text:p text:style-name="P62"><text:span text:style-name="T63">II</text:span><text:span text:style-name="T64">.<text:s/></text:span><text:span text:style-name="T65">BILIETŲ RŪŠYS</text:span></text:p>
      <text:p text:style-name="P66"/>
      <text:p text:style-name="P67">2.1. Imant mokestį už keleivių vežimą visų rūšių reguliarių reisų keleivinėmis kelių transporto priemonėmis, išduodami bilietai. Suteikiant kitas paslaugas, išieškant baudas už keleivių vežiojimo taisyklių pažeidimus, išduodami kvitai. Bilietai (kvitai) gali būti spausdinami bilietų kasos aparatais (kompiuterinėmis kasų sistemomis), registruotais miestų (rajonų), valstybinėse mokesčių inspekcijose, arba išrašomi ranka ant tam tikslui spausdintų pavyzdinių griežtos apskaitos dokumentų blankų. Tolimojo ir tarptautinio susisiekimo maršrutų keleivių bilietuose (kvituose) turi būti nurodyta vežėjo arba autobusų stoties pavadinimas, išvykimo ir paskirties stotys (išskyrus<text:s/><text:soft-page-break/>išspausdintus transporto priemonėse bilietų spausdinimo aparatais), važiavimo (paslaugos) kaina, išvykimo (galiojimo) data, o parduodamuose pradinės stoties kasose – ir išvykimo laikas, sėdimos vietos bei išvykimo aikštelės numeris. Visi bilietai (kvitai) išduodami, saugomi, apskaitomi, kontroliuojami iš esmės vienodai, nepriklausomai nuo jų formos.</text:p>
      <text:p text:style-name="P68">2.2. Vietinio susisiekimo maršrutų keleivinio kelių transporto priemonėse gali būti naudojami vienkartiniai ir nuolatiniai bilietai. Vienkartiniai bilietai gali būti abonementiniai (keleivio nupirkti iš anksto ir važiavimo metu nustatyta tvarka pažymėti), ruloniniai ir juostiniai arba atspausdinti bilietų kasos aparatu, parduodami konduktoriaus ar kasoje. Nuolatiniai bilietai užtikrina važiavimą bilieto pateikėjui šiame biliete nurodytu laikotarpiu. Vardiniai nuolatiniai bilietai suteikia įvairias lengvatas, kurios patvirtinamos užpildžius visas bilieto grafas ir pateikus teisę į lengvatą patvirtinantį dokumentą.</text:p>
      <text:p text:style-name="P69">2.3. Tolimojo ir tarptautinio susisiekimo keleiviniame kelių transporte naudojami juostiniai ar bilietų kasos aparatu išspausdinti bilietai. Juostinių bilietų viena dalis atiduodama keleiviui, o kita (šaknelė) – lieka vežėjui. Tarptautiniuose maršrutuose bilieto, parduoto Lietuvos Respublikoje įsėdusiems keleiviams, kaina turi būti parašyta litais, o išduotuose kitose šalyse įsėdusiems – litais ar tos šalies valiuta. Tarptautiniuose maršrutuose gali būti naudojamas bilietas, rašomas keliais egzemplioriais.</text:p>
      <text:p text:style-name="P70">2.4. Vežant keleivius nereguliariais reisais neparduodant jiems bilietus, ekipažas kelionės metu, išskyrus vietinius (miesto) vežiojimus, privalo turėti keleivių sąrašą, kuriame nurodoma užsakymo numeris, data, keleivio vardas, pavardė, pradinis ir galutinis kelionės punktai, patvirtintą vežėjo administracijos vadovo parašu ir spaudu.</text:p>
      <text:p text:style-name="P71">2.5. Važiuoti naudodamiesi lengvatiniais ir nemokamais bilietais gali tik tie asmenys, kuriems įstatymu suteikta teisė į lengvatas keleiviniame kelių transporte.</text:p>
      <text:p text:style-name="P72">2.6. Keleivių vežimo reguliariais reisais kainoraščius vežėjai nusistato patys, nuvažiuotą atstumą daugindami iš tarifo. Kaina gali būti apvalinama, neviršijant nustatyto maksimalaus tarifo. Kitų paslaugų kainas vežėjai nusistato patys. Visais atvejais paslaugų kainos ir keleivių vežimo kainoraščiai vežėjo administracijos turi būti patvirtinti raštiškai. Vežėjai gali savarankiškai taikyti nuolaidas.</text:p>
      <text:p text:style-name="P73"/>
      <text:p text:style-name="P74"><text:span text:style-name="T75">III</text:span><text:span text:style-name="T76">.<text:s/></text:span><text:span text:style-name="T77">APRŪPINIMAS BILIETAIS IR JŲ SAUGOJIMAS</text:span></text:p>
      <text:p text:style-name="P78"/>
      <text:p text:style-name="P79">3.1. Visi vežėjai gali apsirūpinti bilietais ir kvitais centralizuotai arba decentralizuotai. Visi bilietai (kvitai) turi būti registruojami miestų (rajonų) valstybinėse mokesčių inspekcijose.</text:p>
      <text:p text:style-name="P80">Vežėjams kategoriškai draudžiama:</text:p>
      <text:p text:style-name="P81">3.1.1. naudoti Lietuvos Respublikos susisiekimo ministerijos nepatvirtintų pavyzdžių bilietus (kvitus) tarptautinio, tolimojo ir vietinio (priemiestinio) susisiekimo maršrutuose, o vietinio (miesto) susisiekimo maršrutuose – savivaldybės nepatvirtintų pavyzdžių bilietus (kvitus);</text:p>
      <text:p text:style-name="P82">3.1.2. skolinti ar perparduoti bilietus kitam vežėjui;</text:p>
      <text:p text:style-name="P83">3.1.3. dirbti su neregistruotais miesto (rajono) valstybinėje mokesčių inspekcijoje bilietų kasos aparatais ar kasos kompiuterinėmis sistemomis, ar pardavinėti neregistruotus šioje inspekcijoje bilietus (kvitus).</text:p>
      <text:p text:style-name="P84">Teisę dirbti su materialinėmis vertybėmis, bilietų (kvitų) dokumentais ir pinigais turi tik materialiai atsakingi asmenys, kai jie turi patvirtintus pareigybinius darbo nuostatus.</text:p>
      <text:p text:style-name="P85">3.2. Vežėjo administracijos vadovo nurodymu sudaroma komisija gautiems pavyzdiniams griežtos apskaitos dokumentams priimti, kuriuos ji priima per 3 darbo dienas. Komisija, patikrinusi pakuotes, jei jos tvarkingos, palygina su lydraščiais. Jei įpakavimas netvarkingas ar pažeistas, kiekvieno pako turinys lyginamas su lydraščiu. Patikrinimo rezultatai įforminami aktu. Jei pastebimas spaustuvės brokas, surašomas aktas, kurio vienas egzempliorius siunčiamas spaustuvei, o dokumentų išdavimas sustabdomas, iki bus gautas spaustuvės atsakymas. Išduodant bilietus iš sandėlio kasininkams, pakai atidaromi ir bilietai perskaičiuojami išduodančiojo ir gaunančiojo asmenų akivaizdoje.</text:p>
      <text:p text:style-name="P86">3.3. Vežėjų įmonėse pagal įsigijimo savikainą ir dokumentų rūšis bilietų ir kvitų atsargos apskaitomos sąskaitų plano 20 (atsargų) sąskaitoje. Nominaline kaina bilietai ir kvitai apskaitomi 063 (parduotinos prekės) užbalansinėje sąskaitoje.</text:p>
      <text:p text:style-name="P87">3.4. Visi įrašai (tiek bilietuose, tiek apskaitos dokumentuose) daromi rašalu, šratinuku ar spausdinami kasos aparatais ar kompiuterinių kasos sistemų priemonėmis ryškiai, aiškiai, įskaitomai, be trynimų. Draudžiama daryti įrašus pieštuku, palikti neužpildytas grafas.</text:p>
      <text:p text:style-name="P88">3.5. Bilietų saugojimo, išdavimo, pardavimo, pinigų priėmimo bei saugojimo operacijoms turi būti skirta izoliuota patalpa – atskiras kambarys arba bendro kambario atitverta dalis su patikimais langais (grotomis arba vidaus langinėmis) ir užraktais, signalizacija bei langeliu. Jeigu nėra specialiai įrengtos patalpos, bilietai gali būti laikomi bendruose sandėliuose, specialiai įrengtose metalinėse užrakinamose spintose. Pasibaigus darbui, patalpos turi būti užrakinamos ir perduodamos apsaugai, o kur neįrengta signalizacijos sistema – užantspauduojamos arba plombuojamos. Antspaudas arba plomba turi būti uždengti apsauginiu užrakinamu gaubtu. Įeiti į patalpas asmenims, neturintiems ryšio su šiuo darbu, draudžiama.</text:p>
      <text:p text:style-name="P89">3.6. Bilietų atsargos, grynieji pinigai ir kiti specialieji dokumentai turi būti laikomi nedegamose spintose, kurias, pasibaigus darbui, užrakina, užantspauduoja arba plombuoja materialiai atsakingas asmuo.</text:p>
      <text:p text:style-name="P90">Draudžiama saugoti griežtos apskaitos dokumentus ir registrus medinėse dėžėse, rašomųjų stalų stalčiuose, namuose, taip pat laikyti neapskaitytus bilietų kasos aparatu (bilietų kompiuterine kasos sistema) pinigus, surinktus už parduotus bilietus (kvitus), taip pat asmeninius bei kitų įmonių pinigus, neregistruotus vežėjo kasoje ar atsakingo asmens darbo vietoje.</text:p>
      <text:p text:style-name="P91">3.7. Vežėjų administracijos vadovai yra atsakingi už materialiai atsakingų asmenų darbo vietų ir vertybių saugumą. Asmenys, kurie saugo, išdavinėja, priiminėja bilietus ir pajamas (sandėlininkai, kasininkai, konduktoriai ir t. t.) yra pavaldūs vyriausiajam finansininkui.</text:p>
      <text:p text:style-name="P92">3.8. Jeigu atidarant vertybių saugojimo patalpą pastebimi įsilaužimo pėdsakai, tuojau pat būtina iškviesti vyriausiąjį finansininką, policijos atstovą, informuoti įmonės vadovą ar jį pavaduojantį asmenį. Tuomet apžiūrimos patalpos bei atliekama neeilinė inventorizacija. Jei materialiai atsakingas asmuo pameta raktus nuo patalpų ir nedegamųjų spintų, jas vadovo įsakymu atidaro tam sudaryta komisija. Apie tai surašomas aktas, kuriame nurodoma atidarymo priežastis, antspaudų ir plombų būklė bei atliekama neeilinė inventorizacija. Po to būtina pakeisti nedegamąsias spintas arba jų užraktus. Pradedant naudoti naujas patalpas ir naujas spintas, surašomas priėmimo aktas, kuriame nurodoma gavusiųjų raktus vardai, pavardės ir jų parašai.</text:p>
      <text:p text:style-name="P93">3.9. Jei materialiai atsakingas asmuo neatvyksta į darbą (dėl ligos ar kitos priežasties), jam patikėtas vertybes perskaičiuoja ir perima kitas materialiai atsakingas asmuo, dalyvaujant vadovui bei vyriausiajam finansininkui. Surašomas vertybių perdavimo aktas, jį pasirašo minėti asmenys. Jei komisija, sudaryta tik iš vežėjo darbuotojų, mažesnė kaip 3 asmenys, tuomet jos sudėčiai papildyti gali būti kviečiamas nepriklausomas auditorius.</text:p>
      <text:p text:style-name="P94"/>
      <text:p text:style-name="P95"><text:span text:style-name="T96">IV</text:span><text:span text:style-name="T97">.<text:s/></text:span><text:span text:style-name="T98">BILIETŲ IŠDAVIMO, PARDAVIMO, GRĄŽINIMO IR JŲ NAUDOJIMO TVARKA</text:span></text:p>
      <text:p text:style-name="P99"/>
      <text:p text:style-name="P100">4.1. Bilietai (kvitai) iš kasos išduodami atsakingiems asmenims, kurie privalo už juos atsiskaityti. Jų vienu metu duodama tiek, kiek reikia šių asmenų įprastam pamainos darbui. Šis kiekis nustatomas raštišku įmonės vadovo sprendimu.</text:p>
      <text:p text:style-name="P101">4.2. Kasininkas turi pildyti Bilietų (kvitų) knygą (pavyzdys – 1 priedas). Bilietų (kvitų) knyga turi būti sunumeruota, perrišta ir užantspauduota. Knygos lapų skaičius turi būti patvirtintas vadovo ir vyriausiojo finansininko parašais.</text:p>
      <text:p text:style-name="P102">4.3. Iš vežėjo sandėlio bilietus, kvitus paima kasininkas, kuris juos užpajamuoja bilietų ir kvitų knygos atskiruose lapuose pagal kiekvieną rūšį ir nominalą. Vėliau šie bilietai ir kvitai išduodami serijų ir numerių eilės tvarka. Kiekvienos rūšies likučiai apskaičiuojami ne rečiau kaip kartą per mėnesį. Gali būti surašoma Bilietų (kvitų) išdavimo ir priėmimo paros ataskaita (pavyzdys – 2 priedas).</text:p>
      <text:p text:style-name="P103">4.4. Kiekvienas atsakingas už bilietus (kvitus) asmuo turi Asmeninę sąskaitą visų nominalų kainomis (pavyzdys – 3 priedas) ir gali turėti asmeninę knygelę. Asmeninė sąskaita – vežėjo apskaitos tarnybos būtinas dokumentas, o asmeninė knygelė – neprivaloma. Nesudarius visiškos materialinės atsakomybės sutarties, atidaryti asmeninę sąskaitą draudžiama. Mėnesio pabaigoje asmeninė sąskaita uždaroma ir kartu su kasininko mėnesine ataskaita atiduodama vežėjo buhalterinės apskaitos tarnybai.</text:p>
      <text:p text:style-name="P104">4.5. Bilietai (kvitai), kurie išduodami atsakingiems asmenims, įrašomi į asmeninę sąskaitą, bilietų kontrolės lapą ir asmeninę knygelę. Gaunantysis asmuo pasirašo asmeninėje sąskaitoje.</text:p>
      <text:p text:style-name="P105">4.6. Gaunantys bilietus atsakingi asmenys, privalo vietoje patikrinti gaunamų bilietų kiekius ir nominalines kainas, patikrinti, ar teisingas įrašas asmeninėje sąskaitoje ir asmeninėje knygelėje. Atsakingam asmeniui savo parašu patvirtinus padarytus įrašus, pretenzijos dėl neteisingai išduoto bilietų (kvitų) kiekio ar klaidingo įrašo nepriimamos.</text:p>
      <text:p text:style-name="P106">4.7. Kai atsakingi asmenys nebepardavinėja bilietų dėl ligos ar kitų priežasčių, jie nedelsdami privalo grąžinti turimus bilietus į kasą (kasininkai į sandėlį). Asmuo, priimdamas iš atsakingo asmens grąžinamus bilietus, jam dalyvaujant juos perskaičiuoja, patikrina jų būklę, palygina, ar grąžinamų bilietų serijos ir numeriai atitinka išduotuosius, ir pajamuoja.</text:p>
      <text:p text:style-name="P107">4.8. Siekiant užtikrinti vertybių, esančių pas atsakingus asmenis, saugumą tarp pamainų, užanspauduoti konduktorių krepšiai su neparduotais bilietais saugomi tam skirtoje patalpoje, o išimtiniais atvejais – ten saugomi ir surinkti pinigai. Priimant ir atiduodant krepšius, kai naudojamos neautomatizuotos saugojimo sistemos, gali būti daromi įrašai numeruotais lapais specialioje antspauduotoje knygoje (nurodant lapų skaičių), patvirtintoje vadovo ir vyriausiojo finansininko parašais. Krepšiai su vertybėmis turi būti saugomi specialiose spintose, kurios pastatomos saugomoje, uždaroje ir plombuojamoje patalpoje.</text:p>
      <text:p text:style-name="P108">4.9. Visi pinigų išmokėjimo ir priėmimo registracijos žiniaraščiai, taip pat ir atviri lapai, bilietų (kvitų) inventorizacijos, atrinkimo, sunaikinimo aktai turi būti numeruojami ir registruojami. Užsakymai nereguliariems reisams registruojami juos priimant.</text:p>
      <text:p text:style-name="P109">4.10. Prieš išvykdami nustatytu maršrutu, konduktoriai privalo gauti Bilietų kontrolės lapą (pavyzdys – 4 ir 5 priedai). Bilietų kontrolės lapą išduoda vadovo paskirtas asmuo. Bilietų kontrolės lape nurodomas faktinis bilietų likutis ir naujai išduoti bilietai (kvitai) ar bilietų kasos aparato informaciniai duomenys. Bilietų kontrolės lapą išduodantis asmuo palygina bilietų kontrolės lapo įrašus su turimais bilietais bei kvitais ir visa tai patvirtina pasirašydamas bilietų kontrolės lape. Papildomus duomenis gali įrašyti į asmeninę knygelę ir pasirašyti. Jei tikrinant bilietus nustatoma, kad jie neatitinka įrašų bilietų kontrolės lape, tuomet, iki bus išsiaiškintos neatitikimo priežastys, konduktoriui gali būti neleidžiama dirbti, o jei leidžiama, tai su kitu bilietų kontrolės lapu ir kitais bilietais (kvitais). Apie tokius faktus bilietų kontrolės lapą išduodantis asmuo raštiškai praneša vyriausiajam finansininkui, ir netinkamas bilietų kontrolės lapas bei bilietai paliekami saugoti, kol bus išaiškintos priežastys.</text:p>
      <text:p text:style-name="P110">4.11. Tolimojo ir tarptautinio susisiekimo reguliariais reisais draudžiama išvažiuoti iš pradinių stočių bei stotelių teritorijų ir už tarpinių miestų ribų, nebaigus parduoti bilietų visiems kelių transporto priemonėje esantiems keleiviams bei nustatyta tvarka neužpildžius bilietų kontrolės lapo. Kitose tarpinėse stotelėse įlipusiems keleiviams bilietai turi būti parduodami ir bilietų kontrolės lapai užpildomi, nurodant sustojimo vietų pavadinimus, bilietų numerius ir kainas (pažymint lengvatas) iki artimiausios bet kurio tipo stotelės. Parduodamame biliete turi būti įrašai visose grafose.</text:p>
      <text:p text:style-name="P111">Parduodami bilietai registruojami bilietų kontrolės lape šia tvarka:</text:p>
      <text:p text:style-name="P112">– maršrute dirbant vienam vairuotojui (konduktoriui) – registruojamas paskutinis parduotas stotelėje bilietas;</text:p>
      <text:p text:style-name="P113">– maršrute dirbant dviem vairuotojams (konduktoriams) arba vairuotojui ir konduktoriui:</text:p>
      <text:p text:style-name="P114">naudojant juostinius bilietus – registruojami visi parduoti bilietai;</text:p>
      <text:p text:style-name="P115">dirbant su kasos aparatu – registruojamas paskutinis arba visi parduoti bilietai; šiuo atveju bilietų registravimo tvarką nustato vežėjas;</text:p>
      <text:soft-page-break/>
      <text:p text:style-name="P116">– maršrute dirbant su programuojamais kasos aparatais (biliete spausdinami išvykimo ir atvykimo stotelių pavadinimai, bilieto pardavimo laikas ir kiti rekvizitai) – parduodami bilietai kontrolės lape neregistruojami; šiuo atveju reiso galiniame punkte ir baigus darbą atspausdinama reiso finansinė ataskaita, kuri pridedama prie bilietų kontrolės lapo.</text:p>
      <text:p text:style-name="P117">4.12. Vietinio susisiekimo maršrutų bilietų kainoraščiuose vežėjas nustato kontrolinius punktus. Konduktorius privalo registruoti bilietų kontrolės lape visus parduodamus bilietus (kvitus) pagal kiekvieną nominalą prieš parduodamas ir pardavęs galiniuose punktuose, o kontroliniuose punktuose – prieš parduodamas, nurodant parduotų bilietų (kvitų) eilės numerius (pažymėdamas lengvatas).</text:p>
      <text:p text:style-name="P118">Vietinio susisiekimo maršrutuose, kur naudojamas fiksuotas mokestis, parduodami bilietai registruojami bilietų kontrolės lape prieš parduodant galiniuose punktuose.</text:p>
      <text:p text:style-name="P119">4.13. Bilietai (kvitai) ir bilietų kontroliniai lapai pildomi pagal 3.4 ir 4.11 punktuose nustatytą tvarką.</text:p>
      <text:p text:style-name="P120">4.14. Konduktorius surinktus pinigus už parduotus bilietus privalo laikyti tam skirtuose krepšiuose atskirai nuo asmeninių.</text:p>
      <text:p text:style-name="P121">4.15. Konduktorius vietinio susisiekimo bilietą prieš atiduodamas jį keleiviui įplėšia.</text:p>
      <text:p text:style-name="P122">4.16. Tais atvejais, kai konduktoriai darbo eigoje pastebi bilietus su spaustuvės broku (numeracija su tarpais, kartojasi ir pan.), konduktorius privalo nepardavinėti brokuotų bilietų ir juos grąžinti išdavusiam vežėjui. Išimtiniais atvejais, kai asmuo, pardavinėjantis bilietus, neturi kokybiškų bilietų, leidžiama iš pakuotės brokuotus bilietus išimti, kartu išsaugant keletą gretutinių bilietų prieš ir po spaustuvės broko. Pasibaigus pamainai, bilietų brokas turi būti įforminamas aktu, dalyvaujant vyriausiajam finansininkui. Akto vienas egzempliorius siunčiamas spaustuvei.</text:p>
      <text:p text:style-name="P123">4.17. Galinėje autobusų stotyje konduktorius privalo pateikti dispečeriui bilietų kontrolės lapą, o pastarasis – pažymėti bilietų likučius bilietų kontrolės lape.</text:p>
      <text:p text:style-name="P124">4.18. Keleivinio kelių transporto kontrolės teisę turintys pareigūnai, pateikę specialų pažymėjimą, kontrolės metu privalo reikalauti iš konduktoriaus bilietų kontrolės lapo, bilietų (kvitų), patikrinti, ar įrašai juose atitinka faktinę būklę, tikrinimus pažymėti bilietų kontrolės lape, nurodant tikrinimo laiką, vietą, konduktoriaus bilietų (kvitų) numerius, savo pavardę, vardą bei tarnybinio pažymėjimo numerį. Minėti pareigūnai turi teisę autobusų stotyse tikrinti ir kasų darbą, apie tai surašydami patikrinimo aktą.</text:p>
      <text:p text:style-name="P125">Patikrinimo metu rastus bilietus, kurių serijos ir numeriai neįrašyti į bilietų kontrolės lapą, kontrolės pareigūnai privalo paimti, įforminti aktu ir padaryti įrašą bilietų kontrolės lape. Vežėjo administracija turi atlikti tarnybinį patikrinimą ir iki jo pabaigos atsakingiems asmenims neleisti pardavinėti bilietus ir rinkti pajamas.</text:p>
      <text:p text:style-name="P126"/>
      <text:p text:style-name="P127"><text:span text:style-name="T128">V</text:span><text:span text:style-name="T129">.<text:s/></text:span><text:span text:style-name="T130">KASOS APARATAIS IR KOMPIUTERIN</text:span><text:span text:style-name="T131">ė</text:span><text:span text:style-name="T132">MIS KASŲ SISTEMOMIS SPAUSDINAMI BILIETAI</text:span></text:p>
      <text:p text:style-name="P133"/>
      <text:p text:style-name="P134">5.1. Bilietų spausdinimui leidžiama naudoti kasos aparatus, įtrauktus į Valstybinį Finansų ministerijos registrą. Kiekvienam bilietų kasos aparatui būtinas techninis pasas, kuris saugomas visą šio aparato naudojimo laiką. Kasos aparato techninis pasas registruojamas miesto (rajono) valstybinėje mokesčių inspekcijoje. Jame turi būti nurodyti visi duomenys apie aparato įrengimą, remontą, savininkų bei programos pasikeitimus, skaitiklio duomenys atliekant remontą ir kt. Programos pakeitimus (išskyrus kainas, paslaugų pavadinimus ir kodus) gali atlikti tik sertifikatą turinti aptarnavimo įmonė.</text:p>
      <text:p text:style-name="P135">5.2. Bilietų kasos aparatai ir kompiuterinės kasų sistemos turi atitikti kasos aparatams nustatytus reikalavimus:</text:p>
      <text:p text:style-name="P136">5.2.1. visos kompiuterinės kasų sistemos privalo turėti duomenų saugojimo (fiskalinę) atmintį, t. y. finansinius duomenis kaupiančius ir saugančius atminties įrenginius, kurių pagalba informacija įrašoma tik vieną kartą ir gali būti daug kartų skaitoma; įrašyti į sistemą duomenys turi būti patikimai apsaugoti;</text:p>
      <text:p text:style-name="P137">5.2.2. įėjimo į kompiuterinę kasų sistemą programinei, informacinei, sisteminei apsaugai naudojama apsaugos sistema, kurią tvarko ir už ją atsako vyriausiasis finansininkas;</text:p>
      <text:p text:style-name="P138">5.2.3. kompiuterinių kasų sistemų pagalba turi būti sudaromos apskaitos dokumentų duomenų kopijos kompiuterinėse laikmenose (diskeliuose, magnetiniuose diskuose ir pan.), kurios saugomos, iki bus patvirtinta apyskaitinių metų finansinė atskaitomybė.</text:p>
      <text:p text:style-name="P139">5.3. Kiekvienam kasos aparatui skiriamas Finansų ministerijos nustatytos formos Elektroninio kasos aparato kasos žurnalas, kuris registruojamas miesto (rajono) valstybinėje mokesčių inspekcijoje. Jame turi būti visos kasos aparato ataskaitos ir informaciniai duomenys apie kasos aparato darbą. Jį reikia pildyti taip pat kaip ir kito tipo elektroninių kasos aparatų kasos žurnalus, nors bilietų kasos aparatas per vieną pamainą gali būti panaudotas keliuose maršrutuose. Bilietų kontrolės lapo ar Bilietų (kvitų) išdavimo ir priėmimo paros ataskaitos (pavyzdys – 2 priedas) pagrindu daromas įrašas kasos žurnale. Bilietų kasos aparato žurnalas saugomas vežėjo administracijos patalpose. Ekipažas kelionės metu privalo turėti bilietų kontrolės lapą, išduotą pagal III skyriuje nustatytą tvarką. Išduodant bilietų kasos aparatą, bilietų kontrolės lape klijuojama finansinė aparato ataskaita (bilietų kontrolės lapo dalis, skirta parduotų bilietų registacijai, nepildoma, o pritvirtinama bilietų kasos aparato fiskalinė ataskaita).</text:p>
      <text:p text:style-name="P140">5.4. Bilietų kasos aparatas turi būti plombuojamas (plombuoti privalo aptarnaujanti organizacija) nuo neteisėto atidarymo.</text:p>
      <text:p text:style-name="P141">5.5. Bilietų kasos aparato duomenys apie priimtų pinigų sumą turi sutapti su Atvirų lapų (pavyzdys – 6 priedas) ir kasos orderių įrašytomis sumomis arba kasos aparato, fiksuojančio konduktorių pajamas, kontrolinės juostos duomenimis.</text:p>
      <text:p text:style-name="P142">5.6. Sugedus bilietų kasos aparatui, jei pasikeitė numeratoriaus ar sumuojančio skaitiklio parodymai, arba pažeidus plombą, bilietų kasos aparato savininkas turi apie tai pranešti miesto (rajono) Valstybinei mokesčių inspekcijai ir kreiptis į aptarnaujančią organizaciją, prašydamas pakeisti aparatą arba jį pataisyti. Šie faktai turi būti pažymėti bilietų kasos aparato techniniame pase ir žurnale. Naudoti sugedusį ar su pažeista plomba kasos aparatą draudžiama.</text:p>
      <text:p text:style-name="P143">5.7. Bilietų kasos aparate turi būti bilietų ir kontrolinė juostos ar elektroninė fiskalinė atmintis. Informacija išspausdintų bilietų (kvitų) ir kontrolinėse juostose ar elektroninėje fiskalinėje atmintyje turi būti ta pati. Bilietų kasos aparatas konstruktyviai gali būti pritaikytas naudoti kelių transporto priemonėse ir:</text:p>
      <text:p text:style-name="P144">5.7.1. neturėti displėjaus;</text:p>
      <text:p text:style-name="P145">5.7.2. neturėti kasos stalčiaus.</text:p>
      <text:p text:style-name="P146">5.8. Keleiviui išduodamame biliete (kvite) turi būti ryškūs, lengvai įskaitomi šie duomenys:</text:p>
      <text:p text:style-name="P147">5.8.1. įmonės pavadinimas, kodas, o jei tai PVM apmokestinamos paslaugos, tuomet PVM mokėtojo kodas;</text:p>
      <text:p text:style-name="P148">5.8.2. unikalus kasos aparato numeris;</text:p>
      <text:p text:style-name="P149">5.8.3. paslaugos pavadinimas (pvz., keleivio vežimas, bagažo saugojimas ir kt.), nurodant išvykimo ir atvykimo punktus;</text:p>
      <text:p text:style-name="P150">5.8.4. kaina (atskirai pažymint lengvatas);</text:p>
      <text:p text:style-name="P151">5.8.5. visa sumokėta suma, išskiriant PVM, jeigu paslaugos apmokestinamos šiuo mokesčiu;</text:p>
      <text:p text:style-name="P152">5.8.6. bilieto (kvito) išdavimo data ir eilės numeris.</text:p>
      <text:p text:style-name="P153">5.9. Bilietų kasos aparatu neteisingai atspausdintas bilietas negali būti taisomas ir išduodamas keleiviui. Keleiviui turi būti spausdinamas naujas bilietas, o neteisingai atspausdintas – su paaiškinimu atiduodamas vežėjo atsakingam darbuotojui tvirtinti.</text:p>
      <text:p text:style-name="P154">5.10. Bilietų kasos aparate turi būti atminties įrenginys su laikrodžiu, fiksuojantis visų dienos operacijų turinį ir laiką.</text:p>
      <text:p text:style-name="P155">5.11. Bendrą pinigų apyvartą sumuojančių skaitiklių nuliniai parodymai gali būti nustatomi (panaikinami) įrengus naują bilietų kasos aparatą, o kitais atvejais (skaitiklių remontas ar pan.) – tik suderinus su miesto (rajono) valstybine mokesčių inspekcija, dalyvaujant jos atstovui.</text:p>
      <text:p text:style-name="P156">5.12. Bilietų kasos aparatas išduodamas tik materialiai atsakingiems asmenims pagal Bilietų kasos aparato kortelę (pavyzdys – 7 priedas) prieš išvykstant ekipažui į maršrutą pasirašytinai. Jis nuolat saugomas vežėjo administracijos patalpose pagal III skyriuje nurodytas saugojimo sąlygas.<text:s/><text:soft-page-break/>Prieš pradėdamas darbą, konduktorius kartu su atsakingu už kasos aparatus asmeniu palygina atminties parodymus su įrašais bilietų kasos aparato žurnale arba kortelėje ir bilietų kontrolės lape bei pasiima popieriaus juostas, spaudus bei kitas priemones, reikalingas darbui.</text:p>
      <text:p text:style-name="P157">Asmuo, dirbantis su bilietų kasos aparatu, privalo:</text:p>
      <text:p text:style-name="P158">5.12.1. įdėti bilietų (kvitų) juostas; kontrolinės juostos įdedamos į tos rūšies aparatus, kuriuose jos techniškai yra numatytos;</text:p>
      <text:p text:style-name="P159">5.12.2. įjungti bilietų kasos aparatą ir patikrinti jo darbą;</text:p>
      <text:p text:style-name="P160">5.12.3. atspausdinti kvitą su nuline suma (pateikti nulinę ataskaitą) ir patikrinti, ar aiškiai spausdinama visa reikiama informacija kvite ir kontrolinėje juostoje;</text:p>
      <text:p text:style-name="P161">5.12.4. pamainos pabaigoje grąžinti:</text:p>
      <text:p text:style-name="P162">5.12.4.1. nulinius kvitus (fiskalines ataskaitas);</text:p>
      <text:p text:style-name="P163">5.12.4.2. įformintą pamainos metu naudotą bilietų kontrolės lapą;</text:p>
      <text:p text:style-name="P164">5.12.4.3. bilietų kasos aparatą pasirašytinai.</text:p>
      <text:p text:style-name="P165">5.13. Konduktorius privalo:</text:p>
      <text:p text:style-name="P166">5.13.1. saugoti ir tvarkingai elgtis su kasos aparatu, prižiūrėti, kad jis būtų švarus ir gerai veiktų;</text:p>
      <text:p text:style-name="P167">5.13.2. tvarka, nustatyta šių Taisyklių 4.11–4.16 punktuose, išspausdinti bilietus (kvitus) ir juos parduoti keleiviams;</text:p>
      <text:p text:style-name="P168">5.13.3. surinktus pinigus atiduoti pagal VI skyriuje nustatytą tvarką; atiduodamų pinigų suma turi sutapti su aparato atminties parodymais.</text:p>
      <text:p text:style-name="P169">5.14. Sugedus bilietų kasos aparatui kelionės metu, materialiai atsakingas asmuo privalo:</text:p>
      <text:p text:style-name="P170">5.14.1. išjungti aparatą;</text:p>
      <text:p text:style-name="P171">5.14.2. maršrutą baigti išduodamas keleiviams spausdintus bilietus.</text:p>
      <text:p text:style-name="P172">Išduodamų spausdintų atsarginių bilietų limitą vežėjas nustato individualiai. Autobusuose, neturint atsarginių bilietų, leidžiama baigti pamainą, surenkant pinigus už vežimą ir visas šias ūkines operacijas registruojant bilietų kontrolės lape.</text:p>
      <text:p text:style-name="P173">5.15. Konduktoriui draudžiama:</text:p>
      <text:p text:style-name="P174">5.15.1. neišduoti keleiviui (klientui) bilieto;</text:p>
      <text:p text:style-name="P175">5.15.2. dirbti be kontrolinės juostos ir klijuoti nutrūkusią juostą, jei kontrolinės juostos būtinumą numato aparato konstrukcija;</text:p>
      <text:p text:style-name="P176">5.15.3. patikėti kasos aparatą pašaliniam asmeniui, palikti jį nesaugioje vietoje;</text:p>
      <text:p text:style-name="P177">5.15.4. baigti pamainą ir neatiduoti bilietų kasos aparato atsakingam už aparatus asmeniui;</text:p>
      <text:p text:style-name="P178">5.15.5. savarankiškai remontuoti bilietų kasos aparatą, perdarinėti ar keisti jo darbo programą;</text:p>
      <text:p text:style-name="P179">5.15.6. leisti mažiau kaip dviem kontrolės pareigūnams, pateikusiems specialius pažymėjimus, susipažinti su vežėjo (konduktoriaus) pinigų krepšio turiniu pinigų saugumą užtikrinančioje vietoje.</text:p>
      <text:p text:style-name="P180"/>
      <text:p text:style-name="P181"><text:span text:style-name="T182">VI</text:span><text:span text:style-name="T183">.<text:s/></text:span><text:span text:style-name="T184">ATSISKAITYMO UŽ PARDUOTUS BILIETUS TVARKA</text:span></text:p>
      <text:p text:style-name="P185"/>
      <text:p text:style-name="P186">6.1. Pasibaigus darbo pamainai, bilietų kontrolės lapų, Kasos žiniaraščių (pavyzdys – 8 priedas) ir atiduotų bilietų šaknelių pagrindu sudaromas Atviras lapas (pavyzdys – 6 priedas). Gali būti daroma žyma asmeninėje knygelėje, apskaičiuojama bendra priimtų pajamų suma, kuri užrašoma žodžiais ir skaičiais. Surinkti bilietų kontrolės lapai ir bilietų šaknelės pasirašytinai atiduodamos bilietus išdavusiam asmeniui, o surinkti pinigai – į vežėjo kasą arba banko inkasacijai. Atviras lapas saugomas kartu su Bilietų (kvitų) apyvartos kasoje ataskaita (pavyzdys – 9 priedas).</text:p>
      <text:p text:style-name="P187">6.2. Pasibaigus pamainai (reisui), konduktorius surinktus pinigus už parduotas bilietus privalo atiduoti vežėjo kasai. Prieš tai bilietų kontrolės lapas turi būti „uždaromas“, t. y. užpildyta grafa apie parduotų bilietų skaičių, apskaičiuota ir įrašyta suma pagal kiekvieną bilietų rūšį ir nominalinę vertę, nurodytas atiduodamų juostinių bilietų šaknelių skaičius. Būtina pažymėti parduotų lengvatinių bilietų skaičių ir lengvatų piniginės išraiškos dydį. Atiduodamos ir pačios šaknelės, sudėliotos pagal nupjovimo juostas. Jei reguliarių tarptautinių reisų metu buvo apmokama<text:s/><text:soft-page-break/>ir užsienio valiuta, kiekviena užsienio valiuta apmokėti bilietai registruojami bilietų kontrolės lape, nurodant valiutų rūšis.</text:p>
      <text:p text:style-name="P188">6.3. Priimdamas iš konduktoriaus pinigus už parduotus bilietus, vežėjo kasininkas privalo:</text:p>
      <text:p text:style-name="P189">6.3.1. patikrinti, ar teisingai įformintas bilietų kontrolės lapas;</text:p>
      <text:p text:style-name="P190">6.3.2. patikrinti, ar teisingai į bilietų kontrolės lapą įrašyti bilietų numeriai; jie gali būti lyginami su asmens knygelės įrašais ir likusiais pas konduktorių bilietais;</text:p>
      <text:p text:style-name="P191">6.3.3. patikrinti, ar teisingai apskaičiuota parduotų bilietų skaičius, kiekvienos rūšies parduotų bilietų pinigų sumos;</text:p>
      <text:p text:style-name="P192">6.3.4. patikrinti, ar teisingai buvo taikyti tarifai;</text:p>
      <text:p text:style-name="P193">6.3.5. patikrinti, ar konduktorius teisingai įrašė bilietų kainos dydį bilietų kontrolės lape, atitinkantį juostinių bilietų nupjovimo vietą;</text:p>
      <text:p text:style-name="P194">6.3.6. perskaičiuoti atiduodamus pinigus ir bilietų šakneles;</text:p>
      <text:p text:style-name="P195">6.3.7. priimtų pinigų sumą ir juostinių bilietų šaknelių skaičių aiškiai įrašyti skaičiais ir žodžiais į bilietų kontrolės lapą arba kasos aparato fiskalinę ataskaitą įklijuoti į šį lapą ir patvirtinti tai savo ir konduktoriaus parašais;</text:p>
      <text:p text:style-name="P196">6.3.8. įdėti juostinių bilietų šakneles į voką, užrašyti ant jo konduktoriaus vardą ir pavardę, atidavimo datą, sumą ir šaknelių skaičių;</text:p>
      <text:p text:style-name="P197">6.3.9. priimtų pinigų sumą įrašyti į Atvirą lapą (pavyzdys – 6 priedas); Atvirame lape įrašo teisingumą savo parašu tvirtina atiduodantysis pinigus asmuo;</text:p>
      <text:p text:style-name="P198">6.3.10. išrašyti kasos pajamų orderį, t. y. specialųjį apskaitos dokumentą.</text:p>
      <text:p text:style-name="P199">Minėtų darbų atlikimo eigą ir organizacinę struktūrą vežėjas nusistato savarankiškai.</text:p>
      <text:p text:style-name="P200">6.4. Kai pateikiami bilietų kontrolės lapai užpildyti pažeidžiant šias Taisykles arba su kontrolierių žymomis apie pažaidas darbo eigoje, kasininkas konduktoriaus kelionės dokumentus su pasiaiškinimu privalo pateikti vadovo sprendimui. Jei konduktorius atsisako rašyti pasiaiškinimą, tuomet kasininkas apie tai raštu informuoja vyriausiąjį finansininką. Tokiam konduktoriui naujas bilietų kontrolės lapas išduodamas tik su raštišku vežėjo administracijos vadovo leidimu.</text:p>
      <text:p text:style-name="P201">6.5. Vyriausiasis finansininkas privalo:</text:p>
      <text:p text:style-name="P202">6.5.1. suderinti bilietų kontrolės lapų bei nereguliarių reisų užsakymų skaičių su dispečerinio skyriaus duomenimis, konduktorių arba kitų ekipažo narių skaičiumi ir įsitikinti, kad visi dirbusieji asmenys atidavė bilietų kontrolės lapus, nereguliarių reisų keleivių sąrašus ir surinktus pinigus;</text:p>
      <text:p text:style-name="P203">6.5.2. perskaičiuoti duomenis bilietų kontrolės lape ir šio lapo įdėkluose (pavyzdys – 10 priedas) pagal kiekvienos rūšies ir nominalo parduotus bilietus, perskaičiuoti bilietų šakneles ir pagal jas nustačius gautą pajamų sumą už parduotus juostinius bilietus, ją palyginti su faktiškai įneštų į kasą pinigų suma; jei paaiškėja, kad sumos skirtingos, vyriausiasis finansininkas privalo su asmeniu, kuris neteisingai atsiskaitė, išsiaiškinti priežastis ir padaryti atitinkamus įrašus Atvirame lape ir asmeninėje sąskaitoje; jei trūkumai per mėnesį nepadengiami, tuomet jie padengiami ateinantį mėnesį atlyginimų sąskaita; perteklius, išsiaiškinus priežastį, gali būti grąžintas konduktoriui;</text:p>
      <text:p text:style-name="P204">6.5.3. sunaudotų juostinių bilietų šakneles surišti į paketus pagal dienas, ant paketo viršaus nurodant vežėjo pavadinimą, datą, bilietų rūšis.</text:p>
      <text:p text:style-name="P205">6.6. Tais atvejais, kai keleivis nevažiavo ir grąžino nepanaudotą bilietą, keleiviui pinigai grąžinami pagal Lietuvos Respublikos susisiekimo ministerijos patvirtintas Keleivių ir bagažo vežimo kelių transportu taisykles. Grąžinant pinigus už bilietus būtina:</text:p>
      <text:p text:style-name="P206">6.6.1. keleiviui pinigai turi būti išmokami jam pasirašius Keleiviams grąžintų pinigų išmokėjimo žiniaraštyje (pavyzdys – 11 priedas), kuriame nurodoma galinės stotelės pavadinimas, bilieto numeris ir pinigų suma;</text:p>
      <text:p text:style-name="P207">6.6.2. leidimas bilietui grąžinti turi būti duotas vežėjo administracijos įgalioto asmens, antroje bilieto pusėje aiškiai užrašant ir patvirtinant parašu;</text:p>
      <text:p text:style-name="P208">6.6.3. grąžinti bilietai turi būti pažymėti spaudu „Grąžintas“; tokie bilietai negali būti parduoti pakartotinai;</text:p>
      <text:p text:style-name="P209">6.6.4. bilietai, grąžinti iki autobuso išvykimo, turi būti išbraukti iš žiniaraščio ir ant jų rekvizitų dedamas spaudas „grąžinta“.</text:p>
      <text:p text:style-name="P210">6.7. Autobusui sugedus kelionės metu:</text:p>
      <text:p text:style-name="P211">6.7.1. keleiviams pagal jų pageidavimą gali būti grąžinami pinigai už nenuvažiuotą atstumą, užpildant Keleiviams grąžintų pinigų išmokėjimo žiniaraštį (pavyzdys – 11 priedas) ir paimant konduktoriaus ar kasos išduotus bilietus; šiuo atveju leidimas nereikalingas; jei konduktorius neturi grąžinimui būtino grynųjų pinigų kiekio, tuomet keleivis kartu su bilietu raštiškai pateikia prašymą vežėjo administracijai grąžinti pinigus už bilietą (kvitą), atskaičius sumą už nuvažiuotą atstumą, nurodydamas pašto ar taupomojo banko skyrių, kuriame jis pageidautų gauti pinigus; konduktorius bilietų grąžinimo dokumentus kartu su bilietų kontrolės lapu perduoda vyriausiajam finansininkui; vežėjas per 3 darbo dienas pinigus privalo grąžinti savo sąskaita;</text:p>
      <text:p text:style-name="P212">6.7.2. keleiviai gali būti persodinami į kitas, tiek to paties vežėjo, tiek kitų vežėjų kelių transporto priemones; šiais atvejais keleivių persodinimas turi būti įforminamas aktais (pavyzdys – 13 ir 14 priedai) 2 egzemplioriais, kurie pateikiami vyriausiajam finansininkui kartu su bilietų kontrolės lapu; pajamos tarp skirtingų vežėjų turi būti paskirstomos proporcingai nuvažiuotam atstumui.</text:p>
      <text:p text:style-name="P213">6.8. Nevykdant reiso iš autobusų stoties, keleivių bilietai (kvitai) turi būti priimti į kasą, grąžinant keleiviams pinigus. Tokiu atveju leidžiama surašyti supaprastintą Bilietų priėmimo į kasą aktą (pavyzdys – 12 priedas).</text:p>
      <text:p text:style-name="P214">6.9. Kasininkas ne vėliau (ne rečiau kaip vieną kartą per mėnesį) kaip kito mėnesio trečią dieną surašo ataskaitą (pavyzdys – 9 priedas) apie visų rūšių bilietų apyvartą per mėnesį, kurią pristato vežėjo buhalterijai kartu su atsakingų asmenų asmeninėmis sąskaitomis, bilietų kontrolės lapais už praėjusį mėnesį (bilietų kontrolės lapai pagal vyriausiojo finansininko patvirtintą tvarką gali būti atiduodami dažniau). Ataskaitas tikrina buhalteriai; suvestinę pateikia tvirtinti vadovui. Vadovo patvirtintų ataskaitų pagrindu sudaroma finansinė atskaitomybė.</text:p>
      <text:p text:style-name="P215"/>
      <text:p text:style-name="P216"><text:span text:style-name="T217">VII</text:span><text:span text:style-name="T218">.<text:s/></text:span><text:span text:style-name="T219">INVENTORIZACIJA, PANAUDOTŲ IR SUGADINTŲ BILIETŲ NURAŠYMAS</text:span></text:p>
      <text:p text:style-name="P220"/>
      <text:p text:style-name="P221">7.1. Konduktorių ir kasininkų turimi bilietai, pavyzdiniai griežtos apskaitos dokumentų blankai, tipiniai registrai inventorizuojami pagal Bilietų ir kvitų inventorizacijos aktą (pavyzdys – 15 priedas) kiekvieną mėnesį, o saugojimo vietose – ne rečiau kaip vieną kartą per metus. Kiekvieną mėnesį atliekamas netikėtas kasos patikrinimas, kurio metu perskaičiuojami visi bilietai nominaline verte, patikrinami įrašai bilietų knygoje ir atsakingų asmenų asmeninėse sąskaitose. Netikėtam patikrinimui atlikti sudaroma komisija, kuri dirba taip, kad per mėnesį būtų patikrinti visi atsakingi asmenys, o darbo rezultatai įforminti aktu. Inventorizacijos rezultatus tais atvejais, kai nustatomi faktinio ir apskaitinio kiekio skirtumai, svarsto vežėjo administracijos vadovas ir per 3 dienas priima atitinkamą sprendimą.</text:p>
      <text:p text:style-name="P222">7.2. Kasininkas privalo kiekvieną dieną tikrinti konduktorių turimus bilietus. Prieš išduodant naujus bilietus kiekvieno konduktoriaus turimi bilietai suskaičiuojami, patikrinama, ar bilietų serijos ir numeriai, kiekiai naujai darbo pamainai atitinka nurodytus bilietų kontrolės lape ir pažymima atitinkamu spaudu. Jei nustatoma, kad turimi bilietai neatitinka nurodytų, tuomet surašomas aktas, bilietai paimami saugoti ir atliekamas tarnybinis tyrimas.</text:p>
      <text:p text:style-name="P223">7.3. Bilietų, bilietų kontrolės lapų, kasos aparatų žurnalų saugojimo terminai nustatomi vadovaujantis Lietuvos archyvų departamento prie Lietuvos Respublikos Vyriausybės 1997 m. rugpjūčio 15 d. įsakymo Nr. 38 priedu „Bendrųjų dokumentų saugojimo terminų rodyklė“ (Žin., 1997, Nr.<text:s/><text:a xlink:href="https://www.e-tar.lt/portal/lt/legalAct/TAR.863973E62A78" office:target-frame-name="_blank" xlink:show="new"><text:span text:style-name="T224">78-2006</text:span></text:a>). Sunaudotų bilietų šaknelės saugomos iki apyskaitinių finansinių metų atskaitomybės patvirtinimo.</text:p>
      <text:p text:style-name="P225">7.4. Nepanaudoti ar nebetinkami naudojimui bilietai sudedami pagal rūšis, nominalinę kainą, seriją ir numerius į atskirus pakus. Ant pakų užrašomos informacinės etiketės, kuriose nurodomas vežėjo pavadinimas, bilietų pavadinimas, serijos, numeriai, datos, jie antspauduojami arba plombuojami ir laikomi sandėlyje. Šį darbą atlieka komisija ir darbo rezultatus įformina Bilietų atrinkimo nurašyti aktu (pavyzdys – 16 priedas).</text:p>
      <text:p text:style-name="P226">7.5. Po Valstybinės mokesčių inspekcijos patikrinimo, jei nenustatoma šių Taisyklių ar kitų apskaitos norminių aktų esminių pažeidimų, nepanaudoti ir nebetinkami naudojimui bilietai turi būti<text:s/><text:soft-page-break/>sunaikinti. Bilietų nurašymo ir sunaikinimo ūkinei operacijai atlikti vežėjo administracijos vadovo įsakymu sudaroma komisija, vadovaujama vyriausiojo finansininko. Komisija suskaičiuoja nurašomus bilietus ir darbo rezultatus įformina Bilietų sunaikinimo aktu (pavyzdys – 17 priedas).</text:p>
      <text:p text:style-name="P227">7.6. Tais atvejais, kai vežėjas neturi galimybių iš savo materialiai atsakingų darbuotojų sudaryti 3 narių komisijos, bilietų inventorizavimo, nurašymo, naikimo darbams rekomenduojama kviesti nepriklausomą auditorių arba savivaldybės revizijos komisiją.</text:p>
      <text:p text:style-name="P228">7.7. Oficialių patikrinimų metu inspektorius ar auditorius turi teisę reikalauti atidaryti pakus, patikrinti jų turinį ir vėl juos užantspauduoti. Po patikrinimo vėl surašomas aktas, kurį pasirašo patikrinime dalyvavusieji asmenys. Aktas saugomas iki bilietų sunaikinimo.</text:p>
      <text:p text:style-name="P229">7.8. Atrinktus bilietus naikina komisija. Jei susikaupia dideli kiekiai bilietų, dalyvaujant komisijai juos galima atiduoti į popieriaus fabrikus perdirbti.</text:p>
      <text:p text:style-name="P230">7.9. Bilietų (kvitų) ir pinigų apskaitos dokumentai turi būti vežėjo nustatyta tvarka sudedami ir susiuvami. Sąvaržėlės iš bylų išiimamos. Rekomenduojama šio tipo dokumentų bylas formuoti pagal jų rūšis. Visos ilgalaikio saugojimo bylos pradžioje privalo turėti titulinį lapą su šiais rekvizitais: vežėjo pavadinimu, bylos antrašte, dokumentų chronologinėmis ribomis, lapų skaičiumi bylose.</text:p>
      <text:p text:style-name="P231"/>
      <text:p text:style-name="P232"><text:span text:style-name="T233">VIII</text:span><text:span text:style-name="T234">.<text:s/></text:span><text:span text:style-name="T235">ATSAKOMYBĖ</text:span></text:p>
      <text:p text:style-name="P236"/>
      <text:p text:style-name="P237">8.1. Vežėjo vyriausiasis finansininkas yra atsakingas už patikimos bilietų apskaitos metodologinį, administracijos vadovas – už techninį-organizacinį apskaitos ir kontrolės organizavimą. Vyriausiasis finansininkas nuolat kontroliuoja bilietų (kvitų) ir pinigų apskaitą.</text:p>
      <text:p text:style-name="P238">8.2. Vadovai, priimdami į darbą atsakingus asmenis, privalo su jais nustatyta tvarka pasirašyti visiškos materialinės atsakomybės sutartis ir juos pasirašytinai supažindinti su šiomis Taisyklėmis. Po to atsakingas asmuo negali teigti nežinojęs šių Taisyklių ir neigti savo atsakomybę dėl jų pažeidimų. Jeigu vadovas atsakingą darbuotoją nesupažindina su šiomis Taisyklėmis, už tokio darbuotojo veiksmus, pažeidžiančius Taisyklių reikalavimus, atsako vadovas.</text:p>
      <text:p text:style-name="P239">8.3. Atsakingi asmenys atsako nominaline gautų bilietų kaina. Nuostoliai, atsiradę dėl visų rūšių bilietų trūkumo, išieškomi iš kaltų asmenų. Apie pamestus arba pavogtus bilietus ir bilietų kasos aparatus vežėjas nedelsdamas privalo pranešti policijai, vietinei valstybinei mokesčių inspekcijai ir Valstybinei kelių transporto inspekcijai prie Susisiekimo ministerijos.</text:p>
      <text:p text:style-name="P240">8.4. Už šių Taisyklių pažeidimus kalti asmenys atsako Lietuvos Respublikos įstatymų nustatyta tvarka.</text:p>
      <text:p text:style-name="P241"/>
      <text:p text:style-name="P242"><text:span text:style-name="T243">IX</text:span><text:span text:style-name="T244">.<text:s/></text:span><text:span text:style-name="T245">PRIEDŲ APYRAŠA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Eil. Nr.</text:p>
          </table:table-cell>
          <table:table-cell table:style-name="TableCell255">
            <text:p text:style-name="P256">Pavadinimas</text:p>
          </table:table-cell>
          <table:table-cell table:style-name="TableCell257">
            <text:p text:style-name="P258">Paskirtis</text:p>
          </table:table-cell>
          <table:table-cell table:style-name="TableCell259">
            <text:p text:style-name="P260">Apskaitos būdas</text:p>
          </table:table-cell>
        </table:table-row>
        <table:table-row table:style-name="TableRow261">
          <table:table-cell table:style-name="TableCell262">
            <text:p text:style-name="P263">1</text:p>
          </table:table-cell>
          <table:table-cell table:style-name="TableCell264">
            <text:p text:style-name="P265">Bilietų (kvitų) knyga sandėlyje</text:p>
          </table:table-cell>
          <table:table-cell table:style-name="TableCell266">
            <text:p text:style-name="P267">registruoti bilietų (kvitų) apyvartą</text:p>
          </table:table-cell>
          <table:table-cell table:style-name="TableCell268">
            <text:p text:style-name="P269">laisva</text:p>
          </table:table-cell>
        </table:table-row>
        <table:table-row table:style-name="TableRow270">
          <table:table-cell table:style-name="TableCell271">
            <text:p text:style-name="P272">2</text:p>
          </table:table-cell>
          <table:table-cell table:style-name="TableCell273">
            <text:p text:style-name="P274">Bilietų (kvitų) išdavimo ir priėmimo paros ataskaita</text:p>
          </table:table-cell>
          <table:table-cell table:style-name="TableCell275">
            <text:p text:style-name="P276">bilietų (kvitų) apyvarta per parą</text:p>
          </table:table-cell>
          <table:table-cell table:style-name="TableCell277">
            <text:p text:style-name="P278">laisva</text:p>
          </table:table-cell>
        </table:table-row>
        <table:table-row table:style-name="TableRow279">
          <table:table-cell table:style-name="TableCell280">
            <text:p text:style-name="P281">3</text:p>
          </table:table-cell>
          <table:table-cell table:style-name="TableCell282">
            <text:p text:style-name="P283">Asmeninė sąskaita</text:p>
          </table:table-cell>
          <table:table-cell table:style-name="TableCell284">
            <text:p text:style-name="P285">registruoti bilietų apyvartą pas atsakingus asmenis apskaitos tarnyboje</text:p>
          </table:table-cell>
          <table:table-cell table:style-name="TableCell286">
            <text:p text:style-name="P287">laisva</text:p>
          </table:table-cell>
        </table:table-row>
        <table:table-row table:style-name="TableRow288">
          <table:table-cell table:style-name="TableCell289">
            <text:p text:style-name="P290">4</text:p>
          </table:table-cell>
          <table:table-cell table:style-name="TableCell291">
            <text:p text:style-name="P292">Vietinio susisiekimo bilietų kontrolės lapas</text:p>
          </table:table-cell>
          <table:table-cell table:style-name="TableCell293">
            <text:p text:style-name="P294">registruoti parduotus bilietus kelionės metu</text:p>
          </table:table-cell>
          <table:table-cell table:style-name="TableCell295">
            <text:p text:style-name="P296">griežta</text:p>
          </table:table-cell>
        </table:table-row>
        <table:table-row table:style-name="TableRow297">
          <table:table-cell table:style-name="TableCell298">
            <text:p text:style-name="P299">5</text:p>
          </table:table-cell>
          <table:table-cell table:style-name="TableCell300">
            <text:p text:style-name="P301">Tolimojo ir tarptautinio susisiekimo bilietų kontrolės lapas</text:p>
          </table:table-cell>
          <table:table-cell table:style-name="TableCell302">
            <text:p text:style-name="P303">registruoti parduotus bilietus kelionės metu</text:p>
          </table:table-cell>
          <table:table-cell table:style-name="TableCell304">
            <text:p text:style-name="P305">griežta</text:p>
          </table:table-cell>
        </table:table-row>
        <table:table-row table:style-name="TableRow306">
          <table:table-cell table:style-name="TableCell307">
            <text:p text:style-name="P308">6</text:p>
          </table:table-cell>
          <table:table-cell table:style-name="TableCell309">
            <text:p text:style-name="P310">Atviras lapas priimti pinigams iš atskaitingų asmenų už parduotus bilietus ir kvitus</text:p>
          </table:table-cell>
          <table:table-cell table:style-name="TableCell311">
            <text:p text:style-name="P312">surinktiems pinigams registruoti kasoje per pamainą</text:p>
          </table:table-cell>
          <table:table-cell table:style-name="TableCell313">
            <text:p text:style-name="P314">laisva</text:p>
          </table:table-cell>
        </table:table-row>
        <table:table-row table:style-name="TableRow315">
          <table:table-cell table:style-name="TableCell316">
            <text:p text:style-name="P317">7</text:p>
          </table:table-cell>
          <table:table-cell table:style-name="TableCell318">
            <text:p text:style-name="P319">Bilietų kasos aparato kortelė</text:p>
          </table:table-cell>
          <table:table-cell table:style-name="TableCell320">
            <text:p text:style-name="P321">registruoti bilietų kasos aparato judėjimą</text:p>
          </table:table-cell>
          <table:table-cell table:style-name="TableCell322">
            <text:p text:style-name="P323">laisva</text:p>
          </table:table-cell>
        </table:table-row>
        <table:table-row table:style-name="TableRow324">
          <table:table-cell table:style-name="TableCell325">
            <text:p text:style-name="P326">8</text:p>
          </table:table-cell>
          <table:table-cell table:style-name="TableCell327">
            <text:p text:style-name="P328">Kasos žiniaraštis</text:p>
          </table:table-cell>
          <table:table-cell table:style-name="TableCell329">
            <text:p text:style-name="P330">registruoti kasoje parduodamus bilietus</text:p>
          </table:table-cell>
          <table:table-cell table:style-name="TableCell331">
            <text:p text:style-name="P332">griežta</text:p>
          </table:table-cell>
        </table:table-row>
        <table:table-row table:style-name="TableRow333">
          <table:table-cell table:style-name="TableCell334">
            <text:p text:style-name="P335">9</text:p>
          </table:table-cell>
          <table:table-cell table:style-name="TableCell336">
            <text:p text:style-name="P337">Bilietų ir kvitų apyvartos kasoje ataskaita</text:p>
          </table:table-cell>
          <table:table-cell table:style-name="TableCell338">
            <text:p text:style-name="P339">bilietų (kvitų) apyvartos suvestinė</text:p>
          </table:table-cell>
          <table:table-cell table:style-name="TableCell340">
            <text:p text:style-name="P341">laisva</text:p>
          </table:table-cell>
        </table:table-row>
        <table:table-row table:style-name="TableRow342">
          <table:table-cell table:style-name="TableCell343">
            <text:p text:style-name="P344">10</text:p>
          </table:table-cell>
          <table:table-cell table:style-name="TableCell345">
            <text:p text:style-name="P346">Tolimojo ir tarptautinio susisiekimo bilietų kontrolės lapo įdėklas</text:p>
          </table:table-cell>
          <table:table-cell table:style-name="TableCell347">
            <text:p text:style-name="P348">pratęsti bilietų kontrolės lapą kelionės metu</text:p>
          </table:table-cell>
          <table:table-cell table:style-name="TableCell349">
            <text:p text:style-name="P350">griežta</text:p>
          </table:table-cell>
        </table:table-row>
        <table:table-row table:style-name="TableRow351">
          <table:table-cell table:style-name="TableCell352">
            <text:p text:style-name="P353">11</text:p>
          </table:table-cell>
          <table:table-cell table:style-name="TableCell354">
            <text:p text:style-name="P355">Keleiviams grąžintų pinigų išmokėjimo žiniaraštis</text:p>
          </table:table-cell>
          <table:table-cell table:style-name="TableCell356">
            <text:p text:style-name="P357">registruoti išmokamus pinigus už grąžintus bilietus per pamainą</text:p>
          </table:table-cell>
          <table:table-cell table:style-name="TableCell358">
            <text:p text:style-name="P359">laisva</text:p>
          </table:table-cell>
        </table:table-row>
        <table:table-row table:style-name="TableRow360">
          <table:table-cell table:style-name="TableCell361">
            <text:p text:style-name="P362">12</text:p>
          </table:table-cell>
          <table:table-cell table:style-name="TableCell363">
            <text:p text:style-name="P364">Bilietų priėmimo į kasą aktas</text:p>
          </table:table-cell>
          <table:table-cell table:style-name="TableCell365">
            <text:p text:style-name="P366">įforminti pinigų išmokėjimą keleiviams dėl<text:s/><text:soft-page-break/>reiso nevykdymo iš autobusų stoties</text:p>
          </table:table-cell>
          <table:table-cell table:style-name="TableCell367">
            <text:p text:style-name="P368">laisva</text:p>
          </table:table-cell>
        </table:table-row>
        <text:soft-page-break/>
        <table:table-row table:style-name="TableRow369">
          <table:table-cell table:style-name="TableCell370">
            <text:p text:style-name="P371">13</text:p>
          </table:table-cell>
          <table:table-cell table:style-name="TableCell372">
            <text:p text:style-name="P373">Vietinio susisiekimo maršrutų keleivių persodinimo aktas</text:p>
          </table:table-cell>
          <table:table-cell table:style-name="TableCell374">
            <text:p text:style-name="P375">registruoti persodinamus keleivius</text:p>
          </table:table-cell>
          <table:table-cell table:style-name="TableCell376">
            <text:p text:style-name="P377">laisva</text:p>
          </table:table-cell>
        </table:table-row>
        <table:table-row table:style-name="TableRow378">
          <table:table-cell table:style-name="TableCell379">
            <text:p text:style-name="P380">14</text:p>
          </table:table-cell>
          <table:table-cell table:style-name="TableCell381">
            <text:p text:style-name="P382">Tolimojo ir tarptautinio susisiekimo maršrutų keleivių persodinimo aktas</text:p>
          </table:table-cell>
          <table:table-cell table:style-name="TableCell383">
            <text:p text:style-name="P384">registruoti persodinamus keleivius</text:p>
          </table:table-cell>
          <table:table-cell table:style-name="TableCell385">
            <text:p text:style-name="P386">laisva</text:p>
          </table:table-cell>
        </table:table-row>
        <table:table-row table:style-name="TableRow387">
          <table:table-cell table:style-name="TableCell388">
            <text:p text:style-name="P389">15</text:p>
          </table:table-cell>
          <table:table-cell table:style-name="TableCell390">
            <text:p text:style-name="P391">Bilietų ir kvitų inventorizacijos aktas</text:p>
          </table:table-cell>
          <table:table-cell table:style-name="TableCell392">
            <text:p text:style-name="P393">įforminti inventorizacijos rezultatus</text:p>
          </table:table-cell>
          <table:table-cell table:style-name="TableCell394">
            <text:p text:style-name="P395">laisva</text:p>
          </table:table-cell>
        </table:table-row>
        <table:table-row table:style-name="TableRow396">
          <table:table-cell table:style-name="TableCell397">
            <text:p text:style-name="P398">16</text:p>
          </table:table-cell>
          <table:table-cell table:style-name="TableCell399">
            <text:p text:style-name="P400">Bilietų atrinkimo nurašyti aktas inventorizacijos rezultatams</text:p>
          </table:table-cell>
          <table:table-cell table:style-name="TableCell401">
            <text:p text:style-name="P402">įforminti naikinamų bilietų</text:p>
          </table:table-cell>
          <table:table-cell table:style-name="TableCell403">
            <text:p text:style-name="P404">laisva</text:p>
          </table:table-cell>
        </table:table-row>
        <table:table-row table:style-name="TableRow405">
          <table:table-cell table:style-name="TableCell406">
            <text:p text:style-name="P407">17</text:p>
          </table:table-cell>
          <table:table-cell table:style-name="TableCell408">
            <text:p text:style-name="P409">Bilietų sunaikinimo aktas</text:p>
          </table:table-cell>
          <table:table-cell table:style-name="TableCell410">
            <text:p text:style-name="P411">įforminti bilietų sunaikinimą</text:p>
          </table:table-cell>
          <table:table-cell table:style-name="TableCell412">
            <text:p text:style-name="P413">laisva</text:p>
          </table:table-cell>
        </table:table-row>
      </table:table>
      <text:p text:style-name="P414">______________</text:p>
      <text:p text:style-name="P415">1<text:s/>priedas</text:p>
      <text:p text:style-name="P416"/>
      <text:p text:style-name="P417"><text:tab/></text:p>
      <text:p text:style-name="P418"><text:tab/>(Vežėjo pavadinimas)</text:p>
      <text:p text:style-name="P419"/>
      <text:p text:style-name="P420">BILIETŲ (KVITŲ) KNYGA</text:p>
      <text:p text:style-name="P421"/>
      <text:p text:style-name="P422">Bilietų rūšys<text:tab/>Nominalinė kaina<text:tab/>Lt<text:tab/>ct.</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3">
            <text:p text:style-name="P436">Data</text:p>
          </table:table-cell>
          <table:table-cell table:style-name="TableCell437" table:number-columns-spanned="4">
            <text:p text:style-name="P438"/>
          </table:table-cell>
          <table:covered-table-cell/>
          <table:covered-table-cell/>
          <table:covered-table-cell/>
          <table:table-cell table:style-name="TableCell439" table:number-columns-spanned="4">
            <text:p text:style-name="P440">Bilietų ir kvitų</text:p>
          </table: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Dokumentų Nr.</text:p>
          </table:table-cell>
          <table:covered-table-cell/>
          <table:table-cell table:style-name="TableCell445" table:number-columns-spanned="2">
            <text:p text:style-name="P446">Serijos Nr.</text:p>
          </table:table-cell>
          <table:covered-table-cell/>
          <table:table-cell table:style-name="TableCell447" table:number-columns-spanned="2">
            <text:p text:style-name="P448">Gauta</text:p>
          </table:table-cell>
          <table:covered-table-cell/>
          <table:table-cell table:style-name="TableCell449" table:number-columns-spanned="2">
            <text:p text:style-name="P450">Išduota</text:p>
          </table:table-cell>
          <table:covered-table-cell/>
        </table:table-row>
        <table:table-row table:style-name="TableRow451">
          <table:covered-table-cell>
            <text:p text:style-name="P452"/>
          </table:covered-table-cell>
          <table:table-cell table:style-name="TableCell453">
            <text:p text:style-name="P454">Bilietų</text:p>
          </table:table-cell>
          <table:table-cell table:style-name="TableCell455">
            <text:p text:style-name="P456">Kvitų</text:p>
          </table:table-cell>
          <table:table-cell table:style-name="TableCell457">
            <text:p text:style-name="P458">Bilietų</text:p>
          </table:table-cell>
          <table:table-cell table:style-name="TableCell459">
            <text:p text:style-name="P460">Kvitų</text:p>
          </table:table-cell>
          <table:table-cell table:style-name="TableCell461">
            <text:p text:style-name="P462">Kiekis</text:p>
          </table:table-cell>
          <table:table-cell table:style-name="TableCell463">
            <text:p text:style-name="P464">Nominalinė kaina</text:p>
          </table:table-cell>
          <table:table-cell table:style-name="TableCell465">
            <text:p text:style-name="P466">Kiekis</text:p>
          </table:table-cell>
          <table:table-cell table:style-name="TableCell467">
            <text:p text:style-name="P468">Nominalinė kaina</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š viso:</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XXX</text:p>
          </table:table-cell>
          <table:table-cell table:style-name="TableCell539">
            <text:p text:style-name="P540">XXX</text:p>
          </table:table-cell>
          <table:table-cell table:style-name="TableCell541">
            <text:p text:style-name="P542">XXX</text:p>
          </table:table-cell>
          <table:table-cell table:style-name="TableCell543">
            <text:p text:style-name="P544">XXX</text:p>
          </table:table-cell>
        </table:table-row>
      </table:table>
      <text:p text:style-name="P545"/>
      <text:p text:style-name="P546">Likutis 199 __ m._________ mėn.___ d.</text:p>
      <text:p text:style-name="Normal"/>
      <text:p text:style-name="P547">Šioje knygoje sunumeruota ir perrišta...... lapai</text:p>
      <text:p text:style-name="Normal"/>
      <text:p text:style-name="P548">A. V.</text:p>
      <text:p text:style-name="Normal"/>
      <text:p text:style-name="P549">Įmonės vadovas</text:p>
      <text:p text:style-name="Normal"/>
      <text:p text:style-name="P550">Vyriausiasis finansininkas</text:p>
      <text:p text:style-name="P551">______________</text:p>
      <text:p text:style-name="P552">2<text:s/>priedas</text:p>
      <text:p text:style-name="P553"/>
      <text:p text:style-name="P554"><text:tab/></text:p>
      <text:p text:style-name="P555"><text:tab/>(vežėjo pavadinimas)</text:p>
      <text:p text:style-name="P556"/>
      <text:p text:style-name="P557">Bilietų (kvitų) išdavimo ir priėmimo</text:p>
      <text:p text:style-name="P558"/>
      <text:p text:style-name="P559"><text:span text:style-name="T560">PAROS ATASKAITA</text:span></text:p>
      <text:p text:style-name="P561"/>
      <text:p text:style-name="P562">199 __ m._________ mėn.___ d.</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4">
            <text:p text:style-name="P583">Atsakingo asmens vardo raidė ir pavardė</text:p>
          </table:table-cell>
          <table:table-cell table:style-name="TableCell584" table:number-rows-spanned="4">
            <text:p text:style-name="P585">Tabelio numeris</text:p>
          </table:table-cell>
          <table:table-cell table:style-name="TableCell586" table:number-columns-spanned="14">
            <text:p text:style-name="P587">Atiduota per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Nominali kaina</text:p>
          </table:table-cell>
          <table:table-cell table:style-name="TableCell593">
            <text:p text:style-name="P594">Nominali kaina</text:p>
          </table:table-cell>
          <table:table-cell table:style-name="TableCell595">
            <text:p text:style-name="P596">Nominali kaina</text:p>
          </table:table-cell>
          <table:table-cell table:style-name="TableCell597">
            <text:p text:style-name="P598">Nominali kaina</text:p>
          </table:table-cell>
          <table:table-cell table:style-name="TableCell599">
            <text:p text:style-name="P600">Nominali kaina</text:p>
          </table:table-cell>
          <table:table-cell table:style-name="TableCell601">
            <text:p text:style-name="P602">Nominali kaina</text:p>
          </table:table-cell>
          <table:table-cell table:style-name="TableCell603">
            <text:p text:style-name="P604">Nominali kaina</text:p>
          </table:table-cell>
          <table:table-cell table:style-name="TableCell605">
            <text:p text:style-name="P606">Nominali kaina</text:p>
          </table:table-cell>
          <table:table-cell table:style-name="TableCell607">
            <text:p text:style-name="P608">Nominali kaina</text:p>
          </table:table-cell>
          <table:table-cell table:style-name="TableCell609">
            <text:p text:style-name="P610">Nominali kaina</text:p>
          </table:table-cell>
          <table:table-cell table:style-name="TableCell611">
            <text:p text:style-name="P612">Nominali kaina</text:p>
          </table:table-cell>
          <table:table-cell table:style-name="TableCell613">
            <text:p text:style-name="P614">Nominali kaina</text:p>
          </table:table-cell>
          <table:table-cell table:style-name="TableCell615">
            <text:p text:style-name="P616">Nominali kaina</text:p>
          </table:table-cell>
          <table:table-cell table:style-name="TableCell617">
            <text:p text:style-name="P618">Nominali kaina</text:p>
          </table:table-cell>
        </table:table-row>
        <table:table-row table:style-name="TableRow619">
          <table:covered-table-cell>
            <text:p text:style-name="P620"/>
          </table:covered-table-cell>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Kiekis</text:p>
          </table:table-cell>
          <table:table-cell table:style-name="TableCell655">
            <text:p text:style-name="P656">Kiekis</text:p>
          </table:table-cell>
          <table:table-cell table:style-name="TableCell657">
            <text:p text:style-name="P658">Kiekis</text:p>
          </table:table-cell>
          <table:table-cell table:style-name="TableCell659">
            <text:p text:style-name="P660">Kiekis</text:p>
          </table:table-cell>
          <table:table-cell table:style-name="TableCell661">
            <text:p text:style-name="P662">Kiekis</text:p>
          </table:table-cell>
          <table:table-cell table:style-name="TableCell663">
            <text:p text:style-name="P664">Kiekis</text:p>
          </table:table-cell>
          <table:table-cell table:style-name="TableCell665">
            <text:p text:style-name="P666">Kiekis</text:p>
          </table:table-cell>
          <table:table-cell table:style-name="TableCell667">
            <text:p text:style-name="P668">Kiekis</text:p>
          </table:table-cell>
          <table:table-cell table:style-name="TableCell669">
            <text:p text:style-name="P670">Kiekis</text:p>
          </table:table-cell>
          <table:table-cell table:style-name="TableCell671">
            <text:p text:style-name="P672">Kiekis</text:p>
          </table:table-cell>
          <table:table-cell table:style-name="TableCell673">
            <text:p text:style-name="P674">Kiekis</text:p>
          </table:table-cell>
          <table:table-cell table:style-name="TableCell675">
            <text:p text:style-name="P676">Kiekis</text:p>
          </table:table-cell>
          <table:table-cell table:style-name="TableCell677">
            <text:p text:style-name="P678">Kiekis</text:p>
          </table:table-cell>
          <table:table-cell table:style-name="TableCell679">
            <text:p text:style-name="P680">Kiekis</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1. Bilietų (kvitų) likutis paros pradžioje<text:tab/></text:p>
      <text:p text:style-name="P881">2. Gauta per parą<text:tab/></text:p>
      <text:p text:style-name="P882">2.1. Iš sandėlio<text:tab/></text:p>
      <text:p text:style-name="P883">2.2. Atskaitingi asmenys grąžino<text:tab/></text:p>
      <text:p text:style-name="P884">3. Išduota atsakingiems asmenims<text:tab/></text:p>
      <text:p text:style-name="P885">4. Grąžinta į sandėlį<text:tab/></text:p>
      <text:p text:style-name="P886">5. Nurašyta<text:tab/></text:p>
      <text:p text:style-name="P887">6. Bilietų (kvitų) likutis pasibaigus parai<text:tab/></text:p>
      <text:p text:style-name="P888"><text:tab/></text:p>
      <text:p text:style-name="P889"><text:tab/>(skaitmenimis ir žodžiais)</text:p>
      <text:p text:style-name="P890"/>
      <text:p text:style-name="P891">Bilietų kasininkas<text:tab/></text:p>
      <text:p text:style-name="P892"><text:tab/>(vardas, pavardė, parašas, data)</text:p>
      <text:p text:style-name="P893">______________</text:p>
      <text:p text:style-name="P894">3<text:s/>priedas</text:p>
      <text:p text:style-name="P895"/>
      <text:p text:style-name="P896"><text:tab/></text:p>
      <text:p text:style-name="P897"><text:tab/>(vežėjo pavadinimas)</text:p>
      <text:p text:style-name="P898"/>
      <text:p text:style-name="P899">ASMENINĖ SĄSKAITA Nr.</text:p>
      <text:p text:style-name="P900"/>
      <text:p text:style-name="P901">Vardas, pavardė<text:tab/></text:p>
      <text:p text:style-name="P902">Nuo 199 __ m._________ mėn.___ d. iki 199 __ m._________ mėn.___ d.</text:p>
      <text:p text:style-name="P903"/>
      <text:p text:style-name="P904">Atskaitingas asmuo gavo bilietų<text:tab/></text:p>
      <text:p text:style-name="P905"><text:tab/>(nurodyti nominalinę kainą)</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Data</text:p>
          </table:table-cell>
          <table:table-cell table:style-name="TableCell927" table:number-columns-spanned="4">
            <text:p text:style-name="P928">Bilietų (kvitų)</text:p>
          </table:table-cell>
          <table:covered-table-cell/>
          <table:covered-table-cell/>
          <table:covered-table-cell/>
          <table:table-cell table:style-name="TableCell929" table:number-columns-spanned="4">
            <text:p text:style-name="P930">Bilietų (kvitų)</text:p>
          </table:table-cell>
          <table:covered-table-cell/>
          <table:covered-table-cell/>
          <table:covered-table-cell/>
          <table:table-cell table:style-name="TableCell931" table:number-columns-spanned="4">
            <text:p text:style-name="P932">Bilietų (kvitų)</text:p>
          </table:table-cell>
          <table:covered-table-cell/>
          <table:covered-table-cell/>
          <table:covered-table-cell/>
          <table:table-cell table:style-name="TableCell933" table:number-columns-spanned="3">
            <text:p text:style-name="P934">Bilietų (kvitų)</text:p>
          </table:table-cell>
          <table:covered-table-cell/>
          <table:covered-table-cell/>
        </table:table-row>
        <table:table-row table:style-name="TableRow935">
          <table:covered-table-cell>
            <text:p text:style-name="P936"/>
          </table:covered-table-cell>
          <table:table-cell table:style-name="TableCell937">
            <text:p text:style-name="P938">Serija</text:p>
          </table:table-cell>
          <table:table-cell table:style-name="TableCell939">
            <text:p text:style-name="P940">Nr.</text:p>
          </table:table-cell>
          <table:table-cell table:style-name="TableCell941">
            <text:p text:style-name="P942">Kiekis</text:p>
          </table:table-cell>
          <table:table-cell table:style-name="TableCell943">
            <text:p text:style-name="P944">Nominalinė kaina iš viso</text:p>
          </table:table-cell>
          <table:table-cell table:style-name="TableCell945">
            <text:p text:style-name="P946">Serija</text:p>
          </table:table-cell>
          <table:table-cell table:style-name="TableCell947">
            <text:p text:style-name="P948">Nr.</text:p>
          </table:table-cell>
          <table:table-cell table:style-name="TableCell949">
            <text:p text:style-name="P950">Kiekis</text:p>
          </table:table-cell>
          <table:table-cell table:style-name="TableCell951">
            <text:p text:style-name="P952">Nominalinė kaina iš viso</text:p>
          </table:table-cell>
          <table:table-cell table:style-name="TableCell953">
            <text:p text:style-name="P954">Serija</text:p>
          </table:table-cell>
          <table:table-cell table:style-name="TableCell955">
            <text:p text:style-name="P956">Nr.</text:p>
          </table:table-cell>
          <table:table-cell table:style-name="TableCell957">
            <text:p text:style-name="P958">Kiekis</text:p>
          </table:table-cell>
          <table:table-cell table:style-name="TableCell959">
            <text:p text:style-name="P960">Nominalinė kaina iš viso</text:p>
          </table:table-cell>
          <table:table-cell table:style-name="TableCell961">
            <text:p text:style-name="P962">Gavėjo parašas</text:p>
          </table:table-cell>
          <table:table-cell table:style-name="TableCell963">
            <text:p text:style-name="P964">Kasininko parašas</text:p>
          </table:table-cell>
          <table:table-cell table:style-name="TableCell965">
            <text:p text:style-name="P966">Pastabos</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cell table:style-name="TableCell976">
            <text:p text:style-name="P977">5</text:p>
          </table:table-cell>
          <table:table-cell table:style-name="TableCell978">
            <text:p text:style-name="P979">6</text:p>
          </table:table-cell>
          <table:table-cell table:style-name="TableCell980">
            <text:p text:style-name="P981">7</text:p>
          </table:table-cell>
          <table:table-cell table:style-name="TableCell982">
            <text:p text:style-name="P983">8</text:p>
          </table:table-cell>
          <table:table-cell table:style-name="TableCell984">
            <text:p text:style-name="P985">9</text:p>
          </table:table-cell>
          <table:table-cell table:style-name="TableCell986">
            <text:p text:style-name="P987">10</text:p>
          </table:table-cell>
          <table:table-cell table:style-name="TableCell988">
            <text:p text:style-name="P989">11</text:p>
          </table:table-cell>
          <table:table-cell table:style-name="TableCell990">
            <text:p text:style-name="P991">12</text:p>
          </table:table-cell>
          <table:table-cell table:style-name="TableCell992">
            <text:p text:style-name="P993">13</text:p>
          </table:table-cell>
          <table:table-cell table:style-name="TableCell994">
            <text:p text:style-name="P995">14</text:p>
          </table:table-cell>
          <table:table-cell table:style-name="TableCell996">
            <text:p text:style-name="P997">15</text:p>
          </table:table-cell>
          <table:table-cell table:style-name="TableCell998">
            <text:p text:style-name="P999">16</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Likutis iki kito mėnesio<text:tab/><text:tab/>Bilietai pagal rūšis patikrinti</text:p>
      <text:p text:style-name="P1134">Gauta per ataskaitinį laikotarpį<text:tab/><text:tab/>199 _ m. mėn. d.</text:p>
      <text:p text:style-name="P1135">Parduota per ataskaitinį laikotarpį<text:tab/><text:tab/>1.<text:tab/></text:p>
      <text:p text:style-name="P1136">Grąžinta<text:tab/><text:tab/>2.<text:tab/></text:p>
      <text:p text:style-name="P1137">Likutis iki mėnesio pabaigos<text:tab/><text:tab/>3.<text:tab/></text:p>
      <text:p text:style-name="P1138">Trūkumas<text:tab/>Perteklius<text:tab/><text:tab/>Kasininkas<text:tab/></text:p>
      <text:p text:style-name="P1139"><text:tab/><text:span text:style-name="T1140">(vardas, pavardė, parašas)</text:span></text:p>
      <text:p text:style-name="P1141"/>
      <text:p text:style-name="P1142">PASTABA:</text:p>
      <text:p text:style-name="P1143">2,3,4,5, stulpelių skaičių vežėjai pasirenka savarankiškai pagal poreikį</text:p>
      <text:p text:style-name="P1144"/>
      <text:p text:style-name="P1145">Atsakingas asmuo<text:tab/></text:p>
      <text:p text:style-name="P1146"/>
      <text:p text:style-name="P1147">Buhalteris<text:tab/></text:p>
      <text:p text:style-name="P1148"><text:tab/>(vardas, pavardė, parašas)</text:p>
      <text:p text:style-name="P1149">______________</text:p>
      <text:p text:style-name="P1150">4-1<text:s/>priedas</text:p>
      <text:p text:style-name="P1151"/>
      <text:p text:style-name="P1152"><text:tab/></text:p>
      <text:p text:style-name="P1153"><text:tab/>(vežėjo pavadinimas ir spaudas)</text:p>
      <text:p text:style-name="P1154"/>
      <text:p text:style-name="P1155">Vietinio susisiekimo bilietų kontrolės lapas Nr. 000000<text:tab/><text:s/>Serija AA</text:p>
      <text:p text:style-name="P1156"/>
      <text:p text:style-name="P1157">199 __ m._________ mėn.___ d.<text:tab/>Išdavusiojo lapą asmens parašas<text:tab/></text:p>
      <text:p text:style-name="P1158"><text:tab/><text:span text:style-name="T1159">(išdavimo data)</text:span><text:span text:style-name="T1160"><text:tab/></text:span><text:span text:style-name="T1161"><text:tab/></text:span></text:p>
      <text:p text:style-name="P1162"><text:tab/><text:span text:style-name="T1163">(vardas, pavardė, pareigos)</text:span></text:p>
      <text:p text:style-name="P1164">Konduktorius<text:tab/></text:p>
      <text:p text:style-name="P1165"><text:tab/>(vardas, pavardė, tabelio numeris)</text:p>
      <text:p text:style-name="P1166">Maršrutas<text:tab/>Išvykimo data<text:tab/></text:p>
      <text:p text:style-name="P1167">Automobilis<text:tab/></text:p>
      <text:p text:style-name="P1168"><text:tab/>(markė, valstybinis numeris, garažo numeris)</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Kontrolinis punktas</text:p>
          </table:table-cell>
          <table:table-cell table:style-name="TableCell1181" table:number-columns-spanned="3">
            <text:p text:style-name="P1182">Bilietų numeriai</text:p>
          </table:table-cell>
          <table:covered-table-cell/>
          <table:covered-table-cell/>
          <table:table-cell table:style-name="TableCell1183" table:number-columns-spanned="2">
            <text:p text:style-name="P1184">Lengvatinių bilietų numeriai</text:p>
          </table:table-cell>
          <table:covered-table-cell/>
          <table:table-cell table:style-name="TableCell1185" table:number-rows-spanned="2">
            <text:p text:style-name="P1186">Kontrolės žymos</text:p>
          </table:table-cell>
        </table:table-row>
        <table:table-row table:style-name="TableRow1187">
          <table:covered-table-cell>
            <text:p text:style-name="P1188"/>
          </table:covered-table-cell>
          <table:table-cell table:style-name="TableCell1189">
            <text:p text:style-name="P1190">nominalas xxx</text:p>
          </table:table-cell>
          <table:table-cell table:style-name="TableCell1191">
            <text:p text:style-name="P1192">nominalas yyy</text:p>
          </table:table-cell>
          <table:table-cell table:style-name="TableCell1193">
            <text:p text:style-name="P1194">nominalas zzz</text:p>
          </table:table-cell>
          <table:table-cell table:style-name="TableCell1195">
            <text:p text:style-name="P1196">nominalas qqq</text:p>
          </table:table-cell>
          <table:table-cell table:style-name="TableCell1197">
            <text:p text:style-name="P1198">nominalas www</text:p>
          </table:table-cell>
          <table:covered-table-cell>
            <text:p text:style-name="P1199"/>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text:tab/></text:p>
      <text:p text:style-name="P1622"/>
      <text:p text:style-name="P1623">Bilietų kontrolės lapo Nr. ____________ šaknelė</text:p>
      <text:p text:style-name="P1624">199 __ m._________ mėn.___ d.</text:p>
      <text:p text:style-name="P1625"/>
      <text:p text:style-name="P1626">Konduktorius<text:s/><text:tab/>Tabelio Nr.<text:tab/></text:p>
      <text:p text:style-name="P1627">Vairuotojas<text:s/><text:tab/>Tabelio Nr.<text:s/><text:tab/></text:p>
      <text:p text:style-name="P1628">Autobuso markė<text:s/><text:tab/>Nr.<text:tab/></text:p>
      <text:p text:style-name="P1629">Maršrutas<text:s/><text:tab/></text:p>
      <text:p text:style-name="P1630">Darbo pradžia ___ val. ___ min.<text:tab/>Rezervas garaže _____ val. _______ min.</text:p>
      <text:soft-page-break/>
      <text:p text:style-name="P1631">Darbo pabaiga ___ val. ___ min.<text:tab/>Prastovėjimas garaže ___ val. ____ min.</text:p>
      <text:p text:style-name="P1632">Iš viso darbe ____ val. ___ min.,<text:tab/>t. sk. linijoje ______ val. ______ min.,</text:p>
      <text:p text:style-name="P1633">prastovėta ______ val. ___ min.,<text:tab/>rezerve ______ val. ______ min.</text:p>
      <text:p text:style-name="P1634">nakties _________ val. ___ min.</text:p>
      <text:p text:style-name="P1635">Reisų skaičius<text:tab/></text:p>
      <text:p text:style-name="P1636"/>
      <text:p text:style-name="P1637">199 __ m._________ mėn.___ d.</text:p>
      <text:p text:style-name="P1638">Dispečeris<text:tab/></text:p>
      <text:p text:style-name="P1639"><text:tab/>(vardas, pavardė, parašas)</text:p>
      <text:p text:style-name="P1640">______________</text:p>
      <text:p text:style-name="P1641">4-2<text:s/>priedas</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Kontrolinis punktas</text:p>
          </table:table-cell>
          <table:table-cell table:style-name="TableCell1654" table:number-columns-spanned="3">
            <text:p text:style-name="P1655">Bilietų numeriai</text:p>
          </table:table-cell>
          <table:covered-table-cell/>
          <table:covered-table-cell/>
          <table:table-cell table:style-name="TableCell1656" table:number-columns-spanned="2">
            <text:p text:style-name="P1657">Lengvatinių bilietų numeriai</text:p>
          </table:table-cell>
          <table:covered-table-cell/>
          <table:table-cell table:style-name="TableCell1658" table:number-rows-spanned="2">
            <text:p text:style-name="P1659">Kontrolės žymos</text:p>
          </table:table-cell>
        </table:table-row>
        <table:table-row table:style-name="TableRow1660">
          <table:covered-table-cell>
            <text:p text:style-name="P1661"/>
          </table:covered-table-cell>
          <table:table-cell table:style-name="TableCell1662">
            <text:p text:style-name="P1663">nominalas xxx</text:p>
          </table:table-cell>
          <table:table-cell table:style-name="TableCell1664">
            <text:p text:style-name="P1665">nominalas yyy</text:p>
          </table:table-cell>
          <table:table-cell table:style-name="TableCell1666">
            <text:p text:style-name="P1667">nominalas zzz</text:p>
          </table:table-cell>
          <table:table-cell table:style-name="TableCell1668">
            <text:p text:style-name="P1669">nominalas qqq</text:p>
          </table:table-cell>
          <table:table-cell table:style-name="TableCell1670">
            <text:p text:style-name="P1671">nominalas www</text:p>
          </table:table-cell>
          <table:covered-table-cell>
            <text:p text:style-name="P1672"/>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6">
            <text:p text:style-name="P1839">Konduktoriaus bilietų likutis darbo pradžioje</text:p>
          </table:table-cell>
          <table:covered-table-cell/>
          <table:covered-table-cell/>
          <table:covered-table-cell/>
          <table:covered-table-cell/>
          <table:covered-table-cell/>
          <table:table-cell table:style-name="TableCell1840" table:number-columns-spanned="6">
            <text:p text:style-name="P1841">Darbo pradžiai išduota naujų bilietų</text:p>
          </table:table-cell>
          <table:covered-table-cell/>
          <table:covered-table-cell/>
          <table:covered-table-cell/>
          <table:covered-table-cell/>
          <table:covered-table-cell/>
        </table:table-row>
        <table:table-row table:style-name="TableRow1842">
          <table:table-cell table:style-name="TableCell1843">
            <text:p text:style-name="P1844">Kaina</text:p>
          </table:table-cell>
          <table:table-cell table:style-name="TableCell1845">
            <text:p text:style-name="P1846">Serija</text:p>
          </table:table-cell>
          <table:table-cell table:style-name="TableCell1847">
            <text:p text:style-name="P1848">Pirmųjų bilietų Nr.</text:p>
          </table:table-cell>
          <table:table-cell table:style-name="TableCell1849">
            <text:p text:style-name="P1850">Paskutiniųjų bilietų Nr.</text:p>
          </table:table-cell>
          <table:table-cell table:style-name="TableCell1851">
            <text:p text:style-name="P1852">Kiekis iš viso</text:p>
          </table:table-cell>
          <table:table-cell table:style-name="TableCell1853">
            <text:p text:style-name="P1854">Suma iš viso</text:p>
          </table:table-cell>
          <table:table-cell table:style-name="TableCell1855">
            <text:p text:style-name="P1856">Kaina</text:p>
          </table:table-cell>
          <table:table-cell table:style-name="TableCell1857">
            <text:p text:style-name="P1858">Serija</text:p>
          </table:table-cell>
          <table:table-cell table:style-name="TableCell1859">
            <text:p text:style-name="P1860">Pirmųjų bilietų Nr..</text:p>
          </table:table-cell>
          <table:table-cell table:style-name="TableCell1861">
            <text:p text:style-name="P1862">Paskutiniųjų Bilietų Nr.</text:p>
          </table:table-cell>
          <table:table-cell table:style-name="TableCell1863">
            <text:p text:style-name="P1864">Kiekis iš viso</text:p>
          </table:table-cell>
          <table:table-cell table:style-name="TableCell1865">
            <text:p text:style-name="P1866">Suma iš viso</text:p>
          </table:table-cell>
        </table:table-row>
        <table:table-row table:style-name="TableRow1867">
          <table:table-cell table:style-name="TableCell1868">
            <text:p text:style-name="P1869">xxx</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xxx</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yyy</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yyy</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zzz</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zzz</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qqq</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qqq</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www</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www</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š viso:</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Iš viso:</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Parduota bilietų</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Likutis pradžioje</text:p>
          </table:table-cell>
          <table:table-cell table:style-name="TableCell2030" table:number-columns-spanned="4">
            <text:p text:style-name="P2031">Parduota bilietų</text:p>
          </table:table-cell>
          <table:covered-table-cell/>
          <table:covered-table-cell/>
          <table:covered-table-cell/>
          <table:table-cell table:style-name="TableCell2032" table:number-rows-spanned="2">
            <text:p text:style-name="P2033">Likutis pabaigai</text:p>
          </table:table-cell>
        </table:table-row>
        <table:table-row table:style-name="TableRow2034">
          <table:covered-table-cell>
            <text:p text:style-name="P2035"/>
          </table:covered-table-cell>
          <table:table-cell table:style-name="TableCell2036">
            <text:p text:style-name="P2037">Kaina</text:p>
          </table:table-cell>
          <table:table-cell table:style-name="TableCell2038">
            <text:p text:style-name="P2039">Kiekis</text:p>
          </table:table-cell>
          <table:table-cell table:style-name="TableCell2040">
            <text:p text:style-name="P2041">Grynais</text:p>
          </table:table-cell>
          <table:table-cell table:style-name="TableCell2042">
            <text:p text:style-name="P2043">Lengvatiniai</text:p>
          </table:table-cell>
          <table:covered-table-cell>
            <text:p text:style-name="P2044"/>
          </table:covered-table-cell>
        </table:table-row>
        <table:table-row table:style-name="TableRow2045">
          <table:table-cell table:style-name="TableCell2046">
            <text:p text:style-name="P2047"/>
          </table:table-cell>
          <table:table-cell table:style-name="TableCell2048">
            <text:p text:style-name="P2049">xxx</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yyy</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zzz</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qqq</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www</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Iš viso:</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Iš viso parduota bilietų<text:tab/>vnt.</text:p>
      <text:p text:style-name="P2125">Iš viso įplaukų grynais<text:tab/></text:p>
      <text:p text:style-name="P2126"><text:tab/></text:p>
      <text:p text:style-name="P2127">Iš viso įplaukų už parduotus bilietus kartu su kasomis<text:tab/></text:p>
      <text:p text:style-name="P2128"><text:tab/></text:p>
      <text:p text:style-name="P2129"><text:tab/><text:s/>Lt. ____________________ct.</text:p>
      <text:p text:style-name="P2130"/>
      <text:p text:style-name="P2131">Bilietų kontrolės lape visus įrašus patikrinau, apskaičiavau ir naujų bilietų kontrolės lapą Nr.<text:s/></text:p>
      <text:p text:style-name="P2132"><text:tab/></text:p>
      <text:p text:style-name="P2133">Išdaviau<text:tab/></text:p>
      <text:p text:style-name="P2134">Taksuotojas _______________</text:p>
      <text:p text:style-name="P2135">Priimta į kasą grynais<text:tab/></text:p>
      <text:p text:style-name="P2136"><text:tab/>Lt. _________________ ct.</text:p>
      <text:p text:style-name="P2137"/>
      <text:p text:style-name="P2138">Priėmė kasininkas<text:s/><text:tab/></text:p>
      <text:p text:style-name="P2139"><text:tab/>(vardas, pavardė, parašas)</text:p>
      <text:p text:style-name="P2140"/>
      <text:p text:style-name="P2141">Atidavė konduktorius<text:tab/></text:p>
      <text:p text:style-name="P2142"><text:tab/>(vardas, pavardė, parašas)</text:p>
      <text:p text:style-name="P2143"/>
      <text:p text:style-name="P2144">199 __ m._________ mėn.___ d.</text:p>
      <text:p text:style-name="P2145"/>
      <text:p text:style-name="P2146"><text:tab/></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2">
            <text:p text:style-name="P2157">Maršruto pavadinimas</text:p>
          </table:table-cell>
          <table:table-cell table:style-name="TableCell2158" table:number-rows-spanned="2">
            <text:p text:style-name="P2159">Išvykimo laikas</text:p>
          </table:table-cell>
          <table:table-cell table:style-name="TableCell2160" table:number-columns-spanned="2">
            <text:p text:style-name="P2161">Įplaukos</text:p>
          </table:table-cell>
          <table:covered-table-cell/>
          <table:table-cell table:style-name="TableCell2162" table:number-rows-spanned="2">
            <text:p text:style-name="P2163">Įvykdymas %</text:p>
          </table:table-cell>
          <table:table-cell table:style-name="TableCell2164" table:number-rows-spanned="2">
            <text:p text:style-name="P2165">Pervežta keleivių</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planas</text:p>
          </table:table-cell>
          <table:table-cell table:style-name="TableCell2171">
            <text:p text:style-name="P2172">faktiškai</text:p>
          </table:table-cell>
          <table:covered-table-cell>
            <text:p text:style-name="P2173"/>
          </table:covered-table-cell>
          <table:covered-table-cell>
            <text:p text:style-name="P2174"/>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______________</text:p>
      <text:p text:style-name="P2293">5-1<text:s/>priedas</text:p>
      <text:p text:style-name="P2294"><text:tab/></text:p>
      <text:p text:style-name="P2295"><text:tab/><text:span text:style-name="T2296">(vežėjo pavadinimas ir spaudas)</text:span></text:p>
      <text:p text:style-name="P2297"/>
      <text:p text:style-name="P2298">Tolimojo ir tarptautinio susisiekimo bilietų kontrolės lapas Nr. 000000 serija</text:p>
      <text:p text:style-name="P2299"/>
      <text:p text:style-name="P2300">199 __ m._________ mėn.___ d.</text:p>
      <text:p text:style-name="P2301">(išdavimo data)</text:p>
      <text:p text:style-name="P2302"/>
      <text:p text:style-name="P2303">Konduktorius<text:tab/></text:p>
      <text:p text:style-name="P2304"><text:tab/>(vardas, pavardė, tabelio numeris)</text:p>
      <text:p text:style-name="P2305"/>
      <text:p text:style-name="P2306">Maršrutas<text:tab/><text:tab/>Išvykimo data</text:p>
      <text:p text:style-name="P2307">Automobilis<text:s/><text:tab/><text:tab/>199 __ m._________ mėn.___ d.</text:p>
      <text:p text:style-name="P2308"><text:tab/>(markė, valstybinis numeris,<text:s/></text:p>
      <text:p text:style-name="P2309"><text:tab/><text:tab/>______ val. ____ min.</text:p>
      <text:p text:style-name="P2310"><text:tab/>garažo numeris)</text:p>
      <text:p text:style-name="P2311"/>
      <text:p text:style-name="P2312">Išdavusiojo lapą asmens parašas<text:tab/></text:p>
      <text:p text:style-name="P2313"><text:tab/>(pareigos, pavardė, varda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Lengv.</text:p>
          </table:table-cell>
          <table:table-cell table:style-name="TableCell2333" table:number-columns-spanned="2">
            <text:p text:style-name="P2334">Sustojimo vietos pavadinimas</text:p>
          </table:table-cell>
          <table:covered-table-cell/>
          <table:table-cell table:style-name="TableCell2335" table:number-columns-spanned="2">
            <text:p text:style-name="P2336">Parduotų bilietų</text:p>
          </table:table-cell>
          <table:covered-table-cell/>
          <table:table-cell table:style-name="TableCell2337" table:number-columns-spanned="2">
            <text:p text:style-name="P2338">Valiuta</text:p>
          </table:table-cell>
          <table:covered-table-cell/>
          <table:table-cell table:style-name="TableCell2339" table:number-rows-spanned="2">
            <text:p text:style-name="P2340">Lengv.</text:p>
          </table:table-cell>
          <table:table-cell table:style-name="TableCell2341" table:number-columns-spanned="2">
            <text:p text:style-name="P2342">Sustojimo vietos pavadinimas</text:p>
          </table:table-cell>
          <table:covered-table-cell/>
          <table:table-cell table:style-name="TableCell2343" table:number-columns-spanned="2">
            <text:p text:style-name="P2344">Parduotų bilietų</text:p>
          </table:table-cell>
          <table:covered-table-cell/>
          <table:table-cell table:style-name="TableCell2345" table:number-columns-spanned="2">
            <text:p text:style-name="P2346">Valiuta</text:p>
          </table:table-cell>
          <table:covered-table-cell/>
        </table:table-row>
        <table:table-row table:style-name="TableRow2347">
          <table:covered-table-cell>
            <text:p text:style-name="P2348"/>
          </table:covered-table-cell>
          <table:table-cell table:style-name="TableCell2349">
            <text:p text:style-name="P2350">išvykimo</text:p>
          </table:table-cell>
          <table:table-cell table:style-name="TableCell2351">
            <text:p text:style-name="P2352">atvykimo</text:p>
          </table:table-cell>
          <table:table-cell table:style-name="TableCell2353">
            <text:p text:style-name="P2354">Nr.</text:p>
          </table:table-cell>
          <table:table-cell table:style-name="TableCell2355">
            <text:p text:style-name="P2356">Kaina</text:p>
          </table:table-cell>
          <table:table-cell table:style-name="TableCell2357">
            <text:p text:style-name="P2358">Pavadinimas</text:p>
          </table:table-cell>
          <table:table-cell table:style-name="TableCell2359">
            <text:p text:style-name="P2360">Kaina</text:p>
          </table:table-cell>
          <table:covered-table-cell>
            <text:p text:style-name="P2361"/>
          </table:covered-table-cell>
          <table:table-cell table:style-name="TableCell2362">
            <text:p text:style-name="P2363">Išvykimo</text:p>
          </table:table-cell>
          <table:table-cell table:style-name="TableCell2364">
            <text:p text:style-name="P2365">Atvykimo</text:p>
          </table:table-cell>
          <table:table-cell table:style-name="TableCell2366">
            <text:p text:style-name="P2367">Nr.</text:p>
          </table:table-cell>
          <table:table-cell table:style-name="TableCell2368">
            <text:p text:style-name="P2369">Kaina</text:p>
          </table:table-cell>
          <table:table-cell table:style-name="TableCell2370">
            <text:p text:style-name="P2371">Pavadinimas</text:p>
          </table:table-cell>
          <table:table-cell table:style-name="TableCell2372">
            <text:p text:style-name="P2373">Kaina</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______________</text:p>
      <text:p text:style-name="P3245">5-2<text:s/>priedas</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Lengv.</text:p>
          </table:table-cell>
          <table:table-cell table:style-name="TableCell3265" table:number-columns-spanned="2">
            <text:p text:style-name="P3266">Sustojimo vietos pavadinimas</text:p>
          </table:table-cell>
          <table:covered-table-cell/>
          <table:table-cell table:style-name="TableCell3267" table:number-columns-spanned="2">
            <text:p text:style-name="P3268">Parduotų bilietų</text:p>
          </table:table-cell>
          <table:covered-table-cell/>
          <table:table-cell table:style-name="TableCell3269" table:number-columns-spanned="2">
            <text:p text:style-name="P3270">Valiuta</text:p>
          </table:table-cell>
          <table:covered-table-cell/>
          <table:table-cell table:style-name="TableCell3271" table:number-rows-spanned="2">
            <text:p text:style-name="P3272">Lengv.</text:p>
          </table:table-cell>
          <table:table-cell table:style-name="TableCell3273" table:number-columns-spanned="2">
            <text:p text:style-name="P3274">Sustojimo vietos pavadinimas</text:p>
          </table:table-cell>
          <table:covered-table-cell/>
          <table:table-cell table:style-name="TableCell3275" table:number-columns-spanned="2">
            <text:p text:style-name="P3276">Parduotų bilietų</text:p>
          </table:table-cell>
          <table:covered-table-cell/>
          <table:table-cell table:style-name="TableCell3277" table:number-columns-spanned="2">
            <text:p text:style-name="P3278">Valiuta</text:p>
          </table:table-cell>
          <table:covered-table-cell/>
        </table:table-row>
        <table:table-row table:style-name="TableRow3279">
          <table:covered-table-cell>
            <text:p text:style-name="P3280"/>
          </table:covered-table-cell>
          <table:table-cell table:style-name="TableCell3281">
            <text:p text:style-name="P3282">išvykimo</text:p>
          </table:table-cell>
          <table:table-cell table:style-name="TableCell3283">
            <text:p text:style-name="P3284">atvykimo</text:p>
          </table:table-cell>
          <table:table-cell table:style-name="TableCell3285">
            <text:p text:style-name="P3286">Nr.</text:p>
          </table:table-cell>
          <table:table-cell table:style-name="TableCell3287">
            <text:p text:style-name="P3288">Kaina</text:p>
          </table:table-cell>
          <table:table-cell table:style-name="TableCell3289">
            <text:p text:style-name="P3290">Pavadinimas</text:p>
          </table:table-cell>
          <table:table-cell table:style-name="TableCell3291">
            <text:p text:style-name="P3292">Kaina</text:p>
          </table:table-cell>
          <table:covered-table-cell>
            <text:p text:style-name="P3293"/>
          </table:covered-table-cell>
          <table:table-cell table:style-name="TableCell3294">
            <text:p text:style-name="P3295">Išvykimo</text:p>
          </table:table-cell>
          <table:table-cell table:style-name="TableCell3296">
            <text:p text:style-name="P3297">Atvykimo</text:p>
          </table:table-cell>
          <table:table-cell table:style-name="TableCell3298">
            <text:p text:style-name="P3299">Nr.</text:p>
          </table:table-cell>
          <table:table-cell table:style-name="TableCell3300">
            <text:p text:style-name="P3301">Kaina</text:p>
          </table:table-cell>
          <table:table-cell table:style-name="TableCell3302">
            <text:p text:style-name="P3303">Pavadinimas</text:p>
          </table:table-cell>
          <table:table-cell table:style-name="TableCell3304">
            <text:p text:style-name="P3305">Kaina</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
      <text:p text:style-name="P4176">______________</text:p>
      <text:p text:style-name="P4177">5-3<text:s/>priedas</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rows-spanned="2">
            <text:p text:style-name="P4196">Lengv.</text:p>
          </table:table-cell>
          <table:table-cell table:style-name="TableCell4197" table:number-columns-spanned="2">
            <text:p text:style-name="P4198">Sustojimo vietos pavadinimas</text:p>
          </table:table-cell>
          <table:covered-table-cell/>
          <table:table-cell table:style-name="TableCell4199" table:number-columns-spanned="2">
            <text:p text:style-name="P4200">Parduotų bilietų</text:p>
          </table:table-cell>
          <table:covered-table-cell/>
          <table:table-cell table:style-name="TableCell4201" table:number-columns-spanned="2">
            <text:p text:style-name="P4202">Valiuta</text:p>
          </table:table-cell>
          <table:covered-table-cell/>
          <table:table-cell table:style-name="TableCell4203" table:number-rows-spanned="2">
            <text:p text:style-name="P4204">Lengv.</text:p>
          </table:table-cell>
          <table:table-cell table:style-name="TableCell4205" table:number-columns-spanned="2">
            <text:p text:style-name="P4206">Sustojimo vietos pavadinimas</text:p>
          </table:table-cell>
          <table:covered-table-cell/>
          <table:table-cell table:style-name="TableCell4207" table:number-columns-spanned="2">
            <text:p text:style-name="P4208">Parduotų bilietų</text:p>
          </table:table-cell>
          <table:covered-table-cell/>
          <table:table-cell table:style-name="TableCell4209" table:number-columns-spanned="2">
            <text:p text:style-name="P4210">Valiuta</text:p>
          </table:table-cell>
          <table:covered-table-cell/>
        </table:table-row>
        <table:table-row table:style-name="TableRow4211">
          <table:covered-table-cell>
            <text:p text:style-name="P4212"/>
          </table:covered-table-cell>
          <table:table-cell table:style-name="TableCell4213">
            <text:p text:style-name="P4214">išvykimo</text:p>
          </table:table-cell>
          <table:table-cell table:style-name="TableCell4215">
            <text:p text:style-name="P4216">atvykimo</text:p>
          </table:table-cell>
          <table:table-cell table:style-name="TableCell4217">
            <text:p text:style-name="P4218">Nr.</text:p>
          </table:table-cell>
          <table:table-cell table:style-name="TableCell4219">
            <text:p text:style-name="P4220">Kaina</text:p>
          </table:table-cell>
          <table:table-cell table:style-name="TableCell4221">
            <text:p text:style-name="P4222">Pavadinimas</text:p>
          </table:table-cell>
          <table:table-cell table:style-name="TableCell4223">
            <text:p text:style-name="P4224">Kaina</text:p>
          </table:table-cell>
          <table:covered-table-cell>
            <text:p text:style-name="P4225"/>
          </table:covered-table-cell>
          <table:table-cell table:style-name="TableCell4226">
            <text:p text:style-name="P4227">Išvykimo</text:p>
          </table:table-cell>
          <table:table-cell table:style-name="TableCell4228">
            <text:p text:style-name="P4229">Atvykimo</text:p>
          </table:table-cell>
          <table:table-cell table:style-name="TableCell4230">
            <text:p text:style-name="P4231">Nr.</text:p>
          </table:table-cell>
          <table:table-cell table:style-name="TableCell4232">
            <text:p text:style-name="P4233">Kaina</text:p>
          </table:table-cell>
          <table:table-cell table:style-name="TableCell4234">
            <text:p text:style-name="P4235">Pavadinimas</text:p>
          </table:table-cell>
          <table:table-cell table:style-name="TableCell4236">
            <text:p text:style-name="P4237">Kaina</text:p>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columns-spanned="6">
            <text:p text:style-name="P4718">Konduktoriaus bilietų likutis darbo pradžioje</text:p>
          </table:table-cell>
          <table:covered-table-cell/>
          <table:covered-table-cell/>
          <table:covered-table-cell/>
          <table:covered-table-cell/>
          <table:covered-table-cell/>
          <table:table-cell table:style-name="TableCell4719" table:number-columns-spanned="6">
            <text:p text:style-name="P4720">Darbo pradžiai išduota naujų bilietų</text:p>
          </table:table-cell>
          <table:covered-table-cell/>
          <table:covered-table-cell/>
          <table:covered-table-cell/>
          <table:covered-table-cell/>
          <table:covered-table-cell/>
        </table:table-row>
        <table:table-row table:style-name="TableRow4721">
          <table:table-cell table:style-name="TableCell4722">
            <text:p text:style-name="P4723">Kaina</text:p>
          </table:table-cell>
          <table:table-cell table:style-name="TableCell4724">
            <text:p text:style-name="P4725">Serija</text:p>
          </table:table-cell>
          <table:table-cell table:style-name="TableCell4726">
            <text:p text:style-name="P4727">Pirmųjų bilietų Nr.</text:p>
          </table:table-cell>
          <table:table-cell table:style-name="TableCell4728">
            <text:p text:style-name="P4729">Paskutiniųjų bilietų Nr.</text:p>
          </table:table-cell>
          <table:table-cell table:style-name="TableCell4730">
            <text:p text:style-name="P4731">Kiekis iš viso</text:p>
          </table:table-cell>
          <table:table-cell table:style-name="TableCell4732">
            <text:p text:style-name="P4733">Suma iš viso</text:p>
          </table:table-cell>
          <table:table-cell table:style-name="TableCell4734">
            <text:p text:style-name="P4735">Kaina</text:p>
          </table:table-cell>
          <table:table-cell table:style-name="TableCell4736">
            <text:p text:style-name="P4737">Serija</text:p>
          </table:table-cell>
          <table:table-cell table:style-name="TableCell4738">
            <text:p text:style-name="P4739">Pirmųjų bilietų Nr.</text:p>
          </table:table-cell>
          <table:table-cell table:style-name="TableCell4740">
            <text:p text:style-name="P4741">Paskutiniųjų bilietų Nr.</text:p>
          </table:table-cell>
          <table:table-cell table:style-name="TableCell4742">
            <text:p text:style-name="P4743">Kiekis iš viso</text:p>
          </table:table-cell>
          <table:table-cell table:style-name="TableCell4744">
            <text:p text:style-name="P4745">Suma iš viso</text:p>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Iš viso:</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Iš viso:</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columns-spanned="7">
            <text:p text:style-name="P4911">Konduktoriaus parduoti bilietai</text:p>
          </table:table-cell>
          <table:covered-table-cell/>
          <table:covered-table-cell/>
          <table:covered-table-cell/>
          <table:covered-table-cell/>
          <table:covered-table-cell/>
          <table:covered-table-cell/>
          <table:table-cell table:style-name="TableCell4912" table:number-columns-spanned="4">
            <text:p text:style-name="P4913">Kasų parduoti bilietai</text:p>
          </table:table-cell>
          <table:covered-table-cell/>
          <table:covered-table-cell/>
          <table:covered-table-cell/>
        </table:table-row>
        <table:table-row table:style-name="TableRow4914">
          <table:table-cell table:style-name="TableCell4915">
            <text:p text:style-name="P4916">Parduotų bilietų Nr. nuo iki</text:p>
          </table:table-cell>
          <table:table-cell table:style-name="TableCell4917">
            <text:p text:style-name="P4918">Parduotų bilietų kiekis vnt.</text:p>
          </table:table-cell>
          <table:table-cell table:style-name="TableCell4919">
            <text:p text:style-name="P4920">Nominali vieneto kaina</text:p>
          </table:table-cell>
          <table:table-cell table:style-name="TableCell4921">
            <text:p text:style-name="P4922">Bendra nominali kaina</text:p>
          </table:table-cell>
          <table:table-cell table:style-name="TableCell4923">
            <text:p text:style-name="P4924">Įnešta grynųjų į kasą</text:p>
          </table:table-cell>
          <table:table-cell table:style-name="TableCell4925">
            <text:p text:style-name="P4926">Bilietų šaknelių vnt. suma</text:p>
          </table:table-cell>
          <table:table-cell table:style-name="TableCell4927">
            <text:p text:style-name="P4928">Bilietų šaknelių suma Lt.</text:p>
          </table:table-cell>
          <table:table-cell table:style-name="TableCell4929">
            <text:p text:style-name="P4930">Kasos pavadinimas</text:p>
          </table:table-cell>
          <table:table-cell table:style-name="TableCell4931">
            <text:p text:style-name="P4932">Kiekis</text:p>
          </table:table-cell>
          <table:table-cell table:style-name="TableCell4933">
            <text:p text:style-name="P4934">Parduotų bilietų suma</text:p>
          </table:table-cell>
          <table:table-cell table:style-name="TableCell4935">
            <text:p text:style-name="P4936">Valiutos pavadinimas</text:p>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Iš viso:</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P5099"><text:tab/></text:p>
      <text:p text:style-name="P5100"/>
      <text:p text:style-name="P5101">Bilietų kontrolės lapo Nr. ____________________ šaknelė</text:p>
      <text:p text:style-name="P5102">199 __ m._________ mėn.___ d.</text:p>
      <text:p text:style-name="P5103"/>
      <text:p text:style-name="P5104">Konduktorius<text:s/><text:tab/>Tabelio Nr.<text:tab/></text:p>
      <text:p text:style-name="P5105">Vairuotojas<text:s/><text:tab/>Tabelio Nr.<text:s/><text:tab/></text:p>
      <text:p text:style-name="P5106">Autobuso markė<text:s/><text:tab/>Nr.<text:tab/></text:p>
      <text:p text:style-name="P5107">Maršrutas<text:s/><text:tab/></text:p>
      <text:p text:style-name="P5108">Darbo pradžia ___ val. ___ min.<text:tab/>Rezervas garaže _____ val. _______ min.</text:p>
      <text:p text:style-name="P5109">Darbo pabaiga ___ val. ___ min.<text:tab/>Prastovėjimas garaže ___ val. ____ min.</text:p>
      <text:p text:style-name="P5110">Iš viso darbe ____ val. ___ min.,<text:tab/>t. sk. linijoje ______ val. ______ min.,</text:p>
      <text:p text:style-name="P5111">prastovėta ______ val. ___ min.,<text:tab/>rezerve ______ val. ______ min.</text:p>
      <text:p text:style-name="P5112">nakties _________ val. ___ min.</text:p>
      <text:p text:style-name="P5113">Reisų skaičius<text:tab/></text:p>
      <text:p text:style-name="P5114"/>
      <text:p text:style-name="P5115">199 __ m._________ mėn.___ d.</text:p>
      <text:p text:style-name="P5116">Dispečeris<text:tab/></text:p>
      <text:p text:style-name="P5117"><text:tab/>(vardas, pavardė, parašas)</text:p>
      <text:p text:style-name="P5118">______________</text:p>
      <text:p text:style-name="P5119">5-4<text:s/>priedas</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columns-spanned="6">
            <text:p text:style-name="P5130">Konduktoriaus bilietų likutis darbo pabaigoje</text:p>
          </table:table-cell>
          <table:covered-table-cell/>
          <table:covered-table-cell/>
          <table:covered-table-cell/>
          <table:covered-table-cell/>
          <table:covered-table-cell/>
        </table:table-row>
        <table:table-row table:style-name="TableRow5131">
          <table:table-cell table:style-name="TableCell5132">
            <text:p text:style-name="P5133">Kaina</text:p>
          </table:table-cell>
          <table:table-cell table:style-name="TableCell5134">
            <text:p text:style-name="P5135">Serija</text:p>
          </table:table-cell>
          <table:table-cell table:style-name="TableCell5136">
            <text:p text:style-name="P5137">Pirmųjų bilietų Nr.</text:p>
          </table:table-cell>
          <table:table-cell table:style-name="TableCell5138">
            <text:p text:style-name="P5139">Paskutiniųjų bilietų Nr.</text:p>
          </table:table-cell>
          <table:table-cell table:style-name="TableCell5140">
            <text:p text:style-name="P5141">Kiekis iš viso</text:p>
          </table:table-cell>
          <table:table-cell table:style-name="TableCell5142">
            <text:p text:style-name="P5143">Suma iš viso</text:p>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Iš viso:</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
      <text:p text:style-name="P5248"/>
      <text:p text:style-name="P5249">Iš viso parduota bilietų<text:tab/>vnt.</text:p>
      <text:p text:style-name="P5250">Iš viso įplaukų grynais<text:tab/></text:p>
      <text:p text:style-name="P5251"><text:tab/></text:p>
      <text:p text:style-name="P5252">Iš viso įplaukų už parduotus bilietus kartu su kasomis<text:tab/></text:p>
      <text:p text:style-name="P5253"><text:tab/></text:p>
      <text:p text:style-name="P5254"><text:tab/><text:s/>Lt. ____________________ct.</text:p>
      <text:p text:style-name="P5255"/>
      <text:p text:style-name="P5256">Bilietų kontrolės lape visus įrašus patikrinau, apskaičiavau ir naujų bilietų kontrolės lapą Nr.<text:tab/></text:p>
      <text:p text:style-name="P5257">Išdaviau<text:tab/></text:p>
      <text:p text:style-name="P5258">Taksuotojas _______________</text:p>
      <text:p text:style-name="P5259">Priimta į kasą grynais<text:tab/></text:p>
      <text:p text:style-name="P5260"><text:tab/>Lt. _________________ ct.</text:p>
      <text:p text:style-name="P5261"/>
      <text:p text:style-name="P5262">Priėmė kasininkas<text:s/><text:tab/></text:p>
      <text:p text:style-name="P5263"><text:tab/>(vardas, pavardė, parašas)</text:p>
      <text:p text:style-name="P5264"/>
      <text:p text:style-name="P5265">Atidavė konduktorius<text:tab/></text:p>
      <text:p text:style-name="P5266"><text:tab/>(vardas, pavardė, parašas)</text:p>
      <text:p text:style-name="P5267"/>
      <text:p text:style-name="P5268">199 __ m._________ mėn.___ d.</text:p>
      <text:p text:style-name="P5269"/>
      <text:p text:style-name="P5270">Iš viso parduotų bilietų skaičius<text:tab/>vnt.<text:s/></text:p>
      <text:p text:style-name="P5271">Iš viso įplaukų už parduotus bilietus kartus su kasomis<text:tab/>Lt. ___________ ct.,</text:p>
      <text:p text:style-name="P5272">iš jų grynais maršruto metu<text:tab/></text:p>
      <text:p text:style-name="P5273"><text:tab/></text:p>
      <text:p text:style-name="P5274">Bilietų visus įrašus kontrolės lape patikrinau, apskaičiavau ir naują bilietų kontrolės lapą Nr.<text:s/><text:tab/></text:p>
      <text:p text:style-name="P5275">išdaviau<text:tab/></text:p>
      <text:p text:style-name="P5276">Priėmė kasininkas</text:p>
      <text:p text:style-name="P5277">1. Grynais<text:tab/></text:p>
      <text:p text:style-name="P5278"><text:tab/></text:p>
      <text:p text:style-name="P5279"><text:tab/>(suma žodžiais, vardas, pavardė, parašas)</text:p>
      <text:p text:style-name="P5280">2. Šaknelių skaičius<text:tab/>vnt.</text:p>
      <text:p text:style-name="P5281">3. Šaknelių suma<text:s/><text:tab/>Lt. _________ ct.</text:p>
      <text:p text:style-name="P5282">Atidavė konduktorius<text:tab/></text:p>
      <text:p text:style-name="P5283"><text:tab/>(suma žodžiais, vardas, pavardė, parašas)</text:p>
      <text:p text:style-name="P5284"/>
      <text:p text:style-name="P5285">Parduotų bilietų suvestinė</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Kaina</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Kiekis</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Suma</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Lengvatos</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
      <text:p text:style-name="P5463"/>
      <text:p text:style-name="P5464"><text:tab/></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rows-spanned="2">
            <text:p text:style-name="P5475">Maršruto pavadinimas</text:p>
          </table:table-cell>
          <table:table-cell table:style-name="TableCell5476" table:number-rows-spanned="2">
            <text:p text:style-name="P5477">Išvykimo laikas</text:p>
          </table:table-cell>
          <table:table-cell table:style-name="TableCell5478" table:number-columns-spanned="2">
            <text:p text:style-name="P5479">Įplaukos</text:p>
          </table:table-cell>
          <table:covered-table-cell/>
          <table:table-cell table:style-name="TableCell5480" table:number-rows-spanned="2">
            <text:p text:style-name="P5481">Įvykdymas %</text:p>
          </table:table-cell>
          <table:table-cell table:style-name="TableCell5482" table:number-rows-spanned="2">
            <text:p text:style-name="P5483">Pervežta keleivių</text:p>
          </table:table-cell>
        </table:table-row>
        <table:table-row table:style-name="TableRow5484">
          <table:covered-table-cell>
            <text:p text:style-name="P5485"/>
          </table:covered-table-cell>
          <table:covered-table-cell>
            <text:p text:style-name="P5486"/>
          </table:covered-table-cell>
          <table:table-cell table:style-name="TableCell5487">
            <text:p text:style-name="P5488">planas</text:p>
          </table:table-cell>
          <table:table-cell table:style-name="TableCell5489">
            <text:p text:style-name="P5490">faktiškai</text:p>
          </table:table-cell>
          <table:covered-table-cell>
            <text:p text:style-name="P5491"/>
          </table:covered-table-cell>
          <table:covered-table-cell>
            <text:p text:style-name="P5492"/>
          </table:covered-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
      <text:p text:style-name="P5545">______________</text:p>
      <text:p text:style-name="P5546">6<text:s/>priedas</text:p>
      <text:p text:style-name="P5547"><text:tab/></text:p>
      <text:p text:style-name="P5548"><text:tab/>(vežėjo pavadinimas)</text:p>
      <text:p text:style-name="P5549"/>
      <text:p text:style-name="P5550">ATVIRAS LAPAS Nr. __________</text:p>
      <text:p text:style-name="P5551">priimti pinigams iš atsakingų asmenų už parduotus bilietus ir kvitus</text:p>
      <text:p text:style-name="P5552"/>
      <text:p text:style-name="P5553">Kasininkas<text:tab/></text:p>
      <text:p text:style-name="P5554"><text:tab/>(vardas, pavardė, parašas)</text:p>
      <text:p text:style-name="P5555"/>
      <text:p text:style-name="P5556">199 __ m._________ mėn.___ d.</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Eil.</text:p>
          </table:table-cell>
          <table:table-cell table:style-name="TableCell5571" table:number-columns-spanned="4">
            <text:p text:style-name="P5572">Atskaitingo darbuotojo</text:p>
          </table:table-cell>
          <table:covered-table-cell/>
          <table:covered-table-cell/>
          <table:covered-table-cell/>
          <table:table-cell table:style-name="TableCell5573" table:number-columns-spanned="4">
            <text:p text:style-name="P5574">Priimta juostinių bilietų šaknelių</text:p>
          </table:table-cell>
          <table:covered-table-cell/>
          <table:covered-table-cell/>
          <table:covered-table-cell/>
        </table:table-row>
        <table:table-row table:style-name="TableRow5575">
          <table:table-cell table:style-name="TableCell5576">
            <text:p text:style-name="P5577">Nr.</text:p>
          </table:table-cell>
          <table:table-cell table:style-name="TableCell5578">
            <text:p text:style-name="P5579">Pavardė, vardas</text:p>
          </table:table-cell>
          <table:table-cell table:style-name="TableCell5580">
            <text:p text:style-name="P5581">Tabelio Nr.</text:p>
          </table:table-cell>
          <table:table-cell table:style-name="TableCell5582">
            <text:p text:style-name="P5583">Bilietų kontrolės lapo Nr.</text:p>
          </table:table-cell>
          <table:table-cell table:style-name="TableCell5584">
            <text:p text:style-name="P5585">Priimta pinigų suma</text:p>
          </table:table-cell>
          <table:table-cell table:style-name="TableCell5586">
            <text:p text:style-name="P5587">kiekis</text:p>
          </table:table-cell>
          <table:table-cell table:style-name="TableCell5588">
            <text:p text:style-name="P5589">suma</text:p>
          </table:table-cell>
          <table:table-cell table:style-name="TableCell5590">
            <text:p text:style-name="P5591">Kasos pajamų orderio ar kasos aparato kvito Nr.</text:p>
          </table:table-cell>
          <table:table-cell table:style-name="TableCell5592">
            <text:p text:style-name="P5593">Atskaitingo asmens parašas</text:p>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Iš viso:</text:p>
          </table:table-cell>
          <table:table-cell table:style-name="TableCell5656">
            <text:p text:style-name="P5657"/>
          </table:table-cell>
          <table:table-cell table:style-name="TableCell5658">
            <text:p text:style-name="P5659"/>
          </table:table-cell>
          <table:table-cell table:style-name="TableCell5660">
            <text:p text:style-name="P5661">xxx</text:p>
          </table:table-cell>
          <table:table-cell table:style-name="TableCell5662">
            <text:p text:style-name="P5663">yyy</text:p>
          </table:table-cell>
          <table:table-cell table:style-name="TableCell5664">
            <text:p text:style-name="P5665">zzz</text:p>
          </table:table-cell>
          <table:table-cell table:style-name="TableCell5666">
            <text:p text:style-name="P5667"/>
          </table:table-cell>
          <table:table-cell table:style-name="TableCell5668">
            <text:p text:style-name="P5669"/>
          </table:table-cell>
        </table:table-row>
      </table:table>
      <text:p text:style-name="P5670"/>
      <text:p text:style-name="P5671">Patikrino buhalteris<text:tab/></text:p>
      <text:p text:style-name="P5672"><text:tab/>(vardas, pavardė, parašas)</text:p>
      <text:p text:style-name="P5673">______________</text:p>
      <text:p text:style-name="P5674">7<text:s/>priedas</text:p>
      <text:p text:style-name="P5675"/>
      <text:p text:style-name="P5676"><text:tab/></text:p>
      <text:p text:style-name="P5677"><text:tab/>(vežėjo pavadinimas)</text:p>
      <text:p text:style-name="P5678"/>
      <text:p text:style-name="P5679">Bilietų kasos aparato<text:tab/>kortelė, aparato Nr.<text:s/></text:p>
      <text:p text:style-name="P5680"><text:tab/>(aparato pavadinimas)</text:p>
      <text:p text:style-name="P5681"><text:tab/></text:p>
      <text:p text:style-name="P5682"/>
      <text:p text:style-name="P5683"/>
      <text:p text:style-name="P5684">Vyr. finansininkas<text:tab/></text:p>
      <text:p text:style-name="P5685"><text:tab/>(pavardė, vardas, parašas)</text:p>
      <text:p text:style-name="P5686">Atsakingas asmuo<text:tab/></text:p>
      <text:p text:style-name="P5687"><text:tab/>(pavardė, vardas, parašas)</text:p>
      <text:p text:style-name="P5688"/>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able:number-rows-spanned="2">
            <text:p text:style-name="P5707">Diena, valanda</text:p>
          </table:table-cell>
          <table:table-cell table:style-name="TableCell5708" table:number-columns-spanned="3">
            <text:p text:style-name="P5709">Atiduota saugoti</text:p>
          </table:table-cell>
          <table:covered-table-cell/>
          <table:covered-table-cell/>
          <table:table-cell table:style-name="TableCell5710" table:number-columns-spanned="4">
            <text:p text:style-name="P5711">Aparatą su tvarkingomis plombomis</text:p>
          </table:table-cell>
          <table:covered-table-cell/>
          <table:covered-table-cell/>
          <table:covered-table-cell/>
          <table:table-cell table:style-name="TableCell5712" table:number-columns-spanned="3">
            <text:p text:style-name="P5713">Atsiskaityta</text:p>
          </table:table-cell>
          <table:covered-table-cell/>
          <table:covered-table-cell/>
          <table:table-cell table:style-name="TableCell5714" table:number-columns-spanned="4">
            <text:p text:style-name="P5715">Išduota darbui su tvarkingomis plombomis</text:p>
          </table:table-cell>
          <table:covered-table-cell/>
          <table:covered-table-cell/>
          <table:covered-table-cell/>
        </table:table-row>
        <table:table-row table:style-name="TableRow5716">
          <table:covered-table-cell>
            <text:p text:style-name="P5717"/>
          </table:covered-table-cell>
          <table:table-cell table:style-name="TableCell5718">
            <text:p text:style-name="P5719">Numeratoriaus parodymai</text:p>
          </table:table-cell>
          <table:table-cell table:style-name="TableCell5720">
            <text:p text:style-name="P5721">Skaitiklio suma</text:p>
          </table:table-cell>
          <table:table-cell table:style-name="TableCell5722">
            <text:p text:style-name="P5723">Bilietų kontrolės lapo Nr.</text:p>
          </table:table-cell>
          <table:table-cell table:style-name="TableCell5724">
            <text:p text:style-name="P5725">Atidaviau (pavardė)</text:p>
          </table:table-cell>
          <table:table-cell table:style-name="TableCell5726">
            <text:p text:style-name="P5727">Atidaviau (parašas)</text:p>
          </table:table-cell>
          <table:table-cell table:style-name="TableCell5728">
            <text:p text:style-name="P5729">Priėmiau (pavardė)</text:p>
          </table:table-cell>
          <table:table-cell table:style-name="TableCell5730">
            <text:p text:style-name="P5731">Priėmiau (parašas)</text:p>
          </table:table-cell>
          <table:table-cell table:style-name="TableCell5732">
            <text:p text:style-name="P5733">Pinigų suma</text:p>
          </table:table-cell>
          <table:table-cell table:style-name="TableCell5734">
            <text:p text:style-name="P5735">Mėnuo, diena</text:p>
          </table:table-cell>
          <table:table-cell table:style-name="TableCell5736">
            <text:p text:style-name="P5737">Valanda</text:p>
          </table:table-cell>
          <table:table-cell table:style-name="TableCell5738">
            <text:p text:style-name="P5739">Atidaviau (pavardė)</text:p>
          </table:table-cell>
          <table:table-cell table:style-name="TableCell5740">
            <text:p text:style-name="P5741">Atidaviau (parašas)</text:p>
          </table:table-cell>
          <table:table-cell table:style-name="TableCell5742">
            <text:p text:style-name="P5743">Priėmiau (pavardė)</text:p>
          </table:table-cell>
          <table:table-cell table:style-name="TableCell5744">
            <text:p text:style-name="P5745">Priėmiau (parašas)</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
      <text:p text:style-name="P5870">______________</text:p>
      <text:p text:style-name="P5871">8<text:s/>priedas</text:p>
      <text:p text:style-name="P5872"/>
      <text:p text:style-name="P5873"><text:tab/></text:p>
      <text:p text:style-name="P5874"><text:tab/>(įmonės, pardavusios bilietus (autobusų stoties), pavadinimas)</text:p>
      <text:p text:style-name="P5875"/>
      <text:p text:style-name="P5876">serija AAA</text:p>
      <text:p text:style-name="P5877">Kasos žiniaraštis Nr. 000000</text:p>
      <text:p text:style-name="P5878">prie bilietų kontrolės lapo Nr.________</text:p>
      <text:p text:style-name="P5879"/>
      <text:p text:style-name="P5880"><text:tab/></text:p>
      <text:p text:style-name="P5881">(vežėjo pavadinimas)</text:p>
      <text:p text:style-name="P5882"/>
      <text:p text:style-name="P5883">į autobusą Nr.<text:s/><text:tab/></text:p>
      <text:p text:style-name="P5884">išvykstantį maršrutu<text:tab/></text:p>
      <text:p text:style-name="P5885"/>
      <text:p text:style-name="P5886">199 __ m._________ mėn.___ d. ______ val. _____ min.</text:p>
      <text:p text:style-name="P5887">Iš viso:<text:s/><text:tab/>bilietų</text:p>
      <text:p text:style-name="P5888"/>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rows-spanned="2">
            <text:p text:style-name="P5899">Eil. Nr.</text:p>
          </table:table-cell>
          <table:table-cell table:style-name="TableCell5900" table:number-rows-spanned="2">
            <text:p text:style-name="P5901">Vieta</text:p>
          </table:table-cell>
          <table:table-cell table:style-name="TableCell5902" table:number-rows-spanned="2">
            <text:p text:style-name="P5903">Galinė stotis</text:p>
          </table:table-cell>
          <table:table-cell table:style-name="TableCell5904" table:number-rows-spanned="2">
            <text:p text:style-name="P5905">Kasų Nr.</text:p>
          </table:table-cell>
          <table:table-cell table:style-name="TableCell5906" table:number-columns-spanned="2">
            <text:p text:style-name="P5907">Bilietų</text:p>
          </table:table-cell>
          <table:covered-table-cell/>
          <table:table-cell table:style-name="TableCell5908" table:number-rows-spanned="2">
            <text:p text:style-name="P5909">Lengvatos</text:p>
          </table:table-cell>
        </table:table-row>
        <table:table-row table:style-name="TableRow5910">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table-cell table:style-name="TableCell5915">
            <text:p text:style-name="P5916">Numeriai</text:p>
          </table:table-cell>
          <table:table-cell table:style-name="TableCell5917">
            <text:p text:style-name="P5918">Kaina</text:p>
          </table:table-cell>
          <table:covered-table-cell>
            <text:p text:style-name="P5919"/>
          </table:covered-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
      <text:p text:style-name="P5980"/>
      <text:p text:style-name="P5981"><text:tab/>Lt<text:tab/>ct.</text:p>
      <text:p text:style-name="P5982"><text:tab/>(suma žodžiais)</text:p>
      <text:p text:style-name="P5983"/>
      <text:p text:style-name="P5984">Kasininkas atidavė<text:tab/></text:p>
      <text:p text:style-name="P5985"><text:tab/>(pavardė, vardas, parašas)</text:p>
      <text:p text:style-name="P5986">Atsakingas asmuo žiniaraštį gavo<text:tab/></text:p>
      <text:p text:style-name="P5987"><text:tab/>(pavardė, vardas, parašas)</text:p>
      <text:p text:style-name="P5988">______________</text:p>
      <text:p text:style-name="P5989">9<text:s/>priedas</text:p>
      <text:p text:style-name="P5990"/>
      <text:p text:style-name="P5991"><text:tab/></text:p>
      <text:p text:style-name="P5992">(vežėjo pavadinimas)</text:p>
      <text:p text:style-name="P5993"/>
      <text:p text:style-name="P5994">Bilietų ir kvitų apyvartos kasoje ataskaita</text:p>
      <text:p text:style-name="P5995"/>
      <text:p text:style-name="P5996">199 __ m._________ mėn.___ d.</text:p>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Nominali kaina</text:p>
          </table:table-cell>
          <table:table-cell table:style-name="TableCell6015" table:number-columns-spanned="2">
            <text:p text:style-name="P6016">Likutis mėnesio pradžio je</text:p>
          </table:table-cell>
          <table:covered-table-cell/>
          <table:table-cell table:style-name="TableCell6017" table:number-columns-spanned="2">
            <text:p text:style-name="P6018">Gauta iš sandėlio per mėnesį</text:p>
          </table:table-cell>
          <table:covered-table-cell/>
          <table:table-cell table:style-name="TableCell6019" table:number-columns-spanned="2">
            <text:p text:style-name="P6020">Atsakin gų asmenų grąžinta</text:p>
          </table:table-cell>
          <table:covered-table-cell/>
          <table:table-cell table:style-name="TableCell6021" table:number-columns-spanned="2">
            <text:p text:style-name="P6022">Išduota per mėnesį atsaking iems asmenims</text:p>
          </table:table-cell>
          <table:covered-table-cell/>
          <table:table-cell table:style-name="TableCell6023" table:number-columns-spanned="2">
            <text:p text:style-name="P6024">Grąžinta į sandėlį</text:p>
          </table:table-cell>
          <table:covered-table-cell/>
          <table:table-cell table:style-name="TableCell6025" table:number-columns-spanned="2">
            <text:p text:style-name="P6026">Likutis mėnesio pabaigoje</text:p>
          </table:table-cell>
          <table:covered-table-cell/>
        </table:table-row>
        <table:table-row table:style-name="TableRow6027">
          <table:table-cell table:style-name="TableCell6028">
            <text:p text:style-name="P6029"/>
          </table:table-cell>
          <table:table-cell table:style-name="TableCell6030">
            <text:p text:style-name="P6031">kiekis</text:p>
          </table:table-cell>
          <table:table-cell table:style-name="TableCell6032">
            <text:p text:style-name="P6033">suma</text:p>
          </table:table-cell>
          <table:table-cell table:style-name="TableCell6034">
            <text:p text:style-name="P6035">kiekis</text:p>
          </table:table-cell>
          <table:table-cell table:style-name="TableCell6036">
            <text:p text:style-name="P6037">suma</text:p>
          </table:table-cell>
          <table:table-cell table:style-name="TableCell6038">
            <text:p text:style-name="P6039">kiekis</text:p>
          </table:table-cell>
          <table:table-cell table:style-name="TableCell6040">
            <text:p text:style-name="P6041">suma</text:p>
          </table:table-cell>
          <table:table-cell table:style-name="TableCell6042">
            <text:p text:style-name="P6043">kiekis</text:p>
          </table:table-cell>
          <table:table-cell table:style-name="TableCell6044">
            <text:p text:style-name="P6045">suma</text:p>
          </table:table-cell>
          <table:table-cell table:style-name="TableCell6046">
            <text:p text:style-name="P6047">kiekis</text:p>
          </table:table-cell>
          <table:table-cell table:style-name="TableCell6048">
            <text:p text:style-name="P6049">suma</text:p>
          </table:table-cell>
          <table:table-cell table:style-name="TableCell6050">
            <text:p text:style-name="P6051">kiekis</text:p>
          </table:table-cell>
          <table:table-cell table:style-name="TableCell6052">
            <text:p text:style-name="P6053">suma</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Iš viso:</text:p>
          </table:table-cell>
          <table:table-cell table:style-name="TableCell6111">
            <text:p text:style-name="P6112"/>
          </table:table-cell>
          <table:table-cell table:style-name="TableCell6113">
            <text:p text:style-name="P6114"/>
          </table:table-cell>
          <table:table-cell table:style-name="TableCell6115">
            <text:p text:style-name="P6116">xxx</text:p>
          </table:table-cell>
          <table:table-cell table:style-name="TableCell6117">
            <text:p text:style-name="P6118">xxx</text:p>
          </table:table-cell>
          <table:table-cell table:style-name="TableCell6119">
            <text:p text:style-name="P6120">xxx</text:p>
          </table:table-cell>
          <table:table-cell table:style-name="TableCell6121">
            <text:p text:style-name="P6122">xxx</text:p>
          </table:table-cell>
          <table:table-cell table:style-name="TableCell6123">
            <text:p text:style-name="P6124">xxx</text:p>
          </table:table-cell>
          <table:table-cell table:style-name="TableCell6125">
            <text:p text:style-name="P6126">xxx</text:p>
          </table:table-cell>
          <table:table-cell table:style-name="TableCell6127">
            <text:p text:style-name="P6128">xxx</text:p>
          </table:table-cell>
          <table:table-cell table:style-name="TableCell6129">
            <text:p text:style-name="P6130">xxx</text:p>
          </table:table-cell>
          <table:table-cell table:style-name="TableCell6131">
            <text:p text:style-name="P6132">xxx</text:p>
          </table:table-cell>
          <table:table-cell table:style-name="TableCell6133">
            <text:p text:style-name="P6134">xxx</text:p>
          </table:table-cell>
        </table:table-row>
      </table:table>
      <text:p text:style-name="P6135"/>
      <text:p text:style-name="P6136">Priedai: atsakingų asmenų asmens kortelės</text:p>
      <text:p text:style-name="P6137"/>
      <text:p text:style-name="P6138">Kasininkas<text:tab/></text:p>
      <text:p text:style-name="P6139"><text:tab/>(vardas, pavardė, parašas)</text:p>
      <text:p text:style-name="P6140"/>
      <text:p text:style-name="P6141">Ataskaitą priėmė ir patikrino<text:tab/></text:p>
      <text:p text:style-name="P6142"><text:tab/>(vardas, pavardė, parašas)</text:p>
      <text:p text:style-name="P6143">______________</text:p>
      <text:p text:style-name="P6144">10<text:s/>priedas</text:p>
      <text:p text:style-name="P6145"/>
      <text:p text:style-name="P6146"><text:tab/></text:p>
      <text:p text:style-name="P6147">(vežėjo pavadinimas)</text:p>
      <text:p text:style-name="P6148"/>
      <text:p text:style-name="P6149">Tarptautinio ir tolimojo susisiekimo bilietų kontrolės lapo įdėklas Nr. 000000 serija 00</text:p>
      <text:p text:style-name="P6150">prie bilietų kontrolės lapo Nr. 000000 serija 00 199 __ m._________ mėn.___ d.</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able:number-rows-spanned="2">
            <text:p text:style-name="P6169">Lengv.</text:p>
          </table:table-cell>
          <table:table-cell table:style-name="TableCell6170" table:number-columns-spanned="2">
            <text:p text:style-name="P6171">Sustojimo vietos pavadinimas</text:p>
          </table:table-cell>
          <table:covered-table-cell/>
          <table:table-cell table:style-name="TableCell6172" table:number-columns-spanned="2">
            <text:p text:style-name="P6173">Parduotų bilietų</text:p>
          </table:table-cell>
          <table:covered-table-cell/>
          <table:table-cell table:style-name="TableCell6174" table:number-columns-spanned="2">
            <text:p text:style-name="P6175">Valiuta</text:p>
          </table:table-cell>
          <table:covered-table-cell/>
          <table:table-cell table:style-name="TableCell6176" table:number-rows-spanned="2">
            <text:p text:style-name="P6177">Lengv.</text:p>
          </table:table-cell>
          <table:table-cell table:style-name="TableCell6178" table:number-columns-spanned="2">
            <text:p text:style-name="P6179">Sustojimo vietos pavadinimas</text:p>
          </table:table-cell>
          <table:covered-table-cell/>
          <table:table-cell table:style-name="TableCell6180" table:number-columns-spanned="2">
            <text:p text:style-name="P6181">Parduotų bilietų</text:p>
          </table:table-cell>
          <table:covered-table-cell/>
          <table:table-cell table:style-name="TableCell6182" table:number-columns-spanned="2">
            <text:p text:style-name="P6183">Valiuta</text:p>
          </table:table-cell>
          <table:covered-table-cell/>
        </table:table-row>
        <table:table-row table:style-name="TableRow6184">
          <table:covered-table-cell>
            <text:p text:style-name="P6185"/>
          </table:covered-table-cell>
          <table:table-cell table:style-name="TableCell6186">
            <text:p text:style-name="P6187">išvykimo</text:p>
          </table:table-cell>
          <table:table-cell table:style-name="TableCell6188">
            <text:p text:style-name="P6189">atvyki mo</text:p>
          </table:table-cell>
          <table:table-cell table:style-name="TableCell6190">
            <text:p text:style-name="P6191">Nr.</text:p>
          </table:table-cell>
          <table:table-cell table:style-name="TableCell6192">
            <text:p text:style-name="P6193">Kaina</text:p>
          </table:table-cell>
          <table:table-cell table:style-name="TableCell6194">
            <text:p text:style-name="P6195">Pavadinimas</text:p>
          </table:table-cell>
          <table:table-cell table:style-name="TableCell6196">
            <text:p text:style-name="P6197">Kaina</text:p>
          </table:table-cell>
          <table:covered-table-cell>
            <text:p text:style-name="P6198"/>
          </table:covered-table-cell>
          <table:table-cell table:style-name="TableCell6199">
            <text:p text:style-name="P6200">išvykimo</text:p>
          </table:table-cell>
          <table:table-cell table:style-name="TableCell6201">
            <text:p text:style-name="P6202">atvykimo</text:p>
          </table:table-cell>
          <table:table-cell table:style-name="TableCell6203">
            <text:p text:style-name="P6204">Nr.</text:p>
          </table:table-cell>
          <table:table-cell table:style-name="TableCell6205">
            <text:p text:style-name="P6206">Kaina</text:p>
          </table:table-cell>
          <table:table-cell table:style-name="TableCell6207">
            <text:p text:style-name="P6208">Pavadinimas</text:p>
          </table:table-cell>
          <table:table-cell table:style-name="TableCell6209">
            <text:p text:style-name="P6210">Kaina</text:p>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
      <text:p text:style-name="P6356">______________</text:p>
      <text:p text:style-name="P6357">11<text:s/>priedas</text:p>
      <text:p text:style-name="P6358"/>
      <text:p text:style-name="P6359"><text:tab/></text:p>
      <text:p text:style-name="P6360">(vežėjo pavadinimas)</text:p>
      <text:p text:style-name="P6361"/>
      <text:p text:style-name="P6362">Keleiviams grąžintų pinigų išmokėjimo žiniaraštis Nr______</text:p>
      <text:p text:style-name="P6363">199 __ m._________ mėn.___ d.</text:p>
      <text:p text:style-name="P6364"/>
      <text:p text:style-name="P6365">Kasininkas (konduktorius)<text:s/><text:tab/></text:p>
      <text:p text:style-name="P6366"><text:tab/>(vardas, pavardė, parašas)</text:p>
      <text:p text:style-name="P6367"/>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ext:p text:style-name="P6378">Eil. Nr.</text:p>
          </table:table-cell>
          <table:table-cell table:style-name="TableCell6379">
            <text:p text:style-name="P6380">Kelionės galinis punktas</text:p>
          </table:table-cell>
          <table:table-cell table:style-name="TableCell6381">
            <text:p text:style-name="P6382">Bilie to Nr.</text:p>
          </table:table-cell>
          <table:table-cell table:style-name="TableCell6383">
            <text:p text:style-name="P6384">Grąžinta suma</text:p>
          </table:table-cell>
          <table:table-cell table:style-name="TableCell6385">
            <text:p text:style-name="P6386">Bilieto kaina</text:p>
          </table:table-cell>
          <table:table-cell table:style-name="TableCell6387">
            <text:p text:style-name="P6388">Gavėjo vardas, pavardė</text:p>
          </table:table-cell>
          <table:table-cell table:style-name="TableCell6389">
            <text:p text:style-name="P6390">Gavėjo parašas</text:p>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Iš viso</text:p>
          </table:table-cell>
          <table:table-cell table:style-name="TableCell6441">
            <text:p text:style-name="P6442"/>
          </table:table-cell>
          <table:table-cell table:style-name="TableCell6443">
            <text:p text:style-name="P6444">xxx</text:p>
          </table:table-cell>
          <table:table-cell table:style-name="TableCell6445">
            <text:p text:style-name="P6446">yyy</text:p>
          </table:table-cell>
          <table:table-cell table:style-name="TableCell6447">
            <text:p text:style-name="P6448"/>
          </table:table-cell>
          <table:table-cell table:style-name="TableCell6449">
            <text:p text:style-name="P6450"/>
          </table:table-cell>
        </table:table-row>
      </table:table>
      <text:p text:style-name="P6451"/>
      <text:p text:style-name="P6452">Iš viso<text:tab/></text:p>
      <text:p text:style-name="P6453"><text:tab/>(suma žodžiu)</text:p>
      <text:p text:style-name="P6454">Patikrino buhalteris<text:tab/></text:p>
      <text:p text:style-name="P6455"><text:tab/>(vardas, pavardė, parašas, data)</text:p>
      <text:p text:style-name="P6456">______________</text:p>
      <text:p text:style-name="P6457">12<text:s/>priedas</text:p>
      <text:p text:style-name="P6458"/>
      <text:p text:style-name="P6459"><text:span text:style-name="T6460">Bilietų priėmimo į kasą aktas</text:span></text:p>
      <text:p text:style-name="P6461"/>
      <text:p text:style-name="P6462">199 __ m._________ mėn.___ d.</text:p>
      <text:p text:style-name="P6463"/>
      <text:p text:style-name="P6464">Mes, žemiau pasirašę:</text:p>
      <text:p text:style-name="P6465">kasininkė<text:tab/></text:p>
      <text:p text:style-name="P6466"><text:tab/>(vardas, pavardė)</text:p>
      <text:p text:style-name="P6467">pamainos kasininkė<text:tab/></text:p>
      <text:p text:style-name="P6468"><text:tab/>(vardas, pavardė)</text:p>
      <text:p text:style-name="P6469">dispečerė<text:tab/></text:p>
      <text:p text:style-name="P6470"><text:tab/>(vardas, pavardė)</text:p>
      <text:p text:style-name="P6471">surašėme šį aktą apie tai, kad keleivių (bagažo) bilietai į autobusą, vykstantį maršrutu<text:tab/>,</text:p>
      <text:p text:style-name="P6472">išv. laikas______val., iš viso suma,</text:p>
      <text:p text:style-name="P6473">žiniaraščio Nr.________ ryšium su reiso nevykdymu dėl<text:tab/></text:p>
      <text:p text:style-name="P6474"><text:tab/></text:p>
      <text:p text:style-name="P6475">priimti į kasą, pinigai už bilietus grąžinti keleiviams.</text:p>
      <text:p text:style-name="P6476"/>
      <text:p text:style-name="P6477">Kasininkė<text:tab/><text:tab/></text:p>
      <text:p text:style-name="P6478">Pamainos kasininkė<text:tab/><text:tab/></text:p>
      <text:p text:style-name="P6479">Dispečerė<text:tab/><text:tab/></text:p>
      <text:p text:style-name="P6480">______________</text:p>
      <text:p text:style-name="P6481">13<text:s/>priedas</text:p>
      <text:p text:style-name="P6482"/>
      <text:p text:style-name="P6483"><text:tab/></text:p>
      <text:p text:style-name="P6484">(vežėjo pavadinimas)</text:p>
      <text:p text:style-name="P6485"/>
      <text:p text:style-name="P6486">Vietinio susisiekimo maršrutų keleivių persodinimo</text:p>
      <text:p text:style-name="P6487">AKTAS Nr. _____</text:p>
      <text:p text:style-name="P6488"/>
      <text:p text:style-name="P6489">Dėl<text:tab/></text:p>
      <text:p text:style-name="P6490"><text:tab/>(vežėjo pavadinimas)</text:p>
      <text:p text:style-name="P6491">autobuso, garažo Nr., valstybinis numeris,</text:p>
      <text:p text:style-name="P6492">199 __ m._________ mėn.___ d._____val._____min. išvykusio<text:tab/>maršrutu,</text:p>
      <text:p text:style-name="P6493"><text:tab/>(pradinis punktas)</text:p>
      <text:p text:style-name="P6494">sugedimo<text:tab/>juo vykusieji keleiviai</text:p>
      <text:p text:style-name="P6495">199 __ m._________ mėn.___ d. ____val.____min. persodinti į<text:tab/>autobusą</text:p>
      <text:p text:style-name="P6496"><text:tab/>(vežėjo pavadinimas)</text:p>
      <text:p text:style-name="P6497">Nr., vykstantį maršrutu.</text:p>
      <text:p text:style-name="P6498"><text:tab/>(valstybinis ir garažo numeris)</text:p>
      <text:p text:style-name="P6499"/>
      <table:table table:style-name="Table6500">
        <table:table-columns>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s>
        <table:table-row table:style-name="TableRow6510">
          <table:table-cell table:style-name="TableCell6511" table:number-rows-spanned="2">
            <text:p text:style-name="P6512"/>
          </table:table-cell>
          <table:table-cell table:style-name="TableCell6513" table:number-columns-spanned="8">
            <text:p text:style-name="P6514">Nominali kaina</text:p>
          </table:table-cell>
          <table:covered-table-cell/>
          <table:covered-table-cell/>
          <table:covered-table-cell/>
          <table:covered-table-cell/>
          <table:covered-table-cell/>
          <table:covered-table-cell/>
          <table:covered-table-cell/>
        </table:table-row>
        <table:table-row table:style-name="TableRow6515">
          <table:covered-table-cell>
            <text:p text:style-name="P6516"/>
          </table:covered-table-cell>
          <table:table-cell table:style-name="TableCell6517">
            <text:p text:style-name="P6518">xxx</text:p>
          </table:table-cell>
          <table:table-cell table:style-name="TableCell6519">
            <text:p text:style-name="P6520">yyy</text:p>
          </table:table-cell>
          <table:table-cell table:style-name="TableCell6521">
            <text:p text:style-name="P6522">zzz</text:p>
          </table:table-cell>
          <table:table-cell table:style-name="TableCell6523">
            <text:p text:style-name="P6524">qqq</text:p>
          </table:table-cell>
          <table:table-cell table:style-name="TableCell6525">
            <text:p text:style-name="P6526">www</text:p>
          </table:table-cell>
          <table:table-cell table:style-name="TableCell6527">
            <text:p text:style-name="P6528">ttt</text:p>
          </table:table-cell>
          <table:table-cell table:style-name="TableCell6529">
            <text:p text:style-name="P6530">ooo</text:p>
          </table:table-cell>
          <table:table-cell table:style-name="TableCell6531">
            <text:p text:style-name="P6532">sss</text:p>
          </table:table-cell>
        </table:table-row>
        <table:table-row table:style-name="TableRow6533">
          <table:table-cell table:style-name="TableCell6534">
            <text:p text:style-name="P6535">Konduktoriaus pirmutiniai</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Konduktoriaus paskutiniai</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Kasos pirmutiniai</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Kasos paskutiniai</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
      <text:p text:style-name="P6609"/>
      <text:p text:style-name="P6610">Iš viso<text:tab/>keleivių<text:tab/>bagažo vietų ir<text:tab/>pašto vietų pagal šį aktą.</text:p>
      <text:p text:style-name="P6611"/>
      <text:p text:style-name="P6612">Perdaviau:<text:s/><text:tab/>Priėmiau:</text:p>
      <text:p text:style-name="P6613"><text:tab/><text:tab/><text:tab/></text:p>
      <text:p text:style-name="P6614"><text:tab/>(vardas, pavardė, parašas)<text:tab/>(vardas, pavardė, parašas)</text:p>
      <text:p text:style-name="P6615">Autobuso Nr.<text:tab/><text:tab/>Autobuso Nr.<text:tab/></text:p>
      <text:p text:style-name="P6616">Tabelio Nr.<text:tab/><text:tab/>Tabelio Nr.<text:tab/></text:p>
      <text:p text:style-name="P6617">Bilietų kontrolės lapo Nr.<text:tab/><text:tab/>Bilietų kontrolės lapo Nr.<text:tab/></text:p>
      <text:p text:style-name="P6618">______________</text:p>
      <text:p text:style-name="P6619">14<text:s/>priedas</text:p>
      <text:p text:style-name="P6620"/>
      <text:p text:style-name="P6621"><text:tab/></text:p>
      <text:p text:style-name="P6622">(vežėjo pavadinimas)</text:p>
      <text:p text:style-name="P6623"/>
      <text:p text:style-name="P6624">Tolimojo ir tarptautinio susisiekimo maršrutų keleivių persodinimo</text:p>
      <text:p text:style-name="P6625">AKTAS Nr. _____</text:p>
      <text:p text:style-name="P6626"/>
      <text:p text:style-name="P6627">Dėl<text:tab/></text:p>
      <text:p text:style-name="P6628"><text:tab/>(vežėjo pavadinimas)</text:p>
      <text:p text:style-name="P6629">autobuso, garažo Nr., valstybinis numeris,</text:p>
      <text:p text:style-name="P6630">199 __ m._________ mėn.___ d._____val._____min. išvykusio<text:tab/>maršrutu,</text:p>
      <text:p text:style-name="P6631"><text:tab/>(pradinis punktas)</text:p>
      <text:p text:style-name="P6632">sugedimo<text:tab/>juo vykusieji keleiviai</text:p>
      <text:p text:style-name="P6633">199 __ m._________ mėn.___ d. ____ val.____ min. persodinti į<text:tab/>autobusą</text:p>
      <text:p text:style-name="P6634"><text:tab/>(vežėjo pavadinimas)</text:p>
      <text:p text:style-name="P6635">Nr., vykstantį maršrutu.</text:p>
      <text:p text:style-name="P6636"><text:tab/>(valstybinis ir garažo numeris)</text:p>
      <text:p text:style-name="P6637"/>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P6649">Eil. Nr.</text:p>
          </table:table-cell>
          <table:table-cell table:style-name="TableCell6650">
            <text:p text:style-name="P6651">Galinio punkto pavadin imas</text:p>
          </table:table-cell>
          <table:table-cell table:style-name="TableCell6652">
            <text:p text:style-name="P6653">Bilieto numer is</text:p>
          </table:table-cell>
          <table:table-cell table:style-name="TableCell6654">
            <text:p text:style-name="P6655">Bilieto kaina</text:p>
          </table:table-cell>
          <table:table-cell table:style-name="TableCell6656">
            <text:p text:style-name="P6657">Eil. Nr.</text:p>
          </table:table-cell>
          <table:table-cell table:style-name="TableCell6658">
            <text:p text:style-name="P6659">Galinio punkto pavadini mas</text:p>
          </table:table-cell>
          <table:table-cell table:style-name="TableCell6660">
            <text:p text:style-name="P6661">Bilieto numeris</text:p>
          </table:table-cell>
          <table:table-cell table:style-name="TableCell6662">
            <text:p text:style-name="P6663">Bilieto kaina</text:p>
          </table:table-cell>
        </table:table-row>
        <table:table-row table:style-name="TableRow6664">
          <table:table-cell table:style-name="TableCell6665">
            <text:p text:style-name="P6666">1</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7</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2</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8</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3</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9</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4</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10</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5</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11</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6</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12</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
      <text:p text:style-name="P6766"/>
      <text:p text:style-name="P6767">Iš viso<text:tab/>keleivių<text:tab/>bagažo vietų ir<text:tab/>pašto vietų pagal šį aktą.</text:p>
      <text:p text:style-name="P6768"/>
      <text:p text:style-name="P6769">Perdaviau:<text:s/><text:tab/>Priėmiau:</text:p>
      <text:p text:style-name="P6770"><text:tab/><text:tab/><text:tab/></text:p>
      <text:p text:style-name="P6771"><text:tab/>(vardas, pavardė, parašas)<text:tab/>(vardas, pavardė, parašas)</text:p>
      <text:p text:style-name="P6772">Autobuso Nr.<text:tab/><text:tab/>Autobuso Nr.<text:tab/></text:p>
      <text:p text:style-name="P6773">Tabelio Nr.<text:tab/><text:tab/>Tabelio Nr.<text:tab/></text:p>
      <text:p text:style-name="P6774">Bilietų kontrolės lapo Nr.<text:tab/><text:tab/>Bilietų kontrolės lapo Nr.<text:tab/></text:p>
      <text:p text:style-name="P6775">______________</text:p>
      <text:p text:style-name="P6776">15<text:s/>priedas</text:p>
      <text:p text:style-name="P6777"/>
      <text:p text:style-name="P6778"><text:tab/></text:p>
      <text:p text:style-name="P6779">(vežėjo pavadinimas)</text:p>
      <text:p text:style-name="P6780"/>
      <text:p text:style-name="P6781">Bilietų ir kvitų inventorizacijos aktas Nr. ______</text:p>
      <text:p text:style-name="P6782"/>
      <text:p text:style-name="P6783">Atskaitingas asmuo<text:tab/></text:p>
      <text:p text:style-name="P6784"><text:tab/>(pavardė, vardas, tabelio numeris)</text:p>
      <text:p text:style-name="P6785">Komisija sudaryta įsakymu Nr._______ 199 __ m._________ mėn.___ d.</text:p>
      <text:p text:style-name="P6786"/>
      <text:p text:style-name="P6787">Pirmininkas<text:tab/></text:p>
      <text:p text:style-name="P6788"/>
      <text:p text:style-name="P6789">Nariai:</text:p>
      <text:p text:style-name="P6790">1.<text:tab/></text:p>
      <text:p text:style-name="P6791">2.<text:tab/></text:p>
      <text:p text:style-name="P6792">3.<text:tab/></text:p>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able:number-rows-spanned="2">
            <text:p text:style-name="P6811">Eil. Nr.</text:p>
          </table:table-cell>
          <table:table-cell table:style-name="TableCell6812" table:number-columns-spanned="4">
            <text:p text:style-name="P6813">Bilietų</text:p>
          </table:table-cell>
          <table:covered-table-cell/>
          <table:covered-table-cell/>
          <table:covered-table-cell/>
          <table:table-cell table:style-name="TableCell6814" table:number-columns-spanned="3">
            <text:p text:style-name="P6815">Faktinis likutis</text:p>
          </table:table-cell>
          <table:covered-table-cell/>
          <table:covered-table-cell/>
          <table:table-cell table:style-name="TableCell6816" table:number-columns-spanned="3">
            <text:p text:style-name="P6817">Apskaitinis likutis</text:p>
          </table:table-cell>
          <table:covered-table-cell/>
          <table:covered-table-cell/>
          <table:table-cell table:style-name="TableCell6818" table:number-columns-spanned="3">
            <text:p text:style-name="P6819">Skirtumas</text:p>
          </table:table-cell>
          <table:covered-table-cell/>
          <table:covered-table-cell/>
        </table:table-row>
        <table:table-row table:style-name="TableRow6820">
          <table:covered-table-cell>
            <text:p text:style-name="P6821"/>
          </table:covered-table-cell>
          <table:table-cell table:style-name="TableCell6822">
            <text:p text:style-name="P6823">Tipas</text:p>
          </table:table-cell>
          <table:table-cell table:style-name="TableCell6824">
            <text:p text:style-name="P6825">Serija</text:p>
          </table:table-cell>
          <table:table-cell table:style-name="TableCell6826">
            <text:p text:style-name="P6827">Pirmieji numeriai</text:p>
          </table:table-cell>
          <table:table-cell table:style-name="TableCell6828">
            <text:p text:style-name="P6829">Paskutinieji numeriai</text:p>
          </table:table-cell>
          <table:table-cell table:style-name="TableCell6830">
            <text:p text:style-name="P6831">Kiekis</text:p>
          </table:table-cell>
          <table:table-cell table:style-name="TableCell6832">
            <text:p text:style-name="P6833">Kaina</text:p>
          </table:table-cell>
          <table:table-cell table:style-name="TableCell6834">
            <text:p text:style-name="P6835">Suma</text:p>
          </table:table-cell>
          <table:table-cell table:style-name="TableCell6836">
            <text:p text:style-name="P6837">Kiekis</text:p>
          </table:table-cell>
          <table:table-cell table:style-name="TableCell6838">
            <text:p text:style-name="P6839">Kaina</text:p>
          </table:table-cell>
          <table:table-cell table:style-name="TableCell6840">
            <text:p text:style-name="P6841">Suma</text:p>
          </table:table-cell>
          <table:table-cell table:style-name="TableCell6842">
            <text:p text:style-name="P6843">Kiekis</text:p>
          </table:table-cell>
          <table:table-cell table:style-name="TableCell6844">
            <text:p text:style-name="P6845">Kaina</text:p>
          </table:table-cell>
          <table:table-cell table:style-name="TableCell6846">
            <text:p text:style-name="P6847">Suma</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Iš viso:</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
      <text:p text:style-name="P6993"/>
      <text:p text:style-name="P6994">Su patikrinimo rezultatais susipažinau:</text:p>
      <text:p text:style-name="P6995"><text:tab/></text:p>
      <text:p text:style-name="P6996">(atsakingo asmens pavardė, vardas, parašas)</text:p>
      <text:p text:style-name="P6997"/>
      <text:p text:style-name="P6998">Komisijos pirmininkas<text:tab/></text:p>
      <text:p text:style-name="P6999"><text:tab/>(pavardė, vardas, parašas)</text:p>
      <text:p text:style-name="P7000"/>
      <text:p text:style-name="P7001">Nariai:</text:p>
      <text:p text:style-name="P7002">1.<text:tab/></text:p>
      <text:p text:style-name="P7003">2.<text:tab/></text:p>
      <text:p text:style-name="P7004">3.<text:tab/></text:p>
      <text:p text:style-name="P7005">______________</text:p>
      <text:p text:style-name="P7006">16<text:s/>priedas</text:p>
      <text:p text:style-name="P7007"><text:tab/></text:p>
      <text:p text:style-name="P7008">(vežėjo pavadinimas)</text:p>
      <text:p text:style-name="P7009"/>
      <text:p text:style-name="P7010">Bilietų atrinkimo nurašyti aktas Nr. _____</text:p>
      <text:p text:style-name="P7011">199 __ m._________ mėn.___ d.</text:p>
      <text:p text:style-name="P7012"/>
      <text:p text:style-name="P7013">Komisija, sudaryta įsakymu Nr. 199 __ m._________ mėn.___ d.</text:p>
      <text:p text:style-name="P7014"/>
      <text:p text:style-name="P7015">Pirmininkas<text:tab/></text:p>
      <text:p text:style-name="P7016"/>
      <text:p text:style-name="P7017">Nariai:</text:p>
      <text:p text:style-name="P7018">1.<text:tab/></text:p>
      <text:p text:style-name="P7019">2.<text:tab/></text:p>
      <text:p text:style-name="P7020">3.<text:tab/></text:p>
      <text:p text:style-name="P7021"/>
      <text:p text:style-name="P7022">atrinko sandėlyje (kasoje) netinkamus naudoti bilietus ir kvitus, kurie turi būti nurašyti:</text:p>
      <text:p text:style-name="P7023"/>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ext:p text:style-name="P7036">Eil. Nr.</text:p>
          </table:table-cell>
          <table:table-cell table:style-name="TableCell7037">
            <text:p text:style-name="P7038">Bilietų rūšis</text:p>
          </table:table-cell>
          <table:table-cell table:style-name="TableCell7039">
            <text:p text:style-name="P7040">Nomina linė kaina</text:p>
          </table:table-cell>
          <table:table-cell table:style-name="TableCell7041">
            <text:p text:style-name="P7042">Serija</text:p>
          </table:table-cell>
          <table:table-cell table:style-name="TableCell7043">
            <text:p text:style-name="P7044">Pirmieji numeriai</text:p>
          </table:table-cell>
          <table:table-cell table:style-name="TableCell7045">
            <text:p text:style-name="P7046">Paskutinieji numeriai</text:p>
          </table:table-cell>
          <table:table-cell table:style-name="TableCell7047">
            <text:p text:style-name="P7048">Kiekis</text:p>
          </table:table-cell>
          <table:table-cell table:style-name="TableCell7049">
            <text:p text:style-name="P7050">Suma nominaliomis kainomis</text:p>
          </table:table-cell>
          <table:table-cell table:style-name="TableCell7051">
            <text:p text:style-name="P7052">Nurašymo priežastis</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
      <text:p text:style-name="P7129"/>
      <text:p text:style-name="P7130">Atrinkti bilietai</text:p>
      <text:p text:style-name="P7131"><text:tab/></text:p>
      <text:p text:style-name="P7132">(nurodyti kiekį žodžiais)</text:p>
      <text:p text:style-name="P7133">Bendra nominali suma</text:p>
      <text:p text:style-name="P7134"><text:tab/></text:p>
      <text:p text:style-name="P7135">(suma žodžiais)</text:p>
      <text:p text:style-name="P7136"/>
      <text:p text:style-name="P7137">supakuoti į<text:tab/></text:p>
      <text:p text:style-name="P7138">pakų, kurie užplombuoti plomba<text:tab/></text:p>
      <text:p text:style-name="P7139"><text:tab/>(plombos tekstas)</text:p>
      <text:p text:style-name="P7140">ir palikti saugoti sandėlyje, kasoje.</text:p>
      <text:p text:style-name="P7141"/>
      <text:p text:style-name="P7142">KOMISIJA:<text:tab/><text:tab/>Supakuotus bilietus saugoti priėmiau</text:p>
      <text:p text:style-name="P7143"><text:tab/><text:tab/><text:tab/></text:p>
      <text:p text:style-name="P7144"><text:tab/><text:tab/>Sandėlininkas (Kasininkas)</text:p>
      <text:p text:style-name="P7145"><text:tab/><text:tab/><text:tab/></text:p>
      <text:p text:style-name="P7146">______________</text:p>
      <text:p text:style-name="P7147">17<text:s/>priedas</text:p>
      <text:p text:style-name="P7148"><text:tab/></text:p>
      <text:p text:style-name="P7149">(vežėjo pavadinimas)</text:p>
      <text:p text:style-name="P7150"/>
      <text:p text:style-name="P7151">Bilietų sunaikinimo aktas Nr.</text:p>
      <text:p text:style-name="P7152">199 __ m._________ mėn.___ d.</text:p>
      <text:p text:style-name="P7153"/>
      <text:p text:style-name="P7154">Komisija, sudaryta įsakymu Nr. 199 __ m._________ mėn.___ d., kurios pirmininku paskirtas<text:tab/>,</text:p>
      <text:p text:style-name="P7155">(pareigos, vardas, pavardė)</text:p>
      <text:p text:style-name="P7156">nariai,<text:s/><text:tab/></text:p>
      <text:p text:style-name="P7157"><text:tab/>(pareigos, vardas, pavardė)</text:p>
      <text:p text:style-name="P7158">dalyvaujant,<text:s/><text:tab/></text:p>
      <text:p text:style-name="P7159">pagal bilietų atrinkimo aktą Nr. ___ 199 __ m._________ mėn.___ d.</text:p>
      <text:p text:style-name="P7160"><text:tab/></text:p>
      <text:p text:style-name="P7161">(vežėjo pavadinimas)</text:p>
      <text:p text:style-name="P7162">sunaikino<text:tab/></text:p>
      <text:p text:style-name="P7163"><text:tab/>(bilietų kiekis žodžiais)</text:p>
      <text:p text:style-name="P7164">bilietų nominalia kaina<text:tab/></text:p>
      <text:p text:style-name="P7165"><text:tab/>(skaitmenimis ir žodžiais)</text:p>
      <text:p text:style-name="P7166">Bilietai sunaikinti<text:tab/></text:p>
      <text:p text:style-name="P7167"><text:tab/>(sunaikinimo vieta ir būdas)</text:p>
      <text:p text:style-name="P7168">Prieš sunaikinimą atrankos būdu patikrintas turinys<text:tab/></text:p>
      <text:p text:style-name="P7169"><text:tab/>(kiekis)</text:p>
      <text:p text:style-name="P7170">Bilietų pakelių, įrašytų atrinkimo akte eilės Nr.<text:s/><text:tab/></text:p>
      <text:p text:style-name="P7171"><text:tab/></text:p>
      <text:p text:style-name="P7172">Patikrinimo rezultatai:<text:s/><text:tab/></text:p>
      <text:p text:style-name="P7173"><text:tab/></text:p>
      <text:p text:style-name="P7174"><text:tab/></text:p>
      <text:p text:style-name="P7175"/>
      <text:p text:style-name="P7176">Komisijos pirmininkas<text:tab/></text:p>
      <text:p text:style-name="P7177">nariai<text:tab/></text:p>
      <text:p text:style-name="P7178"><text:tab/></text:p>
      <text:p text:style-name="P7179"><text:tab/></text:p>
      <text:p text:style-name="P7180"><text:tab/></text:p>
      <text:p text:style-name="P71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30T08:49:00Z</meta:creation-date>
    <dc:date>2016-03-30T08:49:00Z</dc:date>
    <meta:template xlink:href="Normal" xlink:type="simple"/>
    <meta:editing-cycles>2</meta:editing-cycles>
    <meta:editing-duration>PT0S</meta:editing-duration>
    <meta:document-statistic meta:page-count="19" meta:paragraph-count="1220" meta:word-count="7523" meta:character-count="58593" meta:row-count="5229" meta:non-whitespace-character-count="52290"/>
  </office:meta>
</office:document-meta>
</file>