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b 62.5%"/>
    </style:style>
    <style:style style:name="T42" style:parent-style-name="DefaultParagraphFont" style:family="text">
      <style:text-properties fo:color="#000000"/>
    </style:style>
    <style:style style:name="T43" style:parent-style-name="DefaultParagraphFont" style:family="text">
      <style:text-properties fo:color="#000000" style:text-position="sub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b 62.5%"/>
    </style:style>
    <style:style style:name="T49" style:parent-style-name="DefaultParagraphFont" style:family="text">
      <style:text-properties fo:color="#000000"/>
    </style:style>
    <style:style style:name="T50" style:parent-style-name="DefaultParagraphFont" style:family="text">
      <style:text-properties fo:color="#000000" style:text-position="sub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b 62.5%"/>
    </style:style>
    <style:style style:name="T56" style:parent-style-name="DefaultParagraphFont" style:family="text">
      <style:text-properties fo:color="#000000"/>
    </style:style>
    <style:style style:name="T57" style:parent-style-name="DefaultParagraphFont" style:family="text">
      <style:text-properties fo:color="#000000" style:text-position="sub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VALSTYBINĖS METROLOGIJOS TARNYBOS<text:s/></text:span><text:span text:style-name="T4">DIREKTORIAUS</text:span></text:p>
      <text:p text:style-name="P5">Į S A K Y M A S</text:p>
      <text:p text:style-name="P6"/>
      <text:p text:style-name="P7">Dėl valstybinės metrologijos tarnybos direktoriaus 2006 m. kovo 30 d. įsakymo Nr. V-31 „Dėl matavimo priemonių techninio reglamento patvirtinimo“ pakeitimo</text:p>
      <text:p text:style-name="P8"/>
      <text:p text:style-name="P9">2009 m. rugsėjo 25 d. Nr. V-77</text:p>
      <text:p text:style-name="P10">Vilnius</text:p>
      <text:p text:style-name="P11"/>
      <text:p text:style-name="P12"><text:span text:style-name="T13">Vadovaudamasis Lietuvos Respublikos metrologijos įstatymo (Žin., 1996, Nr.<text:s/></text:span><text:a xlink:href="https://www.e-tar.lt/portal/lt/legalAct/TAR.A3C0EA6B2203" office:target-frame-name="_blank" xlink:show="new"><text:span text:style-name="T14">74-1768</text:span></text:a><text:span text:style-name="T15">; 2006, Nr. 77-2966) 9 str. 3 dalies 2 punktu, Europos Parlamento ir Tarybos direktyva 2004/22/EB dėl matavimo priemonių (OL L135/1, 2004 04 30 p.149) ir Valstybinės metrologijos tarnybos nuostatų, patvirtintų Lietuvos Respublikos aplinkos ministro 2006 m. lapkričio 20 d. įsakymu Nr. D1-538 (Žin., 2006, Nr.<text:s/></text:span><text:a xlink:href="https://www.e-tar.lt/portal/lt/legalAct/TAR.716073C94E40" office:target-frame-name="_blank" xlink:show="new"><text:span text:style-name="T16">130-4917</text:span></text:a><text:span text:style-name="T17">), 7.2. punktu:</text:span></text:p>
      <text:p text:style-name="P18"><text:span text:style-name="T19">1</text:span><text:span text:style-name="T20">. P a k e i č i u Matavimo priemonių techninį reglamentą (toliau – Reglamentas), patvirtintą Valstybinės metrologijos tarnybos direktoriaus 2006 m. kovo 30 d. įsakymu Nr. V-31 „Dėl matavimo priemonių techninio reglamento patvirtinimo“ (Žin., 2006, Nr.<text:s/></text:span><text:a xlink:href="https://www.e-tar.lt/portal/lt/legalAct/TAR.503CE0CBE13D" office:target-frame-name="_blank" xlink:show="new"><text:span text:style-name="T21">40-1451</text:span></text:a><text:span text:style-name="T22">):</text:span></text:p>
      <text:p text:style-name="P23"><text:span text:style-name="T24">1.1</text:span><text:span text:style-name="T25">. Išdėstau Reglamento 42 punktą taip:</text:span></text:p>
      <text:p text:style-name="P26"><text:span text:style-name="T27">„</text:span><text:span text:style-name="T28">42</text:span><text:span text:style-name="T29">. Reglamento nuostatos turi būti taikomos nuo 2006 m. spalio 30 d. Nukrypstant nuo šio reikalavimo, leidžiama tiekti rinkai ir pradėti naudoti matavimo priemones, atitinkančias iki 2006 m. spalio 30 d. taikytinas taisykles, kol galioja tų matavimo priemonių tipo patvirtinimas, arba ne ilgiau kaip dešimt metų nuo 2006 m. spalio 30 d., jei tipo patvirtinimo galiojimo laikas neribotas“;</text:span></text:p>
      <text:p text:style-name="P30"><text:span text:style-name="T31">1.2</text:span><text:span text:style-name="T32">. Išdėstau Reglamento MP-001 priedo 8.1 punktą taip:</text:span></text:p>
      <text:p text:style-name="P33"><text:span text:style-name="T34">„</text:span><text:span text:style-name="T35">8.1</text:span><text:span text:style-name="T36">. Vandens srauto ribas</text:span></text:p>
      <text:p text:style-name="P37">Srauto ribų vertės turi atitikti šias sąlygas:</text:p>
      <text:p text:style-name="P38"><text:span text:style-name="T39">8.1.1</text:span><text:span text:style-name="T40">. Q</text:span><text:span text:style-name="T41">3</text:span><text:span text:style-name="T42">/Q</text:span><text:span text:style-name="T43">1<text:s/></text:span><text:span text:style-name="T44">≥ 10;</text:span></text:p>
      <text:p text:style-name="P45"><text:span text:style-name="T46">8.1.2</text:span><text:span text:style-name="T47">. Q</text:span><text:span text:style-name="T48">2</text:span><text:span text:style-name="T49">/Q</text:span><text:span text:style-name="T50">1</text:span><text:span text:style-name="T51"><text:s/>= 1,6;</text:span></text:p>
      <text:p text:style-name="P52"><text:span text:style-name="T53">8.1.3</text:span><text:span text:style-name="T54">. Q</text:span><text:span text:style-name="T55">4</text:span><text:span text:style-name="T56">/Q</text:span><text:span text:style-name="T57">3</text:span><text:span text:style-name="T58"><text:s/>= 1,25.</text:span></text:p>
      <text:p text:style-name="P59"><text:span text:style-name="T60">Iki 2009 metų imtinai santykis Q</text:span><text:span text:style-name="T61">2</text:span><text:span text:style-name="T62">/Q</text:span><text:span text:style-name="T63">1<text:s/></text:span><text:span text:style-name="T64">gali būti 1,5; 2,5; 4 arba 6,3,“;</text:span></text:p>
      <text:p text:style-name="P65"><text:span text:style-name="T66">1.3</text:span><text:span text:style-name="T67">. Išdėstau Reglamento MP-006 priedo 19 punktą taip:</text:span></text:p>
      <text:p text:style-name="P68"><text:span text:style-name="T69">„</text:span><text:span text:style-name="T70">19</text:span><text:span text:style-name="T71">. Automatinių svarstyklių savininkai yra atsakingi už tinkamą automatinių svarstyklių techninę priežiūrą ir savalaikę patikrą.“;</text:span></text:p>
      <text:p text:style-name="P72"><text:span text:style-name="T73">1.4</text:span><text:span text:style-name="T74">. Išdėstau Reglamento MP-008 priedo 2 punktą taip:</text:span></text:p>
      <text:p text:style-name="P75"><text:span text:style-name="T76">„</text:span><text:span text:style-name="T77">2</text:span><text:span text:style-name="T78">. Reikalavimą pridėti atitikties deklaracijų kopiją galima interpretuoti kaip reikalavimą, taikomą siuntai arba kroviniui, o ne kiekvienai atskirai matavimo priemonei. Tūrio dozavimo matams netaikomas reikalavimas rašyti ant jų informaciją apie jų tikslumą.“;</text:span></text:p>
      <text:p text:style-name="P79"><text:span text:style-name="T80">1.5</text:span><text:span text:style-name="T81">. Išdėstau Reglamento MP-008 priedo 3 punktą taip:</text:span></text:p>
      <text:p text:style-name="P82"><text:span text:style-name="T83">„</text:span><text:span text:style-name="T84">3</text:span><text:span text:style-name="T85">. Šiame priede vartojamos sąvokos ir jų apibrėžtys:“;</text:span></text:p>
      <text:p text:style-name="P86"><text:span text:style-name="T87">1.6</text:span><text:span text:style-name="T88">. Išdėstau Reglamento MP-008 priedo 21 punktą taip:</text:span></text:p>
      <text:p text:style-name="P89"><text:span text:style-name="T90">„</text:span><text:span text:style-name="T91">21</text:span><text:span text:style-name="T92">. Lietuvos metrologijos inspekcija vykdo matų teisinę metrologinę priežiūrą.“</text:span></text:p>
      <text:p text:style-name="P93"><text:span text:style-name="T94">2</text:span><text:span text:style-name="T95">. Į p a r e i g o j u Metrologijos skyriaus vyriausiąją specialistę Svetlaną Vinžanovą paskelbti šį įsakymą „Valstybės žiniose“.<text:s/></text:span></text:p>
      <text:p text:style-name="P96"/>
      <text:p text:style-name="P97"/>
      <text:p text:style-name="P98"/>
      <text:p text:style-name="P99">Direktorius<text:tab/>Ignas Stankovičiu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 User</dc:creator>
    <meta:creation-date>2016-03-16T07:24:00Z</meta:creation-date>
    <dc:date>2016-03-16T07:24:00Z</dc:date>
    <meta:template xlink:href="Normal" xlink:type="simple"/>
    <meta:editing-cycles>2</meta:editing-cycles>
    <meta:editing-duration>PT0S</meta:editing-duration>
    <meta:document-statistic meta:page-count="1" meta:paragraph-count="34" meta:word-count="414" meta:character-count="2854" meta:row-count="117" meta:non-whitespace-character-count="2474"/>
  </office:meta>
</office:document-meta>
</file>