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indent="0.4916in"/>
      <style:text-properties fo:text-transform="uppercase" style:font-size-complex="12pt"/>
    </style:style>
    <style:style style:name="P64" style:parent-style-name="Normal" style:family="paragraph">
      <style:paragraph-properties fo:text-indent="0.4916in"/>
      <style:text-properties fo:text-transform="uppercase" style:font-size-complex="12pt"/>
    </style:style>
    <style:style style:name="P65" style:parent-style-name="Normal" style:family="paragraph">
      <style:paragraph-properties fo:text-indent="0.4916in"/>
      <style:text-properties fo:text-transform="uppercase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INSTITUCIJŲ, ĮGALIOTŲ TVIRTINTI PRIVALOMUOSIUS PRODUKTŲ SAUGOS REIKALAVIMUS, PASKYRIMO</text:p>
      <text:p text:style-name="P11"/>
      <text:p text:style-name="P12">1999 m. gruodžio 27 d. Nr. 1482</text:p>
      <text:p text:style-name="P13">Vilnius</text:p>
      <text:p text:style-name="P14"/>
      <text:p text:style-name="P15"><text:span text:style-name="T16">Vadovaudamasi Lietuvos Respublikos produktų saugos įstatymo (Žin., 1999, Nr. 52-1673) 5 straipsniu ir Lietuvos Respublikos atitikties įvertinimo įstatymo (Žin., 1998, Nr. 92-2542) 6 straipsniu, Lietuvos Respublikos Vyriausybė <text:s/></text:span><text:span text:style-name="T17">nutari</text:span><text:span text:style-name="T18">a:</text:span></text:p>
      <text:p text:style-name="P19"><text:span text:style-name="T20">1</text:span><text:span text:style-name="T21">. Nustatyti, kad techninius reglamentus bei kitus teisės aktus, nustatančius privalomuosius produktų saugos reikalavimus, tvirtina:</text:span></text:p>
      <text:p text:style-name="P22"><text:span text:style-name="T23">1.1</text:span><text:span text:style-name="T24">. Aplinkos ministerija – statybos produktų;</text:span></text:p>
      <text:p text:style-name="P25"><text:span text:style-name="T26">1.2</text:span><text:span text:style-name="T27">. Socialinės apsaugos ir darbo ministerija – asmens apsaugos priemonių; liftų; civiliniais tikslais naudojamų sprogmenų; lynų, kablių ir grandinių; mašinų;</text:span></text:p>
      <text:p text:style-name="P28"><text:span text:style-name="T29">1.3</text:span><text:span text:style-name="T30">. Sveikatos apsaugos ministerija – biocidų (naudojamų veterinarijoje ir gyvulininkystėje – suderinusi su Valstybine veterinarijos tarnyba); kosmetikos, parfumerijos ir asmens higienos prekių; maisto produktų (suderinusi su Žemės ūkio ministerija ir Valstybine veterinarijos tarnyba); maisto priedų ir maistinių medžiagų; gaminių, susiliečiančių su maistu; medicininės įrangos; prekių vaikams (išskyrus žaislus);</text:span></text:p>
      <text:p text:style-name="P31"><text:span text:style-name="T32">1.4</text:span><text:span text:style-name="T33">. Susisiekimo ministerija – telekomunikacijų įrenginių; transporto priemonių;</text:span></text:p>
      <text:p text:style-name="P34"><text:span text:style-name="T35">1.5</text:span><text:span text:style-name="T36">. Ūkio ministerija – baldų; elektrotechnikos gaminių; įrenginių ir apsaugos sistemų, naudojamų potencialiai sprogioje aplinkoje; karšto vandens boilerių, kūrenamų skystuoju ar<text:s/></text:span><text:soft-page-break/><text:span text:style-name="T37">dujiniu kuru; energijos vartojimo efektyvumo; detergentų; dujinį kurą deginančių aparatų; plastmasės, gumos, stiklo gaminių; naftos produktų; aukšto slėgio indų bei įrangos; tekstilės ir avalynės; trąšų; žaislų; kitų gaminių (kartu su atitinkamomis ministerijomis arba suderinusi su kitomis institucijomis);</text:span></text:p>
      <text:p text:style-name="P38"><text:span text:style-name="T39">1.6</text:span><text:span text:style-name="T40">. Valdymo reformų ir savivaldybių reikalų ministerija – kompiuterinės technikos; elektromagnetinės dermės;</text:span></text:p>
      <text:p text:style-name="P41"><text:span text:style-name="T42">1.7</text:span><text:span text:style-name="T43">. Valstybinė veterinarijos tarnyba – gyvūninės kilmės produktų ir medžiagų (skirtų maistui – suderinusi su Sveikatos apsaugos ministerija ir Žemės ūkio ministerija); vaistinių pašarų;</text:span></text:p>
      <text:p text:style-name="P44"><text:span text:style-name="T45">1.8</text:span><text:span text:style-name="T46">. Žemės ūkio ministerija – augalų ir augalinės produkcijos (skirtų maistui – suderinusi su Sveikatos apsaugos ministerija); pašarų (suderinusi su Valstybine veterinarijos tarnyba); ratinių žemės ir miškų ūkio traktorių; žemės ūkio mašinų;</text:span></text:p>
      <text:p text:style-name="P47"><text:span text:style-name="T48">1.9</text:span><text:span text:style-name="T49">. Valstybinė metrologijos tarnyba – metrologijos gaminių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nurodytos 1 punkte institucijos tvirtinamuose techniniuose reglamentuose, be privalomųjų produktų saugos reikalavimų, nustato ir produktų atitikties įvertinimo tvarką;</text:span></text:p>
      <text:p text:style-name="P56"><text:span text:style-name="T57">2.2</text:span><text:span text:style-name="T58">. šis nutarimas įsigalioja nuo 2000 m. sausio 1 dienos.</text:span></text:p>
      <text:p text:style-name="P59"/>
      <text:p text:style-name="P60"/>
      <text:p text:style-name="P61"/>
      <text:p text:style-name="P62">Ministras Pirmininkas<text:tab/>Andrius Kubilius</text:p>
      <text:p text:style-name="P63"/>
      <text:p text:style-name="P64"/>
      <text:p text:style-name="P65"/>
      <text:p text:style-name="P66">Valdymo reformų ir savivaldybių<text:s/></text:p>
      <text:p text:style-name="P67"><text:span text:style-name="T68">reikalų ministras</text:span><text:span text:style-name="T69"><text:tab/>Jonas Ruda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22:00Z</meta:creation-date>
    <dc:date>2022-11-11T12:2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47" meta:character-count="2740" meta:row-count="89" meta:non-whitespace-character-count="2420"/>
  </office:meta>
</office:document-meta>
</file>