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  <style:text-properties fo:font-style="italic" style:font-style-asian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55 STRAIPSNIO PRIPAŽINIMO NETEKUSIU GALIOS</text:p>
      <text:p text:style-name="P16">Į S T A T Y M A S</text:p>
      <text:p text:style-name="P17"/>
      <text:p text:style-name="P18">1998 m. kovo 19 d. Nr. VIII-672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55 straipsnio pripažinimas netekusiu galios</text:span></text:p>
      <text:p text:style-name="P29"><text:span text:style-name="T30">55 straipsnį pripažinti netekusiu galios.</text:span></text:p>
      <text:p text:style-name="P31"/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text:tab/>VALDAS ADAMKUS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6T01:46:00Z</meta:creation-date>
    <dc:date>2015-09-26T01:46:00Z</dc:date>
    <meta:template xlink:href="Normal" xlink:type="simple"/>
    <meta:editing-cycles>2</meta:editing-cycles>
    <meta:editing-duration>PT0S</meta:editing-duration>
    <meta:document-statistic meta:page-count="1" meta:paragraph-count="15" meta:word-count="69" meta:character-count="472" meta:row-count="38" meta:non-whitespace-character-count="418"/>
  </office:meta>
</office:document-meta>
</file>