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indent="3.54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keep-with-next="always" fo:keep-together="always" fo:text-align="center"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keep-with-next="always" fo:keep-together="always" fo:text-align="justify" fo:text-indent="0.4923in"/>
      <style:text-properties fo:color="#000000"/>
    </style:style>
    <style:style style:name="P329" style:parent-style-name="Normal" style:family="paragraph">
      <style:paragraph-properties fo:keep-with-next="always" fo:keep-together="always"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break-before="page" fo:text-indent="3.543in" fo:background-color="#FFFFFF"/>
    </style:style>
    <style:style style:name="T394" style:parent-style-name="DefaultParagraphFont" style:family="text">
      <style:text-properties fo:color="#000000"/>
    </style:style>
    <style:style style:name="P395" style:parent-style-name="Normal" style:family="paragraph">
      <style:paragraph-properties fo:widows="0" fo:orphans="0" fo:text-indent="3.543in" fo:background-color="#FFFFFF"/>
      <style:text-properties fo:color="#000000"/>
    </style:style>
    <style:style style:name="P396" style:parent-style-name="Normal" style:family="paragraph">
      <style:paragraph-properties fo:widows="0" fo:orphans="0" fo:text-indent="3.54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indent="0.4923in"/>
      <style:text-properties fo:color="#000000"/>
    </style:style>
    <style:style style:name="TableColumn405" style:family="table-column">
      <style:table-column-properties style:column-width="0.4812in" style:use-optimal-column-width="false"/>
    </style:style>
    <style:style style:name="TableColumn406" style:family="table-column">
      <style:table-column-properties style:column-width="1.025in" style:use-optimal-column-width="false"/>
    </style:style>
    <style:style style:name="TableColumn407" style:family="table-column">
      <style:table-column-properties style:column-width="1.0347in" style:use-optimal-column-width="false"/>
    </style:style>
    <style:style style:name="TableColumn408" style:family="table-column">
      <style:table-column-properties style:column-width="0.8361in" style:use-optimal-column-width="false"/>
    </style:style>
    <style:style style:name="TableColumn409" style:family="table-column">
      <style:table-column-properties style:column-width="1.0875in" style:use-optimal-column-width="false"/>
    </style:style>
    <style:style style:name="TableColumn410" style:family="table-column">
      <style:table-column-properties style:column-width="1.0458in" style:use-optimal-column-width="false"/>
    </style:style>
    <style:style style:name="TableColumn411" style:family="table-column">
      <style:table-column-properties style:column-width="1.1819in" style:use-optimal-column-width="false"/>
    </style:style>
    <style:style style:name="Table404" style:family="table">
      <style:table-properties style:width="6.6923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widows="0" fo:orphans="0" fo:break-before="page" fo:text-indent="3.543in" fo:background-color="#FFFFFF"/>
    </style:style>
    <style:style style:name="T475" style:parent-style-name="DefaultParagraphFont" style:family="text">
      <style:text-properties fo:color="#000000"/>
    </style:style>
    <style:style style:name="P476" style:parent-style-name="Normal" style:family="paragraph">
      <style:paragraph-properties fo:widows="0" fo:orphans="0" fo:text-indent="3.543in" fo:background-color="#FFFFFF"/>
      <style:text-properties fo:color="#000000"/>
    </style:style>
    <style:style style:name="P477" style:parent-style-name="Normal" style:family="paragraph">
      <style:paragraph-properties fo:widows="0" fo:orphans="0" fo:text-indent="3.54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widows="0" fo:orphans="0" fo:text-align="justify" fo:text-indent="0.4923in" fo:background-color="#FFFFFF">
        <style:tab-stops>
          <style:tab-stop style:type="left" style:leader-style="solid" style:leader-text="_" style:position="3.3763in"/>
        </style:tab-stops>
      </style:paragraph-properties>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style-complex="italic" fo:color="#000000" fo:font-size="10pt" style:font-size-asian="10pt"/>
    </style:style>
    <style:style style:name="T489" style:parent-style-name="DefaultParagraphFont" style:family="text">
      <style:text-properties fo:font-style="italic" style:font-style-asian="italic" style:font-style-complex="italic" fo:color="#000000" fo:font-size="10pt" style:font-size-asian="10pt"/>
    </style:style>
    <style:style style:name="T490" style:parent-style-name="DefaultParagraphFont" style:family="text">
      <style:text-properties style:font-style-complex="italic" fo:color="#000000" fo:font-size="10pt" style:font-size-asian="10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indent="0.4923in"/>
      <style:text-properties fo:color="#000000"/>
    </style:style>
    <style:style style:name="TableColumn496" style:family="table-column">
      <style:table-column-properties style:column-width="0.4548in" style:use-optimal-column-width="false"/>
    </style:style>
    <style:style style:name="TableColumn497" style:family="table-column">
      <style:table-column-properties style:column-width="3.1972in" style:use-optimal-column-width="false"/>
    </style:style>
    <style:style style:name="TableColumn498" style:family="table-column">
      <style:table-column-properties style:column-width="3.0402in" style:use-optimal-column-width="false"/>
    </style:style>
    <style:style style:name="Table495" style:family="table">
      <style:table-properties style:width="6.692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P537" style:parent-style-name="Normal" style:family="paragraph">
      <style:paragraph-properties fo:text-indent="0.4923in"/>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indent="0.4923in"/>
      <style:text-properties fo:color="#000000"/>
    </style:style>
    <style:style style:name="TableColumn543" style:family="table-column">
      <style:table-column-properties style:column-width="0.4527in" style:use-optimal-column-width="false"/>
    </style:style>
    <style:style style:name="TableColumn544" style:family="table-column">
      <style:table-column-properties style:column-width="3.1833in" style:use-optimal-column-width="false"/>
    </style:style>
    <style:style style:name="TableColumn545" style:family="table-column">
      <style:table-column-properties style:column-width="3.0562in" style:use-optimal-column-width="false"/>
    </style:style>
    <style:style style:name="Table542"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P654" style:parent-style-name="Normal" style:family="paragraph">
      <style:paragraph-properties fo:widows="0" fo:orphans="0" fo:background-color="#FFFFFF"/>
      <style:text-properties fo:color="#000000"/>
    </style:style>
    <style:style style:name="P655" style:parent-style-name="Normal" style:family="paragraph">
      <style:paragraph-properties fo:widows="0" fo:orphans="0" fo:background-color="#FFFFFF">
        <style:tab-stops>
          <style:tab-stop style:type="left" style:leader-style="solid" style:leader-text="_" style:position="2.5972in"/>
          <style:tab-stop style:type="left" style:position="2.8569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background-color="#FFFFFF">
        <style:tab-stops>
          <style:tab-stop style:type="center" style:position="1.2986in"/>
          <style:tab-stop style:type="center" style:position="3.6361in"/>
          <style:tab-stop style:type="center" style:position="5.7138in"/>
        </style:tab-stops>
      </style:paragraph-properties>
    </style:style>
    <style:style style:name="T662" style:parent-style-name="DefaultParagraphFont" style:family="text">
      <style:text-properties fo:font-style="italic" style:font-style-asian="italic" style:font-style-complex="italic" fo:color="#000000" fo:font-size="10pt" style:font-size-asian="10pt"/>
    </style:style>
    <style:style style:name="T663" style:parent-style-name="DefaultParagraphFont" style:family="text">
      <style:text-properties fo:font-style="italic" style:font-style-asian="italic" style:font-style-complex="italic" fo:color="#000000" fo:font-size="10pt" style:font-size-asian="10pt"/>
    </style:style>
    <style:style style:name="T664" style:parent-style-name="DefaultParagraphFont" style:family="text">
      <style:text-properties fo:font-style="italic" style:font-style-asian="italic" style:font-style-complex="italic" fo:color="#000000" fo:font-size="10pt" style:font-size-asian="10pt"/>
    </style:style>
    <style:style style:name="T665" style:parent-style-name="DefaultParagraphFont" style:family="text">
      <style:text-properties fo:font-style="italic" style:font-style-asian="italic" style:font-style-complex="italic" fo:color="#000000" fo:font-size="10pt" style:font-size-asian="10pt"/>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P668" style:parent-style-name="Normal" style:family="paragraph">
      <style:paragraph-properties fo:widows="0" fo:orphans="0" fo:margin-left="0.1666in" fo:text-indent="0.4923in" fo:background-color="#FFFFFF">
        <style:tab-stops/>
      </style:paragraph-properties>
    </style:style>
    <style:style style:name="T669" style:parent-style-name="DefaultParagraphFont" style:family="text">
      <style:text-properties fo:font-style="italic" style:font-style-asian="italic" style:font-style-complex="italic" fo:color="#000000"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widows="0" fo:orphans="0" fo:break-before="page" fo:text-indent="3.543in" fo:background-color="#FFFFFF"/>
    </style:style>
    <style:style style:name="T673" style:parent-style-name="DefaultParagraphFont" style:family="text">
      <style:text-properties fo:color="#000000"/>
    </style:style>
    <style:style style:name="P674" style:parent-style-name="Normal" style:family="paragraph">
      <style:paragraph-properties fo:widows="0" fo:orphans="0" fo:text-indent="3.543in" fo:background-color="#FFFFFF"/>
      <style:text-properties fo:color="#000000"/>
    </style:style>
    <style:style style:name="P675" style:parent-style-name="Normal" style:family="paragraph">
      <style:paragraph-properties fo:widows="0" fo:orphans="0" fo:text-indent="3.54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indent="0.4923in"/>
      <style:text-properties fo:color="#000000"/>
    </style:style>
    <style:style style:name="TableColumn683" style:family="table-column">
      <style:table-column-properties style:column-width="0.434in" style:use-optimal-column-width="false"/>
    </style:style>
    <style:style style:name="TableColumn684" style:family="table-column">
      <style:table-column-properties style:column-width="0.7013in" style:use-optimal-column-width="false"/>
    </style:style>
    <style:style style:name="TableColumn685" style:family="table-column">
      <style:table-column-properties style:column-width="0.7298in" style:use-optimal-column-width="false"/>
    </style:style>
    <style:style style:name="TableColumn686" style:family="table-column">
      <style:table-column-properties style:column-width="0.6909in" style:use-optimal-column-width="false"/>
    </style:style>
    <style:style style:name="TableColumn687" style:family="table-column">
      <style:table-column-properties style:column-width="0.7361in" style:use-optimal-column-width="false"/>
    </style:style>
    <style:style style:name="TableColumn688" style:family="table-column">
      <style:table-column-properties style:column-width="0.6756in" style:use-optimal-column-width="false"/>
    </style:style>
    <style:style style:name="TableColumn689" style:family="table-column">
      <style:table-column-properties style:column-width="0.8493in" style:use-optimal-column-width="false"/>
    </style:style>
    <style:style style:name="TableColumn690" style:family="table-column">
      <style:table-column-properties style:column-width="0.8777in" style:use-optimal-column-width="false"/>
    </style:style>
    <style:style style:name="TableColumn691" style:family="table-column">
      <style:table-column-properties style:column-width="0.9972in" style:use-optimal-column-width="false"/>
    </style:style>
    <style:style style:name="Table682" style:family="table">
      <style:table-properties style:width="6.6923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P768" style:parent-style-name="Normal" style:family="paragraph">
      <style:paragraph-properties fo:text-align="center"/>
      <style:text-properties fo:color="#000000"/>
    </style:style>
    <style:style style:name="P769"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INSTITUCIJŲ POREIKIAMS BŪTINŲ KLASIFIKATORIŲ NAUDOJIMO REGLAMENTO PATVIRTINIMO</text:p>
      <text:p text:style-name="P15"/>
      <text:p text:style-name="P16">2006 m. gruodžio 19 d. Nr. ISAK-2399</text:p>
      <text:p text:style-name="P17">Vilnius</text:p>
      <text:p text:style-name="P18"/>
      <text:p text:style-name="P19"><text:span text:style-name="T20">Įgyve</text:span><text:span text:style-name="T21">ndindama Integralių švietimo ir mokslo informacinių sistemų kūrimo strategijos įgyvendinimo veiksmų plano 2006-2008 metais, patvirtinto Lietuvos Respublikos švietimo ir mokslo ministro 2005 m. gruodžio 22 d. įsakymu Nr. ISAK-2617 (Žin., 2006, Nr.<text:s/></text:span><text:a xlink:href="https://www.e-tar.lt/portal/lt/legalAct/TAR.B65C4E090B98" office:target-frame-name="_blank" xlink:show="new"><text:span text:style-name="T22">2-25</text:span></text:a><text:span text:style-name="T23">), 1.1.2 punktą:</text:span></text:p>
      <text:p text:style-name="P24"><text:span text:style-name="T25">1</text:span><text:span text:style-name="T26">.<text:s/></text:span><text:span text:style-name="T27">Tvirtinu</text:span><text:span text:style-name="T28"><text:s/>Švietimo ir mokslo institucijų poreikiams būtinų klasifikatorių naudojimo reglamentą (pridedama).</text:span></text:p>
      <text:p text:style-name="P29"><text:span text:style-name="T30">2</text:span><text:span text:style-name="T31">. Šis įsakymas įsigalioja nuo 2007 m. kovo 1 d</text:span><text:span text:style-name="T32">.</text:span></text:p>
      <text:p text:style-name="P33"/>
      <text:p text:style-name="P34"/>
      <text:p text:style-name="P35"><text:span text:style-name="T36">ŠVIETIMO IR MOKSLO MINISTRĖ</text:span><text:span text:style-name="T37"><text:tab/>ROMA ŽAKAITIENĖ</text:span></text:p>
      <text:p text:style-name="P38"><text:span text:style-name="T39">______________</text:span></text:p>
      <text:soft-page-break/>
      <text:p text:style-name="P40"><text:span text:style-name="T41">PATVIRTINTA</text:span></text:p>
      <text:p text:style-name="P42">Lietuvos Respublikos švietimo ir mokslo<text:s/></text:p>
      <text:p text:style-name="P43">ministro<text:s/></text:p>
      <text:p text:style-name="P44">2006 m. gruodžio 19 d. įsakymu Nr. ISAK-</text:p>
      <text:p text:style-name="P45">2399</text:p>
      <text:p text:style-name="P46"/>
      <text:p text:style-name="P47"><text:span text:style-name="T48">ŠVIETIMO IR MOKSLO INSTITUCIJŲ POREIKIAMS BŪTINŲ KLASIFIKATORIŲ NAUDOJIMO<text:s/></text:span><text:span text:style-name="T49">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vietimo ir mokslo institucijų poreikiams būtinų klasifikatorių naudojimo reglamentas (toliau – Reglamentas) nustato tarptautinių klasifikatorių, tarptautinių klasifikatorių nacionalinių versijų,<text:s/></text:span><text:span text:style-name="T59">nacionalinių ir žinybinių klasifikatorių teikimo naudotojams sąlygas, būdus ir formas. Šis Reglamentas taikomas visoms švietimo įstaigoms bei mokslo ir studijų institucijoms (toliau – švietimo ir mokslo institucijos), taip pat švietimo įstaigų bei mokslo i</text:span><text:span text:style-name="T60">r studijų institucijų informacinių sistemų (registrų) tvarkytojams, kurie kuria ir naudoja integralias švietimo ir mokslo informacines sistemas.</text:span></text:p>
      <text:p text:style-name="P61"><text:span text:style-name="T62">2</text:span><text:span text:style-name="T63">. Šio Reglamento kūrimo pagrindas – Tarptautinių ir nacionalinių klasifikatorių tvarkymo ir naudojimo vals</text:span><text:span text:style-name="T64">tybės registruose ir informacinėse sistemose taisyklės, patvirtintos Lietuvos Respublikos Vyriausybės 2005 m. kovo 3 d. nutarimu Nr. 247 (Žin., 2005, Nr.<text:s/></text:span><text:a xlink:href="https://www.e-tar.lt/portal/lt/legalAct/TAR.6925C847A657" office:target-frame-name="_blank" xlink:show="new"><text:span text:style-name="T65">32-1047</text:span></text:a><text:span text:style-name="T66">), Lietuvos Resp</text:span><text:span text:style-name="T67">ublikos Vyriausybės 2006–2008 metų programos įgyvendinimo priemonės, patvirtintos Lietuvos Respublikos Vyriausybės 2006 m. spalio 17 d. nutarimu Nr. 1020 (Žin., 2006, Nr.<text:s/></text:span><text:a xlink:href="https://www.e-tar.lt/portal/lt/legalAct/TAR.B177F284D0AB" office:target-frame-name="_blank" xlink:show="new"><text:span text:style-name="T68">112-42</text:span><text:span text:style-name="T69">73</text:span></text:a><text:span text:style-name="T70">), ir Integralių švietimo ir mokslo informacinių sistemų kūrimo strategija, patvirtinta Lietuvos Respublikos švietimo ir mokslo ministro 2005 m. gruodžio 22 d. įsakymu Nr. ISAK-2617 (Žin., 2006, Nr.<text:s/></text:span><text:a xlink:href="https://www.e-tar.lt/portal/lt/legalAct/TAR.B65C4E090B98" office:target-frame-name="_blank" xlink:show="new"><text:span text:style-name="T71">2-25</text:span></text:a><text:span text:style-name="T72">).</text:span></text:p>
      <text:p text:style-name="P73"><text:span text:style-name="T74">3</text:span><text:span text:style-name="T75">. Šio Reglamento tikslas – nustatyti vienodą tarptautinių klasifikatorių, tarptautinių klasifikatorių nacionalinių versijų, nacionalinių ir žinybinių klasifikatorių teikimo naudotojams sąlygas, būdus ir formas bei šių kl</text:span><text:span text:style-name="T76">asifikatorių registravimą, siekiant sudaryti prielaidas kurti švietimo ir mokslo integralias informacines sistemas ir išvengti skirtingų tų pačių objektų klasifikatorių naudojimo švietimo ir mokslo institucijose.</text:span></text:p>
      <text:p text:style-name="P77"><text:span text:style-name="T78">4</text:span><text:span text:style-name="T79">. Šiame Reglamente vartojamos sąvokos:</text:span></text:p>
      <text:p text:style-name="P80"><text:span text:style-name="T81">Klasifikatoriaus teikėjas –<text:s/></text:span><text:span text:style-name="T82">Švietimo ir mokslo ministerijos paskirta švietimo ir mokslo institucija ar švietimo įstaigų bei mokslo ir studijų institucijų informacinių sistemų (registrų) tvarkytojas, teikiantys klasifikatorius švietimo ir mokslo institucij</text:span><text:span text:style-name="T83">oms ir kitiems juridiniams asmenims.</text:span></text:p>
      <text:p text:style-name="P84"><text:span text:style-name="T85">Klasifikatoriaus naudotojas –<text:s/></text:span><text:span text:style-name="T86">švietimo ir mokslo institucija ar kitas juridinis asmuo, įrašytas klasifikatorių naudotojų sąraše.</text:span></text:p>
      <text:p text:style-name="P87"><text:span text:style-name="T88">Klasifikatoriaus tvarkytojas –<text:s/></text:span><text:span text:style-name="T89">Švietimo ir mokslo ministerijos paskirta švietimo ir mokslo</text:span><text:span text:style-name="T90"><text:s/>institucija ar švietimo įstaigų bei mokslo ir studijų institucijų informacinių sistemų (registrų) tvarkytojas, adaptuojantis, rengiantis, tvarkantis klasifikatorių ir teikiantis švietimo ir mokslo institucijoms bei kitiems juridiniams asmenims metodinę pa</text:span><text:span text:style-name="T91">galbą dėl klasifikatoriaus naudojimo.</text:span></text:p>
      <text:p text:style-name="P92"><text:span text:style-name="T93">Žinybinis klasifikatorius –<text:s/></text:span><text:span text:style-name="T94">Lietuvos švietimo ir mokslo sistemai būdingas ar jos reikmėms būtinas klasifikatorius, neturintis tarptautinio ar nacionalinio klasifikatoriaus analogo, skirtas tam tikriems objektams klasif</text:span><text:span text:style-name="T95">ikuoti.</text:span></text:p>
      <text:p text:style-name="P96"><text:span text:style-name="T97">5</text:span><text:span text:style-name="T98">. Kitos šiame Reglamente vartojamos sąvokos atitinka Tarptautinių ir nacionalinių klasifikatorių tvarkymo ir naudojimo valstybės registruose ir informacinėse sistemose taisyklėse ir Integralių švietimo ir mokslo informacinių sistemų kūrimo str</text:span><text:span text:style-name="T99">ategijoje vartojamas sąvokas.</text:span></text:p>
      <text:p text:style-name="P100"/>
      <text:p text:style-name="P101"><text:span text:style-name="T102">II</text:span><text:span text:style-name="T103">.<text:s/></text:span><text:span text:style-name="T104">KLASIFIKATORIAI IR JŲ APRAŠAI</text:span></text:p>
      <text:p text:style-name="P105"/>
      <text:p text:style-name="P106"><text:span text:style-name="T107">6</text:span><text:span text:style-name="T108">. Švietimo ir mokslo informacinių sistemų funkcionavimui užtikrinti reikalingi šių tipų<text:s/></text:span><text:soft-page-break/><text:span text:style-name="T109">klasifikatoriai:</text:span></text:p>
      <text:p text:style-name="P110"><text:span text:style-name="T111">6.1</text:span><text:span text:style-name="T112">. Švietimo ir mokslo ministerijos tvarkomi nacionaliniai klasifikator</text:span><text:span text:style-name="T113">iai: Lietuvos švietimo klasifikatorius, Kalbų klasifikatorius, Išsilavinimo klasifikatorius;</text:span></text:p>
      <text:p text:style-name="P114"><text:span text:style-name="T115">6.2</text:span><text:span text:style-name="T116">. Švietimo ir mokslo ministerijos patvirtinti žinybiniai klasifikatoriai;</text:span></text:p>
      <text:p text:style-name="P117"><text:span text:style-name="T118">6.3</text:span><text:span text:style-name="T119">. kitų institucijų tvarkomi tarptautiniai klasifikatoriai, tarptautinių<text:s/></text:span><text:span text:style-name="T120">klasifikatorių nacionalinės versijos, nacionaliniai ir žinybiniai klasifikatoriai, kurie yra reikalingi kuriant švietimo ir mokslo informacines sistemas.</text:span></text:p>
      <text:p text:style-name="P121"><text:span text:style-name="T122">7</text:span><text:span text:style-name="T123">. Švietimo informacinių technologijų centras (toliau – Centras) sukuria Klasifikatorių registrą</text:span><text:span text:style-name="T124">, kuriame yra tvarkomi švietimo ir mokslo informacinių sistemų funkcionavimui užtikrinti reikalingų tarptautinių klasifikatorių, tarptautinių klasifikatorių nacionalinių versijų, nacionalinių ir žinybinių klasifikatorių aprašai ir klasifikatorių duomenys.</text:span></text:p>
      <text:p text:style-name="P125"><text:span text:style-name="T126">8</text:span><text:span text:style-name="T127">. Švietimo ir mokslo informacinių sistemų kūrimui reikalingų klasifikatorių, kurių tipai išvardyti šio Reglamento 6 punkte, aprašai, klasifikatorių duomenys ir jų panaudojimo sąlygos kaupiamos ir saugomos Klasifikatorių registre.</text:span></text:p>
      <text:p text:style-name="P128"><text:span text:style-name="T129">9</text:span><text:span text:style-name="T130">. Aprašus ir<text:s/></text:span><text:span text:style-name="T131">klasifikatorių duomenis bei jų pakeitimus Centrui teikia klasifikatorių tvarkytojai. Centre sukauptų ir naudojamų švietimo ir mokslo klasifikatorių duomenų perkėlimą į Klasifikatorių registrą užtikrina Centras šiame Reglamente nustatyta tvarka.</text:span></text:p>
      <text:p text:style-name="P132"><text:span text:style-name="T133">10</text:span><text:span text:style-name="T134">. Kla</text:span><text:span text:style-name="T135">sifikatoriaus aprašą sudaro klasifikatoriaus registravimo duomenys ir klasifikatoriaus įrašo charakteristikos.</text:span></text:p>
      <text:p text:style-name="P136"><text:span text:style-name="T137">11</text:span><text:span text:style-name="T138">. Klasifikatorių registre kaupiami ir saugomi šie klasifikatorių registravimo duomenys:</text:span></text:p>
      <text:p text:style-name="P139"><text:span text:style-name="T140">11.1</text:span><text:span text:style-name="T141">. klasifikatoriaus pavadinimas lietuvių kalba</text:span><text:span text:style-name="T142">;</text:span></text:p>
      <text:p text:style-name="P143"><text:span text:style-name="T144">11.2</text:span><text:span text:style-name="T145">. klasifikatoriaus pavadinimas anglų kalba;</text:span></text:p>
      <text:p text:style-name="P146"><text:span text:style-name="T147">11.3</text:span><text:span text:style-name="T148">. klasifikatoriaus pavadinimo lietuvių kalba abėcėlinė santrumpa;</text:span></text:p>
      <text:p text:style-name="P149"><text:span text:style-name="T150">11.4</text:span><text:span text:style-name="T151">. klasifikatoriaus kūrimo tikslas;</text:span></text:p>
      <text:p text:style-name="P152"><text:span text:style-name="T153">11.5</text:span><text:span text:style-name="T154">. klasifikatoriaus paskirtis;</text:span></text:p>
      <text:p text:style-name="P155"><text:span text:style-name="T156">11.6</text:span><text:span text:style-name="T157">. klasifikatoriaus tipas;</text:span></text:p>
      <text:p text:style-name="P158"><text:span text:style-name="T159">11.7</text:span><text:span text:style-name="T160">. tei</text:span><text:span text:style-name="T161">sės akto, kuriuo klasifikatorius patvirtintas, pavadinimas, data, numeris;</text:span></text:p>
      <text:p text:style-name="P162"><text:span text:style-name="T163">11.8</text:span><text:span text:style-name="T164">. klasifikatoriaus rengėjo pavadinimas;</text:span></text:p>
      <text:p text:style-name="P165"><text:span text:style-name="T166">11.9</text:span><text:span text:style-name="T167">. kiti duomenys apie klasifikatoriaus rengėją: adresas, interneto svetainės adresas, kontaktinio asmens vardas, pavardė, tele</text:span><text:span text:style-name="T168">fono numeris ir elektroninio pašto adresas;</text:span></text:p>
      <text:p text:style-name="P169"><text:span text:style-name="T170">11.10</text:span><text:span text:style-name="T171">. klasifikatoriaus tvarkytojo pavadinimas;</text:span></text:p>
      <text:p text:style-name="P172"><text:span text:style-name="T173">11.11</text:span><text:span text:style-name="T174">. kiti duomenys apie klasifikatoriaus tvarkytoją: adresas, interneto svetainės adresas, telefono numeris pasiteirauti ir elektroninio pašto adresas;</text:span></text:p>
      <text:p text:style-name="P175"><text:span text:style-name="T176">11.12</text:span><text:span text:style-name="T177">. klasifikatoriaus atnaujinimo periodiškumas;</text:span></text:p>
      <text:p text:style-name="P178"><text:span text:style-name="T179">11.13</text:span><text:span text:style-name="T180">. klasifikatoriaus analogai ir prototipai;</text:span></text:p>
      <text:p text:style-name="P181"><text:span text:style-name="T182">11.14</text:span><text:span text:style-name="T183">. klasifikatoriaus sąsajos su kitais klasifikatoriais trumpas aprašymas;</text:span></text:p>
      <text:p text:style-name="P184"><text:span text:style-name="T185">11.15</text:span><text:span text:style-name="T186">. klasifikatoriaus skelbimo priemonės.</text:span></text:p>
      <text:p text:style-name="P187"><text:span text:style-name="T188">12</text:span><text:span text:style-name="T189">.<text:s/></text:span><text:span text:style-name="T190">Klasifikatorių registre kaupiamos ir saugomos šios klasifikatorių įrašų struktūras apibrėžiančios charakteristikos:</text:span></text:p>
      <text:p text:style-name="P191"><text:span text:style-name="T192">12.1</text:span><text:span text:style-name="T193">. klasifikatoriaus kodų ir pavadinimų lentelės;</text:span></text:p>
      <text:p text:style-name="P194"><text:span text:style-name="T195">12.2</text:span><text:span text:style-name="T196">. klasifikatoriaus aiškinamosios pastabos;</text:span></text:p>
      <text:p text:style-name="P197"><text:span text:style-name="T198">12.3</text:span><text:span text:style-name="T199">. klasifikatoriaus kodų sąs</text:span><text:span text:style-name="T200">ajų su kitais klasifikatoriais lentelės (jeigu yra).</text:span></text:p>
      <text:p text:style-name="P201"><text:span text:style-name="T202">13</text:span><text:span text:style-name="T203">. Klasifikatoriaus duomenys susideda iš klasifikatoriaus pirminių duomenų, jų papildymų ir atnaujinimų, atitinkančių suderintas klasifikatoriaus įrašo struktūras.</text:span></text:p>
      <text:p text:style-name="P204"><text:span text:style-name="T205">14</text:span><text:span text:style-name="T206">. Klasifikatorių registre<text:s/></text:span><text:span text:style-name="T207">įrašytų klasifikatorių duomenys turi atitikti faktinius klasifikatorių duomenis. Centras, gavęs iš klasifikatorių tvarkytojų klasifikatorių pirminius duomenis ir jų atnaujinimus, per 1 darbo dieną įrašo juos į Klasifikatorių registrą.</text:span></text:p>
      <text:p text:style-name="P208"><text:span text:style-name="T209">15</text:span><text:span text:style-name="T210">.<text:s/></text:span><text:span text:style-name="T211">Klasifikatorių registre įrašytų klasifikatorių sąrašas (1 priedas), klasifikatorių aprašai, klasifikatorių atnaujinimo ir naudojimo sąlygos skelbiamos Centro tinklalapyje su atitinkamomis nuorodomis į klasifikatorių tvarkytojų tinklalapius.</text:span></text:p>
      <text:p text:style-name="P212"/>
      <text:p text:style-name="P213"><text:span text:style-name="T214">III</text:span><text:span text:style-name="T215">.<text:s/></text:span><text:span text:style-name="T216">KLA</text:span><text:span text:style-name="T217">SIFIKATORIŲ NAUDOTOJAI</text:span></text:p>
      <text:p text:style-name="P218"/>
      <text:p text:style-name="P219"><text:span text:style-name="T220">16</text:span><text:span text:style-name="T221">. Klasifikatorių naudotojais gali būti:</text:span></text:p>
      <text:p text:style-name="P222"><text:span text:style-name="T223">16.1</text:span><text:span text:style-name="T224">. švietimo ir mokslo institucijos, kurių duomenys įregistruoti Švietimo ir mokslo institucijų registre;</text:span></text:p>
      <text:p text:style-name="P225"><text:span text:style-name="T226">16.2</text:span><text:span text:style-name="T227">. teisės aktų nustatyta tvarka paskirtos integralių švietimo ir moks</text:span><text:span text:style-name="T228">lo informacinių sistemų (registrų) tvarkymo įstaigos ar tvarkytojai;</text:span></text:p>
      <text:p text:style-name="P229"><text:span text:style-name="T230">16.3</text:span><text:span text:style-name="T231">. kitos Švietimo ir mokslo ministerijai pavaldžios švietimo ir mokslo institucijos;</text:span></text:p>
      <text:p text:style-name="P232"><text:span text:style-name="T233">16.4</text:span><text:span text:style-name="T234">. kiti juridiniai asmenys, kurių informacinėms sistemoms (registrams) tvarkyti yra reik</text:span><text:span text:style-name="T235">alingi švietimo ir mokslo nacionaliniai ir žinybiniai klasifikatoriai.</text:span></text:p>
      <text:p text:style-name="P236"><text:span text:style-name="T237">17</text:span><text:span text:style-name="T238">. Švietimo ir mokslo ar kita institucija, siekianti tapti klasifikatorių naudotoju, elektroniniu būdu užpildo Centro tinklalapyje paskelbtą paraišką Klasifikatorių registro duom</text:span><text:span text:style-name="T239">enims gauti (2 priedas). Paraiška automatiniu būdu įrašoma į Klasifikatorių registrą, o paraiškos teikėjui pranešama apie paraiškos priėmimą.</text:span></text:p>
      <text:p text:style-name="P240"><text:span text:style-name="T241">18</text:span><text:span text:style-name="T242">. Klasifikatorių naudotoju tampama Centrui įrašius paraiškos teikėją į Klasifikatorių registrą šio Reglament</text:span><text:span text:style-name="T243">o 21 punkte nustatyta tvarka.</text:span></text:p>
      <text:p text:style-name="P244"><text:span text:style-name="T245">19</text:span><text:span text:style-name="T246">. Klasifikatorių registre įrašytas klasifikatorių naudotojas yra registruotas Centro tinklalapio vartotojas. Klasifikatorių naudotojui suteikiamas unikalus prisijungimo prie Klasifikatorių registro vardas ir slaptažodis<text:s/></text:span><text:span text:style-name="T247">bei naudotojo teisės.</text:span></text:p>
      <text:p text:style-name="P248"/>
      <text:p text:style-name="P249"><text:span text:style-name="T250">IV</text:span><text:span text:style-name="T251">.<text:s/></text:span><text:span text:style-name="T252">KLASIFIKATORIŲ TEIKIMO NAUDOTOJAMS TVARKA</text:span></text:p>
      <text:p text:style-name="P253"/>
      <text:p text:style-name="P254"><text:span text:style-name="T255">20</text:span><text:span text:style-name="T256">. Centras šio Reglamento 16 punkte išvardytų klasifikatorių naudotojams teikia šio Reglamento 6 punkte išvardytų tipų klasifikatorius. Šis Reglamentas netaikomas, jeigu klasi</text:span><text:span text:style-name="T257">fikatorių teikimo sutartys sudaromos tiesiogiai tarp klasifikatoriaus tvarkytojo ir naudotojo.</text:span></text:p>
      <text:p text:style-name="P258"><text:span text:style-name="T259">21</text:span><text:span text:style-name="T260">. Centras, atsižvelgdamas į šio Reglamento 1, 3 ir 16 punktų reikalavimus, per vieną mėnesį nuo paraiškos, nurodytos šio Reglamento 17 punkte, gavimo<text:s/></text:span><text:span text:style-name="T261">dienos:</text:span></text:p>
      <text:p text:style-name="P262"><text:span text:style-name="T263">21.1</text:span><text:span text:style-name="T264">. vertina gautas paraiškas;</text:span></text:p>
      <text:p text:style-name="P265"><text:span text:style-name="T266">21.2</text:span><text:span text:style-name="T267"><text:s/>įrašo paraiškos teikėją Klasifikatorių registre, jeigu pareiškėjas atitinka šio Reglamento reikalavimams, ir klasifikatorių naudotojų sąrašą (3 priedas) skelbia Centro tinklalapyje.</text:span></text:p>
      <text:p text:style-name="P268"><text:span text:style-name="T269">22</text:span><text:span text:style-name="T270">. Centras, įver</text:span><text:span text:style-name="T271">tinęs gautas paraiškas ir nustatęs, kad klasifikatorių naudotojų informacinių sistemų (registrų) reikmėms yra būtini nauji į Klasifikatorių registrą neįrašyti klasifikatoriai, per vieną mėnesį nuo paraiškos gavimo dienos perduoda tokias paraiškas vertinti<text:s/></text:span><text:span text:style-name="T272">Švietimo ir mokslo ministerijos ekspertų komisijai. Ekspertų komisija per vieną mėnesį nuo paraiškos iš Centro gavimo dienos teikia pasiūlymą Centrui įrašyti į Klasifikatorių registrą tarptautinį klasifikatorių, šalyje sukurto tarptautinio klasifikatoriaus</text:span><text:span text:style-name="T273"><text:s/>nacionalinę versiją, nacionalinį ar žinybinį klasifikatorių.</text:span></text:p>
      <text:p text:style-name="P274"><text:span text:style-name="T275">23</text:span><text:span text:style-name="T276">. Švietimo ir mokslo klasifikatoriai (nacionaliniai ir žinybiniai) teikiami Centrui remiantis Švietimo ir mokslo klasifikatorių kūrimo koordinavimo taisyklėmis, patvirtintomis Lietuvos Res</text:span><text:span text:style-name="T277">publikos švietimo ir mokslo ministro 2006 m. rugsėjo 20 d. įsakymu Nr. ISAK-1844 (Žin., 2006, Nr.<text:s/></text:span><text:a xlink:href="https://www.e-tar.lt/portal/lt/legalAct/TAR.5796E43F1C70" office:target-frame-name="_blank" xlink:show="new"><text:span text:style-name="T278">101-3930</text:span></text:a><text:span text:style-name="T279">).</text:span></text:p>
      <text:p text:style-name="P280"><text:span text:style-name="T281">24</text:span><text:span text:style-name="T282">. Tarptautiniai, tarptautinių klasifikatorių nacionalinės vers</text:span><text:span text:style-name="T283">ijos, nacionaliniai ir žinybiniai klasifikatoriai (išskyrus švietimo ir mokslo nacionalinius ir žinybinius klasifikatorius) teikiami Centrui remiantis sutartimis tarp:</text:span></text:p>
      <text:p text:style-name="P284"><text:span text:style-name="T285">24.1</text:span><text:span text:style-name="T286">. Švietimo ir mokslo ministerijos ir klasifikatoriaus tvarkytojo;</text:span></text:p>
      <text:p text:style-name="P287"><text:span text:style-name="T288">24.2</text:span><text:span text:style-name="T289">. Centro</text:span><text:span text:style-name="T290"><text:s/>ir klasifikatoriaus tvarkytojo įgaliotos institucijos.</text:span></text:p>
      <text:p text:style-name="P291"><text:span text:style-name="T292">25</text:span><text:span text:style-name="T293">. Šio Reglamento 24.1 punkte nurodytose sutartyse tarp Švietimo ir mokslo ministerijos ir klasifikatoriaus tvarkytojo abi šalys nurodo jų įgaliotas institucijas, atsakingas už sutarčių<text:s/></text:span><text:span text:style-name="T294">pasirašymą tarp Švietimo ir mokslo ministerijos įgaliotos institucijos ir klasifikatoriaus tvarkytojo įgaliotos institucijos dėl klasifikatoriaus duomenų, jų pakeitimų ir papildymų teikimo Centrui, suteikiant jam teisę šiuos duomenis perduoti švietimo ir m</text:span><text:span text:style-name="T295">okslo institucijoms. Šioje sutartyje aprašomi anksčiau minėtų įgaliotų institucijų įgaliojimai ir atlyginimo už duomenų teikimą klausimai (nemokamai, abonentinis mokestis, įkainiai už duomenų vienetą ir pan.).</text:span></text:p>
      <text:p text:style-name="P296"><text:span text:style-name="T297">26</text:span><text:span text:style-name="T298">. Šio Reglamento 24.2 punkte nurodytose<text:s/></text:span><text:span text:style-name="T299">sutartyse tarp Centro ir klasifikatoriaus<text:s/></text:span><text:soft-page-break/><text:span text:style-name="T300">tvarkytojo įgaliotos institucijos numatoma, kokie duomenys, kokiu būdu ir periodiškumu bus teikiami Centrui. Taip pat numatoma dėl atlyginimo už duomenų teikimą sąlygų ir formos, duomenų naudojimo tvarkos, įvardija</text:span><text:span text:style-name="T301">mos švietimo ir mokslo institucijos, kurios bus šio klasifikatorių duomenų naudotojos, aprašomos šalių teisės ir pareigos, taip pat švietimo ir mokslo institucijų, kurioms bus perduodami valstybės registro duomenys, atsakomybė.</text:span></text:p>
      <text:p text:style-name="P302"><text:span text:style-name="T303">27</text:span><text:span text:style-name="T304">. Šio Reglamento 25 ir</text:span><text:span text:style-name="T305"><text:s/>26 punktuose nurodytos sutartys gali būti terminuotos, neterminuotos ir, esant būtinybei, peržiūrimos kiekvienais metais ir patikslinamos papildomu susitarimu ar nutraukiamos.</text:span></text:p>
      <text:p text:style-name="P306"><text:span text:style-name="T307">28</text:span><text:span text:style-name="T308">. Vadovaujantis šio Reglamento 22 punktu į Klasifikatorių registrą įrašiu</text:span><text:span text:style-name="T309">s naują klasifikatorių, per tris mėnesius sudaromos ar atnaujinamos (pratęsiamos) sutartys tarp Centro ir klasifikatoriaus tvarkytojo įgaliotos institucijos, jeigu sutartyse nebuvo numatyta kitaip.</text:span></text:p>
      <text:p text:style-name="P310"><text:span text:style-name="T311">29</text:span><text:span text:style-name="T312">. Paraiškas pateikusios švietimo ir mokslo instituci</text:span><text:span text:style-name="T313">jos informuojamos apie pasirašytas sutartis ir institucijų įrašymą klasifikatorių naudotojais pagal šio Reglamento 19 punktą. Informacija apie pasirašytas sutartis skelbiama Centro tinklalapyje.</text:span></text:p>
      <text:p text:style-name="P314"><text:span text:style-name="T315">30</text:span><text:span text:style-name="T316">. Į Klasifikatorių registrą įkėlus klasifikatorius ir j</text:span><text:span text:style-name="T317">ų atnaujinimus, Centras per 3 darbo dienas išsiunčia juos registruotiems Klasifikatorių registro naudotojams.</text:span></text:p>
      <text:p text:style-name="P318"><text:span text:style-name="T319">31</text:span><text:span text:style-name="T320">. Švietimo ir mokslo klasifikatoriai (nacionaliniai ir žinybiniai) šio Reglamento 16.4 punkte nurodytiems klasifikatorių naudotojams teikiam</text:span><text:span text:style-name="T321">i pagal dvišales Centro ir klasifikatorių naudotojų sutartis, kuriose įvardijami konkretūs šalių įsipareigojimai dėl duomenų teikimo tvarkos, periodiškumo, naudojimo tikslo, duomenų apsaugos, šalių atsakomybės ir pan. Šiuo atveju duomenų teikimo sąlygas ir</text:span><text:span text:style-name="T322"><text:s/>įkainius nustato Centras, išskyrus tuos atvejus, kai teisės aktai nustato kitaip.</text:span></text:p>
      <text:p text:style-name="P323"/>
      <text:p text:style-name="P324"><text:span text:style-name="T325">V</text:span><text:span text:style-name="T326">.<text:s/></text:span><text:span text:style-name="T327">KLASIFIKATORIŲ TEIKIMO NAUDOTOJAMS BŪDAI IR FORMOS</text:span></text:p>
      <text:p text:style-name="P328"/>
      <text:p text:style-name="P329"><text:span text:style-name="T330">32</text:span><text:span text:style-name="T331">. Klasifikatorių registre kaupiamus klasifikatorius naudotojams šio Reglamento 30 punkte nurodyta tvarka<text:s/></text:span><text:span text:style-name="T332">ar tiesioginiu būdu, elektroniniu paštu, magnetinėse laikmenose arba kitokia tarpusavyje suderinta forma teikia Centras.</text:span></text:p>
      <text:p text:style-name="P333"><text:span text:style-name="T334">33</text:span><text:span text:style-name="T335">. Į Klasifikatorių registrą įtrauktieji klasifikatoriai švietimo ir mokslo institucijoms teikiami pagal šį Reglamentą, neatsižvel</text:span><text:span text:style-name="T336">giant į tai, kad jie gali būti perduodami švietimo ir mokslo institucijoms kaip registro duomenų gavėjams kartu su kitais registro duomenimis.</text:span></text:p>
      <text:p text:style-name="P337"><text:span text:style-name="T338">34</text:span><text:span text:style-name="T339">. Klasifikatoriaus duomenų gavėjo duomenų saugos administracinės, organizacinės, techninės, programinės ir<text:s/></text:span><text:span text:style-name="T340">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341">83-2075</text:span></text:a><text:span text:style-name="T342">; 2003, Nr. 2-45) ir kitais teisės aktais, reglamentuojančiais duomenų saugą.</text:span></text:p>
      <text:p text:style-name="P343"><text:span text:style-name="T344">35</text:span><text:span text:style-name="T345">. Kai Klasifikatorių registro duomenų bazė ir šių klasifikatorių naudotojo duomenų bazė yra heterogeninės, rekomenduojama naudoti XML (EXtensible Markup<text:s/></text:span><text:span text:style-name="T346">Language) duomenų perdavimo standartą (formatą).</text:span></text:p>
      <text:p text:style-name="P347"><text:span text:style-name="T348">36</text:span><text:span text:style-name="T349">. Kai Klasifikatorių registro duomenų bazė ir šių klasifikatorių naudotojo duomenų bazė yra homogeninės, rekomenduojama vietoje XML formato naudoti tą pačią duomenų bazių lentelių struktūrą.</text:span></text:p>
      <text:p text:style-name="P350"><text:span text:style-name="T351">37</text:span><text:span text:style-name="T352">. Ti</text:span><text:span text:style-name="T353">esioginio klasifikatorių teikimo atveju:</text:span></text:p>
      <text:p text:style-name="P354"><text:span text:style-name="T355">37.1</text:span><text:span text:style-name="T356">. duomenys teikiami naudojant saugaus tinklo standartus su šifruota jungtimi ir slaptažodžiu;</text:span></text:p>
      <text:p text:style-name="P357"><text:span text:style-name="T358">37.2</text:span><text:span text:style-name="T359">. ryšio užmezgimo metu taikoma abipusė Centro ir klasifikatoriaus naudotojo tarnybinių stočių verifikacija<text:s/></text:span><text:span text:style-name="T360">tikrinant pateiktus sertifikatus;</text:span></text:p>
      <text:p text:style-name="P361"><text:span text:style-name="T362">37.3</text:span><text:span text:style-name="T363">. teisė prisijungti suteikiama tik konkretiems klasifikatoriaus naudotojo TCP/IP (Transport control protocol/internet protocol) adresams;</text:span></text:p>
      <text:p text:style-name="P364"><text:span text:style-name="T365">37.4</text:span><text:span text:style-name="T366">. teisė prisijungti prie Centro duomenų bazės suteikiama tik klasifi</text:span><text:span text:style-name="T367">katoriaus naudotojo įgaliotiems vartotojams pagal Centro nustatytą tvarką.</text:span></text:p>
      <text:p text:style-name="P368"/>
      <text:p text:style-name="P369"><text:span text:style-name="T370">VI</text:span><text:span text:style-name="T371">.<text:s/></text:span><text:span text:style-name="T372">FINANSAVIMAS</text:span></text:p>
      <text:p text:style-name="P373"/>
      <text:p text:style-name="P374"><text:span text:style-name="T375">38</text:span><text:span text:style-name="T376">. Tarptautinius klasifikatorius ir tarptautinių klasifikatorių nacionalines versijas Švietimo ir mokslo ministerijos įgaliota institucija iš<text:s/></text:span><text:span text:style-name="T377">Statistikos departamento gauna nemokamai. Šiuo Reglamentu apibrėžtus tarptautinius klasifikatorius, tarptautinių klasifikatorių nacionalines versijas, nacionalinius ir žinybinius klasifikatorius Švietimo ir mokslo ministerijos įgaliota institucija švietimo</text:span><text:span text:style-name="T378"><text:s/>ir mokslo institucijoms bei švietimo ir mokslo žinybinius klasifikatorius kitiems juridiniams asmenims teikia nemokamai.</text:span></text:p>
      <text:p text:style-name="P379"><text:span text:style-name="T380">39</text:span><text:span text:style-name="T381">. Tarptautinių klasifikatorių, tarptautinių klasifikatorių nacionalinių versijų, nacionalinių klasifikatorių ir žinybinių klasif</text:span><text:span text:style-name="T382">ikatorių gavimas, tvarkymas ir teikimas, klasifikatorių naudotojų registravimas ir jų sąrašo tvarkymas finansuojamas valstybės biudžeto lėšomis, skirtomis Centrui ar Švietimo ir mokslo ministerijos įgaliotai institucijai.</text:span></text:p>
      <text:p text:style-name="P383"><text:span text:style-name="T384">40</text:span><text:span text:style-name="T385">. Švietimo ir mokslo institu</text:span><text:span text:style-name="T386">cijos, sudariusios duomenų teikimo sutartis tiesiogiai su klasifikatoriaus tvarkytoju, duomenų gavimą finansuoja savomis lėšomis.</text:span></text:p>
      <text:p text:style-name="P387"><text:span text:style-name="T388">41</text:span><text:span text:style-name="T389">. Sudarant sutartis su privačiomis švietimo ir mokslo institucijoms taikomos šio Reglamento nuostatos, tačiau atlyginimo</text:span><text:span text:style-name="T390"><text:s/>už duomenų teikimą ir duomenų mainus sąlygos nustatomos papildomu susitarimu.</text:span></text:p>
      <text:p text:style-name="P391"><text:span text:style-name="T392">______________</text:span></text:p>
      <text:soft-page-break/>
      <text:p text:style-name="P393"><text:span text:style-name="T394">Švietimo ir mokslo institucijų poreikiams<text:s/></text:span></text:p>
      <text:p text:style-name="P395">būtinų klasifikatorių naudojimo reglamento<text:s/></text:p>
      <text:p text:style-name="P396"><text:span text:style-name="T397">1</text:span><text:span text:style-name="T398"><text:s/>priedas</text:span></text:p>
      <text:p text:style-name="P399"/>
      <text:p text:style-name="P400"><text:span text:style-name="T401">KLASIFIKATORIŲ, NAUDOJAMŲ INTEGRALIOSE ŠVIETIMO IR<text:s/></text:span><text:span text:style-name="T402">MOKSLO INFORMACINĖSE SISTEMOSE, SĄRAŠA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s/></text:p>
          </table:table-cell>
          <table:table-cell table:style-name="TableCell415">
            <text:p text:style-name="P416">Klasifikatoriaus pavadinimas</text:p>
          </table:table-cell>
          <table:table-cell table:style-name="TableCell417">
            <text:p text:style-name="P418">Klasifikatoriaus lentelės pavadinimas</text:p>
          </table:table-cell>
          <table:table-cell table:style-name="TableCell419">
            <text:p text:style-name="P420">Klasifikatoriaus tipas</text:p>
          </table:table-cell>
          <table:table-cell table:style-name="TableCell421">
            <text:p text:style-name="P422">Klasifikatoriaus paskutinio atnaujinimo data</text:p>
          </table:table-cell>
          <table:table-cell table:style-name="TableCell423">
            <text:p text:style-name="P424">Klasifikatoriaus tvarkymo institucijos pavadinimas</text:p>
          </table:table-cell>
          <table:table-cell table:style-name="TableCell425">
            <text:p text:style-name="P426">Kontaktinio<text:s/>asmens elektroninio pašto adresas, telefonas</text:p>
          </table:table-cell>
        </table:table-row>
        <table:table-row table:style-name="TableRow427">
          <table:table-cell table:style-name="TableCell428">
            <text:p text:style-name="P429">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text:span text:style-name="T473">______________</text:span></text:p>
      <text:soft-page-break/>
      <text:p text:style-name="P474"><text:span text:style-name="T475">Švietimo ir mokslo institucijų poreikiams<text:s/></text:span></text:p>
      <text:p text:style-name="P476">būtinų klasifikatorių naudojimo reglamento<text:s/></text:p>
      <text:p text:style-name="P477"><text:span text:style-name="T478">2</text:span><text:span text:style-name="T479"><text:s/>priedas</text:span></text:p>
      <text:p text:style-name="P480"/>
      <text:p text:style-name="P481"><text:span text:style-name="T482">PARAIŠKA KLASIFIKATORIŲ REGISTRO DUOMENIMS GAUTI</text:span></text:p>
      <text:p text:style-name="P483"/>
      <text:p text:style-name="P484"><text:span text:style-name="T485">Gauta (data)<text:s/></text:span><text:span text:style-name="T486"><text:tab/></text:span></text:p>
      <text:p text:style-name="P487"><text:span text:style-name="T488">(</text:span><text:span text:style-name="T489">pildo Švietimo informacinių technologijų centras</text:span><text:span text:style-name="T490">)</text:span></text:p>
      <text:p text:style-name="P491"/>
      <text:p text:style-name="P492"><text:span text:style-name="T493">Duomenys apie pareiškėją:</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il. Nr.<text:s/></text:span></text:p>
          </table:table-cell>
          <table:table-cell table:style-name="TableCell503">
            <text:p text:style-name="P504"><text:span text:style-name="T505">Pareiškėjo atributas</text:span></text:p>
          </table:table-cell>
          <table:table-cell table:style-name="TableCell506">
            <text:p text:style-name="P507"><text:span text:style-name="T508">Atributo reikšmė</text:span></text:p>
          </table:table-cell>
        </table:table-row>
        <table:table-row table:style-name="TableRow509">
          <table:table-cell table:style-name="TableCell510">
            <text:p text:style-name="P511"/>
          </table:table-cell>
          <table:table-cell table:style-name="TableCell512">
            <text:p text:style-name="P513">Švietimo ir mokslo institucijos</text:p>
          </table:table-cell>
          <table:table-cell table:style-name="TableCell514">
            <text:p text:style-name="P515">Įrašoma klasifikatoriaus duomenis naudosiančios institucijos duomenys</text:p>
          </table:table-cell>
        </table:table-row>
        <table:table-row table:style-name="TableRow516">
          <table:table-cell table:style-name="TableCell517">
            <text:p text:style-name="P518">1</text:p>
          </table:table-cell>
          <table:table-cell table:style-name="TableCell519">
            <text:p text:style-name="P520">pavadinimas</text:p>
          </table:table-cell>
          <table:table-cell table:style-name="TableCell521">
            <text:p text:style-name="P522">Įrašoma iš Juridinių asmenų registro</text:p>
          </table:table-cell>
        </table:table-row>
        <table:table-row table:style-name="TableRow523">
          <table:table-cell table:style-name="TableCell524">
            <text:p text:style-name="P525">2</text:p>
          </table:table-cell>
          <table:table-cell table:style-name="TableCell526">
            <text:p text:style-name="P527">adresas</text:p>
          </table:table-cell>
          <table:table-cell table:style-name="TableCell528">
            <text:p text:style-name="P529">Įrašoma iš Juridinių asmenų registro</text:p>
          </table:table-cell>
        </table:table-row>
        <table:table-row table:style-name="TableRow530">
          <table:table-cell table:style-name="TableCell531">
            <text:p text:style-name="P532">3</text:p>
          </table:table-cell>
          <table:table-cell table:style-name="TableCell533">
            <text:p text:style-name="P534">kontaktinio asmens: vardas, pavardė telefono numeris (numeriai) elektroninio pašto adresas</text:p>
          </table:table-cell>
          <table:table-cell table:style-name="TableCell535">
            <text:p text:style-name="P536"/>
          </table:table-cell>
        </table:table-row>
      </table:table>
      <text:p text:style-name="P537"/>
      <text:p text:style-name="P538"><text:span text:style-name="T539">Planuojamų gauti klasifikatorių duomenų ir pareiškėjo informacinės<text:s/></text:span><text:span text:style-name="T540">sistemos trumpi aprašai:</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Eil. Nr.<text:s/></text:span></text:p>
          </table:table-cell>
          <table:table-cell table:style-name="TableCell550">
            <text:p text:style-name="P551"><text:span text:style-name="T552">Aprašo atributo pavadinimas</text:span></text:p>
          </table:table-cell>
          <table:table-cell table:style-name="TableCell553">
            <text:p text:style-name="P554"><text:span text:style-name="T555">Aprašo atributo charakteristika</text:span></text:p>
          </table:table-cell>
        </table:table-row>
        <table:table-row table:style-name="TableRow556">
          <table:table-cell table:style-name="TableCell557">
            <text:p text:style-name="P558">4</text:p>
          </table:table-cell>
          <table:table-cell table:style-name="TableCell559">
            <text:p text:style-name="P560">Pareiškėjo informacinės sistemos (registro), kurioje siekiama naudoti klasifikatoriaus duomenis, pavadinimas</text:p>
          </table:table-cell>
          <table:table-cell table:style-name="TableCell561">
            <text:p text:style-name="P562">Tekstinis laukas iki 200 simbolių</text:p>
          </table:table-cell>
        </table:table-row>
        <table:table-row table:style-name="TableRow563">
          <table:table-cell table:style-name="TableCell564">
            <text:p text:style-name="P565">5</text:p>
          </table:table-cell>
          <table:table-cell table:style-name="TableCell566">
            <text:p text:style-name="P567">Informacinės sistemos (registro) valdytojo pavadinimai</text:p>
          </table:table-cell>
          <table:table-cell table:style-name="TableCell568">
            <text:p text:style-name="P569">Tekstinis laukas iki 200 simbolių</text:p>
          </table:table-cell>
        </table:table-row>
        <table:table-row table:style-name="TableRow570">
          <table:table-cell table:style-name="TableCell571">
            <text:p text:style-name="P572">6</text:p>
          </table:table-cell>
          <table:table-cell table:style-name="TableCell573">
            <text:p text:style-name="P574">Informacinės sistemos (registro) tvarkytojo pavadinimai</text:p>
          </table:table-cell>
          <table:table-cell table:style-name="TableCell575">
            <text:p text:style-name="P576">Tekstinis laukas iki 200 simbolių</text:p>
          </table:table-cell>
        </table:table-row>
        <table:table-row table:style-name="TableRow577">
          <table:table-cell table:style-name="TableCell578">
            <text:p text:style-name="P579">7</text:p>
          </table:table-cell>
          <table:table-cell table:style-name="TableCell580">
            <text:p text:style-name="P581">Pareiškėjo informacinės sistemos, kurioje siekiama naudoti klasifikatoriaus duomenis, nuostatų tvirtinimo rekvizitai</text:p>
          </table:table-cell>
          <table:table-cell table:style-name="TableCell582">
            <text:p text:style-name="P583">Data, numeris, nuostatus patvirtinusi institucija</text:p>
          </table:table-cell>
        </table:table-row>
        <table:table-row table:style-name="TableRow584">
          <table:table-cell table:style-name="TableCell585">
            <text:p text:style-name="P586">8</text:p>
          </table:table-cell>
          <table:table-cell table:style-name="TableCell587">
            <text:p text:style-name="P588">Pareiškėjo informacinės sistemos duomenų saugos nuostatų tvirtinimo rekvizitai</text:p>
          </table:table-cell>
          <table:table-cell table:style-name="TableCell589">
            <text:p text:style-name="P590">Data, numeris, duomenų saugos nuostatus patvirtinusi institucija</text:p>
          </table:table-cell>
        </table:table-row>
        <table:table-row table:style-name="TableRow591">
          <table:table-cell table:style-name="TableCell592">
            <text:p text:style-name="P593">9</text:p>
          </table:table-cell>
          <table:table-cell table:style-name="TableCell594">
            <text:p text:style-name="P595">Pareiškėjo<text:s/>informacinės sistemos specifikacijos tvirtinimo ir įregistravimo rekvizitai</text:p>
          </table:table-cell>
          <table:table-cell table:style-name="TableCell596">
            <text:p text:style-name="P597">Specifikacijos tvirtinimo data, numeris, patvirtinusi institucija Specifikacijos įregistravimo data, numeris, įregistravusi institucija</text:p>
          </table:table-cell>
        </table:table-row>
        <table:table-row table:style-name="TableRow598">
          <table:table-cell table:style-name="TableCell599">
            <text:p text:style-name="P600">10</text:p>
          </table:table-cell>
          <table:table-cell table:style-name="TableCell601">
            <text:p text:style-name="P602">Pareiškėjo informacinės sistemos<text:s/>valdytojo (tvarkytojo) įregistravimo Valstybinėje duomenų apsaugos inspekcijoje asmens duomenų valdytojų rekvizitai</text:p>
          </table:table-cell>
          <table:table-cell table:style-name="TableCell603">
            <text:p text:style-name="P604">Duomenų valdytojo arba tvarkytojo kodas</text:p>
          </table:table-cell>
        </table:table-row>
        <table:table-row table:style-name="TableRow605">
          <table:table-cell table:style-name="TableCell606">
            <text:p text:style-name="P607">11</text:p>
          </table:table-cell>
          <table:table-cell table:style-name="TableCell608">
            <text:p text:style-name="P609">Klasifikatoriaus pavadinimas</text:p>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Klasifikatoriaus duomenų naudojimo tikslas</text:p>
          </table:table-cell>
          <table:table-cell table:style-name="TableCell617">
            <text:p text:style-name="P618">Tekstinis laukas<text:s/>iki 200 simbolių</text:p>
          </table:table-cell>
        </table:table-row>
        <table:table-row table:style-name="TableRow619">
          <table:table-cell table:style-name="TableCell620">
            <text:p text:style-name="P621">13</text:p>
          </table:table-cell>
          <table:table-cell table:style-name="TableCell622">
            <text:p text:style-name="P623">Pageidaujamas klasifikatoriaus duomenų išrašo gavimo periodiškumas</text:p>
          </table:table-cell>
          <table:table-cell table:style-name="TableCell624">
            <text:p text:style-name="P625">Tekstinis laukas iki 50 simbolių</text:p>
          </table:table-cell>
        </table:table-row>
        <table:table-row table:style-name="TableRow626">
          <table:table-cell table:style-name="TableCell627">
            <text:p text:style-name="P628">14</text:p>
          </table:table-cell>
          <table:table-cell table:style-name="TableCell629">
            <text:p text:style-name="P630">Pageidaujamas klasifikatoriaus duomenų išrašo gavimo būdas</text:p>
          </table:table-cell>
          <table:table-cell table:style-name="TableCell631">
            <text:p text:style-name="P632">Tekstinis laukas iki 200 simbolių</text:p>
          </table:table-cell>
        </table:table-row>
        <table:table-row table:style-name="TableRow633">
          <table:table-cell table:style-name="TableCell634">
            <text:p text:style-name="P635">15</text:p>
          </table:table-cell>
          <table:table-cell table:style-name="TableCell636">
            <text:p text:style-name="P637">Pageidaujama klasifikatoriaus<text:s/>duomenų išrašo struktūra</text:p>
          </table:table-cell>
          <table:table-cell table:style-name="TableCell638">
            <text:p text:style-name="P639">Tekstinis laukas iki 200 simbolių</text:p>
          </table:table-cell>
        </table:table-row>
        <table:table-row table:style-name="TableRow640">
          <table:table-cell table:style-name="TableCell641">
            <text:p text:style-name="P642">16</text:p>
          </table:table-cell>
          <table:table-cell table:style-name="TableCell643">
            <text:p text:style-name="P644">Ar klasifikatoriaus duomenų išrašo gavimo sutartis jau buvo sudaryta ankstesniais metais</text:p>
          </table:table-cell>
          <table:table-cell table:style-name="TableCell645">
            <text:p text:style-name="P646">Taip/Ne</text:p>
          </table:table-cell>
        </table:table-row>
        <table:table-row table:style-name="TableRow647">
          <table:table-cell table:style-name="TableCell648">
            <text:p text:style-name="P649">17</text:p>
          </table:table-cell>
          <table:table-cell table:style-name="TableCell650">
            <text:p text:style-name="P651">Ar tenkina buvusios sutarties sąlygos</text:p>
          </table:table-cell>
          <table:table-cell table:style-name="TableCell652">
            <text:p text:style-name="P653">Taip/Ne</text:p>
          </table:table-cell>
        </table:table-row>
      </table:table>
      <text:p text:style-name="P654"/>
      <text:p text:style-name="P655"><text:span text:style-name="T656"><text:tab/></text:span><text:span text:style-name="T657"><text:tab/></text:span><text:span text:style-name="T658"><text:tab/></text:span><text:span text:style-name="T659"><text:tab/></text:span><text:span text:style-name="T660"><text:tab/></text:span></text:p>
      <text:p text:style-name="P661"><text:span text:style-name="T662"><text:tab/>Pareiškėjo pareigų pavadinimas</text:span><text:span text:style-name="T663"><text:tab/></text:span><text:span text:style-name="T664">Parašas</text:span><text:span text:style-name="T665"><text:tab/>Vardas ir pavardė</text:span></text:p>
      <text:p text:style-name="P666"><text:span text:style-name="T667">_______________</text:span></text:p>
      <text:p text:style-name="P668"><text:span text:style-name="T669">Data</text:span></text:p>
      <text:p text:style-name="P670"><text:span text:style-name="T671">______________</text:span></text:p>
      <text:soft-page-break/>
      <text:p text:style-name="P672"><text:span text:style-name="T673">Švietimo ir mokslo institucijų poreikiams<text:s/></text:span></text:p>
      <text:p text:style-name="P674">būtinų klasifikatorių naudojimo reglamento<text:s/></text:p>
      <text:p text:style-name="P675"><text:span text:style-name="T676">3</text:span><text:span text:style-name="T677"><text:s/>priedas</text:span></text:p>
      <text:p text:style-name="P678"/>
      <text:p text:style-name="P679"><text:span text:style-name="T680">KLASIFIKATORIŲ NAUDOTOJŲ SĄRAŠ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s/></text:p>
          </table:table-cell>
          <table:table-cell table:style-name="TableCell695">
            <text:p text:style-name="P696">Naudotojo institucijos kodas</text:p>
          </table:table-cell>
          <table:table-cell table:style-name="TableCell697">
            <text:p text:style-name="P698">Naudotojo institucijos pavadinimas</text:p>
          </table:table-cell>
          <table:table-cell table:style-name="TableCell699">
            <text:p text:style-name="P700">Kontaktinio asmens vardas ir pavardė</text:p>
          </table:table-cell>
          <table:table-cell table:style-name="TableCell701">
            <text:p text:style-name="P702">Kontaktinio asmens elektroninio pašto adresas</text:p>
          </table:table-cell>
          <table:table-cell table:style-name="TableCell703">
            <text:p text:style-name="P704">Kontaktinio asmens telefonas</text:p>
          </table:table-cell>
          <table:table-cell table:style-name="TableCell705">
            <text:p text:style-name="P706">Naudoti leisto klasifikatoriaus pavadinimas</text:p>
          </table:table-cell>
          <table:table-cell table:style-name="TableCell707">
            <text:p text:style-name="P708">Naudoti leisto klasifikatoriaus lentelės pavadinimas</text:p>
          </table:table-cell>
          <table:table-cell table:style-name="TableCell709">
            <text:p text:style-name="P710">Klasifikatoriaus duomenų išrašo teikimo periodiškumas</text:p>
          </table: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______________</text:p>
      <text:p text:style-name="P7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25:00Z</meta:creation-date>
    <dc:date>2015-09-19T21:25:00Z</dc:date>
    <meta:template xlink:href="Normal" xlink:type="simple"/>
    <meta:editing-cycles>2</meta:editing-cycles>
    <meta:editing-duration>PT0S</meta:editing-duration>
    <meta:document-statistic meta:page-count="9" meta:paragraph-count="237" meta:word-count="2398" meta:character-count="20706" meta:row-count="713" meta:non-whitespace-character-count="18545"/>
  </office:meta>
</office:document-meta>
</file>