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font-weight="bold" style:font-weight-asian="bold" style:font-weight-complex="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font-weight="bold" style:font-weight-asian="bold" style:font-weight-complex="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style:text-properties fo:font-weight="bold" style:font-weight-asian="bold" style:font-weight-complex="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center"/>
      <style:text-properties fo:font-weight="bold" style:font-weight-asian="bold" style:font-weight-complex="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center"/>
      <style:text-properties fo:font-weight="bold" style:font-weight-asian="bold"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center"/>
      <style:text-properties fo:font-weight="bold" style:font-weight-asian="bold" style:font-weight-complex="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center"/>
      <style:text-properties fo:font-weight="bold" style:font-weight-asian="bold"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center"/>
      <style:text-properties fo:font-weight="bold" style:font-weight-asian="bold" style:font-weight-complex="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style:text-properties fo:font-weight="bold" style:font-weight-asian="bold" style:font-weight-complex="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center"/>
      <style:text-properties fo:font-weight="bold" style:font-weight-asian="bold" style:font-weight-complex="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center"/>
      <style:text-properties fo:font-weight="bold" style:font-weight-asian="bold" style:font-weight-complex="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text-properties fo:font-weight="bold" style:font-weight-asian="bold"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text-properties fo:font-weight="bold" style:font-weight-asian="bold"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style:text-properties fo:font-weight="bold" style:font-weight-asian="bold" style:font-weight-complex="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text-properties fo:font-weight="bold" style:font-weight-asian="bold" style:font-weight-complex="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text-properties fo:font-weight="bold" style:font-weight-asian="bold" style:font-weight-complex="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office:automatic-styles>
  <office:body>
    <office:text text:use-soft-page-breaks="true">
      <text:p text:style-name="P1"/>
      <text:p text:style-name="P9"><text:span text:style-name="T10"/><text:span text:style-name="T11">Konvencija Nr. 138 Dėl minimalaus įdarbinimo amžiaus</text:span></text:p>
      <text:p text:style-name="P12"/>
      <text:p text:style-name="P13"><text:span text:style-name="T14">Tarptautinės darbo organizacijos Generalinė konferencija,</text:span></text:p>
      <text:p text:style-name="P15"><text:span text:style-name="T16">Tarptautinio darbo biuro Administracinės tarybos sušaukta Ženevoje ir 1973 m. birželio 6 d. susirinkusi į p</text:span><text:span text:style-name="T17">enkiasdešimt aštuntąją sesiją,</text:span></text:p>
      <text:p text:style-name="P18">nusprendusi priimti tam tikrus pasiūlymus dėl minimalaus įdarbinimo amžiaus, o tai yra ketvirtasis sesijos darbotvarkės klausimas,</text:p>
      <text:p text:style-name="P19">atsižvelgdama į 1919 m. konvencijos dėl minimalaus amžiaus (pramonėje), 1920 m. konvencijos dėl minimalaus amžiaus (jūroje), 1921 m. konvencijos dėl minimalaus amžiaus (žemės ūkyje), 1921 m. konvencijos dėl minimalaus amžiaus (kūrikams), 1932 m. konvencijos dėl minimalaus amžiaus (nepramoninėje veikloje), 1936 m. (pakeistos) konvencijos dėl minimalaus amžiaus (jūroje), 1937 m. (pakeistos) konvencijos dėl minimalaus amžiaus (nepramoninėje veikloje), 1959 m. konvencijos dėl minimalaus amžiaus (žvejams) ir 1965 m. konvencijos dėl minimalaus amžiaus (požeminiuose darbuose) terminus,</text:p>
      <text:p text:style-name="P20">manydama, jog šiuo klausimu metas sukurti tokias bendrąsias priemones, kuriomis būtų visiškai panaikintas vaikų darbas ir kurios laipsniškai pakeistų egzistuojančias, taikomas ribotiems ekonomikos sektoriams,</text:p>
      <text:p text:style-name="P21">nusprendusi įforminti šiuos pasiūlymus kaip tarptautinę konvenciją,</text:p>
      <text:p text:style-name="P22">tūkstantis devyni šimtai septyniasdešimt trečiųjų metų birželio dvidešimt šeštą dieną priima šią Konvenciją, kurią galima vadinti 1973 metų Konvencija dėl minimalaus amžiaus:</text:p>
      <text:p text:style-name="P23"/>
      <text:p text:style-name="P24"><text:span text:style-name="T25">1</text:span><text:span text:style-name="T26"><text:s/>straipsnis</text:span></text:p>
      <text:p text:style-name="P27"/>
      <text:p text:style-name="P28"><text:span text:style-name="T29">1</text:span><text:span text:style-name="T30">. Kiekviena Organizacijos narė, kuriai galioja ši Konvenci</text:span><text:span text:style-name="T31">ja, laikosi nacionalinės politikos, kuria siekiama panaikinti vaikų darbą ir didinti minimalų įdarbinimo ar darbo amžių iki lygio, suderinamo su visišku jaunų asmenų fiziniu ir protiniu išsivystymu.</text:span></text:p>
      <text:p text:style-name="P32"/>
      <text:p text:style-name="P33"><text:span text:style-name="T34">2</text:span><text:span text:style-name="T35"><text:s/>straipsnis</text:span></text:p>
      <text:p text:style-name="P36"/>
      <text:p text:style-name="P37"><text:span text:style-name="T38">1</text:span><text:span text:style-name="T39">. Kiekviena Organizacijos narė, r</text:span><text:span text:style-name="T40">atifikavusi šią Konvenciją, papildančioje ratifikavimą deklaracijoje nurodo minimalų įdarbinimo ar darbo amžių savo teritorijoje bei darbui su transporto priemonėmis, registruotomis savo teritorijoje. Pagal šios Konvencijos 4 – 8 straipsnius nė vienam jaun</text:span><text:span text:style-name="T41">esniam nei čia nurodyta asmeniui negali būti leista įsidarbinti ar dirbti pagal bet kurią specialybę (profesiją).</text:span></text:p>
      <text:p text:style-name="P42"><text:span text:style-name="T43">2</text:span><text:span text:style-name="T44">. Kiekviena Organizacijos narė, ratifikavusi šią Konvenciją, nedelsdama praneša tolesnėmis deklaracijomis Tarptautinio darbo biuro Genera</text:span><text:span text:style-name="T45">liniam direktoriui, kad ji nustatė didesnį minimalų amžių už anksčiau nustatytąjį.</text:span></text:p>
      <text:p text:style-name="P46"><text:span text:style-name="T47">3</text:span><text:span text:style-name="T48">. Minimalus amžius, nurodytas atsižvelgiant į šio straipsnio 1 punktą, neturi būti mažesnis negu pradinės mokyklos baigimo amžius ir bet kuriuo atveju neturi būti mažes</text:span><text:span text:style-name="T49">nis negu 15 metų.</text:span></text:p>
      <text:p text:style-name="P50"><text:span text:style-name="T51">4</text:span><text:span text:style-name="T52">. Nepaisant šio straipsnio 3 punkto nuostatų, Organizacijos narė, kurios ekonomikos ir švietimo sąlygos yra nepakankamai išvystytos, gali, pasikonsultavusi su darbdavių ir darbuotojų organizacijomis, kur tokios yra, iš pat pradžių<text:s/></text:span><text:span text:style-name="T53">nustatyti 14 metų minimalų amžių.</text:span></text:p>
      <text:p text:style-name="P54"><text:span text:style-name="T55">5</text:span><text:span text:style-name="T56">. Kiekviena Organizacijos narė, kuri nustatė 14 metų minimalų amžių remdamasi šio straipsnio 4 punkto nuostatomis, savo pranešimuose dėl šios Konvencijos taikymo pagal Tarptautinės darbo organizacijos Statuto 22 strai</text:span><text:span text:style-name="T57">psnį įtraukia teiginį, kad:</text:span></text:p>
      <text:p text:style-name="P58">(a) egzistuoja priežastis tai daryti; arba</text:p>
      <text:p text:style-name="P59">(b) tai atmeta teisę pasinaudoti tomis nuostatomis nuo nustatytos datos.</text:p>
      <text:p text:style-name="P60"/>
      <text:p text:style-name="P61"><text:span text:style-name="T62">3</text:span><text:span text:style-name="T63"><text:s/>straipsnis</text:span></text:p>
      <text:p text:style-name="P64"/>
      <text:p text:style-name="P65"><text:span text:style-name="T66">1</text:span><text:span text:style-name="T67">. Minimalus įdarbinimo ar bet kurios rūšies darbo, kuris pagal savo pobūdį ar<text:s/></text:span><text:span text:style-name="T68">aplinkybes, kuriomis jis dirbamas, gali kelti pavojų jaunuolių sveikatai, saugumui ar moralei, amžius turi būti ne mažesnis nei 18 metų.</text:span></text:p>
      <text:p text:style-name="P69"><text:span text:style-name="T70">2</text:span><text:span text:style-name="T71">. Įdarbinimo ar darbo rūšis, nurodytas šio straipsnio 1 punkte, nustato nacionaliniai įstatymai ar kiti norminiai<text:s/></text:span><text:span text:style-name="T72">aktai arba kompetentinga valdžios institucija, pasikonsultavusi su darbdavių ir darbuotojų organizacijomis, kur tokios yra.</text:span></text:p>
      <text:p text:style-name="P73"><text:span text:style-name="T74">3</text:span><text:span text:style-name="T75">. Nepaisant šio straipsnio 1 punkto nuostatų, nacionaliniai įstatymai ar kiti norminiai aktai arba kompetentinga valdžios insti</text:span><text:span text:style-name="T76">tucija, pasikonsultavusi su darbdavių ir darbuotojų organizacijomis, kur tokios yra, gali leisti įdarbinti ar dirbti nuo 16 metų su ta sąlyga, kad jaunuolių sveikata, saugumas ar moralė yra visiškai saugūs ir kad jaunuoliai yra gavę atitinkamas specialias<text:s/></text:span><text:span text:style-name="T77">instrukcijas ar profesiškai apmokyti tinkamoje veiklos srityje.</text:span></text:p>
      <text:p text:style-name="P78"/>
      <text:p text:style-name="P79"><text:span text:style-name="T80">4</text:span><text:span text:style-name="T81"><text:s/>straipsnis</text:span></text:p>
      <text:p text:style-name="P82"/>
      <text:p text:style-name="P83"><text:span text:style-name="T84">1</text:span><text:span text:style-name="T85">. Kiek tai būtina, kompetentinga valdžios institucija, pasikonsultavusi su darbdavių ir darbuotojų organizacijomis, kur tokios yra, gali netaikyti šios Konvencijos ribo</text:span><text:span text:style-name="T86">toms įdarbinimo ar darbo kategorijoms, dėl kurių kyla ypatingų ir esminių taikymo problemų.</text:span></text:p>
      <text:p text:style-name="P87"><text:span text:style-name="T88">2</text:span><text:span text:style-name="T89">. Kiekviena Organizacijos narė, ratifikavusi šią Konvenciją, savo pranešimuose dėl Konvencijos taikymo pagal Tarptautinės darbo organizacijos Statuto 22 straip</text:span><text:span text:style-name="T90">snį išvardija bet kurias kategorijas, kurios gali būti atmestos pagal šio straipsnio 1 punktą, ir pateikia tokio atmetimo priežastis, o vėlesniuose pranešimuose išdėsto savo įstatymų ir praktikos poziciją dėl atmetamų kategorijų įgyvendinimo ar siūlomo įgy</text:span><text:span text:style-name="T91">vendinimo dėl šių kategorijų.</text:span></text:p>
      <text:p text:style-name="P92"><text:span text:style-name="T93">3</text:span><text:span text:style-name="T94">. Vadovaujantis šiuo straipsniu, nurodytiems šios Konvencijos 3 straipsnyje įdarbinimui ar darbui šios Konvencijos negalima netaikyti.</text:span></text:p>
      <text:p text:style-name="P95"/>
      <text:p text:style-name="P96"><text:span text:style-name="T97">5</text:span><text:span text:style-name="T98"><text:s/>straipsnis</text:span></text:p>
      <text:p text:style-name="P99"/>
      <text:p text:style-name="P100"><text:span text:style-name="T101">1</text:span><text:span text:style-name="T102">. Organizacijos narė, kurios ekonominės ir administracinės gal</text:span><text:span text:style-name="T103">imybės yra nepakankamai išvystytos, gali, pasikonsultavusi su atitinkamomis darbdavių ir darbuotojų organizacijomis, kur tokios yra, iš pat pradžių apriboti šios Konvencijos taikymo sritį.</text:span></text:p>
      <text:p text:style-name="P104"><text:span text:style-name="T105">2</text:span><text:span text:style-name="T106">. Kiekviena Organizacijos narė, kuri pasinaudoja šio straipsni</text:span><text:span text:style-name="T107">o 1 punkto nuostatomis, deklaracijoje, papildančioje jos ratifikavimą, apibrėžia ekonominės veiklos sritis ar įmonių tipus, kuriems bus taikomi Konvencijos nuostatai.</text:span></text:p>
      <text:p text:style-name="P108"><text:span text:style-name="T109">3</text:span><text:span text:style-name="T110">. Konvencijos nuostatos taikomos bent jau tokioms sritims: kalnakasybai ir akmens sk</text:span><text:span text:style-name="T111">aldykloms; apdirbamajai pramonei; statybai; elektrai, dujoms ir vandeniui; sanitarinei tarnybai; transportui, sandėliavimui ir ryšiams; augalininkystei ir kitoms žemės ūkio įmonėms, gamybai komerciniams tikslams, atmetant šeiminį ir mažąjį ūkį, gaminančius</text:span><text:span text:style-name="T112"><text:s/>vietiniam vartojimui ir nereguliariai įdarbinančius samdomus darbininkus.</text:span></text:p>
      <text:p text:style-name="P113"><text:span text:style-name="T114">4</text:span><text:span text:style-name="T115">. Bet kuri Organizacijos narė, kuri apribojo šios Konvencijos taikymo sritis pagal šį straipsnį:</text:span></text:p>
      <text:p text:style-name="P116">(a) savo pranešimuose dėl šios Konvencijos taikymo pagal Tarptautinės darbo organizacijos Statuto 22 straipsnį nurodo jaunuolių ir vaikų įdarbinimo ar darbo bendrąją būklę veiklos srityse, kurioms netaikoma ši Konvencija, ir bet kokią pažangą, padarytą link šios Konvencijos nuostatų platesnio taikymo;</text:p>
      <text:p text:style-name="P117">(b) savo deklaracija, adresuota<text:s/>Tarptautinio darbo biuro Generaliniam direktoriui, gali bet kuriuo metu formaliai išplėsti taikymo sritį.</text:p>
      <text:p text:style-name="P118"/>
      <text:p text:style-name="P119"><text:span text:style-name="T120">6</text:span><text:span text:style-name="T121"><text:s/>straipsnis</text:span></text:p>
      <text:p text:style-name="P122"/>
      <text:p text:style-name="P123"><text:span text:style-name="T124">Ši Konvencija netaikoma darbui, kurį atlieka jaunuoliai ir vaikai mokyklose bendrajam, profesiniam ar techniniam išsilavinimui<text:s/></text:span><text:span text:style-name="T125">ugdyti arba kitose mokymo institucijose, arba darbui, kurį atlieka mažiausiai 14 metų amžiaus asmenys įmonėse, kuriose toks darbas atliekamas pagal sąlygas,<text:s/></text:span><text:soft-page-break/><text:span text:style-name="T126">kurias aprašo kompetentinga valdžios institucija, pasikonsultavusi su atitinkamomis darbdavių ir da</text:span><text:span text:style-name="T127">rbuotojų organizacijomis, kur tokios yra, ir tas darbas yra:</text:span></text:p>
      <text:p text:style-name="P128"><text:span text:style-name="T129">(a) švietimo ar mokymo kurso, už kurį mokykla ar mokymo institucija yra atsakinga, sudėtinė dalis;</text:span></text:p>
      <text:p text:style-name="P130"><text:span text:style-name="T131">(b) mokymo, iš esmės ar visiškai atliekamo įmonėje, kurį patvirtino kompetentinga valdžios i</text:span><text:span text:style-name="T132">nstitucija, programos sudėtinė dalis;</text:span></text:p>
      <text:p text:style-name="P133"><text:span text:style-name="T134">(c) vadovavimo ar orientavimo, kuriuo siekiama palengvinti profesijos ar mokymo pasirinkimą, programos sudėtinė dalis.</text:span></text:p>
      <text:p text:style-name="P135"/>
      <text:p text:style-name="P136"><text:span text:style-name="T137">7</text:span><text:span text:style-name="T138"><text:s/>straipsnis</text:span></text:p>
      <text:p text:style-name="P139"/>
      <text:p text:style-name="P140"><text:span text:style-name="T141">1</text:span><text:span text:style-name="T142">. Nacionaliniai įstatymai ar kiti norminiai aktai gali leisti įdarbinti<text:s/></text:span><text:span text:style-name="T143">ar dirbti lengvą darbą 13-15 metų amžiaus asmenims, jeigu tas darbas:</text:span></text:p>
      <text:p text:style-name="P144">(a) neatrodo pavojingas jų sveikatai ar vystymuisi;</text:p>
      <text:p text:style-name="P145"><text:span text:style-name="T146">(b) ne toks, kuris formuoja nepalankų jų požiūrį į mokyklą, jų dalyvavimą profesiniame orientavime ar mokymo programose, patvirtintose</text:span><text:span text:style-name="T147"><text:s/>kompetentingos valdžios institucijos, ar jų sugebėjimą gauti naudos iš gautos instrukcijos.</text:span></text:p>
      <text:p text:style-name="P148"><text:span text:style-name="T149">2</text:span><text:span text:style-name="T150">. Nacionaliniai įstatymai ar kiti norminiai aktai taip pat gali leisti įdarbinti ar dirbti asmenims, kurie yra bent jau 15 metų amžiaus, tačiau dar nebaigė pr</text:span><text:span text:style-name="T151">ivalomojo darbinio mokymo, atitinkančio šio straipsnio 1 punkto (a) ir (b) papunkčiuose nurodytus reikalavimus.</text:span></text:p>
      <text:p text:style-name="P152"><text:span text:style-name="T153">3</text:span><text:span text:style-name="T154">. Kompetentinga valdžios institucija nustato veiklos sritis, kuriose įdarbinimas ar darbas būtų leidžiamas pagal šio straipsnio 1 ir 2 punk</text:span><text:span text:style-name="T155">tus, ir numato valandas ir sąlygas, kuriomis toks įdarbinimas ar darbas gali būti atliekamas.</text:span></text:p>
      <text:p text:style-name="P156"><text:span text:style-name="T157">4</text:span><text:span text:style-name="T158">. Nepaisant šio straipsnio 1 ir 2 punktų nuostatų, Organizacijos narė, kuri pasinaudojo 2 straipsnio 4 punkto nuostatomis, gali tam tikram laikui pakeisti 12</text:span><text:span text:style-name="T159"><text:s/>ir 14 metų amžių į 13 ir 15 metų amžių 1 punkte ir 14 metų amžių į 15 metų amžių šio straipsnio 2 punkte.</text:span></text:p>
      <text:p text:style-name="P160"/>
      <text:p text:style-name="P161"><text:span text:style-name="T162">8</text:span><text:span text:style-name="T163"><text:s/>straipsnis</text:span></text:p>
      <text:p text:style-name="P164"/>
      <text:p text:style-name="P165"><text:span text:style-name="T166">1</text:span><text:span text:style-name="T167">. Kompetentinga valdžios institucija, pasikonsultavusi su atitinkamomis darbdavių ir darbuotojų organizacijomis, kur tokios y</text:span><text:span text:style-name="T168">ra, gali pagal kiekvienu atveju duotą leidimą kaip išimtį uždrausti įdarbinimą ar darbą, numatytus šios Konvencijos 2 straipsnyje, tokiais tikslais kaip dalyvavimas vaidinime.</text:span></text:p>
      <text:p text:style-name="P169"><text:span text:style-name="T170">2</text:span><text:span text:style-name="T171">. Tokiu būdu suteiktuose leidimuose apribojamos valandos ir aprašomos sąlyg</text:span><text:span text:style-name="T172">os, kuriomis toks įdarbinimas ar darbas yra leidžiamas.</text:span></text:p>
      <text:p text:style-name="P173"/>
      <text:p text:style-name="P174"><text:span text:style-name="T175">9</text:span><text:span text:style-name="T176"><text:s/>straipsnis</text:span></text:p>
      <text:p text:style-name="P177"/>
      <text:p text:style-name="P178"><text:span text:style-name="T179">1</text:span><text:span text:style-name="T180">. Kompetentinga valdžios institucija imasi visų reikalingų priemonių, kad būtų numatytos tam tikrų baudų nuostatos, įgalinančios garantuoti efektyvų šios Konvencijos nuostatų v</text:span><text:span text:style-name="T181">ykdymą.</text:span></text:p>
      <text:p text:style-name="P182"><text:span text:style-name="T183">2</text:span><text:span text:style-name="T184">. Nacionaliniai įstatymai ar kiti norminiai aktai arba kompetentinga valdžios institucija nustato asmenis, atsakingus už nuostatų, įgyvendinančių Konvenciją, laikymąsi.</text:span></text:p>
      <text:p text:style-name="P185"><text:span text:style-name="T186">3</text:span><text:span text:style-name="T187">. Nacionaliniai įstatymai ar kiti norminiai aktai arba kompetentinga<text:s/></text:span><text:span text:style-name="T188">valdžios institucija nustato sąrašus ar kitus dokumentus, kuriuos turi turėti darbdavys. Tokiuose sąrašuose ar dokumentuose nurodoma asmenų, kurie įdarbinami ar kurie dirba ir yra jaunesni nei 18 metų amžiaus, pavardės, vardai ir amžius ar gimimo data, kur</text:span><text:span text:style-name="T189"><text:s/>tai įmanoma, patvirtinta pažymomis.</text:span></text:p>
      <text:p text:style-name="P190"/>
      <text:p text:style-name="P191"><text:span text:style-name="T192">10</text:span><text:span text:style-name="T193"><text:s/>straipsnis</text:span></text:p>
      <text:p text:style-name="P194"/>
      <text:p text:style-name="P195"><text:span text:style-name="T196">1</text:span><text:span text:style-name="T197">. Šiame straipsnyje numatytais terminais ši Konvencija keičia 1919 m. konvenciją dėl minimalaus amžiaus (pramonėje), 1920 m. konvenciją dėl minimalaus amžiaus (jūroje), 1921 m. konvenciją dėl<text:s/></text:span><text:span text:style-name="T198">minimalaus amžiaus (žemės ūkyje), 1921 m. konvenciją dėl minimalaus amžiaus<text:s/></text:span><text:soft-page-break/><text:span text:style-name="T199">(kūrikams), 1932 m. konvenciją dėl minimalaus amžiaus (nepramoninėje veikloje), 1936 m. (pakeistą) konvenciją dėl minimalaus amžiaus (jūroje), 1937 m. (pakeistą) konvenciją dėl min</text:span><text:span text:style-name="T200">imalaus amžiaus (nepramoninėje veikloje), 1959 m. konvenciją dėl minimalaus amžiaus (žvejams) ir 1965 m. konvenciją dėl minimalaus amžiaus (požeminiuose darbuose).</text:span></text:p>
      <text:p text:style-name="P201"><text:span text:style-name="T202">2</text:span><text:span text:style-name="T203">. Šios Konvencijos įsigaliojimas neužkerta kelio toliau ratifikuoti 1936 m. (pakeistos)</text:span><text:span text:style-name="T204"><text:s/>konvencijos dėl minimalaus amžiaus (jūroje), 1937 m. (pakeistos) konvencijos dėl minimalaus amžiaus (pramonėje), 1937 m. (pakeistos) konvencijos dėl minimalaus amžiaus (nepramoninėje veikloje), 1959 m. konvencijos dėl minimalaus amžiaus (žvejams) arba 196</text:span><text:span text:style-name="T205">5 m. konvencijos dėl minimalaus amžiaus (požeminiuose darbuose).</text:span></text:p>
      <text:p text:style-name="P206"><text:span text:style-name="T207">3</text:span><text:span text:style-name="T208">. 1919 m. konvencijos dėl minimalaus amžiaus (pramonėje), 1920 m. konvencijos dėl minimalaus amžiaus (jūroje), 1921 m. konvencijos dėl minimalaus amžiaus (žemės ūkyje) ir 1921 m. konvenc</text:span><text:span text:style-name="T209">ijos dėl minimalaus amžiaus (kūrikams) tolesnis ratifikavimas turi būti atmestas, kada visos šalys taip pat pritaria tokiam atmetimui šios Konvencijos ratifikavimu ar deklaracija, adresuota Tarptautinio darbo biuro Generaliniam direktoriui.</text:span></text:p>
      <text:p text:style-name="P210"><text:span text:style-name="T211">4</text:span><text:span text:style-name="T212">. Kada šio</text:span><text:span text:style-name="T213">s Konvencijos įsipareigojimus prisiima:</text:span></text:p>
      <text:p text:style-name="P214"><text:span text:style-name="T215">(a) Organizacijos narė, kuri yra pasirašiusi 1937 m. (pakeistą) konvenciją dėl minimalaus amžiaus (pramonėje), ir minimalus amžius, ne mažesnis nei 15 metų, yra numatytas atsižvelgiant į šios Konvencijos 2 straipsnį,</text:span><text:span text:style-name="T216"><text:s/>ji<text:s/></text:span><text:span text:style-name="T217">ipso jure</text:span><text:span text:style-name="T218"><text:s/>įtraukia neatidėliotiną šios Konvencijos paskelbimą negaliojančia,</text:span></text:p>
      <text:p text:style-name="P219"><text:span text:style-name="T220">(b) dėl nepramoninės veiklos, kaip tai apibrėžta 1932 m. konvencijoje dėl minimalaus amžiaus (nepramoninėje veikloje), Organizacijos narė, kuri yra pasirašiusi šią Konvenciją,</text:span><text:span text:style-name="T221"><text:s/>ji<text:s/></text:span><text:span text:style-name="T222">ipso jure</text:span><text:span text:style-name="T223"><text:s/>įtraukia neatidėliotiną šios Konvencijos paskelbimą negaliojančia,</text:span></text:p>
      <text:p text:style-name="P224"><text:span text:style-name="T225">(c) dėl nepramoninės veiklos, kaip tai apibrėžta 1937 m. (pakeistoje) konvencijoje dėl minimalaus amžiaus (nepramoninėje veikloje), Organizacijos narė, kuri yra pasirašiusi šią Konvenciją, ir minimalus amžius, ne mažesnis nei 15 metų, yra numatytas atsižve</text:span><text:span text:style-name="T226">lgiant į šios Konvencijos 2 straipsnį, ji<text:s/></text:span><text:span text:style-name="T227">ipso jure</text:span><text:span text:style-name="T228"><text:s/>įtraukia neatidėliotiną šios Konvencijos paskelbimą negaliojančia,</text:span></text:p>
      <text:p text:style-name="P229"><text:span text:style-name="T230">(d) dėl pajūrio veiklos Organizacijos narė, kuri yra pasirašiusi 1936 m. (pakeistą) konvenciją dėl minimalaus amžiaus (jūroje), ir minima</text:span><text:span text:style-name="T231">lus amžius, ne mažesnis nei 15 metų, yra numatytas atsižvelgiant į šios Konvencijos 2 straipsnį, arba Organizacijos narė numato, kad šios Konvencijos 3 straipsnis taikomas pajūrio veiklai, ji<text:s/></text:span><text:span text:style-name="T232">ipso jure</text:span><text:span text:style-name="T233"><text:s/>įtraukia neatidėliotiną šios Konvencijos paskelbimą ne</text:span><text:span text:style-name="T234">galiojančia,</text:span></text:p>
      <text:p text:style-name="P235"><text:span text:style-name="T236">(e) dėl pajūrio žvejybinės veiklos Organizacijos narė, kuri yra pasirašiusi 1959 m. konvenciją dėl minimalaus amžiaus (žvejams), ir minimalus amžius, ne mažesnis nei 15 metų, yra numatytas atsižvelgiant į šios Konvencijos 2 straipsnį, arba Org</text:span><text:span text:style-name="T237">anizacijos narė numato, kad šios Konvencijos 3 straipsnis taikomas pajūrio žvejybinei veiklai, ji<text:s/></text:span><text:span text:style-name="T238">ipso jure</text:span><text:span text:style-name="T239"><text:s/>įtraukia neatidėliotiną šios Konvencijos paskelbimą negaliojančia,</text:span></text:p>
      <text:p text:style-name="P240"><text:span text:style-name="T241">(f) Organizacijos narė, kuri yra pasirašiusi 1965 m. konvenciją dėl minimalaus am</text:span><text:span text:style-name="T242">žiaus (požeminiuose darbuose), ir minimalus amžius, ne mažesnis nei 15 metų, yra numatytas atsižvelgiant į šios Konvencijos 2 straipsnį, arba Organizacijos narė numato, kad toks amžius taikomas požeminiams darbams kasyklose remiantis šios Konvencijos 3 str</text:span><text:span text:style-name="T243">aipsniu, ji<text:s/></text:span><text:span text:style-name="T244">ipso jure</text:span><text:span text:style-name="T245"><text:s/>įtraukia neatidėliotiną šios Konvencijos paskelbimą negaliojančia, jeigu ir kada ši Konvencija turi įsigalioti.</text:span></text:p>
      <text:p text:style-name="P246"><text:span text:style-name="T247">5</text:span><text:span text:style-name="T248">. Priimti šios Konvencijos įsipareigojimai:</text:span></text:p>
      <text:p text:style-name="P249">(a) apima 1919 m. konvencijos dėl minimalaus amžiaus (pramonėje) paskelbimą negaliojančia atsižvelgiant į 12 straipsnį,</text:p>
      <text:p text:style-name="P250">(b) dėl žemės ūkio veiklos apima 1919 m. konvencijos dėl minimalaus amžiaus (žemės ūkyje) paskelbimą negaliojančia atsižvelgiant į 9 straipsnį,</text:p>
      <text:p text:style-name="P251">(c) dėl pajūrio veiklos apima 1920 m. konvencijos dėl minimalaus<text:s/>amžiaus (jūroje), atsižvelgiant į 10 straipsnį, ir 1921 m. konvencijos dėl minimalaus amžiaus (kūrikams), atsižvelgiant į 9 straipsnį, paskelbimą negaliojančiomis, jeigu ir kada ši Konvencija įsigalioja.</text:p>
      <text:p text:style-name="P252"/>
      <text:p text:style-name="P253"><text:span text:style-name="T254">11</text:span><text:span text:style-name="T255"><text:s/>straipsnis</text:span></text:p>
      <text:p text:style-name="P256"/>
      <text:p text:style-name="P257"><text:span text:style-name="T258">Oficialūs šios Konvencijos rat</text:span><text:span text:style-name="T259">ifikavimo raštai siunčiami Tarptautinio darbo biuro Generaliniam direktoriui užregistruoti.</text:span></text:p>
      <text:p text:style-name="P260"/>
      <text:p text:style-name="P261"><text:span text:style-name="T262">12</text:span><text:span text:style-name="T263"><text:s/>straipsnis</text:span></text:p>
      <text:p text:style-name="P264"/>
      <text:p text:style-name="P265"><text:span text:style-name="T266">1</text:span><text:span text:style-name="T267">. Ši Konvencija privaloma tik toms Tarptautinės darbo organizacijos narėms, kurių ratifikavimo raštus yra užregistravęs Generalinis direkto</text:span><text:span text:style-name="T268">rius.</text:span></text:p>
      <text:p text:style-name="P269"><text:span text:style-name="T270">2</text:span><text:span text:style-name="T271">. Ji įsigalioja po dvylikos mėnesių nuo tos dienos, kai Generalinis direktorius užregistruoja dviejų Organizacijos narių ratifikavimo raštus.</text:span></text:p>
      <text:p text:style-name="P272"><text:span text:style-name="T273">3</text:span><text:span text:style-name="T274">. Kiekvienoje valstybėje Organizacijos narėje ši Konvencija pradeda galioti po dvylikos mėnesių<text:s/></text:span><text:span text:style-name="T275">nuo jos ratifikavimo rašto užregistravimo dienos.</text:span></text:p>
      <text:p text:style-name="P276"/>
      <text:p text:style-name="P277"><text:span text:style-name="T278">13</text:span><text:span text:style-name="T279"><text:s/>straipsnis</text:span></text:p>
      <text:p text:style-name="P280"/>
      <text:p text:style-name="P281"><text:span text:style-name="T282">1</text:span><text:span text:style-name="T283">. Kiekviena Organizacijos narė, ratifikavusi šią Konvenciją, praėjus dešimčiai metų nuo jos įsigaliojimo dienos, gali ją denonsuoti pasiųsdama Tarptautinio darbo biuro Generaliniam<text:s/></text:span><text:span text:style-name="T284">direktoriui užregistruoti pareiškimą dėl denonsavimo. Denonsavimas įsigalioja po metų nuo jo užregistravimo dienos.</text:span></text:p>
      <text:p text:style-name="P285"><text:span text:style-name="T286">2</text:span><text:span text:style-name="T287">. Kiekvienai Organizacijos narei, kuri ratifikavo šią Konvenciją ir pasibaigus 1 punkte nurodytam dešimties metų terminui per metus nep</text:span><text:span text:style-name="T288">asinaudojo šiame straipsnyje numatyta denonsavimo teise, Konvencija galios dar dešimtį metų, o vėliau galės ją denonsuoti pasibaigus kiekvienam dešimties metų terminui šiame straipsnyje nustatyta tvarka.</text:span></text:p>
      <text:p text:style-name="P289"/>
      <text:p text:style-name="P290"><text:span text:style-name="T291">14</text:span><text:span text:style-name="T292"><text:s/>straipsnis</text:span></text:p>
      <text:p text:style-name="P293"/>
      <text:p text:style-name="P294"><text:span text:style-name="T295">1</text:span><text:span text:style-name="T296">. Tarptautinio darbo biuro<text:s/></text:span><text:span text:style-name="T297">Generalinis direktorius informuoja visas Tarptautinės darbo organizacijos nares apie visų ratifikavimo raštų ir pareiškimų dėl denonsavimo, kuriuos jam atsiuntė Organizacijos narės, užregistravimą.</text:span></text:p>
      <text:p text:style-name="P298"><text:span text:style-name="T299">2</text:span><text:span text:style-name="T300">. Informuodamas Organizacijos nares apie gauto antroj</text:span><text:span text:style-name="T301">o ratifikavimo rašto užregistravimą, Generalinis direktorius atkreipia jų dėmesį į šios Konvencijos įsigaliojimo datą.</text:span></text:p>
      <text:p text:style-name="P302"/>
      <text:p text:style-name="P303"><text:span text:style-name="T304">15</text:span><text:span text:style-name="T305"><text:s/>straipsnis</text:span></text:p>
      <text:p text:style-name="P306"/>
      <text:p text:style-name="P307"><text:span text:style-name="T308">Tarptautinio darbo biuro Generalinis direktorius nusiunčia Jungtinių Tautų Generaliniam sekretoriui užregistruoti<text:s/></text:span><text:span text:style-name="T309">pagal Jungtinių Tautų Įstatų 102 straipsnį išsamius duomenis apie visus ratifikavimo raštus ir pareiškimus dėl denonsavimo, kuriuos jis yra užregistravęs pagal ankstesnių straipsnių nuostatas.</text:span></text:p>
      <text:p text:style-name="P310"/>
      <text:p text:style-name="P311"><text:span text:style-name="T312">16</text:span><text:span text:style-name="T313"><text:s/>straipsnis</text:span></text:p>
      <text:p text:style-name="P314"/>
      <text:p text:style-name="P315"><text:span text:style-name="T316">Jei Tarptautinio darbo biuro Administraci</text:span><text:span text:style-name="T317">nė taryba laiko, jog yra būtina, ji informuoja Generalinę konferenciją apie šios Konvencijos taikymą ir svarsto, ar į Konferencijos darbotvarkę įtraukti klausimą dėl Konvencijos visiško ar dalinio pakeitimo.</text:span></text:p>
      <text:p text:style-name="P318"/>
      <text:p text:style-name="P319"><text:span text:style-name="T320">17</text:span><text:span text:style-name="T321"><text:s/>straipsnis</text:span></text:p>
      <text:p text:style-name="P322"/>
      <text:p text:style-name="P323"><text:span text:style-name="T324">1</text:span><text:span text:style-name="T325">. Jei Konferencija prii</text:span><text:span text:style-name="T326">ms naują konvenciją, ištisai ar iš dalies pakeičiančią šią Konvenciją, ir jeigu naujojoje konvencijoje nebus numatyta kitaip, tai:</text:span></text:p>
      <text:soft-page-break/>
      <text:p text:style-name="P327">(a) kuriai nors Organizacijos narei ratifikavus naująją – pakeičiančią konvenciją, nepaisant 13 straipsnio nuostatų, automatiškai tuoj pat denonsuojama ši Konvencija, su sąlyga, kad naujoji – pakeičianti konvencija yra įsigaliojusi;</text:p>
      <text:p text:style-name="P328"><text:span text:style-name="T329">(b) nuo naujosios – pakeičiančios konvencijos įsigaliojimo dienos Organizacijos narės šios Konvencijos ratifikuoti negali.</text:span></text:p>
      <text:p text:style-name="P330"><text:span text:style-name="T331">2</text:span><text:span text:style-name="T332">. Ši Konvencija kiek</text:span><text:span text:style-name="T333">vienu atveju galioja savo forma ir turiniu toms Organizacijos narėms, kurios ją ratifikavo, bet neratifikavo pakeičiančios konvencijos.</text:span></text:p>
      <text:p text:style-name="P334"/>
      <text:p text:style-name="P335"><text:span text:style-name="T336">18</text:span><text:span text:style-name="T337"><text:s/>straipsnis</text:span></text:p>
      <text:p text:style-name="P338"/>
      <text:p text:style-name="P339"><text:span text:style-name="T340">Šios Konvencijos angliškas ir prancūziškas tekstai turi vienodą galią.</text:span></text:p>
      <text:p text:style-name="P341"><text:span text:style-name="T34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03:00Z</meta:creation-date>
    <dc:date>2015-09-12T02:03:00Z</dc:date>
    <meta:template xlink:href="Normal" xlink:type="simple"/>
    <meta:editing-cycles>2</meta:editing-cycles>
    <meta:editing-duration>PT0S</meta:editing-duration>
    <meta:document-statistic meta:page-count="6" meta:paragraph-count="106" meta:word-count="2190" meta:character-count="17071" meta:row-count="416" meta:non-whitespace-character-count="14987"/>
  </office:meta>
</office:document-meta>
</file>