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GRUODŽIO 29 D. ĮSAKYMO NR. 1B-852 „DĖL ATSARGŲ LAIVAMS IR ORLAIVIAMS TIEKIMO TAISYKLIŲ PATVIRTINIMO“ PAKEITIMO</text:p>
      <text:p text:style-name="P11"/>
      <text:p text:style-name="P12">2007 m. gegužės 14 d. Nr. 1B-345</text:p>
      <text:p text:style-name="P13">Vilnius</text:p>
      <text:p text:style-name="P14"/>
      <text:p text:style-name="P15"><text:span text:style-name="T16">Pakeičiu</text:span><text:s/>Muitinės departamento generalinio direktoriaus 2005 m. gruodžio 29 d. įsakymą Nr. 1B-852 „Dėl Atsargų laivams ir orlaiviams tiekimo taisyklių patvirtinimo“ (Žin., 2006, Nr.<text:s/><text:a xlink:href="https://www.e-tar.lt/portal/lt/legalAct/TAR.C10439768EF0" office:target-frame-name="_blank" xlink:show="new"><text:span text:style-name="T17">3-81</text:span></text:a>, Nr.<text:s/><text:a xlink:href="https://www.e-tar.lt/portal/lt/legalAct/TAR.82308E238817" office:target-frame-name="_blank" xlink:show="new"><text:span text:style-name="T18">18-650</text:span></text:a>) ir įrašau 2 punkte vietoj žodžių „2008 m. sausio 1 d.“ žodžius „2007 m. liepos 1 d.“.</text:p>
      <text:p text:style-name="P19"/>
      <text:p text:style-name="P20"/>
      <text:p text:style-name="P21"><text:span text:style-name="T22">GENERALINIS DIREKTORIUS</text:span><text:span text:style-name="T23"><text:tab/>RIMUTIS KLEVEČKA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5-04T11:44:00Z</meta:creation-date>
    <dc:date>2016-05-04T11:44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819" meta:row-count="32" meta:non-whitespace-character-count="708"/>
  </office:meta>
</office:document-meta>
</file>