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style:font-weight-complex="bold" fo:color="#000000" style:font-size-complex="11pt"/>
    </style:style>
    <style:style style:name="T205" style:parent-style-name="DefaultParagraphFont" style:family="text">
      <style:text-properties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center"/>
    </style:style>
    <style:style style:name="T271"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PAREIGŲ ŠEIMAI TURINČIŲ DARBUOTOJŲ – vyrų ir moterų – lygių galimybių ir vienodo požiūrio į JUOS</text:span></text:p>
      <text:p text:style-name="P12"/>
      <text:p text:style-name="P13"><text:span text:style-name="T14">Tarptautinės darbo organizacijos Generalinė konferencija,</text:span></text:p>
      <text:p text:style-name="P15"><text:span text:style-name="T16">Tarptautinio darbo biuro Administracinės tarybos</text:span><text:span text:style-name="T17"><text:s/>sušaukta Ženevoje ir 1981 m. birželio 3 d. susirinkusi į 67-ąją sesiją,</text:span></text:p>
      <text:p text:style-name="P18"><text:span text:style-name="T19">atkreipdama dėmesį į Filadelfijos deklaraciją dėl Tarptautinės darbo organizacijos tikslų ir uždavinių, kurioje pripažįstama, kad „visi žmonės, nepaisant jų rasės, tikėjimo ar lyties,</text:span><text:span text:style-name="T20"><text:s/>turi teisę laisvai ir oriai, ekonominio saugumo sąlygomis ir esant lygioms galimybėms, siekti savo materialinės gerovės ir dvasinio tobulėjimo“,</text:span></text:p>
      <text:p text:style-name="P21"><text:span text:style-name="T22">atkreipdama dėmesį į Deklaracijos dėl moterų darbuotojų lygių galimybių ir vienodo požiūrio taikymo nuostatas<text:s/></text:span><text:span text:style-name="T23">ir rezoliuciją dėl veiksmų plano, siekiant skatinti moterų darbuotojų lygias galimybes ir vienodo požiūrio taikymą, kurią 1975 m. priėmė Tarptautinės darbo organizacijos konferencija,</text:span></text:p>
      <text:p text:style-name="P24"><text:span text:style-name="T25">atkreipdama dėmesį į tarptautinių darbo konvencijų ir rekomendacijų, ski</text:span><text:span text:style-name="T26">rtų užtikrinti vyrų ir moterų darbuotojų lygias galimybes ir vienodą požiūrį į juos, nuostatas, konkrečiai 1951 m. Konvencijos dėl vienodo atlyginimo už darbą ir 1951 m. Rekomendacijos dėl vienodo atlyginimo už darbą, 1958 m. Konvencijos dėl diskriminacijo</text:span><text:span text:style-name="T27">s darbo ir profesinės veiklos srityje ir 1958 m. Rekomendacijos dėl diskriminacijos darbo ir profesinės veiklos srityje bei 1975 m. Rekomendacijos dėl žmogiškųjų išteklių plėtros VIII dalies nuostatas,</text:span></text:p>
      <text:p text:style-name="P28"><text:span text:style-name="T29">primindama, kad 1958 m. Konvencijoje dėl diskriminacij</text:span><text:span text:style-name="T30">os darbo ir profesinės veiklos srityje nėra aiškiai nurodyti skirtumai dėl pareigų šeimai, ir atsižvelgdama į tai, kad šiuo požiūriu yra būtinos papildomos normos,</text:span></text:p>
      <text:p text:style-name="P31"><text:span text:style-name="T32">atkreipdama dėmesį į 1965 m. Rekomendacijos dėl pareigų šeimai turinčių moterų darbo nuostat</text:span><text:span text:style-name="T33">as ir atsižvelgdama į pokyčius, įvykusius per laikotarpį nuo jos priėmimo,</text:span></text:p>
      <text:p text:style-name="P34"><text:span text:style-name="T35">pažymėdama, kad dokumentus dėl vyrų ir moterų lygių galimybių ir vienodo požiūrio į juos priėmė ir Jungtinės Tautos bei kitos specializuotos agentūros, ir pirmiausia primindama 1979</text:span><text:span text:style-name="T36"><text:s/>m. Konvencijos dėl visų formų diskriminacijos panaikinimo moterims preambulės keturioliktą punktą, kad valstybės Šalys supranta, „kad, norint pasiekti visišką vyrų ir moterų lygybę, reikia keisti tradicinį vyrų ir moterų vaidmenį visuomenėje ir šeimoje“,</text:span></text:p>
      <text:p text:style-name="P37"><text:span text:style-name="T38">pripažindama, kad pareigų šeimai turinčių darbuotojų problemos yra platesnių klausimų, susijusių su šeima ir visuomene, aspektai, į kuriuos turėtų būti atsižvelgta nacionalinėje politikoje,</text:span></text:p>
      <text:p text:style-name="P39"><text:span text:style-name="T40">pripažindama būtinybę veiksmingai sudaryti lygias galimybes ir užt</text:span><text:span text:style-name="T41">ikrinti vienodą požiūrį į pareigų šeimai turinčius moteris ir vyrus darbuotojus, tiek vienodą požiūrį į tokius darbuotojus ir kitus darbuotojus,</text:span></text:p>
      <text:p text:style-name="P42"><text:span text:style-name="T43">atsižvelgdama į tai, kad daug problemų, su kuriomis susiduria visi darbuotojai, pareigų šeimai turintiems darbu</text:span><text:span text:style-name="T44">otojams tampa dar sunkesnės, ir pripažindama būtinybę gerinti tų darbuotojų sąlygas imantis tiek priemonių, atitinkančių jų specialius poreikius, tiek priemonių, skirtų pagerinti darbuotojų padėtį apskritai,</text:span></text:p>
      <text:p text:style-name="P45"><text:span text:style-name="T46">nutarusi priimti tam tikrus pasiūlymus dėl moter</text:span><text:span text:style-name="T47">ų ir vyrų darbuotojų lygių galimybių ir vienodo požiūrio į juos pareigų šeimai turinčių darbuotojų atžvilgiu, o tai yra penktasis sesijos darbotvarkės klausimas,</text:span></text:p>
      <text:p text:style-name="P48"><text:span text:style-name="T49">nusprendusi įforminti šiuos pasiūlymus kaip tarptautinę konvenciją,</text:span></text:p>
      <text:p text:style-name="P50"><text:span text:style-name="T51">tūkstantis devyni šimtai a</text:span><text:span text:style-name="T52">štuoniasdešimt pirmųjų metų birželio dvidešimt trečią dieną priima šią Konvenciją, kurią galima vadinti 1981 m. Pareigų šeimai turinčių darbuotojų konvencija:</text:span></text:p>
      <text:p text:style-name="P53"/>
      <text:p text:style-name="P54"><text:span text:style-name="T55">1</text:span><text:span text:style-name="T56"><text:s/>straipsnis</text:span></text:p>
      <text:p text:style-name="P57"/>
      <text:p text:style-name="P58"><text:span text:style-name="T59">1</text:span><text:span text:style-name="T60">. Ši Konvencija taikoma moterims ir vyrams darbuotojams, turintiems pareigų</text:span><text:span text:style-name="T61"><text:s/>savo išlaikomiems vaikams, kai tokios pareigos riboja jų galimybes pasirengti ūkinei veiklai, užsiimti ja, dalyvauti joje arba ją plėtoti.</text:span></text:p>
      <text:p text:style-name="P62"><text:span text:style-name="T63">2</text:span><text:span text:style-name="T64">. Šios Konvencijos nuostatos taip pat taikomos moterims ir vyrams darbuotojams, turintiems pareigų kitiems arti</text:span><text:span text:style-name="T65">miausiems giminėms, kuriems akivaizdžiai reikalinga globa ar parama, kai tokios pareigos riboja jų galimybes pasirengti ūkinei veiklai, užsiimti ja, dalyvauti joje arba ją plėtoti.</text:span></text:p>
      <text:p text:style-name="P66"><text:span text:style-name="T67">3</text:span><text:span text:style-name="T68">. Šioje Konvencijoje sąvokos<text:s/></text:span><text:span text:style-name="T69">išlaikomas vaikas</text:span><text:span text:style-name="T70"><text:s/>ir<text:s/></text:span><text:span text:style-name="T71">kiti artimiausi<text:s/></text:span><text:span text:style-name="T72">giminės, kuriems akivaizdžiai reikalinga globa ar parama</text:span><text:span text:style-name="T73"><text:s/>reiškia asmenis, kurie taip apibrėžti kiekvienoje šalyje vienu iš šios Konvencijos 9 straipsnyje nurodytų būdų.</text:span></text:p>
      <text:p text:style-name="P74"><text:span text:style-name="T75">4</text:span><text:span text:style-name="T76">. Darbuotojai, kuriems taikomi šio straipsnio 1 ir 2 punktai, toliau vadinami<text:s/></text:span><text:span text:style-name="T77">pare</text:span><text:span text:style-name="T78">igų šeimai turinčiais darbuotojais</text:span><text:span text:style-name="T79">.</text:span></text:p>
      <text:p text:style-name="P80"/>
      <text:p text:style-name="P81"><text:span text:style-name="T82">2</text:span><text:span text:style-name="T83"><text:s/>straipsnis</text:span></text:p>
      <text:p text:style-name="P84"/>
      <text:p text:style-name="P85"><text:span text:style-name="T86">Ši Konvencija taikoma visoms ūkinės veiklos rūšims ir visų kategorijų darbuotojams.</text:span></text:p>
      <text:p text:style-name="P87"/>
      <text:p text:style-name="P88"><text:span text:style-name="T89">3</text:span><text:span text:style-name="T90"><text:s/>straipsnis</text:span></text:p>
      <text:p text:style-name="P91"/>
      <text:p text:style-name="P92"><text:span text:style-name="T93">1</text:span><text:span text:style-name="T94">. Siekdama sudaryti veiksmingas lygias galimybes moterims ir vyrams bei užtikrinti vienodą<text:s/></text:span><text:span text:style-name="T95">požiūrį į juos, kiekviena Organizacijos narė savo nacionalinėje politikoje nustato tikslą, kad pareigų šeimai turintys asmenys, kurie dirba ar nori dirbti, galėtų įgyvendinti šią savo teisę be jokios diskriminacijos ir tiek, kiek galima, darbo pareigas der</text:span><text:span text:style-name="T96">inant su pareigomis šeimai.</text:span></text:p>
      <text:p text:style-name="P97"><text:span text:style-name="T98">2</text:span><text:span text:style-name="T99">. Šio straipsnio 1 dalyje sąvoka<text:s/></text:span><text:span text:style-name="T100">diskriminacija</text:span><text:span text:style-name="T101"><text:s/>reiškia diskriminaciją darbo ir profesinės veiklos srityje, kaip apibrėžta 1958 m. Konvencijos dėl diskriminacijos darbo ir profesinės veiklos srityje 1 ir 5 straipsniuose.</text:span></text:p>
      <text:p text:style-name="P102"/>
      <text:p text:style-name="P103"><text:span text:style-name="T104">4</text:span><text:span text:style-name="T105"><text:s/>straipsnis</text:span></text:p>
      <text:p text:style-name="P106"/>
      <text:p text:style-name="P107"><text:span text:style-name="T108">Siekiant sudaryti veiksmingas moterų ir vyrų lygias galimybes ir užtikrinti vienodą požiūrį į juos, turi būti imtasi visų nacionalines sąlygas ir galimybes atitinkančių priemonių, kad:</text:span></text:p>
      <text:p text:style-name="P109"><text:span text:style-name="T110">a) pareigų šeimai turintys darbuotojai įgyvendintų s</text:span><text:span text:style-name="T111">avo teisę laisvai pasirinkti darbą;</text:span></text:p>
      <text:p text:style-name="P112"><text:span text:style-name="T113">b) būtų atsižvelgta į jų darbo ir socialinės apsaugos poreikius.</text:span></text:p>
      <text:p text:style-name="P114"/>
      <text:p text:style-name="P115"><text:span text:style-name="T116">5</text:span><text:span text:style-name="T117"><text:s/>straipsnis</text:span></text:p>
      <text:p text:style-name="P118"/>
      <text:p text:style-name="P119"><text:span text:style-name="T120">Turi būti imtasi visų nacionalines sąlygas ir galimybes atitinkančių priemonių, kad:</text:span></text:p>
      <text:p text:style-name="P121"><text:span text:style-name="T122">a) būtų atsižvelgta į pareigų šeimai turinčių</text:span><text:span text:style-name="T123"><text:s/>darbuotojų poreikius vykdant bendruomenės planavimą;</text:span></text:p>
      <text:p text:style-name="P124"><text:span text:style-name="T125">b) būtų plėtojamos valstybinės ar privačios bendruomenės paslaugos, pavyzdžiui, vaikų priežiūros ir šeimos paslaugų tarnybos ir įstaigos ar skatinamas jų kūrimas.</text:span></text:p>
      <text:p text:style-name="P126"/>
      <text:p text:style-name="P127"><text:span text:style-name="T128">6</text:span><text:span text:style-name="T129"><text:s/>straipsnis</text:span></text:p>
      <text:p text:style-name="P130"/>
      <text:p text:style-name="P131"><text:span text:style-name="T132">Kiekvienos<text:s/></text:span><text:span text:style-name="T133">šalies kompetentingos institucijos ir įstaigos imasi visų tinkamų priemonių, kad būtų skatinamas informacijos teikimas ir švietimas, kurie padėtų visuomenei geriau suprasti moterų ir vyrų lygių galimybių ir vienodo požiūrio į juos principą ir pareigų šeima</text:span><text:span text:style-name="T134">i turinčių darbuotojų problemas, taip pat formuojama visuomenės nuomonė, padedanti spręsti šias problemas.</text:span></text:p>
      <text:p text:style-name="P135"/>
      <text:p text:style-name="P136"><text:span text:style-name="T137">7</text:span><text:span text:style-name="T138"><text:s/>straipsnis</text:span></text:p>
      <text:p text:style-name="P139"/>
      <text:p text:style-name="P140"><text:span text:style-name="T141">Turi būti imtasi visų nacionalines sąlygas ir galimybes atitinkančių priemonių, įskaitant profesinio orientavimo ir mokymo sriti</text:span><text:span text:style-name="T142">es priemones, kad pareigų šeimai turintys darbuotojai galėtų pradėti ir tęstų darbą, taip pat grįžtų į darbą po pertraukos, padarytos dėl tokių pareigų.</text:span></text:p>
      <text:p text:style-name="P143"/>
      <text:p text:style-name="P144"><text:span text:style-name="T145">8</text:span><text:span text:style-name="T146"><text:s/>straipsnis</text:span></text:p>
      <text:p text:style-name="P147"/>
      <text:p text:style-name="P148"><text:span text:style-name="T149">Pareigos šeimai savaime nėra pagrįsta priežastis nutraukti darbo santykius.</text:span></text:p>
      <text:p text:style-name="P150"/>
      <text:p text:style-name="P151"><text:span text:style-name="T152">9</text:span><text:span text:style-name="T153"><text:s/>straipsnis</text:span></text:p>
      <text:p text:style-name="P154"/>
      <text:p text:style-name="P155"><text:span text:style-name="T156">Šios Konvencijos nuostatos gali būti taikomos per įstatymus ar kitus teisės aktus, kolektyvines sutartis, vidaus darbo tvarkos taisykles, arbitražo sprendimus, teismo sprendimus ar keletu šių būdų, arba bet kuriuo kitu nacionalinę praktiką a</text:span><text:span text:style-name="T157">titinkančiu būdu, atsižvelgiant į nacionalines sąlygas.</text:span></text:p>
      <text:p text:style-name="P158"/>
      <text:p text:style-name="P159"><text:span text:style-name="T160">10</text:span><text:span text:style-name="T161"><text:s/>straipsnis</text:span></text:p>
      <text:p text:style-name="P162"/>
      <text:p text:style-name="P163"><text:span text:style-name="T164">1</text:span><text:span text:style-name="T165">. Šios Konvencijos nuostatos prireikus gali būti taikomos etapais, atsižvelgiant į nacionalines sąlygas, tačiau tik tuo atveju, jeigu įgyvendinimo priemonės, kurių yra imamasi</text:span><text:span text:style-name="T166">, bet kuriuo atveju taikomos visiems darbuotojams, kuriems taikoma 1 straipsnio 1 dalis.</text:span></text:p>
      <text:p text:style-name="P167"><text:span text:style-name="T168">2</text:span><text:span text:style-name="T169">. Kiekviena Organizacijos narė, kuri ratifikuoja šią Konvenciją, savo pirmoje šios Konvencijos taikymo ataskaitoje, pateiktoje Tarptautinės darbo organizacijos ko</text:span><text:span text:style-name="T170">nstitucijos 22 straipsnyje nustatyta tvarka, nurodo, kokiu būdu ji ketina, jeigu iš viso ketina, pasinaudoti šio straipsnio 1 dalyje nurodyta galimybe, o vėlesnėse ataskaitose nurodo, kokiu mastu ji taiko arba siūlo taikyti šią Konvenciją tuo atžvilgiu.</text:span></text:p>
      <text:p text:style-name="P171"/>
      <text:p text:style-name="P172"><text:span text:style-name="T173">11</text:span><text:span text:style-name="T174"><text:s/>straipsnis</text:span></text:p>
      <text:p text:style-name="P175"/>
      <text:p text:style-name="P176"><text:span text:style-name="T177">Darbdavių ir darbuotojų organizacijos turi teisę nacionalines sąlygas ir praktiką atitinkančiu būdu dalyvauti rengiant ir taikant priemones, skirtas, kad įsigaliotų šios Konvencijos nuostatos.</text:span></text:p>
      <text:p text:style-name="P178"/>
      <text:p text:style-name="P179"><text:span text:style-name="T180">12</text:span><text:span text:style-name="T181"><text:s/>straipsnis</text:span></text:p>
      <text:p text:style-name="P182"/>
      <text:p text:style-name="P183"><text:span text:style-name="T184">Oficialūs šios Konven</text:span><text:span text:style-name="T185">cijos ratifikavimo dokumentai siunčiami Tarptautinio darbo biuro generaliniam direktoriui įregistruoti.</text:span></text:p>
      <text:p text:style-name="P186"/>
      <text:p text:style-name="P187"><text:span text:style-name="T188">13</text:span><text:span text:style-name="T189"><text:s/>straipsnis</text:span></text:p>
      <text:p text:style-name="P190"/>
      <text:p text:style-name="P191"><text:span text:style-name="T192">1</text:span><text:span text:style-name="T193">. Ši Konvencija privaloma tik toms Tarptautinės darbo organizacijos narėms, kurių ratifikavimo dokumentus yra įregistravęs Tarp</text:span><text:span text:style-name="T194">tautinio darbo biuro generalinis direktorius.</text:span></text:p>
      <text:p text:style-name="P195"><text:span text:style-name="T196">2</text:span><text:span text:style-name="T197">. Ji įsigalioja po 12 mėnesių nuo tos dienos, kai generalinis direktorius įregistruoja dviejų Organizacijos narių ratifikavimo dokumentus.</text:span></text:p>
      <text:p text:style-name="P198"><text:span text:style-name="T199">3</text:span><text:span text:style-name="T200">. Kiekvienoje valstybėje Organizacijos narėje ši Konvencija<text:s/></text:span><text:span text:style-name="T201">pradeda galioti po 12 mėnesių nuo jos ratifikavimo dokumentų įregistravimo dienos.</text:span></text:p>
      <text:p text:style-name="P202"/>
      <text:p text:style-name="P203"><text:span text:style-name="T204">14</text:span><text:span text:style-name="T205"><text:s/>straipsnis</text:span></text:p>
      <text:p text:style-name="P206"/>
      <text:p text:style-name="P207"><text:span text:style-name="T208">1</text:span><text:span text:style-name="T209">. Kiekviena Organizacijos narė, ratifikavusi šią Konvenciją, praėjus dešimčiai metų nuo jos įsigaliojimo dienos, gali ją denonsuoti, nusiųsdama<text:s/></text:span><text:span text:style-name="T210">Tarptautinio darbo biuro generaliniam direktoriui įregistruoti pareiškimą dėl denonsavimo. Denonsavimas įsigalioja po metų nuo jo įregistravimo dienos.</text:span></text:p>
      <text:p text:style-name="P211"><text:span text:style-name="T212">2</text:span><text:span text:style-name="T213">. Kiekvienai Organizacijos narei, kuri ratifikavo šią Konvenciją, ir pasibaigus šio straipsnio 1 da</text:span><text:span text:style-name="T214">lyje nurodytam dešimties metų terminui per metus nepasinaudojo šiame straipsnyje numatyta denonsavimo teise, Konvencija galios dar dešimt metų, o vėliau Organizacijos narė galės ją denonsuoti pasibaigus kiekvienam dešimties metų terminui šiame straipsnyje<text:s/></text:span><text:span text:style-name="T215">numatyta tvarka.</text:span></text:p>
      <text:p text:style-name="P216"/>
      <text:p text:style-name="P217"><text:span text:style-name="T218">15</text:span><text:span text:style-name="T219"><text:s/>straipsnis</text:span></text:p>
      <text:p text:style-name="P220"/>
      <text:p text:style-name="P221"><text:span text:style-name="T222">1</text:span><text:span text:style-name="T223">. Tarptautinio darbo biuro generalinis direktorius informuoja visas Tarptautinės darbo organizacijos nares apie visų ratifikavimo dokumentų ir pareiškimų dėl denonsavimo, kuriuos jam atsiuntė Organizacijos narės, į</text:span><text:span text:style-name="T224">registravimą.</text:span></text:p>
      <text:p text:style-name="P225"><text:span text:style-name="T226">2</text:span><text:span text:style-name="T227">. Informuodamas Organizacijos nares apie gautų antrųjų ratifikavimo dokumentų įregistravimą, generalinis direktorius atkreipia jų dėmesį į šios Konvencijos įsigaliojimo datą.</text:span></text:p>
      <text:p text:style-name="P228"/>
      <text:p text:style-name="P229"><text:span text:style-name="T230">16</text:span><text:span text:style-name="T231"><text:s/>straipsnis</text:span></text:p>
      <text:p text:style-name="P232"/>
      <text:p text:style-name="P233"><text:span text:style-name="T234">Tarptautinio darbo biuro generalinis dir</text:span><text:span text:style-name="T235">ektorius nusiunčia Jungtinių Tautų generaliniam sekretoriui įregistruoti pagal Jungtinių Tautų chartijos 102 straipsnį išsamius duomenis apie visus ratifikavimo dokumentus ir pareiškimus dėl denonsavimo, kuriuos jis yra įregistravęs pagal pirmesnių straips</text:span><text:span text:style-name="T236">nių nuostatas.</text:span></text:p>
      <text:p text:style-name="P237"/>
      <text:p text:style-name="P238"><text:span text:style-name="T239">17</text:span><text:span text:style-name="T240"><text:s/>straipsnis</text:span></text:p>
      <text:p text:style-name="P241"/>
      <text:p text:style-name="P242"><text:span text:style-name="T243">Jei Tarptautinio darbo biuro Administracinė taryba mano, jog yra būtina, ji informuoja Generalinę konferenciją apie šios Konvencijos taikymą ir svarsto, ar į Konferencijos darbotvarkę įtraukti klausimą dėl Konvencijos v</text:span><text:span text:style-name="T244">isiško ar dalinio peržiūrėjimo.</text:span></text:p>
      <text:p text:style-name="P245"/>
      <text:p text:style-name="P246"><text:span text:style-name="T247">18</text:span><text:span text:style-name="T248"><text:s/>straipsnis</text:span></text:p>
      <text:p text:style-name="P249"/>
      <text:p text:style-name="P250"><text:span text:style-name="T251">1</text:span><text:span text:style-name="T252">. Jei Konferencija priims naują konvenciją, visiškai ar iš dalies pakeičiančią šią Konvenciją, ir jeigu naujoje konvencijoje nebus numatyta kitaip, tai:</text:span></text:p>
      <text:p text:style-name="P253"><text:span text:style-name="T254">a) Organizacijos narei ratifikavus naują pakei</text:span><text:span text:style-name="T255">čiančiąją konvenciją, nepaisant 14 straipsnio nuostatų, automatiškai tuoj pat denonsuojama ši Konvencija, kai įsigalioja nauja pakeičiančioji Konvencija;</text:span></text:p>
      <text:p text:style-name="P256"><text:span text:style-name="T257">b) nuo naujos pakeičiančiosios Konvencijos įsigaliojimo dienos Organizacijos narės šios Konvencijos<text:s/></text:span><text:span text:style-name="T258">ratifikuoti nebegali.</text:span></text:p>
      <text:p text:style-name="P259"><text:span text:style-name="T260">2</text:span><text:span text:style-name="T261">. Ši dabartinės formos ir turinio Konvencija kiekvienu atveju galioja toms Organizacijos narėms, kurios ją ratifikavo, bet neratifikavo pakeičiančiosios konvencijos.</text:span></text:p>
      <text:p text:style-name="P262"/>
      <text:p text:style-name="P263"><text:span text:style-name="T264">19</text:span><text:span text:style-name="T265"><text:s/>straipsnis</text:span></text:p>
      <text:p text:style-name="P266"/>
      <text:p text:style-name="P267"><text:span text:style-name="T268">Šios Konvencijos tekstai anglų ir<text:s/></text:span><text:span text:style-name="T269">prancūzų kalbomis yra autentiški.</text:span></text:p>
      <text:p text:style-name="P270"><text:span text:style-name="T2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26:00Z</meta:creation-date>
    <dc:date>2015-06-26T21:26:00Z</dc:date>
    <meta:template xlink:href="Normal" xlink:type="simple"/>
    <meta:editing-cycles>2</meta:editing-cycles>
    <meta:editing-duration>PT0S</meta:editing-duration>
    <meta:document-statistic meta:page-count="4" meta:paragraph-count="81" meta:word-count="1406" meta:character-count="10935" meta:row-count="320" meta:non-whitespace-character-count="9610"/>
  </office:meta>
</office:document-meta>
</file>