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text-position="super 62.5%"/>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22 D. NUTARIMO NR. 1647 „DĖL VALSTYBĖS DOKUMENTŲ TECHNOLOGINĖS APSAUGOS TARNYBOS PRIE FINANSŲ MINISTERIJOS NUOSTATŲ PATVIRTINIMO“ PAKEITIMO</text:p>
      <text:p text:style-name="P11"/>
      <text:p text:style-name="P12">2004 m. gruodžio 24 d. Nr. 1646</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Valstybės dokumentų technologinės apsaugos tarnybos prie Finansų ministerijos nuostatus, patvirtintus Lietuvos Respublikos Vyriausybės 2003 m. gruodžio 22 d. nutarimu Nr. 1647 „Dėl Valstybės dokumentų technologinės apsaugos tarnybos prie Finansų ministerijos nuostatų patvirtinimo“ (Žin., 2003, Nr.<text:s/></text:span><text:a xlink:href="https://www.e-tar.lt/portal/lt/legalAct/TAR.65138CDEAA81" office:target-frame-name="_blank" xlink:show="new"><text:span text:style-name="T23">122-5514</text:span></text:a><text:span text:style-name="T24">):</text:span></text:p>
      <text:p text:style-name="P25"><text:span text:style-name="T26">1</text:span><text:span text:style-name="T27">. Įrašyti 3 punkte vietoj skaičiaus „2055“ skaičių „10312“.</text:span></text:p>
      <text:p text:style-name="P28"><text:span text:style-name="T29">2</text:span><text:span text:style-name="T30">. Papildyti šiuo 5.9</text:span><text:span text:style-name="T31"><draw:frame draw:style-name="a1" draw:name="Picture 2" text:anchor-type="as-char" svg:x="0in" svg:y="0in" svg:width="0.08333in" svg:height="0.20833in" style:rel-width="scale" style:rel-height="scale"><draw:image xlink:href="media/image1.wmf" xlink:type="simple" xlink:show="embed" xlink:actuate="onLoad"/><svg:title/><svg:desc/></draw:frame></text:span><text:span text:style-name="T32"><text:s/>punktu:</text:span></text:p>
      <text:p text:style-name="P33"><text:span text:style-name="T34">„</text:span><text:span text:style-name="T35">5.9</text:span><text:span text:style-name="T36">1</text:span><text:span text:style-name="T37">. jeigu licencijuojama veikla susijusi su įslaptintos informacijos naudojimu, nustatytąja tvarka teikia informaciją<text:s/></text:span><text:span text:style-name="T38">apie</text:span><text:span text:style-name="T39"><text:s/>gamintojus ir jų darbuotojus įslaptintų sandorių saugumą užtikrinančiai institucijai, išduoda gamintojo darbuotojams leidimus dirbti ar susipažinti su įslaptinta informacija;“.</text:span></text:p>
      <text:p text:style-name="P40"><text:span text:style-name="T41">3</text:span><text:span text:style-name="T42">. Įrašyti 8 punkte po oficialaus paskelbimo šaltinio „Žin., 1999, Nr.<text:s/></text:span><text:a xlink:href="https://www.e-tar.lt/portal/lt/legalAct/TAR.D3ED3792F52B" office:target-frame-name="_blank" xlink:show="new"><text:span text:style-name="T43">66-2130</text:span></text:a><text:span text:style-name="T44">“ oficialaus paskelbimo šaltinį „2002, Nr. 45-1708“.</text:span></text:p>
      <text:p text:style-name="P45"/>
      <text:p text:style-name="P46"/>
      <text:p text:style-name="P47"/>
      <text:p text:style-name="P48">MINISTRAS PIRMININKAS<text:tab/>ALGIRDAS BRAZAUSKAS</text:p>
      <text:p text:style-name="P49"/>
      <text:p text:style-name="P50"/>
      <text:p text:style-name="P51"/>
      <text:p text:style-name="P52">FINANSŲ MINISTRAS<text:tab/>ALGIRDAS BUT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0T10:42:00Z</meta:creation-date>
    <dc:date>2018-01-30T10:42:00Z</dc:date>
    <meta:template xlink:href="Normal.dotm" xlink:type="simple"/>
    <meta:editing-cycles>2</meta:editing-cycles>
    <meta:editing-duration>PT0S</meta:editing-duration>
    <meta:document-statistic meta:page-count="1" meta:paragraph-count="12" meta:word-count="170" meta:character-count="1446" meta:row-count="44" meta:non-whitespace-character-count="1288"/>
  </office:meta>
</office:document-meta>
</file>