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13in"/>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text-transform="uppercase" fo:color="#000000" fo:letter-spacing="0.0027in"/>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RESPUBLIKOS KULTŪROS MINISTRO 2005 m. balandžio 14 d. ĮSAKYMO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 PAKEITIMO</text:span></text:p>
      <text:p text:style-name="P10"/>
      <text:p text:style-name="P11">2012 m. rugsėjo 12 d. Nr. ĮV-608</text:p>
      <text:p text:style-name="P12">Vilnius</text:p>
      <text:p text:style-name="P13"/>
      <text:p text:style-name="P14"><text:span text:style-name="T15">P a k e i č i u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es, patvirtintas kultūros ministro 2005 m. balandžio 14 d. įsakymu Nr. ĮV-146 „Dėl<text:s/></text:span><text:span text:style-name="T16">s</text:span><text:span text:style-name="T17">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 (Žin., 2005, Nr.<text:s/></text:span><text:a xlink:href="https://www.e-tar.lt/portal/lt/legalAct/TAR.9B9A514FE1CD" office:target-frame-name="_blank" xlink:show="new"><text:span text:style-name="T18">60-2157</text:span></text:a><text:span text:style-name="T19">):</text:span></text:p>
      <text:p text:style-name="P20"><text:span text:style-name="T21">1</text:span><text:span text:style-name="T22">. Išdėstau 20 punktą taip:</text:span></text:p>
      <text:p text:style-name="P23"><text:span text:style-name="T24">„</text:span><text:span text:style-name="T25">20</text:span><text:span text:style-name="T26">. Komisiją sudaro devyni nariai. Departamento direktoriaus įsakymu skiriamas Komisijos sekretorius, kuris nėra Komisijos narys. Atestavimo metu Komisijoje turi dirbti bent vienas atestuojamos veiklos rūšies ekspertizės specialistas.“</text:span></text:p>
      <text:p text:style-name="P27"><text:span text:style-name="T28">2</text:span><text:span text:style-name="T29">. Išdėstau 22 punktą taip:</text:span></text:p>
      <text:p text:style-name="P30"><text:span text:style-name="T31">„</text:span><text:span text:style-name="T32">22</text:span><text:span text:style-name="T33">. Komisija priima sprendimą paprasta balsų dauguma, dalyvaujant ne mažiau kaip 2/3 komisijos narių ir nedalyvaujant atestuojamiesiems specialistams. Komisijai priimant sprendimą, posėdyje gali dalyvauti tik Komisijos nariai ir Komisijos sekretorius. Esant vienodam balsų skaičiui, lemia Komisijos pirmininko balsas, o jo nesant – jo pavaduotojo balsas. Komisijos posėdžiai protokoluojami. Protokolus pasirašo Komisijos pirmininkas, o jo nesant – jo pavaduotojas, sekretorius ir visi posėdyje dalyvavę Komisijos nariai.“</text:span></text:p>
      <text:p text:style-name="P34"><text:span text:style-name="T35">3</text:span><text:span text:style-name="T36">. Išdėstau 24 punktą taip:</text:span></text:p>
      <text:p text:style-name="P37"><text:span text:style-name="T38">„</text:span><text:span text:style-name="T39">24</text:span><text:span text:style-name="T40">. Komisijos sekretorius protokoluoja posėdį, pakviečia atestuojamuosius asmenis, tvarko posėdžio protokolus. Kvietimas į posėdį atestuojamiesiems asmenims ar atestuotiems specialistams išsiunčiamas paštu ne vėliau kaip prieš 10 dienų iki posėdžio.“</text:span></text:p>
      <text:p text:style-name="P41"><text:span text:style-name="T42">4</text:span><text:span text:style-name="T43">. Išdėstau 25 punktą taip:</text:span></text:p>
      <text:p text:style-name="P44"><text:span text:style-name="T45">„</text:span><text:span text:style-name="T46">25</text:span><text:span text:style-name="T47">. Komisijos pirmininkas, esant reikalui, gali kviesti į posėdį kitus specialistus, kurie dalyvauja posėdyje patariamojo balso teise. Posėdyje negali dalyvauti Komisijos pirmininko nekviesti asmenys.“</text:span></text:p>
      <text:p text:style-name="P48"><text:span text:style-name="T49">5</text:span><text:span text:style-name="T50">. Išdėstau 37 punktą taip:</text:span></text:p>
      <text:p text:style-name="P51"><text:span text:style-name="T52">„</text:span><text:span text:style-name="T53">37</text:span><text:span text:style-name="T54">. Motyvuotas Komisijos sprendimas įforminamas protokolu. Protokolas surašomas ne vėliau kaip per 10 dienų nuo įvykusio posėdžio.“</text:span></text:p>
      <text:p text:style-name="P55"><text:span text:style-name="T56">6</text:span><text:span text:style-name="T57">. Išdėstau 39 punktą taip:</text:span></text:p>
      <text:p text:style-name="P58"><text:span text:style-name="T59">„</text:span><text:span text:style-name="T60">39</text:span><text:span text:style-name="T61">. Jeigu specialistas neatestuojamas arba specialistas atestuojamas, bet jam suteikiama žemesnė nei prašoma kvalifikacinė kategorija, arba suteikiama prašoma kvalifikacinė kategorija, bet nurodoma tik dalis prašomų veiklos rūšių ir specializacijų,<text:s/></text:span><text:soft-page-break/><text:span text:style-name="T62">Departamentas per 10 dienų nuo Komisijos sprendimo priėmimo dienos jam išsiunčia Komisijos posėdžio protokolo išrašą.“</text:span></text:p>
      <text:p text:style-name="P63"><text:span text:style-name="T64">7</text:span><text:span text:style-name="T65">. Išdėstau 40 punktą taip:</text:span></text:p>
      <text:p text:style-name="P66"><text:span text:style-name="T67">„</text:span><text:span text:style-name="T68">40</text:span><text:span text:style-name="T69">. Asmeniui ne vėliau kaip per 2 mėnesius nuo jo prašymo atestuoti užregistravimo dienos turi būti išduotas Atestatas arba Taisyklių 39 punkte nustatyta tvarka jis informuojamas apie Komisijos sprendimą asmens neatestuoti.“</text:span></text:p>
      <text:p text:style-name="P70"><text:span text:style-name="T71">8</text:span><text:span text:style-name="T72">. Išdėstau 47 punktą taip:</text:span></text:p>
      <text:p text:style-name="P73"><text:span text:style-name="T74">„</text:span><text:span text:style-name="T75">47</text:span><text:span text:style-name="T76">. Motyvuotą sprendimą dėl Atestato galiojimo pratęsimo priima Komisija paprasta balsų dauguma Taisyklių 21–25 punktuose nustatyta tvarka. Jei Atestato galiojimas nepratęsiamas, Departamentas per 10 dienų nuo Komisijos sprendimo priėmimo dienos jam išsiunčia Komisijos posėdžio protokolo išrašą.“</text:span></text:p>
      <text:p text:style-name="P77"><text:span text:style-name="T78">9</text:span><text:span text:style-name="T79">. Išdėstau 53 punktą taip:</text:span></text:p>
      <text:p text:style-name="P80"><text:span text:style-name="T81">„</text:span><text:span text:style-name="T82">53</text:span><text:span text:style-name="T83">. Motyvuotu Komisijos sprendimu panaikinus Atestato galiojimą, Departamentas per 10 dienų nuo Komisijos sprendimo priėmimo dienos jam išsiunčia Komisijos posėdžio protokolo išrašą. Atestatas, kurio galiojimas panaikintas, per 5 dienas nuo pranešimo iš Departamento apie Komisijos sprendimo patvirtinimą Departamento direktoriaus įsakymu gavimo dienos turi būti grąžintas Departamentui.“</text:span></text:p>
      <text:p text:style-name="P84"><text:span text:style-name="T85">10</text:span><text:span text:style-name="T86">. Išdėstau 56 punktą taip:</text:span></text:p>
      <text:p text:style-name="P87"><text:span text:style-name="T88">„</text:span><text:span text:style-name="T89">56</text:span><text:span text:style-name="T90">. Ne vėliau kaip per 5 dienas nuo pranešimo apie Atestato praradimą gavimo dienos Departamento direktoriaus įsakymu Atestatas pripažįstamas netekusiu galios. Specialistui išduodamas dublikatas, kurį pasirašo Departamento direktorius ir Komisijos pirmininkas.“</text:span></text:p>
      <text:p text:style-name="P91"><text:span text:style-name="T92">11</text:span><text:span text:style-name="T93">. Išdėstau 57 punktą taip:</text:span></text:p>
      <text:p text:style-name="P94"><text:span text:style-name="T95">„</text:span><text:span text:style-name="T96">57</text:span><text:span text:style-name="T97">. Specialistas, nesutinkantis su Komisijos sprendimu, per 15 dienų nuo Taisyklių 39, 47 ir 53 punktuose nurodyto pranešimo apie Komisijos sprendimą gavimo dienos gali jį apskųsti Departamento direktoriui. Skundas dėl Komisijos sprendimo turi būti išnagrinėtas ne vėliau kaip per 15 dienų nuo jo pateikimo. Nustačius, jog atestavimas vyko pažeidžiant Taisyklių ar kitų teisės aktų reikalavimus, per 20 dienų nuo skundo išnagrinėjimo dienos specialistas atestuojamas pakartotinai. Per 15 dienų terminą negavus skundo arba skundo netenkinus, Departamento direktorius įsakymu patvirtina Komisijos sprendimą.“</text:span></text:p>
      <text:p text:style-name="P98"><text:span text:style-name="T99">12</text:span><text:span text:style-name="T100">. Išdėstau 58 punktą taip:</text:span></text:p>
      <text:p text:style-name="P101"><text:span text:style-name="T102">„</text:span><text:span text:style-name="T103">58</text:span><text:span text:style-name="T104">. Departamento direktoriaus įsakymas dėl Komisijos sprendimo patvirtinimo gali būti skundžiamas teismui Administracinių bylų teisenos įstatymo (Žin., 1999, Nr.<text:s/></text:span><text:a xlink:href="https://www.e-tar.lt/portal/lt/legalAct/TAR.67B5099C5848" office:target-frame-name="_blank" xlink:show="new"><text:span text:style-name="T105">13-308</text:span></text:a><text:span text:style-name="T106">; 2000, Nr.<text:s/></text:span><text:a xlink:href="https://www.e-tar.lt/portal/lt/legalAct/TAR.78FAC7B20AD8" office:target-frame-name="_blank" xlink:show="new"><text:span text:style-name="T107">85-2566</text:span></text:a><text:span text:style-name="T108">) nustatyta tvarka.“</text:span></text:p>
      <text:p text:style-name="P109"/>
      <text:p text:style-name="P110"/>
      <text:p text:style-name="P111"><text:span text:style-name="T112">Kultūros ministras</text:span><text:span text:style-name="T113"><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04T12:37:00Z</meta:creation-date>
    <dc:date>2015-05-04T12:37:00Z</dc:date>
    <meta:template xlink:href="Normal" xlink:type="simple"/>
    <meta:editing-cycles>2</meta:editing-cycles>
    <meta:editing-duration>PT0S</meta:editing-duration>
    <meta:document-statistic meta:page-count="2" meta:paragraph-count="37" meta:word-count="727" meta:character-count="5848" meta:row-count="177" meta:non-whitespace-character-count="5158"/>
  </office:meta>
</office:document-meta>
</file>