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letter-spacing="0.0416in"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/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<text:span text:style-name="T5">ĮSAKYMA</text:span><text:span text:style-name="T6">S</text:span></text:p>
      <text:p text:style-name="P7"/>
      <text:p text:style-name="P8">DĖL LIETUVOS RESPUBLIKOS SOCIALINĖS APSAUGOS IR DARBO MINISTRO 2007 M. GEGUŽĖS 14 D. ĮSAKYMO NR. A1-131 „DĖL PERSONALINĖS MOTERŲ IR VYRŲ LYGIŲ GALIMYBIŲ KOMISIJOS SUDĖTIES PATVIRTINIMO“ PAKEITIMO</text:p>
      <text:p text:style-name="P9"/>
      <text:p text:style-name="P10">2008 m. spalio 20 d. Nr. A1-34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7 m. gegužės 14 d. įsakymą Nr. A1-131 „Dėl personalinės Moterų ir vyrų lygių galimybių komisijos sudėties patvirtinimo“ (Žin., 2007, Nr.<text:s/></text:span><text:a xlink:href="https://www.e-tar.lt/portal/lt/legalAct/TAR.C25FC311963C" office:target-frame-name="_blank" xlink:show="new"><text:span text:style-name="T17">54-2114</text:span></text:a><text:span text:style-name="T18">) – išbraukiu iš nurodytuoju įsakymu patvirtintos personalinės Moterų ir vyrų lygių galimybių komisijos sudėties Liną Bartaševičiūtę, Izoldą Krutkienę, Rasitą Palubinskienę, Darių Staniulį, Ligitą Vaicekauskaitę ir įrašau į ją Algminą Pakalniškį – Švietimo ir mokslo ministerijos Bendrojo ugdymo departamento Vaikų ir jaunimo socializacijos skyriaus vyriausiąjį specialistą; Julių Rakitskį – Užsienio reikalų ministerijos Globalios politikos departamento Žmogaus teisių skyriaus vedėją; Živilę Šukytę – Žemės ūkio ministerijos Kaimo plėtros departamento Alternatyviosios veiklos priemonių koordinavimo skyriaus vyriausiąją specialistę; Kristiną Vaičeliūnaitę – Užsienio reikalų ministerijos Vystomojo bendradarbiavimo ir paramos demokratijai departamento Vystomojo bendradarbiavimo politikos ir planavimo skyriaus atašė.</text:span>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6-10T13:01:00Z</meta:creation-date>
    <dc:date>2015-06-10T13:01:00Z</dc:date>
    <meta:template xlink:href="Normal" xlink:type="simple"/>
    <meta:editing-cycles>2</meta:editing-cycles>
    <meta:editing-duration>PT0S</meta:editing-duration>
    <meta:document-statistic meta:page-count="1" meta:paragraph-count="8" meta:word-count="180" meta:character-count="1490" meta:row-count="35" meta:non-whitespace-character-count="1318"/>
  </office:meta>
</office:document-meta>
</file>