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7 M. LIEPOS 26 D. ĮSAKYMO Nr. ĮV-513 „DĖL JAUNOJO MENININKO PREMIJŲ SKYRIMO NUOSTATŲ PATVIRTINIMO“ PAKEITIMO</text:span></text:p>
      <text:p text:style-name="P12"/>
      <text:p text:style-name="P13">2011 m. gruodžio 5 d. Nr. ĮV-744<text:s/></text:p>
      <text:p text:style-name="P14">Vilnius</text:p>
      <text:p text:style-name="P15"/>
      <text:p text:style-name="P16"><text:span text:style-name="T17">P a k e i č i u <text:s/>Lietuvos Respublikos kultūros ministro 2007 m. liepos 26 d. įsakymo Nr. ĮV-513 „Dėl Jaunojo menininko premijų skyrimo nuostatų patvirtinimo“ (Žin., 2007, Nr.<text:s/></text:span><text:a xlink:href="https://www.e-tar.lt/portal/lt/legalAct/TAR.ED2AB7009879" office:target-frame-name="_blank" xlink:show="new"><text:span text:style-name="T18">85-3431</text:span></text:a><text:span text:style-name="T19">) preambulę ir išdėstau ją taip:<text:s/></text:span></text:p>
      <text:p text:style-name="P20"><text:span text:style-name="T21">„Siekdamas puoselėti jaunimo kultūrą ir įvertinti jaunuosius menininkus,</text:span></text:p>
      <text:p text:style-name="P22"><text:span text:style-name="T23">t v i r t i n u Jaunojo menininko premijų skyrimo nuostatus (pridedama).“<text:s/></text:span></text:p>
      <text:p text:style-name="P24"/>
      <text:p text:style-name="P25"/>
      <text:p text:style-name="P26"><text:span text:style-name="T27">Kultūros ministras</text:span><text:span text:style-name="T28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4-22T07:42:00Z</meta:creation-date>
    <dc:date>2015-04-22T07:42:00Z</dc: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746" meta:row-count="34" meta:non-whitespace-character-count="656"/>
  </office:meta>
</office:document-meta>
</file>