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style>
    <style:style style:name="T13" style:parent-style-name="DefaultParagraphFont" style:family="text">
      <style:text-properties fo:font-weight="bold" style:font-weight-asian="bold" fo:color="#000000" style:font-size-complex="12p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master-page-name="MPF1" style:family="paragraph">
      <style:paragraph-properties fo:break-before="page" fo:text-indent="3.543in" style:page-number="1"/>
      <style:text-properties fo:color="#000000"/>
    </style:style>
    <style:style style:name="P58" style:parent-style-name="Normal" style:family="paragraph">
      <style:paragraph-properties fo:text-indent="3.543in"/>
      <style:text-properties fo:color="#000000"/>
    </style:style>
    <style:style style:name="P59" style:parent-style-name="Normal" style:family="paragraph">
      <style:paragraph-properties fo:text-indent="3.543in"/>
      <style:text-properties fo:color="#000000"/>
    </style:style>
    <style:style style:name="P60" style:parent-style-name="Normal" style:family="paragraph">
      <style:paragraph-properties fo:text-indent="3.543in"/>
      <style:text-properties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fo:color="#000000" style:font-size-complex="12pt"/>
    </style:style>
    <style:style style:name="P63" style:parent-style-name="Normal" style:family="paragraph">
      <style:paragraph-properties fo:text-align="center"/>
      <style:text-properties fo:font-weight="bold" style:font-weight-asian="bold" fo:text-transform="uppercase" fo:color="#000000"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fo:color="#000000" style:font-size-complex="12pt"/>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center"/>
    </style:style>
    <style:style style:name="T137" style:parent-style-name="DefaultParagraphFont" style:family="text">
      <style:text-properties fo:color="#000000"/>
    </style:style>
    <style:style style:name="P138"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N U T A R I M A S</text:p>
      <text:p text:style-name="P10"/>
      <text:p text:style-name="P11"><text:span text:style-name="T12">DĖL PATIKSLINTOS NACIONALINĖS ENERGIJOS VARTOJIMO EFEKTYVUMO DIDINIMO PROGRAMOS IR JOS ĮGYVENDINIMO 1996–</text:span><text:span text:style-name="T13">2000</text:span><text:span text:style-name="T14"><text:s/>METAIS PAGRINDINIŲ KRYPČIŲ</text:span></text:p>
      <text:p text:style-name="P15"/>
      <text:p text:style-name="P16">1996 m. rugpjūčio 5 d. Nr. 940</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Pritarti Energetikos ministerijos parengtai patikslintai Nacionalinei energijos vartojimo efektyvumo didinimo programai ir jos įgyvendinimo 1996–2000 metais pagrindinėms kryptims (pridedama).</text:span></text:p>
      <text:p text:style-name="P26"><text:span text:style-name="T27">2</text:span><text:span text:style-name="T28">. Įpareigoti ministerijas, departamentus, kitas valstybines tarnybas, įmones, įstaigas ir organizacijas gaminti, tiekti ir vartoti energijos išteklius ir energiją, taip pat rengti ūkio plėtojimo ir perorientavimo kryptis, vadovaujantis 1 punkte nurodytos programos nuostatomis.</text:span></text:p>
      <text:p text:style-name="P29"><text:span text:style-name="T30">3</text:span><text:span text:style-name="T31">. Pavesti Energetikos ministerijai:</text:span></text:p>
      <text:p text:style-name="P32"><text:span text:style-name="T33">3.1</text:span><text:span text:style-name="T34">. kartu su Ekonomikos ministerija, Statybos ir urbanistikos ministerija bei Pramonės ir prekybos ministerija iki 1996 m. spalio 1 d. parengti ir patvirtinti priemones Nacionalinei energijos vartojimo efektyvumo didinimo programai įgyvendinti ir organizuoti jų vykdymą;</text:span></text:p>
      <text:p text:style-name="P35"><text:span text:style-name="T36">3.2</text:span><text:span text:style-name="T37">. kartu su suinteresuotomis ministerijomis ir kitomis institucijomis koordinuoti Nacionalinės energijos vartojimo efektyvumo didinimo programos įgyvendinimą ir tikslinti ją priklausomai nuo šiam tikslui skiriamų investicijų, teikiamų subsidijų ir lengvatinių kreditų bei kitų sąlygų;</text:span></text:p>
      <text:p text:style-name="P38"><text:span text:style-name="T39">3.3</text:span><text:span text:style-name="T40">. vadovaujantis Lietuvos Respublikos energetikos įstatymu ir šiuo nutarimu, patikslinti, nustatytąja tvarka suderinti ir patvirtinti energijos taupymo komisijos nuostatus.</text:span></text:p>
      <text:p text:style-name="P41"><text:span text:style-name="T42">4</text:span><text:span text:style-name="T43">. Pripažinti netekusiais galios Lietuvos Respublikos Vyriausybės 1992 m. sausio 31 d. nutarimo Nr. 73 „Dėl Nacionalinės energijos vartojimo efektyvumo didinimo programos realizavimo“ (Žin., 1992, Nr.<text:s/></text:span><text:a xlink:href="https://www.e-tar.lt/portal/lt/legalAct/TAR.C04E3C2073FB" office:target-frame-name="_blank" xlink:show="new"><text:span text:style-name="T44">12-327</text:span></text:a><text:span text:style-name="T45">) 1 ir 3 punktus.</text:span></text:p>
      <text:p text:style-name="P46"/>
      <text:p text:style-name="P47"/>
      <text:p text:style-name="P48">TEISINGUMO MINISTRAS,</text:p>
      <text:p text:style-name="P49">PAVADUOJANTIS MINISTRĄ PIRMININKĄ<text:tab/>ALBERTAS VALYS</text:p>
      <text:p text:style-name="P50"/>
      <text:p text:style-name="P51">ENERGETIKOS MINISTRAS<text:tab/>SAULIUS KUTAS</text:p>
      <text:soft-page-break/>
      <text:p text:style-name="P52">PRITARTA</text:p>
      <text:p text:style-name="P58">Lietuvos Respublikos Vyriausybės</text:p>
      <text:p text:style-name="P59">1996 m. rugpjūčio 5 d. nutarimu Nr. 940</text:p>
      <text:p text:style-name="P60"/>
      <text:p text:style-name="P61"><text:span text:style-name="T62">Nacionalinė energijos vartojimo efektyvumo didinimo programa</text:span></text:p>
      <text:p text:style-name="P63">(santrumpa) ir jos įgyvendinimo 1996–2000 metais pagrindinės</text:p>
      <text:p text:style-name="P64"><text:span text:style-name="T65">kryptys</text:span></text:p>
      <text:p text:style-name="P66"/>
      <text:p text:style-name="P67"><text:span text:style-name="T68">1</text:span><text:span text:style-name="T69">. Nacionalinė energijos vartojimo efektyvumo didinimo programa, patvirtinta Lietuvos Respublikos Vyriausybės 1992 m. sausio 31 d. nutarimu Nr. 73 „Dėl Nacionalinės energijos vartojimo efektyvumo didinimo programos realizavimo“ (Žin., 1992, Nr.<text:s/></text:span><text:a xlink:href="https://www.e-tar.lt/portal/lt/legalAct/TAR.C04E3C2073FB" office:target-frame-name="_blank" xlink:show="new"><text:span text:style-name="T70">12-327</text:span></text:a><text:span text:style-name="T71">), patikslinta atsižvelgiant į Lietuvos ūkio struktūros, ekonomikos ir energetikos sistemos pokyčius.</text:span></text:p>
      <text:p text:style-name="P72">Nustatyta, kad tam tikrose Lietuvos ūkio šakose galima sutaupyti nuo 20 iki 50 procentų dabar suvartojamų energijos išteklių ir energijos. Visi vartotojai per metus gali sutaupyti daugiau kaip 19 TWh energijos išteklių ir energijos (1995 metais suvartota 57 TWh energijos išteklių ir energijos). Energijos gamintojai ir tiekėjai gali sutaupyti apie 6 TWh energijos išteklių ir energijos. Vartojant vietinius energijos išteklius ir atsinaujinančiuosius energijos šaltinius, galima pagaminti apie 16 TWh energijos per metus.</text:p>
      <text:p text:style-name="P73">Daliai energijos taupymo priemonių įgyvendinti reikia didelių investicijų, o atsipirkimo laikas per ilgas, kad galima būtų tikėtis greito ekonominio efekto, todėl programoje siūlomos priemonės skirstomos pagal atsipirkimo laiką ir reikiamas investicijas.</text:p>
      <text:p text:style-name="P74"><text:span text:style-name="T75">Patikslintoje Nacionalinėje energijos vartojimo efektyvumo didinimo programoje nurodytos priemonės bus įgyvendinamos 1996–2000 metais.</text:span></text:p>
      <text:p text:style-name="P76"><text:span text:style-name="T77">2</text:span><text:span text:style-name="T78">. Nacionalinės energijos vartojimo efektyvumo didinimo programos įgyvendinimo 1996–2000 metais pagrindinės kryptys yra šios:</text:span></text:p>
      <text:p text:style-name="P79"><text:span text:style-name="T80">2.1</text:span><text:span text:style-name="T81">. rengti teisės aktų, kurių reikia Nacionalinei energijos vartojimo efektyvumo didinimo programai įgyvendinti, projektus:</text:span></text:p>
      <text:p text:style-name="P82"><text:span text:style-name="T83">2.1.1</text:span><text:span text:style-name="T84">. remiantis Lietuvos Respublikos energetikos įstatymu, parengti kitus būtinus įstatymus elektros energijos tiekimo, šilumos tiekimo, branduolinės energijos klausimais. Lietuvos Respublikos Seime siūloma įkurti energetikos komitetą arba turėti grupę ekspertų, padedančių rengti naujus įstatymus;</text:span></text:p>
      <text:p text:style-name="P85"><text:span text:style-name="T86">2.1.2</text:span><text:span text:style-name="T87">. kartu su PHARE programos ekspertais, rengiančiais įstatymų projektus energetikos sektoriui, parengti Energijos taupymo įstatymą ir kitus teisės aktus, reikalingus šiam įstatymui įgyvendinti;</text:span></text:p>
      <text:p text:style-name="P88"><text:span text:style-name="T89">2.1.3</text:span><text:span text:style-name="T90">. nustatyti taupyti energiją skatinančius tarifus;</text:span></text:p>
      <text:p text:style-name="P91"><text:span text:style-name="T92">2.1.4</text:span><text:span text:style-name="T93">. parengti energetikos standartus Lietuvoje gaminamiems buitiniams prietaisams (šaldytuvams, dulkių siurbliams, skalbimo mašinoms) ir organizuoti jų taikymą. Įvežti užsienyje pagaminti gaminiai turės atitikti šiuos standartus;</text:span></text:p>
      <text:p text:style-name="P94"><text:span text:style-name="T95">2.2</text:span><text:span text:style-name="T96">. atnaujinti esamus pastatus, modernizuoti energetikos ūkį, apšiltinti pastatus, statyti pastatus, kuriuose būtų efektyviai naudojami energijos ištekliai ir energija:</text:span></text:p>
      <text:p text:style-name="P97"><text:span text:style-name="T98">2.2.1</text:span><text:span text:style-name="T99">. organizuoti pastatų atnaujinimą, apšiltinimą, energetikos ūkio modernizavimą, pastatų, kuriuose būtų efektyviai naudojami energijos ištekliai ir energija, statybą, taip pat vykdyti šiuos darbus;</text:span></text:p>
      <text:p text:style-name="P100"><text:span text:style-name="T101">2.2.2</text:span><text:span text:style-name="T102">. parengti normas šiltinamiems ir rekonstruojamiems pastatams, įvesti pastatų energetinius pasus, kuriuose būtų nurodytos visos namo energetinės charakteristikos, pagal programoje nustatytą eiliškumą įgyvendinti šilumos taupymo pastatuose priemones;</text:span></text:p>
      <text:p text:style-name="P103"><text:span text:style-name="T104">2.3</text:span><text:span text:style-name="T105">. vartoti vietinius energijos išteklius, antrinius ir atsinaujinančiuosius energijos šaltinius:</text:span></text:p>
      <text:p text:style-name="P106"><text:span text:style-name="T107">2.3.1</text:span><text:span text:style-name="T108">. skatinti plačiau vartoti vietinius energijos išteklius organizacinėmis, ekonominėmis ir finansinėmis priemonėmis, vartoti daugiau medienos katilinėse, visų pirma medienos apdirbimo įmonių atliekų, miško ruošos darbų, miško retinimo atliekų ir išvartų;</text:span></text:p>
      <text:p text:style-name="P109"><text:span text:style-name="T110">2.3.2</text:span><text:span text:style-name="T111">. daugiau vartoti vietinio kuro (ne tik medienos, bet ir durpių, municipalinių atliekų, šiaudų) centralizuoto šilumos tiekimo katilinėse, mažose termofikacinėse elektrinėse;</text:span></text:p>
      <text:p text:style-name="P112"><text:span text:style-name="T113">2.3.3</text:span><text:span text:style-name="T114">. statyti saulės, vėjo, geoterminės energijos bei biologinių dujų gamybos demonstracinius objektus, kaupti ir apibendrinti jų statybos ir eksploatavimo patirtį;</text:span></text:p>
      <text:p text:style-name="P115"><text:span text:style-name="T116">2.4</text:span><text:span text:style-name="T117">. restruktūrizuoti statybinių medžiagų pramonę, organizuoti efektyvių, energiją taupančių statybinių ir termoizoliacinių medžiagų gamybą:</text:span></text:p>
      <text:p text:style-name="P118"><text:span text:style-name="T119">2.4.1</text:span><text:span text:style-name="T120">. parengti statybinių medžiagų pramonės restruktūrizavimo programą;</text:span></text:p>
      <text:p text:style-name="P121"><text:span text:style-name="T122">2.4.2</text:span><text:span text:style-name="T123">. taikyti naujausias statybinių ir termoizoliacinių medžiagų gamybos technologijas;</text:span></text:p>
      <text:p text:style-name="P124"><text:span text:style-name="T125">2.4.3</text:span><text:span text:style-name="T126">. skatinti vietinių konkurencingų termoizoliacinių medžiagų gamybą, taip pat iš gamybos atliekų, organizuoti ir skatinti apdailos medžiagų gamybą Lietuvoje;</text:span></text:p>
      <text:p text:style-name="P127"><text:span text:style-name="T128">2.5</text:span><text:span text:style-name="T129">. kurti, gaminti ir įrengti vandens, garų, dujų, elektros ir šilumos energijos apskaitos bei kiekio reguliavimo prietaisus ir sistemas, organizuoti ir vykdyti jų metrologinį aprūpinimą:</text:span></text:p>
      <text:p text:style-name="P130"><text:span text:style-name="T131">2.5.1</text:span><text:span text:style-name="T132">. įvertinti Lietuvoje dirbamą darbą, susijusį su vandens, garų, elektros ir šilumos energijos apskaitos bei kiekio reguliavimo prietaisų ir sistemų gamyba ir diegimu, parengti jų įdiegimo programą, numatant trūkstamų apskaitos ir reguliavimo prietaisų įdiegimo prioritetus bei šių prioritetų ekonominį pagrįstumą;</text:span></text:p>
      <text:p text:style-name="P133"><text:span text:style-name="T134">2.5.2</text:span><text:span text:style-name="T135">. organizuoti nurodytųjų prietaisų standartų, reglamentuojančių jų įrengimo ir darbo sąlygas bei pirminės ir periodinės patikrų priemones ir metodus, rengimą, akredituoti laboratorijas šioms patikroms atlikti.</text:span></text:p>
      <text:p text:style-name="P136"><text:span text:style-name="T137">______________</text:span></text:p>
      <text:p text:style-name="P1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2</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7-09T07:39:00Z</meta:creation-date>
    <dc:date>2019-07-09T07:39:00Z</dc:date>
    <meta:template xlink:href="Normal.dotm" xlink:type="simple"/>
    <meta:editing-cycles>2</meta:editing-cycles>
    <meta:editing-duration>PT0S</meta:editing-duration>
    <meta:document-statistic meta:page-count="3" meta:paragraph-count="29" meta:word-count="874" meta:character-count="7168" meta:row-count="121" meta:non-whitespace-character-count="6323"/>
  </office:meta>
</office:document-meta>
</file>