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font-style-complex="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language-asian="lt" style:country-asian="LT"/>
    </style:style>
    <style:style style:name="T121" style:parent-style-name="DefaultParagraphFont" style:family="text">
      <style:text-properties style:font-style-complex="italic"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language-asian="lt" style:country-asian="LT"/>
    </style:style>
    <style:style style:name="TableColumn127" style:family="table-column">
      <style:table-column-properties style:column-width="1.4083in"/>
    </style:style>
    <style:style style:name="TableColumn128" style:family="table-column">
      <style:table-column-properties style:column-width="0.5in"/>
    </style:style>
    <style:style style:name="TableColumn129" style:family="table-column">
      <style:table-column-properties style:column-width="0.5in"/>
    </style:style>
    <style:style style:name="TableColumn130" style:family="table-column">
      <style:table-column-properties style:column-width="0.5in"/>
    </style:style>
    <style:style style:name="TableColumn131" style:family="table-column">
      <style:table-column-properties style:column-width="3.5416in"/>
    </style:style>
    <style:style style:name="Table126" style:family="table">
      <style:table-properties style:width="6.45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language-asian="lt" style:country-asian="LT"/>
    </style:style>
    <style:style style:name="P143" style:parent-style-name="Normal" style:family="paragraph">
      <style:text-properties fo:font-size="11pt" style:font-size-asian="11pt" style:language-asian="lt" style:country-asian="LT"/>
    </style:style>
    <style:style style:name="P144" style:parent-style-name="Normal" style:family="paragraph">
      <style:text-properties fo:font-size="11pt" style:font-size-asian="11pt" style:language-asian="lt" style:country-asian="LT"/>
    </style:style>
    <style:style style:name="P145" style:parent-style-name="Normal" style:family="paragraph">
      <style:text-properties fo:font-size="11pt" style:font-size-asian="11pt" style:language-asian="lt" style:country-asian="LT"/>
    </style:style>
    <style:style style:name="P146" style:parent-style-name="Normal" style:family="paragraph">
      <style:text-properties fo:font-size="11pt" style:font-size-asian="11pt" style:language-asian="lt" style:country-asian="LT"/>
    </style:style>
    <style:style style:name="T147" style:parent-style-name="DefaultParagraphFont" style:family="text">
      <style:text-properties fo:font-style="italic" style:font-style-asian="italic" style:font-style-complex="italic" fo:font-size="11pt" style:font-size-asian="11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fo:font-style="italic" style:font-style-asian="italic"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text-properties style:language-asian="lt" style:country-asian="LT"/>
    </style:style>
    <style:style style:name="P160" style:parent-style-name="Normal" style:family="paragraph">
      <style:paragraph-properties fo:text-align="justify"/>
    </style:style>
    <style:style style:name="P161" style:parent-style-name="Normal" style:family="paragraph">
      <style:paragraph-properties>
        <style:tab-stops>
          <style:tab-stop style:type="right" style:position="6.2993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text:span text:style-name="T5">ĮSAKYMAS</text:span></text:p>
      <text:p text:style-name="P6"/>
      <text:p text:style-name="P7">DĖL LIETUVOS RESPUBLIKOS APLINKOS MINISTRO 2008 M. LAPKRIČIO 14 D. ĮSAKYMO NR. D1-611 „DĖL VP3-1.4-AM-04-R PRIEMONĖS „VANDENS TELKINIŲ BŪKLĖS GERINIMAS“ PROJEKTŲ FINANSAVIMO SĄLYGŲ APRAŠO PATVIRTINIMO“ PAKEITIMO</text:p>
      <text:p text:style-name="P8"/>
      <text:p text:style-name="P9">2009 m. balandžio 6 d. Nr. D1-141</text:p>
      <text:p text:style-name="P10">Vilnius</text:p>
      <text:p text:style-name="P11"/>
      <text:p text:style-name="P12"/>
      <text:p text:style-name="P13"><text:span text:style-name="T14">Pakeičiu</text:span><text:span text:style-name="T15"><text:s/>VP3-1.4-AM-04-R priemonės „Vandens telkinių būklės gerinimas“ projektų finansavimo sąlygų aprašą (toliau − Aprašas), patvirtintą aplinkos ministro 2008 m. lapkričio 14 d. įsakymu Nr. D1-611 (Žin., 2008, Nr.<text:s/></text:span><text:a xlink:href="https://www.e-tar.lt/portal/lt/legalAct/TAR.F0F673A077F0" office:target-frame-name="_blank" xlink:show="new"><text:span text:style-name="T16">136-5349</text:span></text:a><text:span text:style-name="T17">):</text:span></text:p>
      <text:p text:style-name="P18"><text:span text:style-name="T19">1</text:span><text:span text:style-name="T20">. Išdėstau Aprašo 6 punktą taip:</text:span></text:p>
      <text:p text:style-name="P21"><text:span text:style-name="T22">„</text:span><text:span text:style-name="T23">6</text:span><text:span text:style-name="T24">. Pagal Aprašą remiama veikla – vandens telkinių (tarpinių vandenų, ežerų, upių ir tvenkinių) būklės gerinimo priemonių (valymas ir tvarkymas; artimo natūraliam hidrologinio režimo atstatymas; teršalų prietakos į telkinius mažinimo priemonių taikymas; gamtosauginis pakrančių valymas ir sutvarkymas) įgyvendinimas.“</text:span></text:p>
      <text:p text:style-name="P25"><text:span text:style-name="T26">2</text:span><text:span text:style-name="T27">. Išdėstau Aprašo 26 punktą taip:</text:span></text:p>
      <text:p text:style-name="P28"><text:span text:style-name="T29">„</text:span><text:span text:style-name="T30">26</text:span><text:span text:style-name="T31">. Jeigu projekte numatoma gerinti vandens telkinio, kuris yra panaudos ar nuomos teise perduotas kitam juridiniam asmeniui, pareiškėjas turi pateikti patvirtinimą, kad vandens telkinio nuomininkas neprieštarauja numatomiems vykdyti darbams ir jokiais būdais nevaržys projekto vykdytojo veiksmų įgyvendinant planuojamą projektą bei vykdant Projekto finansavimo ir administravimo sutartyje numatytus įsipareigojimus.“</text:span></text:p>
      <text:p text:style-name="P32"><text:span text:style-name="T33">3</text:span><text:span text:style-name="T34">. Išdėstau 27.1.4 punktą taip:</text:span></text:p>
      <text:p text:style-name="P35"><text:span text:style-name="T36">„</text:span><text:span text:style-name="T37">27.1.4</text:span><text:span text:style-name="T38">. ežero arba tvenkinio ekosistemos biomanipuliacija vietinėmis žuvų bendrijomis ekologinei būklei pagerinti ir (arba) stabilizuoti (įžuvinimas plėšriomis žuvimis ir pan.);“.</text:span></text:p>
      <text:p text:style-name="P39"><text:span text:style-name="T40">4</text:span><text:span text:style-name="T41">. Įrašau Aprašo 29.3 punkte po žodžio „ežeras“ žodžius „arba tvenkinys“.</text:span></text:p>
      <text:p text:style-name="P42"><text:span text:style-name="T43">5</text:span><text:span text:style-name="T44">. Įterpiu naują 33 punktą:</text:span></text:p>
      <text:p text:style-name="P45"><text:span text:style-name="T46">„</text:span><text:span text:style-name="T47">33</text:span><text:span text:style-name="T48">. Jeigu projekte numatoma gerinti ežero arba tvenkinio, skirto mėgėjiškai žuvininkystei, būklę, prie paraiškos dėl projekto finansavimo turi būti pridėtas Žuvų išteklių naudojimo, atkūrimo ir apsaugos priemonių planas, parengtas vadovaujantis Lietuvos Respublikos aplinkos ministro 2005 m. balandžio 19 d. įsakymu Nr. D1-216 „Dėl vandens telkinių pagal žuvininkystės vystymo kryptis sąrašų ir vandens telkinių tvarkymo tipinių planų patvirtinimo“ (Žin., 2005, Nr.<text:s/></text:span><text:a xlink:href="https://www.e-tar.lt/portal/lt/legalAct/TAR.01126978A81D" office:target-frame-name="_blank" xlink:show="new"><text:span text:style-name="T49">56-1933</text:span></text:a><text:span text:style-name="T50">), kuriame būtų numatyta žuvinti vandens telkinį tik vietinėmis žuvų rūšimis, o žuvų įveisimo kiekis nustatytas vadovaujantis žuvų ir vėžių įveisimo normomis, patvirtintomis Lietuvos Respublikos žemės ūkio ministro ir Lietuvos Respublikos aplinkos ministro 2004 m. spalio 21 d. įsakymu Nr. 3D-567/D1-55 „Dėl Specialiosios žvejybos ir jos kompensavimo taisyklių, Žuvivaisos valstybiniuose žuvininkystės vandens telkiniuose taisyklių bei žuvų ir vėžių įveisimo normų patvirtinimo“ (Žin., 2004, Nr.</text:span><text:a xlink:href="https://www.e-tar.lt/portal/lt/legalAct/TAR.10885BFA007B" office:target-frame-name="_blank" xlink:show="new"><text:span text:style-name="T51">157-5744</text:span></text:a><text:span text:style-name="T52">; 2005, Nr.<text:s/></text:span><text:a xlink:href="https://www.e-tar.lt/portal/lt/legalAct/TAR.ED494A9A2021" office:target-frame-name="_blank" xlink:show="new"><text:span text:style-name="T53">111-4068</text:span></text:a><text:span text:style-name="T54">).“</text:span></text:p>
      <text:p text:style-name="P55"><text:span text:style-name="T56">6</text:span><text:span text:style-name="T57">. Buvusius 33–36 punktus laikau atitinkamai 34–37 punktais.</text:span></text:p>
      <text:p text:style-name="P58"><text:span text:style-name="T59">7</text:span><text:span text:style-name="T60">. Išbraukiu Aprašo 97 punkte žodžius „vadovaujantis Projektų administravimo ir finansavimo taisyklių 138 ir 141 punktais“.</text:span></text:p>
      <text:p text:style-name="P61"><text:span text:style-name="T62">8</text:span><text:span text:style-name="T63">. Įrašau Aprašo 1 priedo „Paraiškos dėl projekto finansavimo specialioji (B) dalis“ 2 punkte vietoj žodžių „pirkimo dokumentaciją“ žodžius „techninę specifikaciją arba paslaugos teikimo sutartį“.</text:span></text:p>
      <text:p text:style-name="P64"><text:span text:style-name="T65">9</text:span><text:span text:style-name="T66">. Išdėstau Aprašo 1 priedo „Paraiškos dėl projekto finansavimo specialioji (B) dalis“ 3 punkto trečiąją pastraipą taip:</text:span></text:p>
      <text:p text:style-name="P67"><text:span text:style-name="T68">„</text:span><text:span text:style-name="T69">Nurodykite, kuriuos regiono plėtros plano ir savivaldybės strateginio plėtros plano tikslus, uždavinius, priemones atitinka projektas. Prie paraiškos turi būti pridėtas regiono plėtros plano išrašas ir savivaldybės strateginio plėtros plano išrašas arba priimtas savivaldybės tarybos sprendimas dėl projekto.</text:span><text:span text:style-name="T70">“</text:span></text:p>
      <text:p text:style-name="P71"><text:span text:style-name="T72">10</text:span><text:span text:style-name="T73">. Išdėstau Aprašo 1 priedo „Paraiškos dėl projekto finansavimo specialioji (B) dalis“ 1 priedo „Prie paraiškos pridedamų dokumentų sąrašas“ 4 punktą taip:</text:span></text:p>
      <text:p text:style-name="P74"><text:span text:style-name="T75">„</text:span><text:span text:style-name="T76">4</text:span><text:span text:style-name="T77">. Regiono plėtros plano išrašas ir savivaldybės strateginio plėtros plano išrašas arba priimtas savivaldybės tarybos sprendimas dėl projekto;“.</text:span></text:p>
      <text:p text:style-name="P78"><text:span text:style-name="T79">11</text:span><text:span text:style-name="T80">. Įrašau Aprašo 1 priedo „Paraiškos dėl projekto finansavimo specialioji (B) dalis“ 1 priedo „Prie paraiškos pridedamų dokumentų sąrašas“ 15 punkte vietoj žodžių „pirkimo dokumentacija“ žodžius „techninė specifikacija arba paslaugos teikimo sutartis“.</text:span></text:p>
      <text:p text:style-name="P81"><text:span text:style-name="T82">12</text:span><text:span text:style-name="T83">. Papildau Aprašo 1 priedo „Paraiškos dėl projekto finansavimo specialioji (B) dalis“ 1 priedą „Prie paraiškos pridedamų dokumentų sąrašas“ nauju 16 punktu:</text:span></text:p>
      <text:p text:style-name="P84"><text:span text:style-name="T85">„</text:span><text:span text:style-name="T86">16</text:span><text:span text:style-name="T87">. Žuvų išteklių naudojimo, atkūrimo ir apsaugos priemonių planas (jeigu taikoma).“</text:span></text:p>
      <text:p text:style-name="P88"><text:span text:style-name="T89">13</text:span><text:span text:style-name="T90">. Išdėstau Aprašo 2 priedo „Administracinės atitikties vertinimo lentelė“ 11 punktą taip:</text:span></text:p>
      <text:p text:style-name="P91"><text:span text:style-name="T92">„</text:span><text:span text:style-name="T93">11</text:span><text:span text:style-name="T94">. Pateiktas regiono plėtros plano išrašas ir savivaldybės strateginio plėtros plano išrašas arba priimtas savivaldybės tarybos sprendimas dėl projekto.“</text:span></text:p>
      <text:p text:style-name="P95"><text:span text:style-name="T96">14</text:span><text:span text:style-name="T97">. Išdėstau Aprašo 2 priedo „Administracinės atitikties vertinimo lentelė“ 22 punktą taip:</text:span></text:p>
      <text:p text:style-name="P98"><text:span text:style-name="T99">„</text:span><text:span text:style-name="T100">22</text:span><text:span text:style-name="T101">. Pateikti pareiškėjo ar partnerio darbuotojų, atsakingų už projekto koordinavimą ir įgyvendinimą (projekto vadovo, finansininko, atsakingo už projekto stebėseną asmens), gyvenimo aprašymai (CV) ir juose minimų diplomų kopijos. Jeigu projekto administravimo paslauga perkama, – pateikta šios paslaugos techninė specifikacija arba paslaugos teikimo sutartis.“</text:span></text:p>
      <text:p text:style-name="P102"><text:span text:style-name="T103">15</text:span><text:span text:style-name="T104">. Papildau Aprašo 2 priedą „Administracinės atitikties vertinimo lentelė“ nauju 23 punktu:</text:span></text:p>
      <text:p text:style-name="P105"><text:span text:style-name="T106">„</text:span><text:span text:style-name="T107">23</text:span><text:span text:style-name="T108">. Pateiktas Žuvų išteklių naudojimo, atkūrimo ir apsaugos priemonių planas (jeigu taikoma).“</text:span></text:p>
      <text:p text:style-name="P109"><text:span text:style-name="T110">16</text:span><text:span text:style-name="T111">. Įrašau Aprašo 3 priedo „Projekto tinkamumo finansuoti vertinimo metodika“ 1.2.3 punkto skiltyje „Paaiškinimai“ vietoj skaičiaus „33“ skaičių „34“.</text:span></text:p>
      <text:p text:style-name="P112"><text:span text:style-name="T113">17</text:span><text:span text:style-name="T114">. Išdėstau Aprašo 3 priedo „Projekto tinkamumo finansuoti vertinimo metodika“ 1.2.4.1 punkto skiltį „Paaiškinimai“ taip:</text:span></text:p>
      <text:p text:style-name="P115"><text:span text:style-name="T116">„Būtina įsitikinti, ar projektas atitinka Stebėsenos komiteto patvirtintus specialiuosius atitikties kriterijus, t. y.:</text:span></text:p>
      <text:p text:style-name="P117">– ar projektu prisidedama prie ES Bendrosios vandens politikos direktyvoje nustatyto siekio apsaugoti, gerinti ir atnaujinti paviršinius vandens telkinius;</text:p>
      <text:p text:style-name="P118">–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19"><text:span text:style-name="T120">Informacijos šaltinis: paraiškos A dalies 5 ir 6 lentelės, B dalies 3 punktas, regiono plėtros plano išrašas ir savivaldybės strateginio plėtros plano išrašas arba savivaldybės tarybos sprendimas dėl projekto</text:span><text:span text:style-name="T121">.“</text:span></text:p>
      <text:p text:style-name="P122"><text:span text:style-name="T123">18</text:span><text:span text:style-name="T124">. Išdėstau Aprašo 3 priedo „Projekto tinkamumo finansuoti vertinimo metodika“ 1.2.4.2 punktą taip:</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1.2.4.2. Projektas atitinka Aprašo 24, 25 ir 28–33 punktuose nustatytus reikalavimus.</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Būtina įsitikinti, ar:</text:p>
            <text:p text:style-name="P143">– projektas įgyvendinamas Lietuvos Respublikos teritorijoje;</text:p>
            <text:p text:style-name="P144">– vandens telkinys priklauso valstybei nuosavybės teise;</text:p>
            <text:p text:style-name="P145">– atsižvelgiant į projekte numatomas įgyvendinti<text:s/><text:soft-page-break/>vandens telkinių būklės gerinimo priemones, laikomasi reikalavimų, nustatytų Aprašo 28–33 punktuose.</text:p>
            <text:p text:style-name="P146"/>
            <text:p text:style-name="Normal"><text:span text:style-name="T147">Informacijos šaltinis: paraiškos A dalies 6 lentelė, B dalies 1 punktas, dokumentacija, reikalinga vandens telkinio valymui ir (arba) tvarkymui, Žuvų išteklių naudojimo, atkūrimo ir apsaugos priemonių planas (jeigu taikoma).</text:span></text:p>
          </table:table-cell>
        </table:table-row>
      </table:table>
      <text:p text:style-name="Normal"/>
      <text:p text:style-name="P148"><text:span text:style-name="T149">19</text:span><text:span text:style-name="T150">. Išdėstau Aprašo 3 priedo „Projekto tinkamumo finansuoti vertinimo metodika“ 2.1.1 punkto skilties „Paaiškinimai“ antrąją pastraipą taip:</text:span></text:p>
      <text:p text:style-name="P151"><text:span text:style-name="T152">„</text:span><text:span text:style-name="T153">Informacijos šaltinis: paraiškos A dalies 5 lentelė, B dalies 3 punktas, regiono plėtros plano išrašas ir savivaldybės strateginio plėtros plano išrašas arba savivaldybės tarybos sprendimas dėl projekto</text:span><text:span text:style-name="T154">.“</text:span></text:p>
      <text:p text:style-name="P155"><text:span text:style-name="T156">20</text:span><text:span text:style-name="T157">. Išdėstau Aprašo 3 priedo „Projekto tinkamumo finansuoti vertinimo metodika“ 7.2.2 punkte vietoj žodžių „pirkimo dokumentacija“ žodžius „techninė specifikacija arba paslaugos teikimo sutartis“.</text:span></text:p>
      <text:p text:style-name="P158"/>
      <text:p text:style-name="P159"/>
      <text:p text:style-name="P160"/>
      <text:p text:style-name="P161"><text:span text:style-name="T162">APLINKOS MINISTRAS</text:span><text:span text:style-name="T163"><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0-12T11:29:00Z</meta:creation-date>
    <dc:date>2015-10-12T11:29:00Z</dc:date>
    <meta:template xlink:href="Normal" xlink:type="simple"/>
    <meta:editing-cycles>2</meta:editing-cycles>
    <meta:editing-duration>PT0S</meta:editing-duration>
    <meta:document-statistic meta:page-count="3" meta:paragraph-count="56" meta:word-count="960" meta:character-count="7974" meta:row-count="243" meta:non-whitespace-character-count="7070"/>
  </office:meta>
</office:document-meta>
</file>