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4 m. gegužės 14 d. įsakymo Nr. 1v-167 „dėl saugaus valstybinio duomenų perdavimo tinklo nuostatų ir saugaus valstybinio duomenų perdavimo tinklo paslaugų teikimo taisyklių patvirtinimo“ pakeitimo</text:p>
      <text:p text:style-name="P11"/>
      <text:p text:style-name="P12">2011 m. gruodžio 22 d. Nr. 1V-953</text:p>
      <text:p text:style-name="P13">Vilnius</text:p>
      <text:p text:style-name="P14"/>
      <text:p text:style-name="P15"><text:span text:style-name="T16">P a k e i č i u Lietuvos Respublikos vidaus reikalų ministro 2004 m. gegužės 14 d. įsakymą Nr. 1V-167 „Dėl Saugaus valstybinio duomenų perdavimo tinklo nuostatų ir Saugaus valstybinio duomenų perdavimo tinklo paslaugų teikimo taisyklių patvirtinimo“ (Žin., 2004, Nr.<text:s/></text:span><text:a xlink:href="https://www.e-tar.lt/portal/lt/legalAct/TAR.094C847A99CA" office:target-frame-name="_blank" xlink:show="new"><text:span text:style-name="T17">83-3025</text:span></text:a><text:span text:style-name="T18">; 2008, Nr.<text:s/></text:span><text:a xlink:href="https://www.e-tar.lt/portal/lt/legalAct/TAR.03FB69F81C4E" office:target-frame-name="_blank" xlink:show="new"><text:span text:style-name="T19">3-108</text:span></text:a><text:span text:style-name="T20">):</text:span></text:p>
      <text:p text:style-name="P21"><text:span text:style-name="T22">1</text:span><text:span text:style-name="T23">. Nurodytuoju įsakymu patvirtintuose Saugaus valstybinio duomenų perdavimo tinklo nuostatuose:</text:span></text:p>
      <text:p text:style-name="P24"><text:span text:style-name="T25">1.1</text:span><text:span text:style-name="T26">. Išdėstau 2 punktą taip:</text:span></text:p>
      <text:p text:style-name="P27"><text:span text:style-name="T28">„</text:span><text:span text:style-name="T29">Sąveikumo programa</text:span><text:span text:style-name="T30"><text:s/>– Europos viešojo administravimo institucijų, įskaitant vietos ir regionų viešojo administravimo institucijas, Europos Sąjungos institucijas ir organus, sąveikumo sprendimų programa, kuria užtikrinami bendrieji sąveikumą skatinantys sprendimai.</text:span></text:p>
      <text:p text:style-name="P31"><text:span text:style-name="T32">Europos domenas</text:span><text:span text:style-name="T33"><text:s/>(angl.<text:s/></text:span><text:span text:style-name="T34">Euro Domain</text:span><text:span text:style-name="T35">) – visą Europą apimanti informacijos apdorojimo ir perdavimo integruotų paslaugų (telematikos) visuma.</text:span><text:span text:style-name="T36"><text:s/></text:span><text:span text:style-name="T37">Šios paslaugos valdomos Sąveikumo programa ir teikiamos Europos Sąjungos institucijoms bei valstybių narių valstybės institucijų nacionaliniams duomenų perdavimo tinklams (vietiniams domenams). Europos domeno funkciją atlieka Europos Sąjungos administracijų telematikos tinklas TESTA (angl.<text:s/></text:span><text:span text:style-name="T38">Trans-European Services for Telematics between Administrations</text:span><text:span text:style-name="T39">) (toliau – TESTA).</text:span></text:p>
      <text:p text:style-name="P40"><text:span text:style-name="T41">Vietinis domenas</text:span><text:span text:style-name="T42"><text:s/>– visą Europos Sąjungos valstybę narę apimanti informacijos apdorojimo ir perdavimo integruotų paslaugų (telematikos) visuma, kuria naudojasi tos šalies valstybės institucijos. Vietinio domeno funkciją Lietuvos Respublikoje atlieka Saugus valstybinis duomenų perdavimo tinklas.</text:span></text:p>
      <text:p text:style-name="P43"><text:span text:style-name="T44">Vartai į Europos domeną</text:span><text:span text:style-name="T45"><text:s/>(angl.<text:s/></text:span><text:span text:style-name="T46">Euro Gate</text:span><text:span text:style-name="T47">) – komunikacijų mazgas, kuris įrengiamas vietiniame domene ir atlieka tarpininko vaidmenį tarp Europos domeno ir vietinių domenų.</text:span></text:p>
      <text:p text:style-name="P48"><text:span text:style-name="T49">Saugus valstybinis duomenų perdavimo tinklas</text:span><text:span text:style-name="T50"><text:s/>– duomenų perdavimo ir integruotų paslaugų (telematinis) tinklas visoms Lietuvos Respublikos valstybės ir savivaldybių institucijoms, įstaigoms ir įmonėms bei kitiems juridiniams asmenims, vykdantiems priskirtas valstybės funkcijas (toliau – Lietuvos Respublikos institucijos), atliekantis vietinio domeno funkciją Lietuvos Respublikoje ir turintis vartus į Europos domeną. Saugus valstybinis duomenų perdavimo tinklas yra atskirtas ir apsaugotas nuo viešojo interneto.</text:span></text:p>
      <text:p text:style-name="P51"><text:span text:style-name="T52">Vartai į Saugų valstybinį duomenų perdavimo tinklą</text:span><text:span text:style-name="T53"><text:s/>– komunikacijų mazgas, kuris įrengiamas Lietuvos Respublikos institucijos vietiniame kompiuterių tinkle ir atlieka tarpininko vaidmenį tarp Lietuvos Respublikos institucijos vietinio kompiuterių tinklo ir Saugaus valstybinio duomenų perdavimo tinklo.“</text:span></text:p>
      <text:p text:style-name="P54"><text:span text:style-name="T55">1.2</text:span><text:span text:style-name="T56">. Įrašau 3 punkte vietoj žodžio „IDA“ žodį „Sąveikumo“ ir po žodžio „programos“ žodį „paslaugų“.</text:span></text:p>
      <text:p text:style-name="P57"><text:span text:style-name="T58">1.3</text:span><text:span text:style-name="T59">. Įrašau 4, 5, 7.1.1, 7.1.3, 7.7.1, 7.7.2, 11, 15.4 punktuose vietoje žodžio „IDA“ žodį „Sąveikumo“.</text:span></text:p>
      <text:p text:style-name="P60"><text:span text:style-name="T61">1.4</text:span><text:span text:style-name="T62">. Išdėstau 7.1.2 punktą taip:</text:span></text:p>
      <text:p text:style-name="P63"><text:span text:style-name="T64">„</text:span><text:span text:style-name="T65">7.1.2</text:span><text:span text:style-name="T66">. užtikrina Lietuvos Respublikos valstybės institucijų viešųjų raktų katalogų<text:s/></text:span><text:soft-page-break/><text:span text:style-name="T67">sertifikavimo įstaigos keitimąsi duomenimis su Sąveikumo programos viešųjų raktų katalogais (angl. PKD<text:s/></text:span><text:span text:style-name="T68">Public Key Directory</text:span><text:span text:style-name="T69">);“.</text:span></text:p>
      <text:p text:style-name="P70"><text:span text:style-name="T71">1.5</text:span><text:span text:style-name="T72">. Išdėstau 7.4.2 punktą taip:</text:span></text:p>
      <text:p text:style-name="P73"><text:span text:style-name="T74">„</text:span><text:span text:style-name="T75">7.4.2</text:span><text:span text:style-name="T76">. teikia Lietuvos Respublikos institucijoms viešųjų raktų katalogų (PKD) paslaugas uždaroms vartotojų grupėms;“.</text:span></text:p>
      <text:p text:style-name="P77"><text:span text:style-name="T78">1.6</text:span><text:span text:style-name="T79">. Išdėstau 7.9.1 punktą taip:</text:span></text:p>
      <text:p text:style-name="P80"><text:span text:style-name="T81">„</text:span><text:span text:style-name="T82">7.9.1</text:span><text:span text:style-name="T83">. teikia uždaro tarnybinio laidinio ir belaidžio telefono ryšio paslaugas Lietuvos Respublikos institucijoms;“.</text:span></text:p>
      <text:p text:style-name="P84"><text:span text:style-name="T85">1.7</text:span><text:span text:style-name="T86">. Išdėstau 7.9.2 punktą taip:</text:span></text:p>
      <text:p text:style-name="P87"><text:span text:style-name="T88">„</text:span><text:span text:style-name="T89">7.9.2</text:span><text:span text:style-name="T90">. sudaro sąlygas paskirstyti programinės įrangos, duomenų perdavimo, interneto ir telefono ryšio paslaugas, nupirktas vykdant centralizuotus didmeninius prekių ir paslaugų pirkimus pagal Lietuvos Respublikos institucijų įgaliojimus, suteiktus vadovaujantis Lietuvos Respublikos viešųjų pirkimų įstatymo (Žin., 1996, Nr.<text:s/></text:span><text:a xlink:href="https://www.e-tar.lt/portal/lt/legalAct/TAR.C54AFFAA7622" office:target-frame-name="_blank" xlink:show="new"><text:span text:style-name="T91">84-2000</text:span></text:a><text:span text:style-name="T92">; 2006, Nr.<text:s/></text:span><text:a xlink:href="https://www.e-tar.lt/portal/lt/legalAct/TAR.C0DE35FFA738" office:target-frame-name="_blank" xlink:show="new"><text:span text:style-name="T93">4-102</text:span></text:a><text:span text:style-name="T94"><text:s/>);“.</text:span></text:p>
      <text:p text:style-name="P95"><text:span text:style-name="T96">1.8</text:span><text:span text:style-name="T97">. Išdėstau 10 punktą taip:</text:span></text:p>
      <text:p text:style-name="P98"><text:span text:style-name="T99">„</text:span><text:span text:style-name="T100">10</text:span><text:span text:style-name="T101">. Europos Sąjungos ir valstybių narių administracijų elektroninio keitimosi duomenimis saugos užtikrinimo priemonės yra įdiegtos Sąveikumo programos paslaugų</text:span><text:span text:style-name="T102"><text:s/></text:span><text:span text:style-name="T103">tinkluose, o Lietuvos Respublikoje – Saugiame valstybiniame duomenų perdavimo tinkle.“</text:span></text:p>
      <text:p text:style-name="P104"><text:span text:style-name="T105">1.9</text:span><text:span text:style-name="T106">. Išdėstau 14.6 punktą taip:</text:span></text:p>
      <text:p text:style-name="P107"><text:span text:style-name="T108">„</text:span><text:span text:style-name="T109">14.6</text:span><text:span text:style-name="T110">. dalyvauja Sąveikumo programos veikloje atstovaudamas Lietuvos Respublikos nacionaliniam valstybės institucijų tinklo domenui ir yra TESTA nacionalinis techninis atstovas (angl. TESTA<text:s/></text:span><text:span text:style-name="T111">National Technical Contact</text:span><text:span text:style-name="T112">)“.</text:span></text:p>
      <text:p text:style-name="P113"><text:span text:style-name="T114">1.10</text:span><text:span text:style-name="T115">. Išdėstau 14.8 punktą taip:</text:span></text:p>
      <text:p text:style-name="P116"><text:span text:style-name="T117">„</text:span><text:span text:style-name="T118">14.8</text:span><text:span text:style-name="T119">. atlieka Sąveikumo programos paslaugų priežiūrą Lietuvos Respublikoje;“.</text:span></text:p>
      <text:p text:style-name="P120"><text:span text:style-name="T121">1.11</text:span><text:span text:style-name="T122">. Išdėstau 18 punktą taip:</text:span></text:p>
      <text:p text:style-name="P123"><text:span text:style-name="T124">„</text:span><text:span text:style-name="T125">18</text:span><text:span text:style-name="T126">. Saugaus valstybinio duomenų perdavimo tinklo plėtra gali būti finansuojama iš valstybės biudžeto, Europos Sąjungos, Saugaus valstybinio duomenų perdavimo tinklo operatoriaus ir kitų teisėtai gautų lėšų.“</text:span></text:p>
      <text:p text:style-name="P127"><text:span text:style-name="T128">2</text:span><text:span text:style-name="T129">. Nurodytuoju įsakymu patvirtintose Saugaus valstybinio duomenų perdavimo tinklo paslaugų teikimo taisyklėse:</text:span></text:p>
      <text:p text:style-name="P130"><text:span text:style-name="T131">2.1</text:span><text:span text:style-name="T132">. Pripažįstu netekusiu galios 6 punktą.</text:span></text:p>
      <text:p text:style-name="P133"><text:span text:style-name="T134">2.2</text:span><text:span text:style-name="T135">. Išdėstau 10 punktą taip:</text:span></text:p>
      <text:p text:style-name="P136"><text:span text:style-name="T137">„</text:span><text:span text:style-name="T138">10</text:span><text:span text:style-name="T139">. Saugaus valstybinio duomenų perdavimo tinklo operatorius su prijungiama Lietuvos Respublikos institucija sudaro Saugaus duomenų perdavimo tinklo paslaugų teikimo sutartį, kurioje nustatomos prijungimo, paslaugų teikimo kainos ir atsiskaitymo už paslaugas sąlygos, šalių teisės ir pareigos teikiant Saugaus valstybinio duomenų perdavimo tinklo bei Europos viešojo administravimo institucijų, įskaitant vietos ir regionų viešojo administravimo institucijas, Europos Sąjungos institucijas ir organus, sąveikumo sprendimų programos, kuria užtikrinami bendrieji sąveikumą skatinantys sprendimai (toliau – Sąveikumo programa), tinklų paslaugas ir užtikrinant tų paslaugų saugumo ir ryšio teikimo sąlygas.“</text:span></text:p>
      <text:p text:style-name="P140"><text:span text:style-name="T141">2.3</text:span><text:span text:style-name="T142">. Išdėstau 18.1.1 punktą taip:</text:span></text:p>
      <text:p text:style-name="P143"><text:span text:style-name="T144">„</text:span><text:span text:style-name="T145">18.1.1</text:span><text:span text:style-name="T146">. Lietuvos Respublikos institucijų viešųjų raktų katalogų ryšio su Sąveikumo programos viešųjų raktų katalogais (angl. PKD<text:s/></text:span><text:span text:style-name="T147">Public Key Directory</text:span><text:span text:style-name="T148">) užtikrinimo paslaugas;“.</text:span></text:p>
      <text:p text:style-name="P149"><text:span text:style-name="T150">2.4</text:span><text:span text:style-name="T151">. Išdėstau 18.5 punktą taip:</text:span></text:p>
      <text:p text:style-name="P152"><text:span text:style-name="T153">„</text:span><text:span text:style-name="T154">18.5</text:span><text:span text:style-name="T155">. viešųjų raktų katalogų (PKD) uždaroms vartotojų grupėms (Lietuvos Respublikos institucijoms) paslaugas (vartotojų įregistravimas, šifravimo raktų generavimas ir jų perdavimas asmeniui, sertifikatų išdavimas, sertifikatų skelbimas, sertifikatų atšaukimas, kryžminis sertifikavimas);“.</text:span></text:p>
      <text:p text:style-name="P156"><text:span text:style-name="T157">2.5</text:span><text:span text:style-name="T158">. Išdėstau 18.14 punktą taip:</text:span></text:p>
      <text:p text:style-name="P159"><text:span text:style-name="T160">„</text:span><text:span text:style-name="T161">18.14</text:span><text:span text:style-name="T162">. uždaro tarnybinio laidinio ir belaidžio telefono ryšio paslaugas:“.</text:span></text:p>
      <text:p text:style-name="P163"><text:span text:style-name="T164">2.6</text:span><text:span text:style-name="T165">. Išdėstau 18.14.1 punktą taip:</text:span></text:p>
      <text:p text:style-name="P166"><text:span text:style-name="T167">„</text:span><text:span text:style-name="T168">18.14.1</text:span><text:span text:style-name="T169">. Lietuvos Respublikos institucijų tarpusavio uždaro tarnybinio laidinio ir<text:s/></text:span><text:soft-page-break/><text:span text:style-name="T170">belaidžio telefono ryšio paslaugas;“.</text:span></text:p>
      <text:p text:style-name="P171"><text:span text:style-name="T172">2.7</text:span><text:span text:style-name="T173">. Įrašau 16, 17, 18.1, 18.1.2, 18.2.1, 18.2.2, 18.14.3, 21 punktuose vietoj žodžio „IDA“ žodį „Sąveikumo“.</text:span></text:p>
      <text:p text:style-name="P174"/>
      <text:p text:style-name="P175"/>
      <text:p text:style-name="P176"/>
      <text:p text:style-name="P177"><text:span text:style-name="T178">Vidaus reikalų ministras</text:span><text:span text:style-name="T17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2T13:47:00Z</meta:creation-date>
    <dc:date>2016-02-02T13:47:00Z</dc:date>
    <meta:template xlink:href="Normal" xlink:type="simple"/>
    <meta:editing-cycles>2</meta:editing-cycles>
    <meta:editing-duration>PT0S</meta:editing-duration>
    <meta:document-statistic meta:page-count="3" meta:paragraph-count="56" meta:word-count="873" meta:character-count="7166" meta:row-count="244" meta:non-whitespace-character-count="6349"/>
  </office:meta>
</office:document-meta>
</file>