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letter-spacing="0.0416in"/>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variant="small-caps" fo:letter-spacing="0.0416in"/>
    </style:style>
    <style:style style:name="P44" style:parent-style-name="Normal" style:family="paragraph">
      <style:paragraph-properties fo:text-align="center"/>
      <style:text-properties style:font-weight-complex="bold" fo:font-variant="small-caps" fo:letter-spacing="0.04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master-page-name="MPF2" style:family="paragraph">
      <style:paragraph-properties fo:break-before="page" fo:margin-left="6.25in" style:page-number="1">
        <style:tab-stops/>
      </style:paragraph-properties>
    </style:style>
    <style:style style:name="P158" style:parent-style-name="Normal" style:family="paragraph">
      <style:paragraph-properties fo:margin-left="6.25in">
        <style:tab-stops/>
      </style:paragraph-properties>
    </style:style>
    <style:style style:name="P159" style:parent-style-name="Normal" style:family="paragraph">
      <style:paragraph-properties fo:margin-left="6.25in">
        <style:tab-stops/>
      </style:paragraph-properties>
    </style:style>
    <style:style style:name="P160" style:parent-style-name="Normal" style:family="paragraph">
      <style:paragraph-properties fo:text-align="justify" fo:text-indent="0.3937in"/>
      <style:text-properties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variant="small-caps" fo:font-size="11pt" style:font-size-asian="11pt" style:font-size-complex="11pt"/>
    </style:style>
    <style:style style:name="P163" style:parent-style-name="Normal" style:family="paragraph">
      <style:paragraph-properties fo:text-align="justify" fo:text-indent="0.3937in"/>
      <style:text-properties fo:font-size="10pt" style:font-size-asian="10pt"/>
    </style:style>
    <style:style style:name="TableColumn165" style:family="table-column">
      <style:table-column-properties style:column-width="0.3569in" style:use-optimal-column-width="false"/>
    </style:style>
    <style:style style:name="TableColumn166" style:family="table-column">
      <style:table-column-properties style:column-width="0.018in" style:use-optimal-column-width="false"/>
    </style:style>
    <style:style style:name="TableColumn167" style:family="table-column">
      <style:table-column-properties style:column-width="0.1444in" style:use-optimal-column-width="false"/>
    </style:style>
    <style:style style:name="TableColumn168" style:family="table-column">
      <style:table-column-properties style:column-width="0.2486in" style:use-optimal-column-width="false"/>
    </style:style>
    <style:style style:name="TableColumn169" style:family="table-column">
      <style:table-column-properties style:column-width="0.1659in" style:use-optimal-column-width="false"/>
    </style:style>
    <style:style style:name="TableColumn170" style:family="table-column">
      <style:table-column-properties style:column-width="0.0833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0833in" style:use-optimal-column-width="false"/>
    </style:style>
    <style:style style:name="TableColumn173" style:family="table-column">
      <style:table-column-properties style:column-width="0.0833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3333in" style:use-optimal-column-width="false"/>
    </style:style>
    <style:style style:name="TableColumn176" style:family="table-column">
      <style:table-column-properties style:column-width="0.5708in" style:use-optimal-column-width="false"/>
    </style:style>
    <style:style style:name="TableColumn177" style:family="table-column">
      <style:table-column-properties style:column-width="0.5215in" style:use-optimal-column-width="false"/>
    </style:style>
    <style:style style:name="TableColumn178" style:family="table-column">
      <style:table-column-properties style:column-width="0.0743in" style:use-optimal-column-width="false"/>
    </style:style>
    <style:style style:name="TableColumn179" style:family="table-column">
      <style:table-column-properties style:column-width="0.1756in" style:use-optimal-column-width="false"/>
    </style:style>
    <style:style style:name="TableColumn180" style:family="table-column">
      <style:table-column-properties style:column-width="0.0743in" style:use-optimal-column-width="false"/>
    </style:style>
    <style:style style:name="TableColumn181" style:family="table-column">
      <style:table-column-properties style:column-width="0.275in" style:use-optimal-column-width="false"/>
    </style:style>
    <style:style style:name="TableColumn182" style:family="table-column">
      <style:table-column-properties style:column-width="0.4006in" style:use-optimal-column-width="false"/>
    </style:style>
    <style:style style:name="TableColumn183" style:family="table-column">
      <style:table-column-properties style:column-width="0.1673in" style:use-optimal-column-width="false"/>
    </style:style>
    <style:style style:name="TableColumn184" style:family="table-column">
      <style:table-column-properties style:column-width="0.1312in" style:use-optimal-column-width="false"/>
    </style:style>
    <style:style style:name="TableColumn185" style:family="table-column">
      <style:table-column-properties style:column-width="0.193in" style:use-optimal-column-width="false"/>
    </style:style>
    <style:style style:name="TableColumn186" style:family="table-column">
      <style:table-column-properties style:column-width="0.0826in" style:use-optimal-column-width="false"/>
    </style:style>
    <style:style style:name="TableColumn187" style:family="table-column">
      <style:table-column-properties style:column-width="0.084in" style:use-optimal-column-width="false"/>
    </style:style>
    <style:style style:name="TableColumn188" style:family="table-column">
      <style:table-column-properties style:column-width="0.2423in" style:use-optimal-column-width="false"/>
    </style:style>
    <style:style style:name="TableColumn189" style:family="table-column">
      <style:table-column-properties style:column-width="0.1736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0833in" style:use-optimal-column-width="false"/>
    </style:style>
    <style:style style:name="TableColumn192" style:family="table-column">
      <style:table-column-properties style:column-width="0.4798in" style:use-optimal-column-width="false"/>
    </style:style>
    <style:style style:name="TableColumn193" style:family="table-column">
      <style:table-column-properties style:column-width="0.1868in" style:use-optimal-column-width="false"/>
    </style:style>
    <style:style style:name="TableColumn194" style:family="table-column">
      <style:table-column-properties style:column-width="0.3423in" style:use-optimal-column-width="false"/>
    </style:style>
    <style:style style:name="TableColumn195" style:family="table-column">
      <style:table-column-properties style:column-width="0.584in" style:use-optimal-column-width="false"/>
    </style:style>
    <style:style style:name="TableColumn196" style:family="table-column">
      <style:table-column-properties style:column-width="0.25in" style:use-optimal-column-width="false"/>
    </style:style>
    <style:style style:name="TableColumn197" style:family="table-column">
      <style:table-column-properties style:column-width="0.0736in" style:use-optimal-column-width="false"/>
    </style:style>
    <style:style style:name="TableColumn198" style:family="table-column">
      <style:table-column-properties style:column-width="0.4166in" style:use-optimal-column-width="false"/>
    </style:style>
    <style:style style:name="TableColumn199" style:family="table-column">
      <style:table-column-properties style:column-width="0.093in" style:use-optimal-column-width="false"/>
    </style:style>
    <style:style style:name="TableColumn200" style:family="table-column">
      <style:table-column-properties style:column-width="0.1583in" style:use-optimal-column-width="false"/>
    </style:style>
    <style:style style:name="TableColumn201" style:family="table-column">
      <style:table-column-properties style:column-width="0.1652in" style:use-optimal-column-width="false"/>
    </style:style>
    <style:style style:name="TableColumn202" style:family="table-column">
      <style:table-column-properties style:column-width="0.2916in" style:use-optimal-column-width="false"/>
    </style:style>
    <style:style style:name="TableColumn203" style:family="table-column">
      <style:table-column-properties style:column-width="0.125in" style:use-optimal-column-width="false"/>
    </style:style>
    <style:style style:name="TableColumn204" style:family="table-column">
      <style:table-column-properties style:column-width="0.1708in" style:use-optimal-column-width="false"/>
    </style:style>
    <style:style style:name="TableColumn205" style:family="table-column">
      <style:table-column-properties style:column-width="0.1666in" style:use-optimal-column-width="false"/>
    </style:style>
    <style:style style:name="TableColumn206" style:family="table-column">
      <style:table-column-properties style:column-width="0.0062in" style:use-optimal-column-width="false"/>
    </style:style>
    <style:style style:name="TableColumn207" style:family="table-column">
      <style:table-column-properties style:column-width="0.1604in" style:use-optimal-column-width="false"/>
    </style:style>
    <style:style style:name="TableColumn208" style:family="table-column">
      <style:table-column-properties style:column-width="0.4194in" style:use-optimal-column-width="false"/>
    </style:style>
    <style:style style:name="TableColumn209" style:family="table-column">
      <style:table-column-properties style:column-width="0.0333in" style:use-optimal-column-width="false"/>
    </style:style>
    <style:style style:name="TableColumn210" style:family="table-column">
      <style:table-column-properties style:column-width="0.8451in" style:use-optimal-column-width="false"/>
    </style:style>
    <style:style style:name="Table164" style:family="table">
      <style:table-properties style:width="10.2361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0.0069in solid #000000" fo:border-bottom="none" fo:border-right="none"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1423in" style:use-optimal-row-height="false" fo:keep-together="always"/>
    </style:style>
    <style:style style:name="TableCell222" style:family="table-cell">
      <style:table-cell-properties fo:border-top="0.0069in solid #000000" fo:border-left="none" fo:border-bottom="none" fo:border-right="none"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none" fo:border-bottom="none" fo:border-right="none" style:vertical-align="bottom"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fo:language="en" fo:country="US"/>
    </style:style>
    <style:style style:name="TableCell22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none" style:vertical-align="middle"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style:vertical-align="bottom"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none" fo:border-right="0.0069in solid #000000" style:vertical-align="middle"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top="none" fo:border-left="0.0069in solid #000000" fo:border-bottom="none" fo:border-right="none"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069in dashe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069in dashed #000000" fo:border-bottom="none" fo:border-right="none"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none" fo:border-right="0.0069in solid #000000"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069in solid #000000" fo:border-bottom="none" fo:border-right="none" style:vertical-align="middle"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none" style:vertical-align="middle"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none" fo:border-right="0.0069in dashed #000000"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069in dashed #000000" fo:border-bottom="none" fo:border-right="none" style:vertical-align="middle"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none" fo:border-right="0.0069in solid #000000"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069in solid #000000" fo:border-bottom="none" fo:border-right="none"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69in dashed #000000" fo:border-bottom="none" fo:border-right="none"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none" fo:border-right="0.0069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069in solid #000000" fo:border-bottom="none" fo:border-right="none" style:vertical-align="middle"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none"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none"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none"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none" fo:border-right="0.0069in dashed #000000" style:vertical-align="middle"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069in dashed #000000" fo:border-bottom="none" fo:border-right="none" style:vertical-align="middle"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style:vertical-align="middle"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none" style:vertical-align="middle"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193in" style:use-optimal-row-height="false" fo:keep-together="always"/>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0.0069in dashed #000000" fo:border-bottom="none" fo:border-right="none" style:vertical-align="middle"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none" fo:border-right="0.0069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069in solid #000000" fo:border-bottom="none" fo:border-right="none"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none" fo:border-right="0.0069in solid #000000" style:vertical-align="middle"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top="none" fo:border-left="0.0069in solid #000000" fo:border-bottom="0.0069in dashed #000000" fo:border-right="none"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none" fo:border-right="0.0069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069in solid #000000" fo:border-bottom="none" fo:border-right="none"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1923in" style:use-optimal-row-height="false" fo:keep-together="alway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312" style:parent-style-name="DefaultParagraphFont" style:family="text">
      <style:text-properties fo:font-size="10pt" style:font-size-asian="10pt" fo:language="en" fo:country="US"/>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0.1284in" style:use-optimal-row-height="false" fo:keep-together="always"/>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dashed #000000" fo:border-bottom="none" fo:border-right="none"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none" fo:border-bottom="none" fo:border-right="0.0069in solid #000000"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none" fo:border-right="0.0069in solid #000000" style:vertical-align="middle" fo:padding-top="0in" fo:padding-left="0.0277in" fo:padding-bottom="0in" fo:padding-right="0.0277in"/>
    </style:style>
    <style:style style:name="T324" style:parent-style-name="DefaultParagraphFont" style:family="text">
      <style:text-properties fo:font-size="10pt" style:font-size-asian="10pt" fo:language="en" fo:country="US"/>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dashed #000000" fo:border-left="0.0069in solid #000000" fo:border-bottom="none" fo:border-right="none"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fo:language="en" fo:country="US"/>
    </style:style>
    <style:style style:name="TableCell329" style:family="table-cell">
      <style:table-cell-properties fo:border-top="0.0069in dashed #000000" fo:border-left="none" fo:border-bottom="0.0069in solid #000000" fo:border-right="none"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1284in" style:use-optimal-row-height="false" fo:keep-together="always"/>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069in dashed #000000" fo:border-bottom="none" fo:border-right="none"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none" fo:border-bottom="none" fo:border-right="none" style:vertical-align="middle" fo:padding-top="0in" fo:padding-left="0.0277in" fo:padding-bottom="0in" fo:padding-right="0.0277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486in" style:use-optimal-row-height="false" fo:keep-together="always"/>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69in dashed #000000" fo:border-bottom="none" fo:border-right="none" style:vertical-align="middle"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style:vertical-align="middle"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none" fo:border-right="0.0069in solid #000000" style:vertical-align="middle"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069in solid #000000" fo:border-bottom="none" fo:border-right="0.0069in dashe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069in dashed #000000" fo:border-bottom="none" fo:border-right="none" style:vertical-align="middle"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none" style:vertical-align="middle"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555in" style:use-optimal-row-height="false" fo:keep-together="always"/>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069in dashed #000000" fo:border-bottom="none" fo:border-right="none"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dashed #000000" fo:border-right="none" style:vertical-align="middle"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none" fo:border-right="0.0069in solid #000000" style:vertical-align="middle" fo:padding-top="0in" fo:padding-left="0.0277in" fo:padding-bottom="0in" fo:padding-right="0.0277in"/>
    </style:style>
    <style:style style:name="T375" style:parent-style-name="DefaultParagraphFont" style:family="text">
      <style:text-properties fo:font-size="10pt" style:font-size-asian="10pt" fo:language="en" fo:country="US"/>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0.0069in solid #000000" fo:border-bottom="none" fo:border-right="none"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none" fo:border-bottom="none" fo:border-right="0.0069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69in solid #000000" fo:border-bottom="none" fo:border-right="none"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none"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dashed #000000" fo:border-left="0.0069in dashed #000000" fo:border-bottom="none" fo:border-right="none"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069in solid #000000" fo:border-bottom="none" fo:border-right="none" style:vertical-align="middle"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none" fo:border-right="0.0069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69in solid #000000" fo:border-bottom="none" fo:border-right="none"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1861in" style:use-optimal-row-height="false" fo:keep-together="always"/>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069in dashed #000000" fo:border-bottom="none" fo:border-right="0.0069in dashe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dashed #000000" fo:border-bottom="none" fo:border-right="none"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none" fo:border-right="0.0069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none" fo:border-right="0.0069in dashed #000000" style:vertical-align="middle"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dashed #000000" fo:border-bottom="none" fo:border-right="0.0069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14" style:family="table-cell">
      <style:table-cell-properties fo:border-top="none" fo:border-left="0.0069in solid #000000" fo:border-bottom="none" fo:border-right="none"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dashed #000000" fo:border-bottom="none" fo:border-right="0.0069in dashed #000000" style:vertical-align="middle"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69in dashed #000000" fo:border-bottom="none" fo:border-right="0.0069in solid #000000"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069in solid #000000" fo:border-bottom="none" fo:border-right="0.0069in dashe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69in dashed #000000" fo:border-bottom="none" fo:border-right="0.0069in solid #000000" style:vertical-align="middle"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none"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none"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fo:language="en" fo:country="U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non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none" fo:border-right="0.0069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069in solid #000000" fo:border-bottom="none" fo:border-right="0.0069in dashe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dashed #000000" fo:border-bottom="none" fo:border-right="none"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none" fo:border-right="0.0069in solid #000000" style:vertical-align="middle"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69in solid #000000" fo:border-bottom="none" fo:border-right="none" style:vertical-align="middle"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none" style:vertical-align="middle"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069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none" fo:border-right="none"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none"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none"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none" style:vertical-align="middle"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4993in" style:use-optimal-row-height="false" fo:keep-together="always"/>
    </style:style>
    <style:style style:name="TableCell468" style:family="table-cell">
      <style:table-cell-properties fo:border-top="none" fo:border-left="none" fo:border-bottom="none" fo:border-right="0.0069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069in solid #000000" fo:border-bottom="none" fo:border-right="none"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069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069in solid #000000" fo:border-bottom="none" fo:border-right="none"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style:vertical-align="middle"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486in" style:use-optimal-row-height="false" fo:keep-together="always"/>
    </style:style>
    <style:style style:name="TableCell496" style:family="table-cell">
      <style:table-cell-properties fo:border-top="none" fo:border-left="none" fo:border-bottom="none" fo:border-right="0.0069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69in solid #000000" fo:border-bottom="none" fo:border-right="none"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none" fo:border-right="0.0069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0.0069in solid #000000" fo:border-bottom="none" fo:border-right="none"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style:vertical-align="middle"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none" fo:border-right="0.0069in solid #000000" style:vertical-align="middle"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none"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none" fo:border-right="0.0069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069in solid #000000" fo:border-bottom="none" fo:border-right="none"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style:vertical-align="middle"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none" fo:border-right="0.0069in solid #000000" style:vertical-align="middle"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none" fo:border-right="none" style:vertical-align="middle"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none" fo:border-right="0.0069in solid #000000" style:vertical-align="middl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0.0069in solid #000000" fo:border-bottom="none" fo:border-right="none"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none" fo:border-right="none"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none"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none"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none"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none"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none"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none" fo:border-bottom="0.0069in solid #000000" fo:border-right="none"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069in solid #000000" fo:border-right="none" style:vertical-align="middle"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77in" style:use-optimal-row-height="false" fo:keep-together="always"/>
    </style:style>
    <style:style style:name="TableCell569" style:family="table-cell">
      <style:table-cell-properties fo:border-top="none" fo:border-left="none" fo:border-bottom="none" fo:border-right="0.0069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none" fo:border-right="none"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none" fo:border-right="0.0069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none" fo:border-right="none"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77in" style:use-optimal-row-height="false" fo:keep-together="alway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none" fo:border-right="0.0069in solid #000000" style:vertical-align="middl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77in" style:use-optimal-row-height="false" fo:keep-together="always"/>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none"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none" fo:border-right="0.0069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fo:language="en" fo:country="US"/>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486in" style:use-optimal-row-height="false" fo:keep-together="always"/>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none" fo:border-bottom="none" fo:border-right="none"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P614" style:parent-style-name="Normal" style:master-page-name="MPF3" style:family="paragraph">
      <style:paragraph-properties fo:break-before="page" fo:margin-left="6.25in" style:page-number="1">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ext-properties style:font-weight-complex="bold"/>
    </style:style>
    <style:style style:name="TableColumn623" style:family="table-column">
      <style:table-column-properties style:column-width="0.4368in" style:use-optimal-column-width="false"/>
    </style:style>
    <style:style style:name="TableColumn624" style:family="table-column">
      <style:table-column-properties style:column-width="3.6312in" style:use-optimal-column-width="false"/>
    </style:style>
    <style:style style:name="TableColumn625" style:family="table-column">
      <style:table-column-properties style:column-width="1.5986in" style:use-optimal-column-width="false"/>
    </style:style>
    <style:style style:name="TableColumn626" style:family="table-column">
      <style:table-column-properties style:column-width="1.8493in" style:use-optimal-column-width="false"/>
    </style:style>
    <style:style style:name="TableColumn627" style:family="table-column">
      <style:table-column-properties style:column-width="1.3451in" style:use-optimal-column-width="false"/>
    </style:style>
    <style:style style:name="TableColumn628" style:family="table-column">
      <style:table-column-properties style:column-width="1.3631in" style:use-optimal-column-width="false"/>
    </style:style>
    <style:style style:name="TableColumn629" style:family="table-column">
      <style:table-column-properties style:column-width="0.0118in" style:use-optimal-column-width="false"/>
    </style:style>
    <style:style style:name="Table622" style:family="table">
      <style:table-properties style:width="10.2361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en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end"/>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end"/>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end"/>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104in solid #000000" fo:border-bottom="none" fo:border-right="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end"/>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office:automatic-styles>
  <office:body>
    <office:text text:use-soft-page-breaks="true">
      <text:p text:style-name="P1"><text:span text:style-name="T3"/>LIETUVOS KARIUOMENĖS VADO IR<text:s/></text:p>
      <text:p text:style-name="P4">PRIEŠGAISRINĖS APSAUGOS IR GELBĖJIMO DEPARTAMENTO PRIE<text:s/></text:p>
      <text:p text:style-name="P5">VIDAUS REIKALŲ MINISTERIJOS DIREKTORIAUS<text:s/></text:p>
      <text:p text:style-name="P6">ĮSAKYMAS</text:p>
      <text:p text:style-name="P7"/>
      <text:p text:style-name="P8">DĖL LIETUVOS KARIUOMENĖS IR PRIEŠGAISRINĖS APSAUGOS IR GELBĖJIMO DEPARTAMENTO PRIE VIDAUS REIKALŲ MINISTERIJOS SĄVEIKOS EKSTREMALIŲ SITUACIJŲ TAIKOS METU ATVEJAIS PLANO PATVIRTINIMO</text:p>
      <text:p text:style-name="P9"/>
      <text:p text:style-name="P10">2009 m. birželio 12 d. Nr. V-589/1-198</text:p>
      <text:p text:style-name="P11">Vilnius</text:p>
      <text:p text:style-name="P12"/>
      <text:p text:style-name="P13">Vadovaudamiesi Lietuvos Respublikos nacionalinio saugumo pagrindų įstatymu (Žin., 1997, Nr.<text:s/><text:a xlink:href="https://www.e-tar.lt/portal/lt/legalAct/TAR.A0BAB27D768C" office:target-frame-name="_blank" xlink:show="new"><text:span text:style-name="T14">2-16</text:span></text:a>; 2004, Nr.<text:s/><text:a xlink:href="https://www.e-tar.lt/portal/lt/legalAct/TAR.532A15EA12B5" office:target-frame-name="_blank" xlink:show="new"><text:span text:style-name="T15">39-1270</text:span></text:a>) patvirtinto Lietuvos nacionalinio saugumo pagrindų priedėlio 21 skyriaus trečiąja dalimi, Lietuvos Respublikos krašto apsaugos sistemos organizavimo ir karo tarnybos įstatymo (Žin., 1998, Nr.<text:s/><text:a xlink:href="https://www.e-tar.lt/portal/lt/legalAct/TAR.15C705E93776" office:target-frame-name="_blank" xlink:show="new"><text:span text:style-name="T16">49-1325</text:span></text:a>; 2000, Nr.<text:s/><text:a xlink:href="https://www.e-tar.lt/portal/lt/legalAct/TAR.BD36F0ABFB35" office:target-frame-name="_blank" xlink:show="new"><text:span text:style-name="T17">92-2858</text:span></text:a>; 2004, Nr.<text:s/><text:a xlink:href="https://www.e-tar.lt/portal/lt/legalAct/TAR.86209F68A21F" office:target-frame-name="_blank" xlink:show="new"><text:span text:style-name="T18">169-6215</text:span></text:a>; 2006, Nr. 72-26792008, Nr. 65-2457) 12 straipsnio 1 dalies 3 punktu bei 18 straipsnio 1 dalies 1 punktu, Lietuvos Respublikos civilinės saugos įstatymo (Žin., 1998, Nr.<text:s/><text:a xlink:href="https://www.e-tar.lt/portal/lt/legalAct/TAR.C15592B096FA" office:target-frame-name="_blank" xlink:show="new"><text:span text:style-name="T19">115-3230</text:span></text:a>; 2004, Nr.<text:s/><text:a xlink:href="https://www.e-tar.lt/portal/lt/legalAct/TAR.5DE412CFBD0B" office:target-frame-name="_blank" xlink:show="new"><text:span text:style-name="T20">28-872</text:span></text:a>; 2006, Nr.<text:s/><text:a xlink:href="https://www.e-tar.lt/portal/lt/legalAct/TAR.862AECF3AD2F" office:target-frame-name="_blank" xlink:show="new"><text:span text:style-name="T21">72-2691</text:span></text:a>) 6 straipsnio 1 dalies 6 punktu, 30 straipsnio 10 dalimi ir 35 straipsniu,</text:p>
      <text:p text:style-name="P22"><text:span text:style-name="T23">Tvirtiname</text:span><text:s/>Lietuvos kariuomenės ir Priešgaisrinės apsaugos ir gelbėjimo departamento prie Vidaus reikalų ministerijos sąveikos ekstremalių situacijų taikos metu atvejais planą (pridedama).</text:p>
      <text:p text:style-name="P24"/>
      <text:p text:style-name="P25"/>
      <text:p text:style-name="P26"/>
      <text:p text:style-name="P27">KARIUOMENĖS VADAS<text:tab/>GEN. LTN. VALDAS TUTKUS</text:p>
      <text:p text:style-name="P28"/>
      <text:p text:style-name="P29">PRIEŠGAISRINĖS APSAUGOS IR GELBĖJIMO DEPARTAMENTO</text:p>
      <text:p text:style-name="P30">PRIE VIDAUS REIKALŲ MINISTERIJOS DIREKTORIUS</text:p>
      <text:p text:style-name="P31">VIDAUS TARNYBOS GENEROLAS<text:s/><text:tab/>REMIGIJUS BANIULIS</text:p>
      <text:soft-page-break/>
      <text:p text:style-name="P32">PATVIRTINTA</text:p>
      <text:p text:style-name="P34">Lietuvos kariuomenės vado ir<text:s/></text:p>
      <text:p text:style-name="P35">Priešgaisrinės apsaugos ir gelbėjimo<text:s/></text:p>
      <text:p text:style-name="P36">departamento prie Vidaus reikalų<text:s/></text:p>
      <text:p text:style-name="P37">ministerijos direktoriaus<text:s/></text:p>
      <text:p text:style-name="P38">2009 m. birželio 12 d.</text:p>
      <text:p text:style-name="P39">įsakymu Nr. V-589/1-198</text:p>
      <text:p text:style-name="Normal"/>
      <text:p text:style-name="P40"><text:span text:style-name="T41">LIETUVOS KARIUOMENĖS IR PRIEŠGAISRINĖS APSAUGOS IR GELBĖJIMO DEPARTAMENTO PRIE VIDAUS REIKALŲ MINISTERIJOS SĄVEIKOS EKSTREMALIŲ SITUACIJŲ TAIKOS METU ATVEJAIS<text:s/></text:span></text:p>
      <text:p text:style-name="P42"><text:span text:style-name="T43">PLANAS</text:span></text:p>
      <text:p text:style-name="P44"/>
      <text:p text:style-name="P45"><text:span text:style-name="T46">I</text:span><text:span text:style-name="T47">.<text:s/></text:span><text:span text:style-name="T48">BENDROSIOS NUOSTATOS</text:span></text:p>
      <text:p text:style-name="P49"/>
      <text:p text:style-name="P50">1. Lietuvos kariuomenės (toliau – kariuomenė) ir Priešgaisrinės apsaugos ir gelbėjimo departamento prie Vidaus reikalų ministerijos (toliau – departamentas), (toliau kartu vadinami Šalimis), sąveikos ir ekstremalių situacijų taikos metu atvejais planas (toliau – Planas) nustato bendrų veiksmų koordinavimą ir efektyvų turimų pajėgų ir priemonių panaudojimą siekiant įgyvendinti Šalims pavestas užduotis:</text:p>
      <text:p text:style-name="P51">2. Planas yra parengtas vadovaujantis:</text:p>
      <text:p text:style-name="P52">2.1. Lietuvos Respublikos nacionalinio saugumo pagrindų įstatymu (Žin., 1997, Nr.<text:s/><text:a xlink:href="https://www.e-tar.lt/portal/lt/legalAct/TAR.A0BAB27D768C" office:target-frame-name="_blank" xlink:show="new"><text:span text:style-name="T53">2-16</text:span></text:a>; 2004, Nr.<text:s/><text:a xlink:href="https://www.e-tar.lt/portal/lt/legalAct/TAR.532A15EA12B5" office:target-frame-name="_blank" xlink:show="new"><text:span text:style-name="T54">39-1270</text:span></text:a>) patvirtinto Lietuvos nacionalinio saugumo pagrindų priedėlio 21 skyriaus trečiąja dalimi, kurioje pabrėžiama, kad „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 savaveiksmių organizacijų savanoriai“;</text:p>
      <text:p text:style-name="P55">2.2. Lietuvos Respublikos civilinės saugos įstatymo (Žin., 1998, Nr.<text:s/><text:a xlink:href="https://www.e-tar.lt/portal/lt/legalAct/TAR.C15592B096FA" office:target-frame-name="_blank" xlink:show="new"><text:span text:style-name="T56">115-3230</text:span></text:a>; 2004, Nr.<text:s/><text:a xlink:href="https://www.e-tar.lt/portal/lt/legalAct/TAR.5DE412CFBD0B" office:target-frame-name="_blank" xlink:show="new"><text:span text:style-name="T57">28-872</text:span></text:a>) (toliau – Civilinės saugos įstatymas) 6 straipsnio 1 dalies 6 punktu, kuriame nustatytas vienas iš civilinės saugos ir gelbėjimo sistemos institucijų organizavimo ir veiklos principų, t. y. „sąveikos – civilinės saugos priemonių ir veiksmų efektyvumas ekstremaliomis sąlygomis užtikrinamas derinant visų valstybės ir savivaldybių institucijų, ūkio subjektų, civilinės saugos ir gelbėjimo sistemos pajėgų, Lietuvos kariuomenės, medicinos įstaigų ir kitų tarnybų sąveikos planus bei valdymo sistemą“;</text:p>
      <text:p text:style-name="P58">2.3. Civilinės saugos įstatymo (Žin., 1998, Nr.<text:s/><text:a xlink:href="https://www.e-tar.lt/portal/lt/legalAct/TAR.C15592B096FA" office:target-frame-name="_blank" xlink:show="new"><text:span text:style-name="T59">115-3230</text:span></text:a>; 2006, Nr.<text:s/><text:a xlink:href="https://www.e-tar.lt/portal/lt/legalAct/TAR.862AECF3AD2F" office:target-frame-name="_blank" xlink:show="new"><text:span text:style-name="T60">72-2691</text:span></text:a>) 30 straipsnio 10 dalimi, kurioje nustatyta, kad „ekstremalių situacijų atvejais, kai įvykio mastas sparčiai didėja, Vyriausybės ekstremalių situacijų komisijos pirmininko arba apskrities, kurios teritorijoje yra ekstremalios situacijos židinys, viršininko ar atitinkamos savivaldybės administracijos direktoriaus rašytiniu prašymu pagal iš anksto parengtus sąveikos su karinių vienetų vadais planus atskiroms užduotims ekstremalios situacijos židinyje atlikti įstatymų nustatyta tvarka gali būti pasitelkti Lietuvos kariuomenės vienetai.“;</text:p>
      <text:p text:style-name="P61">2.4. civilinės saugos įstatymo (Žin., 1998, Nr.<text:s/><text:a xlink:href="https://www.e-tar.lt/portal/lt/legalAct/TAR.C15592B096FA" office:target-frame-name="_blank" xlink:show="new"><text:span text:style-name="T62">115-3230</text:span></text:a>; 2004, Nr.<text:s/><text:a xlink:href="https://www.e-tar.lt/portal/lt/legalAct/TAR.5DE412CFBD0B" office:target-frame-name="_blank" xlink:show="new"><text:span text:style-name="T63">28-872</text:span></text:a>) 35 straipsniu, kuriame nustatyta, kad „Valstybės ir savivaldybių 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64">2.5. Lietuvos Respublikos krašto apsaugos sistemos organizavimo ir karo tarnybos įstatymo (Žin., 1998, Nr.<text:s/><text:a xlink:href="https://www.e-tar.lt/portal/lt/legalAct/TAR.15C705E93776" office:target-frame-name="_blank" xlink:show="new"><text:span text:style-name="T65">49-1325</text:span></text:a>; 2004, Nr.<text:s/><text:a xlink:href="https://www.e-tar.lt/portal/lt/legalAct/TAR.86209F68A21F" office:target-frame-name="_blank" xlink:show="new"><text:span text:style-name="T66">169-6215</text:span></text:a>; 2008, Nr.<text:s/><text:a xlink:href="https://www.e-tar.lt/portal/lt/legalAct/TAR.BF80E970E880" office:target-frame-name="_blank" xlink:show="new"><text:span text:style-name="T67">65-2457</text:span></text:a>) (toliau – Krašto apsaugos sistemos organizavimo ir karo tarnybos įstatymas) 12 straipsnio 1 dalies 3 punktu, kuris nustato, kad vienas iš pagrindinių kariuomenės uždavinių taikos metu yra teikti pagalbą valstybės ir savivaldybių institucijoms įstatymo nustatytais atvejais;</text:p>
      <text:p text:style-name="P68">2.6. Krašto apsaugos sistemos organizavimo ir karo tarnybos įstatymo (Žin., 1998, Nr.<text:s/><text:a xlink:href="https://www.e-tar.lt/portal/lt/legalAct/TAR.15C705E93776" office:target-frame-name="_blank" xlink:show="new"><text:span text:style-name="T69">49-1325</text:span></text:a>; 2000, Nr.<text:s/><text:a xlink:href="https://www.e-tar.lt/portal/lt/legalAct/TAR.BD36F0ABFB35" office:target-frame-name="_blank" xlink:show="new"><text:span text:style-name="T70">92-2858</text:span></text:a>; 2006, Nr.<text:s/><text:a xlink:href="https://www.e-tar.lt/portal/lt/legalAct/TAR.B13009B46413" office:target-frame-name="_blank" xlink:show="new"><text:span text:style-name="T71">72-2679</text:span></text:a>) 18 straipsnio 1 dalies 1 punktu, kuris nustato, kad kariniai vienetai gali būti pasitelkiami teikiant pagalbą kitoms valstybės ir savivaldybių institucijoms ekstremalių situacijų atvejais, kai įvykio mastas sparčiai didėja, tam tikroms gelbėjimo ir kitų neatidėliotinų darbų užduotims ekstremalios situacijos židinyje atlikti. Šio straipsnio 2 dalyje teigiama, kad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72">3. Šalys įgyvendindamos Plane nustatytas nuostatas ir vykdydamos paskirtas užduotis veikia vadovaudamosi Civilinės saugos įstatyme įtvirtintais visuotinio privalomumo, nuolatinės parengties, taip pat sąveikos su valstybės ir savivaldybių institucijų principais, siekdamos plėtoti bendradarbiavimą, derinti bendrus veiksmus ir racionaliai naudoti žmogiškuosius ir materialinius išteklius.</text:p>
      <text:p text:style-name="P73">4. Plano tikslas – užtikrinti operatyvų bendrų veiksmų koordinavimą ir efektyvų turimų pajėgų ir priemonių panaudojimą ekstremalių situacijų atvejais, kai įvykio mastas sparčiai didėja, Plane nustatytoms gelbėjimo ir kitoms neatidėliotinų darbų užduotims ekstremalios situacijos židinyje atlikti.</text:p>
      <text:p text:style-name="P74">5. Šalys, siekdamos tinkamai įgyvendinti Planą, bendradarbiauja šiose srityse:</text:p>
      <text:p text:style-name="P75">5.1. apsikeitimo informacija;</text:p>
      <text:p text:style-name="P76">5.2. pagalbos teikimo;</text:p>
      <text:p text:style-name="P77">5.3. personalo mokymo ir kvalifikacijos tobulinimo.</text:p>
      <text:p text:style-name="P78"/>
      <text:p text:style-name="P79"><text:span text:style-name="T80">II</text:span><text:span text:style-name="T81">.<text:s/></text:span><text:span text:style-name="T82">ŠALIŲ BENDRADARBIAVIMAS KEIČIANTIS INFORMACIJA</text:span></text:p>
      <text:p text:style-name="P83"/>
      <text:p text:style-name="P84">6. Apsikeitimo informacija srityje Šalys keičiasi informacija apie vykdomus, organizuojamus, koordinuojamus žmonių paieškos ir gelbėjimo bei taršos incidentų likvidavimo darbus.</text:p>
      <text:p text:style-name="P85">7. Keitimosi informacija ir bendrų veiksmų koordinavimo reikalus visą parą vykdo:</text:p>
      <text:p text:style-name="P86">7.1. kariuomenės Jungtinio štabo Jungtinis situacijų skyrius: tel. (8 5) 211 3904, faks. (8 5) 211 3998, el. paštas: JHQ.JSS@mil.lt;</text:p>
      <text:p text:style-name="P87">7.2. departamento Civilinės saugos valdybos Situacijų koordinavimo skyrius: tel. (8 5) 271 7511, (8 5) 271 7512 (žin. tel. 57 511, 57 512), mob. tel. 8 610 02359, faks. (8 5) 271 7513 (žin. faks. 57 513), (8 5) 212 0635, el. paštas: ems@vpgt.lt, sks@vpgt.lt;</text:p>
      <text:p text:style-name="P88">7.3. pasikeitus elektroninio pašto adresui, fakso ar telefonų numeriams, Šalys nedelsdamos informuoja viena kitą.</text:p>
      <text:p text:style-name="P89">8. Teikdamos pagalbą Šalys pagal kompetenciją teikia rekomendacijas vykdydamos gelbėjimo ar kitus neatidėliotinus darbus.</text:p>
      <text:p text:style-name="P90"/>
      <text:p text:style-name="P91"><text:span text:style-name="T92">III</text:span><text:span text:style-name="T93">.<text:s/></text:span><text:span text:style-name="T94">ŠALIŲ BENDRADARBIAVIMAS TEIKIANT PAGALBĄ EKSTREMALIŲ SITUACIJŲ ATVEJAIS</text:span></text:p>
      <text:p text:style-name="P95"/>
      <text:p text:style-name="P96">9. Kariuomenė, atsižvelgdama į turimus pajėgumus, vykdomas užduotis, įgyvendindama įstatymais ir šiuo planu nustatytus įpareigojimus, teikdama pagalbą departamentui gali būti pasitelkiama šių užduočių vykdymui:</text:p>
      <text:p text:style-name="P97">9.1. perspėti gyventojus apie gresiantį pavojų;</text:p>
      <text:p text:style-name="P98">9.2. organizuoti ir vykdyti gyventojų ir turto evakavimą;</text:p>
      <text:p text:style-name="P99">9.3. turimomis priemonėmis bei darbo jėga įrengti laikino apgyvendinimo vietas (pvz.: statyti palapines, įrengti prausyklas, lauko virtuves ir t.t.);</text:p>
      <text:p text:style-name="P100">9.4. aprūpinti ir aptarnauti evakuotuosius (pirmoji medicinos pagalba, apsauga, maisto ir labdaros dalijimas);</text:p>
      <text:p text:style-name="P101">9.5. identifikuoti cheminio, biologinio, radiologinio, branduolinio pavojaus atvejais panaudotas kovines nuodingąsias medžiagas ir nustato jų išplitimo ribas;</text:p>
      <text:p text:style-name="P102">9.6. transportuoti gydymo įstaigų personalą, priemones ir kitus išteklius, kai gydymo įstaigų personalas neturi galimybių pats nuvykti į ekstremalios situacijos vietą ar įvykio židinį;</text:p>
      <text:p text:style-name="P103">9.7. padėti kontroliuoti gyventojų patekimą į paveiktą teritoriją ir evakavimo maršrutus;</text:p>
      <text:p text:style-name="P104">9.8. padėti palaikyti viešąją tvarką, užtikrinti gyventojų ir turto saugumą nustatytuose nelaimės rajonuose;</text:p>
      <text:p text:style-name="P105">9.9. panaudojant specialiąją aviacinę įrangą (vandens krepšį) gesinti miškų ir durpynų gaisrus, likviduoti kitus incidentus;</text:p>
      <text:p text:style-name="P106">9.10. atlikti žvalgybą iš oro potvynių, miškų ir durpynų gaisrų bei kitų ekstremalių situacijų ar įvykių atvejais;</text:p>
      <text:p text:style-name="P107">9.11. naudojantis radijo ryšiu, specialiais ženklais ar signalais nukreipti kariuomenės antžemines paieškos ir gelbėjimo grupes į aptiktą ekstremalios situacijos vietą ar įvykio židinį;</text:p>
      <text:p text:style-name="P108">9.12. jeigu neįmanoma pristatyti kitaip, orlaiviais gabenti departamento ar jam pavaldžių įstaigų pareigūnus, įrangą ir reikalingas priemones, ekspertus, konsultantus, specialistus, medikus ar jų grupes, įrangą ar reikalingas priemones į ekstremalios situacijos vietas ar įvykio židinį, o nukentėjusiuosius – į gydymo įstaigas;</text:p>
      <text:p text:style-name="P109">9.13. laivais gabenti ligonius ar nukentėjusiuosius, specialistus, medikus, gelbėtojus, įrangą ir reikalingas priemones jūroje;</text:p>
      <text:p text:style-name="P110">9.14. esant departamento prašymui teikti kartografinius ir topografinius ekstremalios situacijos vietos ar įvykio židinio žemėlapius;</text:p>
      <text:p text:style-name="P111">9.15. patekus į aplinką radioaktyviosioms medžiagoms ar iškilus radiacinio pavojaus grėsmei:</text:p>
      <text:p text:style-name="P112">9.15.1. organizuoti ir vykdyti evakuojamų gyventojų ir technikos visišką (pilną) švarinimą;</text:p>
      <text:p text:style-name="P113">9.15.2. kontroliuoti gyventojų patekimą į užterštą radioaktyviosiomis medžiagomis teritoriją;</text:p>
      <text:p text:style-name="P114">9.15.3. įrengti ir aptarnauti mobiliuosius švarinimo punktus pagrindinių evakavimo maršrutų tarpiniuose gyventojų evakavimo punktuose;</text:p>
      <text:p text:style-name="P115">9.15.4. pagal galimybes atlikti evakavimo, judėjimo kontrolės personalo radiacinį monitoringą ir švarinimą;</text:p>
      <text:p text:style-name="P116">9.15.5. pagal galimybes atlikti radiacinę žvalgybą (taip pat pavojingų medžiagų) radioaktyviosiomis medžiagomis užterštose vietovėse, evakavimo ir pajėgų judėjimo maršrutuose;</text:p>
      <text:p text:style-name="P117">9.16. teikti šias medicininės pagalbos ir sveikatos priežiūros paslaugas:</text:p>
      <text:p text:style-name="P118">9.16.1. rūšiuoti nukentėjusiuosius/ligonius;</text:p>
      <text:p text:style-name="P119">9.16.2. suteikti pirmąją medicinos pagalbą;</text:p>
      <text:p text:style-name="P120">9.16.3. atlikti pradinį gyvybės palaikymą;</text:p>
      <text:p text:style-name="P121">9.16.4. atlikti pažangų gyvybės palaikymą;</text:p>
      <text:p text:style-name="P122">9.16.5. stebėti nukentėjusiųjų/ligonių būklę iki jų evakavimo į sveikatos priežiūros įstaigą;</text:p>
      <text:p text:style-name="P123">9.16.6. evakuoti nukentėjusiuosius/ligonius iš ekstremalios situacijos vietos ar įvykio židinio į sveikatos priežiūros įstaigą;</text:p>
      <text:p text:style-name="P124">9.16.7. teikti būtinąją medicinos pagalbą evakavimo į sveikatos priežiūros įstaigą orlaiviais metu;</text:p>
      <text:p text:style-name="P125">9.16.8. registruoti nukentėjusiuosius/ligonius teisės aktų nustatyta tvarka;</text:p>
      <text:p text:style-name="P126">9.16.9. teikti psichologinę pagalbą nukentėjusiems asmenims.</text:p>
      <text:p text:style-name="P127">10. Departamentas vykdydamas teisės aktų nustatytas funkcijas ekstremalių situacijų atvejais, kai yra pasitelkiami kariniai vienetai:</text:p>
      <text:p text:style-name="P128">10.1. ekstremalios situacijos vietoje ar įvykio židinyje instruktuoja pagalbą teikiančius karinius vienetus ekstremalios situacijos likvidavimo, gelbėjimo ir kitų neatidėliotinų darbų vykdymo saugos klausimais;</text:p>
      <text:p text:style-name="P129">10.2. organizuoja kariuomenės pajėgų, dalyvaujančių gelbėjimo ir kituose neatidėliotinuose darbuose, aprūpinimą asmeninės apsaugos ir darbo priemonėmis.</text:p>
      <text:p text:style-name="P130"/>
      <text:p text:style-name="P131"><text:span text:style-name="T132">IV</text:span><text:span text:style-name="T133">.<text:s/></text:span><text:span text:style-name="T134">ŠALIŲ BENDRADARBIAVIMAS PERSONALO MOKYMO IR KVALIFIKACIJOS TOBULINIMO SRITYSE</text:span></text:p>
      <text:p text:style-name="P135"/>
      <text:p text:style-name="P136">11. Personalo mokymo ir kvalifikacijos tobulinimo srityje Šalys:</text:p>
      <text:p text:style-name="P137">11.1.siekdamos tinkamai pasirengti ekstremalių situacijų likvidavimo darbams, rengia bendras departamento ir kariuomenės karinių vienetų pratybas;</text:p>
      <text:p text:style-name="P138">11.2. remdamosi įgyta tarptautine patirtimi rengia pareigūnus, darbuotojus ir karius teikti pagalbą ekstremalių situacijų atvejais taikos metu;</text:p>
      <text:p text:style-name="P139">11.3. keičiasi patirtimi, teikia mokomąją medžiagą, metodinę ir praktinę pagalbą;</text:p>
      <text:p text:style-name="P140">11.4. rengia bendrus mokymo ir kvalifikacijos tobulinimo planus ir programas;</text:p>
      <text:p text:style-name="P141">11.5. teikia pagalbą organizuodamos personalo mokymus, kvalifikacijos tobulinimą ir kitus renginius, suteikia galimybę naudotis turimomis mokymo bazėmis.</text:p>
      <text:p text:style-name="P142"/>
      <text:p text:style-name="P143"><text:span text:style-name="T144">V</text:span><text:span text:style-name="T145">.<text:s/></text:span><text:span text:style-name="T146">KARINIŲ VIENETŲ PASITELKIMO TVARKA</text:span></text:p>
      <text:p text:style-name="P147"/>
      <text:p text:style-name="P148">12. Kariniai vienetai gali būti pasitelkiami padėti civilinės saugos ir gelbėjimo sistemos pajėgoms krašto apsaugos ministro įsakymu, gavus Vyriausybės ekstremalių situacijų komisijos pirmininko arba apskrities, kurios teritorijoje yra ekstremalios situacijos vieta ar įvykio židinys, viršininko ar atitinkamos savivaldybės administracijos direktoriaus rašytinį prašymą.</text:p>
      <text:p text:style-name="P149">13. Vyriausybės ekstremalių situacijų komisijos pirmininko arba apskrities, kurios teritorijoje yra ekstremalios situacijos židinys, viršininko ar atitinkamos savivaldybės administracijos direktoriaus rašytinis prašymas perduodamas Lietuvos kariuomenės Jungtinio štabo Jungtinio situacijų skyriaus budėtojui: tel. (8 5) 211 3904, faks. (8 5) 211 3998, el. paštas: JHQ.JSS@mil.lt;</text:p>
      <text:p text:style-name="P150">14. Pajėgų atvykimo laikas į ekstremalios situacijos vietą ar įvykio židinį neturi viršyti 4–8 valandų nuo įsakymo dėl pagalbos teikimo departamentui gavimo.</text:p>
      <text:p text:style-name="P151">15. Vadovaujantis šio Plano nuostatomis yra rengiamos ir tvirtinamos karinių vienetų, jų atsakingų asmenų veiklos instrukcijos, kai kariniai vienetai yra pasitelkiami padėti departamentui vykdyti nustatytas užduotis ekstremalių situacijų atvejais taikos metu.</text:p>
      <text:p text:style-name="P152">16. Apskričių priešgaisrinės gelbėjimo valdybos, prireikus pasitelkti kariuomenės pajėgumus, vadovaujasi planu, sąveikos su Lietuvos kariuomenės kariniais vienetais organizavimo schema (1 priedas) ir Lietuvos kariuomenės pajėgumų, skiriamų civilinei administracijai ekstremalių situacijų atvejais, suvestine (2 priedas).</text:p>
      <text:p text:style-name="P153"/>
      <text:p text:style-name="P154">_________________</text:p>
      <text:p text:style-name="P155"/>
      <text:p text:style-name="P156">LK ir PAG prie VRM sąveikos ekstremalių<text:s/></text:p>
      <text:p text:style-name="P158">situacijų taikos metu atvejais plano<text:s/></text:p>
      <text:p text:style-name="P159">1<text:s/>priedas</text:p>
      <text:p text:style-name="P160"/>
      <text:p text:style-name="P161"><text:span text:style-name="T162">SĄVEIKOS SU LIETUVOS KARIUOMENĖS KARINIAIS VIENETAIS ORGANIZAVIMO SCHEMA</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12">
            <text:p text:style-name="P213">VESK,</text:p>
            <text:p text:style-name="P214">apskrities/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3">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0">
            <text:p text:style-name="P218">KA ministras</text:p>
          </table: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3">
            <text:p text:style-name="P225"><text:span text:style-name="T226">^</text:span></text:p>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5">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
            <text:p text:style-name="P234">^</text:p>
          </table:table-cell>
          <table:covered-table-cell/>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4" table:number-rows-spanned="11">
            <text:p text:style-name="P241">Sąveika</text:p>
          </table:table-cell>
          <table:covered-table-cell/>
          <table:covered-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17">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Informacijos perdavimas</text:p>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4">
            <text:p text:style-name="P259">Įsakymas skirti pajėgumus</text:p>
          </table:table-cell>
          <table:covered-table-cell/>
          <table:covered-table-cell/>
          <table:covered-table-cell/>
        </table:table-row>
        <table:table-row table:style-name="TableRow260">
          <table:covered-table-cell>
            <text:p text:style-name="P261"/>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able:number-columns-spanned="4">
            <text:p text:style-name="P269"/>
          </table:table-cell>
          <table:covered-table-cell/>
          <table:covered-table-cell/>
          <table:covered-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V</text:p>
          </table:table-cell>
          <table:covered-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covered-table-cell/>
          <table:covered-table-cell/>
          <table:covered-table-cell/>
          <table:table-cell table:style-name="TableCell284" table:number-columns-spanned="2" table:number-rows-spanned="2">
            <text:p text:style-name="P285"/>
          </table:table-cell>
          <table:covered-table-cell/>
          <table:table-cell table:style-name="TableCell286" table:number-columns-spanned="4" table:number-rows-spanned="2">
            <text:p text:style-name="P287"/>
          </table:table-cell>
          <table:covered-table-cell/>
          <table:covered-table-cell/>
          <table:covered-table-cell/>
          <table:table-cell table:style-name="TableCell288" table:number-columns-spanned="4" table:number-rows-spanned="2">
            <text:p text:style-name="P289">Rašytinis prašymas skirti pajėgumus</text:p>
          </table:table-cell>
          <table:covered-table-cell/>
          <table:covered-table-cell/>
          <table:covered-table-cell/>
          <table:table-cell table:style-name="TableCell290" table:number-columns-spanned="2" table:number-rows-spanned="2">
            <text:p text:style-name="P291"/>
          </table:table-cell>
          <table:covered-table-cell/>
          <table:table-cell table:style-name="TableCell292" table:number-columns-spanned="12" table:number-rows-spanned="7">
            <text:p text:style-name="P293">LK</text:p>
            <text:p text:style-name="P294">Jungtinis štab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6" table:number-rows-spanned="2">
            <text:p text:style-name="P296">Informacijos perdavimas</text:p>
          </table:table-cell>
          <table:covered-table-cell/>
          <table:covered-table-cell/>
          <table:covered-table-cell/>
          <table:covered-table-cell/>
          <table:covered-table-cell/>
          <table:table-cell table:style-name="TableCell297" table:number-columns-spanned="2">
            <text:p text:style-name="P298"/>
          </table:table-cell>
          <table:covered-table-cell/>
          <table:table-cell table:style-name="TableCell299" table:number-columns-spanned="9" table:number-rows-spanned="4">
            <text:p text:style-name="P300">LK vadas</text:p>
          </table:table-cell>
          <table:covered-table-cell/>
          <table:covered-table-cell/>
          <table:covered-table-cell/>
          <table:covered-table-cell/>
          <table:covered-table-cell/>
          <table:covered-table-cell/>
          <table:covered-table-cell/>
          <table:covered-table-cell/>
          <table:table-cell table:style-name="TableCell301" table:number-rows-spanned="4">
            <text:p text:style-name="P302"/>
          </table:table-cell>
        </table:table-row>
        <table:table-row table:style-name="TableRow303">
          <table:covered-table-cell>
            <text:p text:style-name="P304"/>
          </table:covered-table-cell>
          <table:covered-table-cell/>
          <table:covered-table-cell/>
          <table:covered-table-cell/>
          <table:covered-table-cell>
            <text:p text:style-name="P305"/>
          </table:covered-table-cell>
          <table:covered-table-cell/>
          <table:covered-table-cell>
            <text:p text:style-name="P306"/>
          </table:covered-table-cell>
          <table:covered-table-cell/>
          <table:covered-table-cell/>
          <table:covered-table-cell/>
          <table:covered-table-cell>
            <text:p text:style-name="P307"/>
          </table:covered-table-cell>
          <table:covered-table-cell/>
          <table:covered-table-cell/>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able:covered-table-cell/>
          <table:table-cell table:style-name="TableCell311" table:number-columns-spanned="2" table:number-rows-spanned="2">
            <text:p text:style-name="Normal"><text:span text:style-name="T312">&gt;</text:span></text:p>
          </table: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covered-table-cell>
            <text:p text:style-name="P316"/>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able:number-rows-spanned="2">
            <text:p text:style-name="Normal"><text:span text:style-name="T324">&gt;</text:span></text:p>
          </table: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rows-spanned="2">
            <text:p text:style-name="P327"><text:span text:style-name="T328">&lt;</text:span></text:p>
          </table:table-cell>
          <table:table-cell table:style-name="TableCell329" table:number-columns-spanned="5">
            <text:p text:style-name="P330"/>
          </table:table-cell>
          <table:covered-table-cell/>
          <table:covered-table-cell/>
          <table:covered-table-cell/>
          <table:covered-table-cell/>
          <table:covered-table-cell>
            <text:p text:style-name="P331"/>
          </table:covered-table-cell>
          <table:covered-table-cell/>
          <table:covered-table-cell>
            <text:p text:style-name="P332"/>
          </table:covered-table-cell>
          <table:covered-table-cell/>
          <table:covered-table-cell/>
          <table:covered-table-cell/>
          <table:covered-table-cell/>
          <table:covered-table-cell/>
          <table:covered-table-cell/>
          <table:covered-table-cell/>
          <table:covered-table-cell/>
          <table:covered-table-cell>
            <text:p text:style-name="P333"/>
          </table:covered-table-cell>
        </table:table-row>
        <table:table-row table:style-name="TableRow334">
          <table:covered-table-cell>
            <text:p text:style-name="P335"/>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covered-table-cell>
            <text:p text:style-name="P342"/>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table-cell table:style-name="TableCell345" table:number-columns-spanned="7">
            <text:p text:style-name="P346">Įsakymas pradėti operaciją</text:p>
          </table: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ext:p text:style-name="P348"/>
          </table:covered-table-cell>
        </table:table-row>
        <table:table-row table:style-name="TableRow349">
          <table:covered-table-cell>
            <text:p text:style-name="P350"/>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row>
        <table:table-row table:style-name="TableRow368">
          <table:covered-table-cell>
            <text:p text:style-name="P369"/>
          </table:covered-table-cell>
          <table:covered-table-cell/>
          <table:covered-table-cell/>
          <table:covered-table-cell/>
          <table:table-cell table:style-name="TableCell370" table:number-columns-spanned="6" table:number-rows-spanned="2">
            <text:p text:style-name="P371"/>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able:number-rows-spanned="2">
            <text:p text:style-name="Normal"><text:span text:style-name="T375">&gt;</text:span></text:p>
          </table:table-cell>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5">
            <text:p text:style-name="P386">Įsakymas skirti pajėgumus</text:p>
          </table:table-cell>
          <table:covered-table-cell/>
          <table:covered-table-cell/>
          <table:covered-table-cell/>
          <table:covered-table-cell/>
        </table:table-row>
        <table:table-row table:style-name="TableRow387">
          <table:covered-table-cell>
            <text:p text:style-name="P388"/>
          </table:covered-table-cell>
          <table:covered-table-cell/>
          <table:covered-table-cell/>
          <table:covered-table-cell/>
          <table:covered-table-cell>
            <text:p text:style-name="P389"/>
          </table:covered-table-cell>
          <table:covered-table-cell/>
          <table:covered-table-cell/>
          <table:covered-table-cell/>
          <table:covered-table-cell/>
          <table:covered-table-cell/>
          <table:table-cell table:style-name="TableCell390" table:number-columns-spanned="4">
            <text:p text:style-name="P391">Sąveika</text:p>
          </table:table-cell>
          <table:covered-table-cell/>
          <table:covered-table-cell/>
          <table:covered-table-cell/>
          <table:covered-table-cell>
            <text:p text:style-name="P392"/>
          </table:covered-table-cell>
          <table:covered-table-cell/>
          <table:covered-table-cell>
            <text:p text:style-name="P3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row>
        <table:table-row table:style-name="TableRow402">
          <table:covered-table-cell>
            <text:p text:style-name="P403"/>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1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covered-table-cell>
            <text:p text:style-name="P417"/>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14">
            <text:p text:style-name="P425">Nurodymas skirti pajėgu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3">
            <text:p text:style-name="P432"><text:span text:style-name="T433">V</text:span></text:p>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V</text:p>
          </table:table-cell>
          <table:covered-table-cell/>
          <table:covered-table-cell/>
          <table:table-cell table:style-name="TableCell438" table:number-columns-spanned="11">
            <text:p text:style-name="P439"/>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1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10" table:number-rows-spanned="4">
            <text:p text:style-name="P454">PAGD</text:p>
          </table:table-cell>
          <table:covered-table-cell/>
          <table:covered-table-cell/>
          <table:covered-table-cell/>
          <table:covered-table-cell/>
          <table:covered-table-cell/>
          <table:covered-table-cell/>
          <table:covered-table-cell/>
          <table:covered-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V</text:p>
          </table:table-cell>
          <table:covered-table-cell/>
          <table:table-cell table:style-name="TableCell461" table:number-columns-spanned="12">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V</text:p>
          </table: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
          </table:table-cell>
          <table:covered-table-cell>
            <text:p text:style-name="P470"/>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11">
            <text:p text:style-name="P472">Operacinis vadov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0">
            <text:p text:style-name="P476">LK pajėgos ir atskiri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5" table:number-rows-spanned="3">
            <text:p text:style-name="P490">Skiriami pajėgumai</text:p>
          </table:table-cell>
          <table:covered-table-cell/>
          <table:covered-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covered-table-cell>
            <text:p text:style-name="P498"/>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6">
            <text:p text:style-name="P504"/>
          </table:table-cell>
          <table:covered-table-cell/>
          <table:covered-table-cell/>
          <table:covered-table-cell/>
          <table:covered-table-cell/>
          <table:covered-table-cell/>
          <table:covered-table-cell>
            <text:p text:style-name="P505"/>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6">
            <text:p text:style-name="P524"/>
          </table:table-cell>
          <table:covered-table-cell/>
          <table:covered-table-cell/>
          <table:covered-table-cell/>
          <table:covered-table-cell/>
          <table:covered-table-cell/>
          <table:covered-table-cell>
            <text:p text:style-name="P525"/>
          </table:covered-table-cell>
          <table:covered-table-cell/>
          <table:covered-table-cell/>
          <table:covered-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8">
            <text:p text:style-name="P536">Vadovavimas operacijai</text:p>
          </table:table-cell>
          <table:covered-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V</text:p>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V</text:p>
          </table: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ext:p text:style-name="P563">V</text:p>
          </table: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able:number-rows-spanned="4">
            <text:p text:style-name="P570"/>
          </table:table-cell>
          <table:covered-table-cell/>
          <table:table-cell table:style-name="TableCell571" table:number-columns-spanned="11" table:number-rows-spanned="4">
            <text:p text:style-name="P572">GDV</text:p>
            <text:p text:style-name="P573">(gelbėjimo darbų vad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4" table:number-rows-spanned="4">
            <text:p text:style-name="P581">Sąveikai skirti LK pajėgu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2" table:number-rows-spanned="4">
            <text:p text:style-name="P583"/>
          </table:table-cell>
          <table:covered-table-cell/>
        </table:table-row>
        <table:table-row table:style-name="TableRow584">
          <table:covered-table-cell>
            <text:p text:style-name="P585"/>
          </table:covered-table-cell>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able:number-rows-spanned="2">
            <text:p text:style-name="P588">Tiesioginis vadovavimas</text:p>
          </table:table-cell>
          <table:covered-table-cell/>
          <table:covered-table-cell/>
          <table:covered-table-cell/>
          <table:covered-table-cell/>
          <table:table-cell table:style-name="TableCell589" table:number-columns-spanned="2">
            <text:p text:style-name="P590"/>
          </table: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covered-table-cell>
            <text:p text:style-name="P594"/>
          </table:covered-table-cell>
          <table:covered-table-cell/>
          <table:covered-table-cell>
            <text:p text:style-name="P59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covered-table-cell/>
          <table:table-cell table:style-name="TableCell597">
            <text:p text:style-name="P598"/>
          </table:table-cell>
          <table:table-cell table:style-name="TableCell599" table:number-rows-spanned="2">
            <text:p text:style-name="P600">&gt;</text:p>
          </table: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covered-table-cell>
            <text:p text:style-name="P610"/>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table-row>
      </table:table>
      <text:p text:style-name="P613">_________________</text:p>
      <text:soft-page-break/>
      <text:p text:style-name="P614">LK ir PAGD prie VRM sąveikos ekstremalių<text:s/></text:p>
      <text:p text:style-name="P616">situacijų taikos metu atvejais plano<text:s/></text:p>
      <text:p text:style-name="P617">2<text:s/>priedas</text:p>
      <text:p text:style-name="P618"/>
      <text:p text:style-name="P619"><text:span text:style-name="T620">LIETUVOS KARIUOMENĖS PAJĖGUMŲ, SKIRIAMŲ CIVILINEI ADMINISTRACIJAI EKSTREMALIŲ SITUACIJŲ ATVEJAIS, SUVESTINĖ</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Eil. Nr.</text:p>
            </table:table-cell>
            <table:table-cell table:style-name="TableCell633" table:number-rows-spanned="2">
              <text:p text:style-name="P634">Uždaviniai</text:p>
            </table:table-cell>
            <table:table-cell table:style-name="TableCell635" table:number-columns-spanned="3">
              <text:p text:style-name="P636">Skiriami pajėgumai</text:p>
            </table:table-cell>
            <table:covered-table-cell/>
            <table:covered-table-cell/>
            <table:table-cell table:style-name="TableCell637" table:number-columns-spanned="2" table:number-rows-spanned="2">
              <text:p text:style-name="P638">Pastabos</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Personalas</text:p>
            </table:table-cell>
            <table:table-cell table:style-name="TableCell644">
              <text:p text:style-name="P645">Technika</text:p>
            </table:table-cell>
            <table:table-cell table:style-name="TableCell646">
              <text:p text:style-name="P647">Įranga</text:p>
            </table:table-cell>
            <table:covered-table-cell>
              <text:p text:style-name="P648"/>
            </table:covered-table-cell>
            <table:covered-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able:number-columns-spanned="2">
              <text:p text:style-name="P661">6</text:p>
            </table:table-cell>
            <table:covered-table-cell/>
          </table:table-row>
        </table:table-header-rows>
        <table:table-row table:style-name="TableRow662">
          <table:table-cell table:style-name="TableCell663" table:number-rows-spanned="7">
            <text:p text:style-name="Normal">1.</text:p>
            <text:p text:style-name="Normal">1.1.</text:p>
          </table:table-cell>
          <table:table-cell table:style-name="TableCell664">
            <text:p text:style-name="P665">Įvykus avarijai Ignalinos atominėje elektrinėje</text:p>
            <text:p text:style-name="Normal">Pagalba įrengiant ir prižiūrint mobiliuosius švarinimo punktus pagrindiniuose evakavimo maršrutuose (tarpiniuose gyventojų evakavimo punktuose – TGEP):</text:p>
          </table:table-cell>
          <table:table-cell table:style-name="TableCell666">
            <text:p text:style-name="P667">Iš viso: 120</text:p>
          </table:table-cell>
          <table:table-cell table:style-name="TableCell668">
            <text:p text:style-name="P669">Automobiliai – 6</text:p>
          </table:table-cell>
          <table:table-cell table:style-name="TableCell670">
            <text:p text:style-name="Normal">Radijo stotys – 12<text:s/></text:p>
            <text:p text:style-name="Normal">Palapinės – 18</text:p>
          </table:table-cell>
          <table:table-cell table:style-name="TableCell671" table:number-columns-spanned="2">
            <text:p text:style-name="P672">Vienai pamainai</text:p>
          </table:table-cell>
          <table:covered-table-cell/>
        </table:table-row>
        <table:table-row table:style-name="TableRow673">
          <table:covered-table-cell>
            <text:p text:style-name="Normal"/>
          </table:covered-table-cell>
          <table:table-cell table:style-name="TableCell674">
            <text:p text:style-name="Normal">TGEP Nr. 1, Zarasų savivaldybėje, Imbrade</text:p>
          </table:table-cell>
          <table:table-cell table:style-name="TableCell675">
            <text:p text:style-name="P676">20</text:p>
          </table:table-cell>
          <table:table-cell table:style-name="TableCell677">
            <text:p text:style-name="P678">Automobilis – 1</text:p>
          </table:table-cell>
          <table:table-cell table:style-name="TableCell679">
            <text:p text:style-name="Normal">Radijo stotys – 2<text:s/></text:p>
            <text:p text:style-name="Normal">Palapinės – 3</text:p>
          </table:table-cell>
          <table:table-cell table:style-name="TableCell680" table:number-columns-spanned="2">
            <text:p text:style-name="P681"/>
          </table:table-cell>
          <table:covered-table-cell/>
        </table:table-row>
        <table:table-row table:style-name="TableRow682">
          <table:covered-table-cell>
            <text:p text:style-name="Normal"/>
          </table:covered-table-cell>
          <table:table-cell table:style-name="TableCell683">
            <text:p text:style-name="Normal">TGEP Nr. 2, Zarasų savivaldybėje, Degučiuose</text:p>
          </table:table-cell>
          <table:table-cell table:style-name="TableCell684">
            <text:p text:style-name="P685">20</text:p>
          </table:table-cell>
          <table:table-cell table:style-name="TableCell686">
            <text:p text:style-name="P687">Automobilis – 1</text:p>
          </table:table-cell>
          <table:table-cell table:style-name="TableCell688">
            <text:p text:style-name="Normal">Radijo stotys – 2<text:s/></text:p>
            <text:p text:style-name="Normal">Palapinės – 3</text:p>
          </table:table-cell>
          <table:table-cell table:style-name="TableCell689" table:number-columns-spanned="2">
            <text:p text:style-name="P690"/>
          </table:table-cell>
          <table:covered-table-cell/>
        </table:table-row>
        <table:table-row table:style-name="TableRow691">
          <table:covered-table-cell>
            <text:p text:style-name="Normal"/>
          </table:covered-table-cell>
          <table:table-cell table:style-name="TableCell692">
            <text:p text:style-name="Normal">TGEP Nr. 3, Zarasų savivaldybėje, Salake</text:p>
          </table:table-cell>
          <table:table-cell table:style-name="TableCell693">
            <text:p text:style-name="P694">20</text:p>
          </table:table-cell>
          <table:table-cell table:style-name="TableCell695">
            <text:p text:style-name="P696">Automobilis – 1</text:p>
          </table:table-cell>
          <table:table-cell table:style-name="TableCell697">
            <text:p text:style-name="Normal">Radijo stotys – 2<text:s/></text:p>
            <text:p text:style-name="Normal">Palapinės – 3</text:p>
          </table:table-cell>
          <table:table-cell table:style-name="TableCell698" table:number-columns-spanned="2">
            <text:p text:style-name="P699"/>
          </table:table-cell>
          <table:covered-table-cell/>
        </table:table-row>
        <table:table-row table:style-name="TableRow700">
          <table:covered-table-cell>
            <text:p text:style-name="Normal"/>
          </table:covered-table-cell>
          <table:table-cell table:style-name="TableCell701">
            <text:p text:style-name="Normal">TGEP Nr. 3a, Utenos savivaldybėje, Daugailiuose</text:p>
          </table:table-cell>
          <table:table-cell table:style-name="TableCell702">
            <text:p text:style-name="P703">20</text:p>
          </table:table-cell>
          <table:table-cell table:style-name="TableCell704">
            <text:p text:style-name="P705">Automobilis – 1</text:p>
          </table:table-cell>
          <table:table-cell table:style-name="TableCell706">
            <text:p text:style-name="Normal">Radijo stotys – 2<text:s/></text:p>
            <text:p text:style-name="Normal">Palapinės – 3</text:p>
          </table:table-cell>
          <table:table-cell table:style-name="TableCell707" table:number-columns-spanned="2">
            <text:p text:style-name="P708"/>
          </table:table-cell>
          <table:covered-table-cell/>
        </table:table-row>
        <table:table-row table:style-name="TableRow709">
          <table:covered-table-cell>
            <text:p text:style-name="Normal"/>
          </table:covered-table-cell>
          <table:table-cell table:style-name="TableCell710">
            <text:p text:style-name="Normal">TGEP Nr. 4, Ignalinos savivaldybėje, Kazitiškyje</text:p>
          </table:table-cell>
          <table:table-cell table:style-name="TableCell711">
            <text:p text:style-name="P712">20</text:p>
          </table:table-cell>
          <table:table-cell table:style-name="TableCell713">
            <text:p text:style-name="P714">Automobilis – 1</text:p>
          </table:table-cell>
          <table:table-cell table:style-name="TableCell715">
            <text:p text:style-name="Normal">Radijo stotys – 2<text:s/></text:p>
            <text:p text:style-name="Normal">Palapinės – 3</text:p>
          </table:table-cell>
          <table:table-cell table:style-name="TableCell716" table:number-columns-spanned="2">
            <text:p text:style-name="P717"/>
          </table:table-cell>
          <table:covered-table-cell/>
        </table:table-row>
        <table:table-row table:style-name="TableRow718">
          <table:covered-table-cell>
            <text:p text:style-name="Normal"/>
          </table:covered-table-cell>
          <table:table-cell table:style-name="TableCell719">
            <text:p text:style-name="Normal">TGEP Nr. 5, Ignalinos savivaldybėje, Daugėliškyje</text:p>
          </table:table-cell>
          <table:table-cell table:style-name="TableCell720">
            <text:p text:style-name="P721">20</text:p>
          </table:table-cell>
          <table:table-cell table:style-name="TableCell722">
            <text:p text:style-name="P723">Automobilis – 1</text:p>
          </table:table-cell>
          <table:table-cell table:style-name="TableCell724">
            <text:p text:style-name="Normal">Radijo stotys – 2<text:s/></text:p>
            <text:p text:style-name="Normal">Palapinės – 3</text:p>
          </table:table-cell>
          <table:table-cell table:style-name="TableCell725" table:number-columns-spanned="2">
            <text:p text:style-name="P726"/>
          </table:table-cell>
          <table:covered-table-cell/>
        </table:table-row>
        <table:table-row table:style-name="TableRow727">
          <table:table-cell table:style-name="TableCell728">
            <text:p text:style-name="Normal">1.2.</text:p>
          </table:table-cell>
          <table:table-cell table:style-name="TableCell729">
            <text:p text:style-name="Normal">Pagalbos teikimas vykdant radioaktyviosiomis medžiagomis užterštos teritorijos apsaugą blokavimą). Pajėgų sutelkimo punktai:</text:p>
          </table:table-cell>
          <table:table-cell table:style-name="TableCell730">
            <text:p text:style-name="P731">Iš viso: 90</text:p>
          </table:table-cell>
          <table:table-cell table:style-name="TableCell732">
            <text:p text:style-name="P733">Automobiliai – 3</text:p>
          </table:table-cell>
          <table:table-cell table:style-name="TableCell734">
            <text:p text:style-name="Normal">Radijo stotys – 3<text:s/></text:p>
            <text:p text:style-name="Normal">Palapinės – 3</text:p>
          </table:table-cell>
          <table:table-cell table:style-name="TableCell735" table:number-columns-spanned="2">
            <text:p text:style-name="P736">Vienai pamainai</text:p>
          </table:table-cell>
          <table:covered-table-cell/>
        </table:table-row>
        <table:table-row table:style-name="TableRow737">
          <table:table-cell table:style-name="TableCell738">
            <text:p text:style-name="Normal"/>
          </table:table-cell>
          <table:table-cell table:style-name="TableCell739">
            <text:p text:style-name="Normal">Ignalina</text:p>
          </table:table-cell>
          <table:table-cell table:style-name="TableCell740">
            <text:p text:style-name="P741">30</text:p>
          </table:table-cell>
          <table:table-cell table:style-name="TableCell742">
            <text:p text:style-name="P743">Automobilis – 1</text:p>
          </table:table-cell>
          <table:table-cell table:style-name="TableCell744">
            <text:p text:style-name="Normal">Radijo stotys – 1<text:s/></text:p>
            <text:p text:style-name="Normal">Palapinė – 1</text:p>
          </table:table-cell>
          <table:table-cell table:style-name="TableCell745" table:number-columns-spanned="2">
            <text:p text:style-name="P746"/>
          </table:table-cell>
          <table:covered-table-cell/>
        </table:table-row>
        <table:table-row table:style-name="TableRow747">
          <table:table-cell table:style-name="TableCell748">
            <text:p text:style-name="Normal"/>
          </table:table-cell>
          <table:table-cell table:style-name="TableCell749">
            <text:p text:style-name="Normal">Švenčionys</text:p>
          </table:table-cell>
          <table:table-cell table:style-name="TableCell750">
            <text:p text:style-name="P751">30</text:p>
          </table:table-cell>
          <table:table-cell table:style-name="TableCell752">
            <text:p text:style-name="P753">Automobilis – 1</text:p>
          </table:table-cell>
          <table:table-cell table:style-name="TableCell754">
            <text:p text:style-name="Normal">Radijo stotys – 1<text:s/></text:p>
            <text:p text:style-name="Normal">Palapinė – 1</text:p>
          </table:table-cell>
          <table:table-cell table:style-name="TableCell755" table:number-columns-spanned="2">
            <text:p text:style-name="P756"/>
          </table:table-cell>
          <table:covered-table-cell/>
        </table:table-row>
        <table:table-row table:style-name="TableRow757">
          <table:table-cell table:style-name="TableCell758">
            <text:p text:style-name="Normal"/>
          </table:table-cell>
          <table:table-cell table:style-name="TableCell759">
            <text:p text:style-name="Normal">Utena</text:p>
          </table:table-cell>
          <table:table-cell table:style-name="TableCell760">
            <text:p text:style-name="P761">30</text:p>
          </table:table-cell>
          <table:table-cell table:style-name="TableCell762">
            <text:p text:style-name="P763">Automobilis – 1</text:p>
          </table:table-cell>
          <table:table-cell table:style-name="TableCell764">
            <text:p text:style-name="Normal">Radijo stotys – 1<text:s/></text:p>
            <text:p text:style-name="Normal">Palapinės – 1</text:p>
          </table:table-cell>
          <table:table-cell table:style-name="TableCell765" table:number-columns-spanned="2">
            <text:p text:style-name="P766"/>
          </table:table-cell>
          <table:covered-table-cell/>
        </table:table-row>
        <table:table-row table:style-name="TableRow767">
          <table:table-cell table:style-name="TableCell768">
            <text:p text:style-name="Normal">2.</text:p>
          </table:table-cell>
          <table:table-cell table:style-name="TableCell769">
            <text:p text:style-name="P770">Įvykus orlaivio ar laivo avarijai Lietuvos Respublikos atsakomybės zonoje</text:p>
          </table:table-cell>
          <table:table-cell table:style-name="TableCell771" table:number-columns-spanned="3">
            <text:p text:style-name="Normal">Pagal Valstybiniame žmonių paieškos ir gelbėjimo darbų įvykus orlaivio ar laivo avarijai Lietuvos Respublikos atsakomybės zonoje plane numatytas užduotis</text:p>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Normal">3.</text:p>
            <text:p text:style-name="Normal">3.1.</text:p>
          </table:table-cell>
          <table:table-cell table:style-name="TableCell776">
            <text:p text:style-name="P777">Kitų ekstremalių situacijų atvejais</text:p>
            <text:p text:style-name="Normal">Pagalba civilinei administracijai gelbėjimo ir padarinių likvidavimo darbams atlikti</text:p>
          </table:table-cell>
          <table:table-cell table:style-name="TableCell778">
            <text:p text:style-name="P779">30</text:p>
          </table:table-cell>
          <table:table-cell table:style-name="TableCell780">
            <text:p text:style-name="Normal"/>
          </table:table-cell>
          <table:table-cell table:style-name="TableCell781">
            <text:p text:style-name="Normal">Minimalios priemonės pagal galimybes (kastuvai, kibirai, kirviai ir t.t.). Radijo stotys, palapinės</text:p>
          </table:table-cell>
          <table:table-cell table:style-name="TableCell782" table:number-columns-spanned="2">
            <text:p text:style-name="P783">Viena pamaina. Kiekvienai apskričiai</text:p>
          </table:table-cell>
          <table:covered-table-cell/>
        </table:table-row>
        <table:table-row table:style-name="TableRow784">
          <table:table-cell table:style-name="TableCell785">
            <text:p text:style-name="Normal">3.2.</text:p>
          </table:table-cell>
          <table:table-cell table:style-name="TableCell786">
            <text:p text:style-name="Normal">Kai reikalingos papildomos pajėgos</text:p>
          </table:table-cell>
          <table:table-cell table:style-name="TableCell787">
            <text:p text:style-name="P788">30</text:p>
          </table:table-cell>
          <table:table-cell table:style-name="TableCell789">
            <text:p text:style-name="Normal"/>
          </table:table-cell>
          <table:table-cell table:style-name="TableCell790">
            <text:p text:style-name="Normal">Minimalios priemonės pagal galimybes (kastuvai, kibirai, kirviai ir t.t.). Radijo stotys, palapinės</text:p>
          </table:table-cell>
          <table:table-cell table:style-name="TableCell791">
            <text:p text:style-name="Normal">Viena pamaina. Kiekvienai apskričiai</text:p>
          </table:table-cell>
          <table:table-cell>
            <text:p text:style-name="Normal"/>
          </table:table-cell>
        </table:table-row>
        <text:soft-page-break/>
        <table:table-row table:style-name="TableRow792">
          <table:table-cell table:style-name="TableCell793" table:number-rows-spanned="2">
            <text:p text:style-name="Normal">3.3.</text:p>
          </table:table-cell>
          <table:table-cell table:style-name="TableCell794">
            <text:p text:style-name="Normal">Kai civilinei administracijai reikalinga specializuota pagalba gelbėjimo ir padarinių likvidavimo darbams atlikti</text:p>
          </table:table-cell>
          <table:table-cell table:style-name="TableCell795">
            <text:p text:style-name="P796"/>
          </table:table-cell>
          <table:table-cell table:style-name="TableCell797">
            <text:p text:style-name="Normal">amfibijos – 2<text:s/></text:p>
            <text:p text:style-name="Normal">šarvuočiai – 2<text:s/></text:p>
            <text:p text:style-name="Normal">kateriai – 2<text:s/></text:p>
            <text:p text:style-name="Normal">ekskavatorius – 1<text:s/></text:p>
            <text:p text:style-name="Normal">buldozeris – 1<text:s/></text:p>
            <text:p text:style-name="Normal">savivartis – 1</text:p>
          </table:table-cell>
          <table:table-cell table:style-name="TableCell798">
            <text:p text:style-name="Normal"/>
          </table:table-cell>
          <table:table-cell table:style-name="TableCell799">
            <text:p text:style-name="Normal">Reagavimo laikas: 24 valandos:<text:s/></text:p>
            <text:p text:style-name="Normal">šarvuočiai – 2<text:s/></text:p>
            <text:p text:style-name="Normal">kateriai – 2<text:s/></text:p>
            <text:p text:style-name="Normal">ekskavatorius – 1<text:s/></text:p>
            <text:p text:style-name="Normal">buldozeris – 1<text:s/></text:p>
            <text:p text:style-name="Normal">savivartis – 1<text:s/></text:p>
            <text:p text:style-name="Normal">72 valandos:<text:s/></text:p>
            <text:p text:style-name="Normal">amfibijos – 2</text:p>
          </table:table-cell>
          <table:table-cell>
            <text:p text:style-name="Normal"/>
          </table:table-cell>
        </table:table-row>
        <table:table-row table:style-name="TableRow800">
          <table:covered-table-cell>
            <text:p text:style-name="Normal"/>
          </table:covered-table-cell>
          <table:table-cell table:style-name="TableCell801">
            <text:p text:style-name="Normal"/>
          </table:table-cell>
          <table:table-cell table:style-name="TableCell802">
            <text:p text:style-name="P803"/>
          </table:table-cell>
          <table:table-cell table:style-name="TableCell804">
            <text:p text:style-name="Normal">KOP orlaiviai</text:p>
          </table:table-cell>
          <table:table-cell table:style-name="TableCell805">
            <text:p text:style-name="Normal">Vandens krepšiai, gelbėjimo ir med. pagalbos įranga</text:p>
          </table:table-cell>
          <table:table-cell table:style-name="TableCell806">
            <text:p text:style-name="Normal"/>
          </table:table-cell>
          <table:table-cell>
            <text:p text:style-name="Normal"/>
          </table:table-cell>
        </table:table-row>
        <table:table-row table:style-name="TableRow807">
          <table:table-cell table:style-name="TableCell808" table:number-rows-spanned="2">
            <text:p text:style-name="Normal">3.4.</text:p>
          </table:table-cell>
          <table:table-cell table:style-name="TableCell809" table:number-rows-spanned="2">
            <text:p text:style-name="Normal">Esant dideliam nukentėjusiųjų/ligonių skaičiui įvykio vietoje, kai ekstremalios situacijos (ekstremalaus įvykio) vietoje būtina vykdyti nukentėjusiųjų/ligonių medicininį rūšiavimą, teikti jiems būtinąją medicinos pagalbą ir evakuoti į asmens sveikatos priežiūros įstaigas, o greitosios medicinos pagalbos paslaugas teikiančių įstaigų pajėgų tam nepakanka</text:p>
          </table:table-cell>
          <table:table-cell table:style-name="TableCell810">
            <text:p text:style-name="P811">6</text:p>
          </table:table-cell>
          <table:table-cell table:style-name="TableCell812">
            <text:p text:style-name="Normal">Greitosios medicinos pagalbos automobilis – 2</text:p>
          </table:table-cell>
          <table:table-cell table:style-name="TableCell813">
            <text:p text:style-name="Normal">Standartinė KMT greitosios medicinos pagalbos automobilio medicininė įranga</text:p>
          </table:table-cell>
          <table:table-cell table:style-name="TableCell814">
            <text:p text:style-name="Normal">Reagavimo laikas – 6 valandos</text:p>
          </table:table-cell>
          <table:table-cell>
            <text:p text:style-name="Normal"/>
          </table:table-cell>
        </table:table-row>
        <table:table-row table:style-name="TableRow815">
          <table:covered-table-cell>
            <text:p text:style-name="Normal"/>
          </table:covered-table-cell>
          <table:covered-table-cell>
            <text:p text:style-name="Normal"/>
          </table:covered-table-cell>
          <table:table-cell table:style-name="TableCell816">
            <text:p text:style-name="P817">12</text:p>
          </table:table-cell>
          <table:table-cell table:style-name="TableCell818">
            <text:p text:style-name="Normal">Mobilioji medicinos pagalbos stotis – 1</text:p>
          </table:table-cell>
          <table:table-cell table:style-name="TableCell819">
            <text:p text:style-name="Normal">Standartinė KMT medicinos pagalbos stoties medicininė įranga</text:p>
          </table:table-cell>
          <table:table-cell table:style-name="TableCell820">
            <text:p text:style-name="Normal">Reagavimo laikas – 6 valandos</text:p>
          </table:table-cell>
          <table:table-cell>
            <text:p text:style-name="Normal"/>
          </table:table-cell>
        </table:table-row>
        <table:table-row table:style-name="TableRow821">
          <table:table-cell table:style-name="TableCell822">
            <text:p text:style-name="Normal">3.5.</text:p>
          </table:table-cell>
          <table:table-cell table:style-name="TableCell823">
            <text:p text:style-name="Normal">Esant papildomam pajėgumų poreikiui teikti sveikatos priežiūros paslaugas paramos ligoninėse, jei dėl krizės ar ekstremalios situacijos paramos ligoninės negali laiku suteikti sveikatos priežiūros paslaugų nukentėjusiesiems/ligoniams</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Personalas skiriamas atsižvelgiant į KMT galimybes</text:p>
          </table:table-cell>
          <table:table-cell>
            <text:p text:style-name="Normal"/>
          </table:table-cell>
        </table:table-row>
      </table:table>
      <text:p text:style-name="Normal"/>
      <text:p text:style-name="P8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 IR PRIEŠGAISRINĖS APSAUGOS IR GELBĖJIMO DEPARTAMENTO PRIE VIDAUS REIKALŲ MINISTERIJOS DIREKTORIAUS Į S A K Y M A S</dc:title>
    <meta:initial-creator>Rima</meta:initial-creator>
    <dc:creator>adlibuser</dc:creator>
    <meta:creation-date>2018-06-01T07:07:00Z</meta:creation-date>
    <dc:date>2018-06-01T07:07:00Z</dc:date>
    <meta:template xlink:href="Normal.dotm" xlink:type="simple"/>
    <meta:editing-cycles>2</meta:editing-cycles>
    <meta:editing-duration>PT0S</meta:editing-duration>
    <meta:document-statistic meta:page-count="11" meta:paragraph-count="103" meta:word-count="2616" meta:character-count="20884" meta:row-count="296" meta:non-whitespace-character-count="18371"/>
  </office:meta>
</office:document-meta>
</file>