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06 M. SPALIO 2 D. ĮSAKYMO Nr. 3D-384 „DĖL TRAKTORIŲ, SAVAEIGIŲ IR ŽEMĖS ŪKIO MAŠINŲ IR JŲ PRIEKABŲ REGISTRA</text:span><text:span text:style-name="T7">VIMO TAISYKLIŲ PATVIRTINIMO“ PAKEITIMO</text:span></text:p>
      <text:p text:style-name="P8"/>
      <text:p text:style-name="P9">2013 m. vasario 27 d. Nr. 3D-143<text:s/></text:p>
      <text:p text:style-name="P10">Vilnius</text:p>
      <text:p text:style-name="P11"/>
      <text:p text:style-name="P12"><text:span text:style-name="T13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4">92-2883</text:span></text:a><text:span text:style-name="T15">; 2007, Nr.<text:s/></text:span><text:a xlink:href="https://www.e-tar.lt/portal/lt/legalAct/TAR.8D97CD7E1857" office:target-frame-name="_blank" xlink:show="new"><text:span text:style-name="T16">128-5213</text:span></text:a><text:span text:style-name="T17">; 2012, Nr.<text:s/></text:span><text:a xlink:href="https://www.e-tar.lt/portal/lt/legalAct/TAR.B35D7BD62EA9" office:target-frame-name="_blank" xlink:show="new"><text:span text:style-name="T18">42-2044</text:span></text:a><text:span text:style-name="T19">) 2 straipsnio 17 dalimi,</text:span></text:p>
      <text:p text:style-name="P20"><text:span text:style-name="T21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 (Žin., 2006, Nr.<text:s/></text:span><text:a xlink:href="https://www.e-tar.lt/portal/lt/legalAct/TAR.0A4C9B8E3388" office:target-frame-name="_blank" xlink:show="new"><text:span text:style-name="T22">109-4138</text:span></text:a><text:span text:style-name="T23">; 2009, Nr.<text:s/></text:span><text:a xlink:href="https://www.e-tar.lt/portal/lt/legalAct/TAR.D32CD34E2DA3" office:target-frame-name="_blank" xlink:show="new"><text:span text:style-name="T24">105-4392</text:span></text:a><text:span text:style-name="T25">):</text:span></text:p>
      <text:p text:style-name="P26"><text:span text:style-name="T27">1</text:span><text:span text:style-name="T28">. Išbraukiu 2.3 punkte žodžius „sunkieji keturračiai motociklai“.</text:span></text:p>
      <text:p text:style-name="P29"><text:span text:style-name="T30">2</text:span><text:span text:style-name="T31">. Papildau šiuo 2</text:span><text:span text:style-name="T32">1</text:span><text:span text:style-name="T33"><text:s/>punktu:</text:span></text:p>
      <text:p text:style-name="P34"><text:span text:style-name="T35">„</text:span><text:span text:style-name="T36">2</text:span><text:span text:style-name="T37">1</text:span><text:span text:style-name="T38">. sunkieji keturračiai motociklai naujai neįregistruojami, o su įregistruotais atliekami taisyklėse numatyti registro duomenų tvarkymo veiksmai“.<text:s/></text:span></text:p>
      <text:p text:style-name="P39"/>
      <text:p text:style-name="P40"><text:span text:style-name="T41">Žemės ūkio ministras</text:span><text:span text:style-name="T42"><text:tab/>Vigilijus Jukn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5T10:53:00Z</meta:creation-date>
    <dc:date>2016-04-25T10:53:00Z</dc:date>
    <meta:template xlink:href="Normal" xlink:type="simple"/>
    <meta:editing-cycles>2</meta:editing-cycles>
    <meta:editing-duration>PT0S</meta:editing-duration>
    <meta:document-statistic meta:page-count="1" meta:paragraph-count="18" meta:word-count="223" meta:character-count="1492" meta:row-count="55" meta:non-whitespace-character-count="1287"/>
  </office:meta>
</office:document-meta>
</file>