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color="#000000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LIEPOS 23 D. NUTARIMO nR. 788 „DĖL EKONOMIKOS AUGIMO VEIKSMŲ PROGRAMOS PRIEDO PATVIRTINIMO“ PAKEITIMO</text:span></text:p>
      <text:p text:style-name="Normal"/>
      <text:p text:style-name="P14">2010 m. lapkričio 10 d. Nr. 1578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Ekonomikos augimo veiksmų programos priedą, patvirtintą Lietuvos Respublikos Vyriausybės 2008 m. liepos 23 d. nutarimu Nr. 788 „Dėl Ekonomikos augimo veiksmų programos priedo patvirtinimo“ (Žin., 2008, Nr. <text:a xlink:href="https://www.e-tar.lt/portal/lt/legalAct/TAR.BB3A4F47437A" office:target-frame-name="_blank" xlink:show="new"><text:span text:style-name="T21">95-3721</text:span></text:a>; 2009, Nr. <text:a xlink:href="https://www.e-tar.lt/portal/lt/legalAct/TAR.9CE9EA10C1B0" office:target-frame-name="_blank" xlink:show="new"><text:span text:style-name="T22">36-1389</text:span></text:a>, Nr. <text:a xlink:href="https://www.e-tar.lt/portal/lt/legalAct/TAR.514B654BB76B" office:target-frame-name="_blank" xlink:show="new"><text:span text:style-name="T23">39-1477</text:span></text:a>, Nr. <text:a xlink:href="https://www.e-tar.lt/portal/lt/legalAct/TAR.4D81769292DD" office:target-frame-name="_blank" xlink:show="new"><text:span text:style-name="T24">79-3280</text:span></text:a>, Nr. <text:a xlink:href="https://www.e-tar.lt/portal/lt/legalAct/TAR.A18386CB3E1B" office:target-frame-name="_blank" xlink:show="new"><text:span text:style-name="T25">144-6371</text:span></text:a>; 2010, Nr.<text:s/><text:a xlink:href="https://www.e-tar.lt/portal/lt/legalAct/TAR.052DF2BEC7E9" office:target-frame-name="_blank" xlink:show="new"><text:span text:style-name="T26">56-2751</text:span></text:a>, Nr.<text:s/><text:a xlink:href="https://www.e-tar.lt/portal/lt/legalAct/TAR.F2339119D428" office:target-frame-name="_blank" xlink:show="new"><text:span text:style-name="T27">92-4866</text:span></text:a>):<text:s/></text:p>
      <text:p text:style-name="P28">1. Įrašyti I skyriaus „<text:span text:style-name="T29">Europos Sąjungos fondų lėšų įsipareigojimams, nustatytų Ekonomikos<text:s/></text:span><text:span text:style-name="T30">augimo veiksmų programos finansavimo plane, paskirstymas tarp veiksmų programos prioritetų asignavimų valdytojų pagal metus“</text:span><text:s/>lentelės 3 punkto antrojoje skiltyje vietoj žodžių „Lietuvos Respublikos Vyriausybės“ žodžius „Susisiekimo ministerijos“.</text:p>
      <text:p text:style-name="P31">2. Įrašyti II<text:s/><text:span text:style-name="T32">skyriaus</text:span><text:s/>„Europos Sąjungos fondų lėšų, kurios, jeigu nebus panaudotos, gali būti prarastos pagal Reglamento Nr. 1083/2006 93 straipsnio nuostatas, paskirstymas tarp veiksmų programos prioritetų asignavimų valdytojų pagal metus“ lentelės 3 punkto antrojoje skiltyje vietoj žodžių „Lietuvos Respublikos Vyriausybės“ žodžius „Susisiekimo ministerijos“.</text:p>
      <text:p text:style-name="P33"><text:span text:style-name="T34">3</text:span><text:span text:style-name="T35">. Įrašyti III skyriaus „</text:span><text:span text:style-name="T36">Europos Sąjungos fondų lėšų, skirtų regionų projektams, paskirstymas tarp veiksmų programos prioritetų asignavimų valdytojų<text:s/></text:span><text:span text:style-name="T37">ir regionų</text:span><text:span text:style-name="T38">“ lentelėje vietoj žodžių „Lietuvos Respublikos Vyriausybės“ žodžius „Susisiekimo ministerijos“.</text:span></text:p>
      <text:p text:style-name="P39"><text:span text:style-name="T40">4</text:span><text:span text:style-name="T41">. VI skyriuje „Prioriteto „Informacinė visuomenė visiems“ priemonės“:</text:span></text:p>
      <text:p text:style-name="P42"><text:span text:style-name="T43">4.1</text:span><text:span text:style-name="T44">. Išdėstyti I skirsnio „VP2-3.1-IVPK-01-V priemonė „Elektroninės<text:s/></text:span><text:span text:style-name="T45">valdžios paslaugos“ poskirsnio „Atsakingos institucijos“ pirmąją pastraipą taip:</text:span></text:p>
      <text:p text:style-name="P46"><text:span text:style-name="T47">„Už priemonę atsakingas Informacinės visuomenės plėtros komitetas prie Susisiekimo ministerijos.“</text:span></text:p>
      <text:p text:style-name="P48"><text:span text:style-name="T49">4.2</text:span><text:span text:style-name="T50">. Išdėstyti<text:s/></text:span><text:span text:style-name="T51">II skirsnio „VP2-3.1-IVPK-02-V priemonė „Elektroninė d</text:span><text:span text:style-name="T52">emokratija“ poskirsnio „Atsakingos institucijos“ pirmąją pastraipą taip:</text:span></text:p>
      <text:p text:style-name="P53"><text:span text:style-name="T54">„</text:span><text:span text:style-name="T55">Už priemonę atsakingas Informacinės visuomenės plėtros komitetas prie Susisiekimo ministerijos.“</text:span></text:p>
      <text:p text:style-name="P56"><text:span text:style-name="T57">4.3</text:span><text:span text:style-name="T58">. Išdėstyti<text:s/></text:span><text:span text:style-name="T59">III skirsnio „VP2-3.1-IVPK-03-V priemonė „Intelektualios valdy</text:span><text:span text:style-name="T60">mo sistemos“ poskirsnio „Atsakingos institucijos“ pirmąją pastraipą taip:</text:span></text:p>
      <text:p text:style-name="P61"><text:span text:style-name="T62">„</text:span><text:span text:style-name="T63">Už priemonę atsakingas Informacinės visuomenės plėtros komitetas prie Susisiekimo ministerijos.“</text:span></text:p>
      <text:p text:style-name="P64"><text:span text:style-name="T65">4.4</text:span><text:span text:style-name="T66">. Išdėstyti<text:s/></text:span><text:span text:style-name="T67">IV skirsnio „VP2-3.1-IVPK-04-V priemonė „Lietuvos kultūra inf</text:span><text:span text:style-name="T68">ormacinėje visuomenėje“ poskirsnio „Atsakingos institucijos“ pirmąją pastraipą taip:</text:span></text:p>
      <text:p text:style-name="P69"><text:span text:style-name="T70">„</text:span><text:span text:style-name="T71">Už priemonę atsakingas Informacinės visuomenės plėtros komitetas prie Susisiekimo ministerijos.“</text:span></text:p>
      <text:p text:style-name="P72"><text:span text:style-name="T73">4.5</text:span><text:span text:style-name="T74">. Išdėstyti<text:s/></text:span><text:span text:style-name="T75">V skirsnio „VP2-3.1-IVPK-05-R priemonė „Elektronin</text:span><text:span text:style-name="T76">ė demokratija: regionai“ poskirsnio „Atsakingos institucijos“ pirmąją pastraipą taip:</text:span></text:p>
      <text:p text:style-name="P77"><text:span text:style-name="T78">„</text:span><text:span text:style-name="T79">Už priemonę atsakingas Informacinės visuomenės plėtros komitetas prie Susisiekimo ministerijos.“</text:span></text:p>
      <text:p text:style-name="P80"><text:span text:style-name="T81">4.6</text:span><text:span text:style-name="T82">. Išdėstyti<text:s/></text:span><text:span text:style-name="T83">VI skirsnio „VP2-3.1-IVPK-06-V priemonė „Sąveikum</text:span><text:span text:style-name="T84">as“ poskirsnio „Atsakingos institucijos“ pirmąją pastraipą taip:</text:span></text:p>
      <text:p text:style-name="P85"><text:span text:style-name="T86">„</text:span><text:span text:style-name="T87">Už priemonę atsakingas Informacinės visuomenės plėtros komitetas prie Susisiekimo ministerijos.“</text:span></text:p>
      <text:p text:style-name="P88"><text:span text:style-name="T89">4.7</text:span><text:span text:style-name="T90">. Išdėstyti<text:s/></text:span><text:span text:style-name="T91">VII skirsnio „VP2-3.1-IVPK-07-V priemonė „Elektroninio mokymosi paslau</text:span><text:span text:style-name="T92">gos“ poskirsnio „Atsakingos institucijos“ pirmąją pastraipą taip:</text:span></text:p>
      <text:p text:style-name="P93"><text:span text:style-name="T94">„</text:span><text:span text:style-name="T95">Už priemonę atsakingas Informacinės visuomenės plėtros komitetas prie Susisiekimo ministerijos.“</text:span></text:p>
      <text:p text:style-name="P96"><text:span text:style-name="T97">4.8</text:span><text:span text:style-name="T98">. Išdėstyti<text:s/></text:span><text:span text:style-name="T99">VIII skirsnio „VP2-3.1-IVPK-08-R priemonė „Elektroninės valdžios<text:s/></text:span><text:span text:style-name="T100">paslaugos: regionai“ poskirsnio „Atsakingos institucijos“ pirmąją pastraipą taip:</text:span></text:p>
      <text:p text:style-name="P101"><text:span text:style-name="T102">„</text:span><text:span text:style-name="T103">Už priemonę atsakingas Informacinės visuomenės plėtros komitetas prie Susisiekimo ministerijos.“</text:span></text:p>
      <text:p text:style-name="P104"><text:span text:style-name="T105">4.9</text:span><text:span text:style-name="T106">. Išdėstyti<text:s/></text:span><text:span text:style-name="T107">IX skirsnio „VP2-3.1-IVPK-09-V priemonė „Skaitmeninės</text:span><text:span text:style-name="T108"><text:s/>televizijos plėtros skatinimas“ poskirsnio „Atsakingos institucijos“ pirmąją pastraipą taip:</text:span></text:p>
      <text:p text:style-name="P109"><text:span text:style-name="T110">„</text:span><text:span text:style-name="T111">Už priemonę atsakingas Informacinės visuomenės plėtros komitetas prie Susisiekimo ministerijos.“</text:span></text:p>
      <text:p text:style-name="P112"><text:span text:style-name="T113">4.10</text:span><text:span text:style-name="T114">. Išdėstyti<text:s/></text:span><text:span text:style-name="T115">X skirsnio „VP2-3.1-IVPK-10-V priemonė „</text:span><text:span text:style-name="T116">Elektroninės sveikatos paslaugos“ poskirsnio „Atsakingos institucijos“ pirmąją pastraipą taip:</text:span></text:p>
      <text:p text:style-name="P117"><text:span text:style-name="T118">„</text:span><text:span text:style-name="T119">Už priemonę atsakingas Informacinės visuomenės plėtros komitetas prie Susisiekimo ministerijos.“</text:span></text:p>
      <text:p text:style-name="P120"><text:span text:style-name="T121">4.11</text:span><text:span text:style-name="T122">. Išdėstyti<text:s/></text:span><text:span text:style-name="T123">XI skirsnio „VP2-3.1-IVPK-11-R priemonė</text:span><text:span text:style-name="T124"><text:s/>„Elektroninės sveikatos paslaugos: regionai“ poskirsnio „Atsakingos institucijos“ pirmąją pastraipą taip:</text:span></text:p>
      <text:p text:style-name="P125"><text:span text:style-name="T126">„</text:span><text:span text:style-name="T127">Už priemonę atsakingas Informacinės visuomenės plėtros komitetas prie Susisiekimo ministerijos.“</text:span></text:p>
      <text:p text:style-name="P128"><text:span text:style-name="T129">4.12</text:span><text:span text:style-name="T130">. Išdėstyti<text:s/></text:span><text:span text:style-name="T131">XII skirsnio „VP2-3.1-IVPK-</text:span><text:span text:style-name="T132">12-K priemonė „Lietuvių kalba informacinėje visuomenėje“ poskirsnio „Atsakingos institucijos“ pirmąją pastraipą taip:</text:span></text:p>
      <text:p text:style-name="P133"><text:span text:style-name="T134">„</text:span><text:span text:style-name="T135">Už priemonę atsakingas Informacinės visuomenės plėtros komitetas prie Susisiekimo ministerijos.“</text:span></text:p>
      <text:p text:style-name="P136"><text:span text:style-name="T137">4.13</text:span><text:span text:style-name="T138">. Išdėstyti<text:s/></text:span><text:span text:style-name="T139">XIII skirsnio „V</text:span><text:span text:style-name="T140">P2-3.1-IVPK-13-V priemonė „Mokslo duomenų archyvas“ poskirsnio „Atsakingos institucijos“ pirmąją pastraipą taip:</text:span></text:p>
      <text:p text:style-name="P141"><text:span text:style-name="T142">„</text:span><text:span text:style-name="T143">Už priemonę atsakingas Informacinės visuomenės plėtros komitetas prie Susisiekimo ministerijos.“</text:span></text:p>
      <text:p text:style-name="P144"><text:span text:style-name="T145">4.14</text:span><text:span text:style-name="T146">. Išdėstyti<text:s/></text:span><text:span text:style-name="T147">XIV skirsnio „VP2-3.2</text:span><text:span text:style-name="T148">-IVPK-01-V priemonė „Plačiajuosčiai elektroninių ryšių tinklai“ poskirsnio „Atsakingos institucijos“ pirmąją pastraipą taip:</text:span></text:p>
      <text:p text:style-name="P149"><text:span text:style-name="T150">„</text:span><text:span text:style-name="T151">Už priemonę atsakingas Informacinės visuomenės plėtros komitetas prie Susisiekimo ministerijos.“</text:span></text:p>
      <text:p text:style-name="P152"><text:span text:style-name="T153">4.15</text:span><text:span text:style-name="T154">. Išdėstyti<text:s/></text:span><text:span text:style-name="T155">XV<text:s/></text:span><text:span text:style-name="T156">skirsnio „VP2-3.2-IVPK-02-K priemonė „Informacinių technologijų sauga“ poskirsnio „Atsakingos institucijos“ pirmąją pastraipą taip:</text:span></text:p>
      <text:p text:style-name="P157"><text:span text:style-name="T158">„</text:span><text:span text:style-name="T159">Už priemonę atsakingas Informacinės visuomenės plėtros komitetas prie Susisiekimo ministerijos.“</text:span></text:p>
      <text:p text:style-name="P160"/>
      <text:p text:style-name="P161"/>
      <text:p text:style-name="P162">MINISTRAS PIRMININKAS<text:tab/>ANDRIUS KUBILIUS</text:p>
      <text:p text:style-name="Normal"/>
      <text:p text:style-name="P163">FINANSŲ MINISTRĖ<text:tab/>INGRIDA ŠIMONYTĖ</text:p>
      <text:p text:style-name="Normal"/>
      <text:p text:style-name="P1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3:17:00Z</meta:creation-date>
    <dc:date>2015-08-07T03:17:00Z</dc:date>
    <meta:print-date>2010-11-11T13:19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661" meta:character-count="6120" meta:row-count="229" meta:non-whitespace-character-count="5514"/>
  </office:meta>
</office:document-meta>
</file>