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1.9993in"/>
    </style:style>
    <style:style style:name="TableColumn134" style:family="table-column">
      <style:table-column-properties style:column-width="2.0701in"/>
    </style:style>
    <style:style style:name="TableColumn135" style:family="table-column">
      <style:table-column-properties style:column-width="1.5388in"/>
    </style:style>
    <style:style style:name="TableColumn136" style:family="table-column">
      <style:table-column-properties style:column-width="1.084in"/>
    </style:style>
    <style:style style:name="Table132"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2708in"/>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3645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ĮKALINIMO ĮSTAIGŲ RENOVAVIMO IR ĮKALINIMO SĄLYGŲ HUMANIZAVIMO 2004–</text:span><text:span text:style-name="T16">2009</text:span><text:span text:style-name="T17"><text:s/>METŲ PROGRAMOS PATVIRTINIMO</text:span></text:p>
      <text:p text:style-name="P18"/>
      <text:p text:style-name="P19">2004 m. gegužės 24 d. Nr. 619</text:p>
      <text:p text:style-name="P20">Vilnius</text:p>
      <text:p text:style-name="P21"/>
      <text:p text:style-name="P22"><text:span text:style-name="T23">Vykdydama acquis įgyvendin</text:span><text:span text:style-name="T24">imo priemonių 2003 metų plano, patvirtinto Lietuvos Respublikos Vyriausybės 2003 m. kovo 5 d. nutarimu Nr. 292 (Žin., 2003, Nr.<text:s/></text:span><text:a xlink:href="https://www.e-tar.lt/portal/lt/legalAct/TAR.FCE17C6B07F7" office:target-frame-name="_blank" xlink:show="new"><text:span text:style-name="T25">25-1019</text:span></text:a><text:span text:style-name="T26">), 3.24-D1 priemonę, Lietuvos Respublikos<text:s/></text:span><text:span text:style-name="T27">Vyriausybė<text:s/></text:span><text:span text:style-name="T28">nutari</text:span><text:span text:style-name="T29">a:</text:span></text:p>
      <text:p text:style-name="P30"><text:span text:style-name="T31">1</text:span><text:span text:style-name="T32">. Patvirtinti Įkalinimo įstaigų renovavimo ir įkalinimo sąlygų humanizavimo 2004–2009 metų programą (pridedama).</text:span></text:p>
      <text:p text:style-name="P33"><text:span text:style-name="T34">2</text:span><text:span text:style-name="T35">. Pavesti Kalėjimų departamentui prie Teisingumo ministerijos užtikrinti Įkalinimo įstaigų renovavimo ir įkalinim</text:span><text:span text:style-name="T36">o sąlygų humanizavimo 2004-2009 metų programos vykdymą.</text:span></text:p>
      <text:p text:style-name="P37"/>
      <text:p text:style-name="P38"/>
      <text:p text:style-name="P39"><text:span text:style-name="T40">Ministras Pirmininkas</text:span><text:span text:style-name="T41"><text:tab/>Algirdas Brazauskas</text:span></text:p>
      <text:p text:style-name="P42"/>
      <text:p text:style-name="P43">Teisingumo ministras<text:tab/>Vytautas Markevičius</text:p>
      <text:p text:style-name="P44">______________</text:p>
      <text:p text:style-name="P45"/>
      <text:soft-page-break/>
      <text:p text:style-name="P46">PATVIRTINTA</text:p>
      <text:p text:style-name="P47">Lietuvos Respublikos Vyriausybės</text:p>
      <text:p text:style-name="P48">2004 m. gegužės 24 d. nutarimu Nr. 619</text:p>
      <text:p text:style-name="P49"/>
      <text:p text:style-name="P50"><text:span text:style-name="T51">ĮKALINIMO ĮSTAIGŲ RENOVAVIMO IR ĮKALINIMO SĄLYGŲ HUMANIZAVIMO</text:span></text:p>
      <text:p text:style-name="P52"><text:span text:style-name="T53">2004–2009 METŲ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Įkalinimo įstaigų renovavimo ir įkalinimo sąlygų humanizavimo 2004–2009 metų programa (toliau vadinama – ši Programa) parengta vykdan</text:span><text:span text:style-name="T63">t acquis įgyvendinimo priemonių 2003 metų plano, patvirtinto Lietuvos Respublikos Vyriausybės 2003 m. kovo 5 d. nutarimu Nr. 292 (Žin., 2003, Nr.<text:s/></text:span><text:a xlink:href="https://www.e-tar.lt/portal/lt/legalAct/TAR.FCE17C6B07F7" office:target-frame-name="_blank" xlink:show="new"><text:span text:style-name="T64">25-1019</text:span></text:a><text:span text:style-name="T65">), 3.24-D1 priemonę.</text:span></text:p>
      <text:p text:style-name="P66"><text:span text:style-name="T67">2</text:span><text:span text:style-name="T68">. Ši Programa parengta vadovaujantis:</text:span></text:p>
      <text:p text:style-name="P69"><text:span text:style-name="T70">2.1</text:span><text:span text:style-name="T71">. 1950 metų Europos žmogaus teisių ir pagrindinių laisvių apsaugos konvencija ir jos papildomais protokolais (Žin., 1995, Nr.<text:s/></text:span><text:a xlink:href="https://www.e-tar.lt/portal/lt/legalAct/TAR.0DD705F93CDD" office:target-frame-name="_blank" xlink:show="new"><text:span text:style-name="T72">40-987</text:span></text:a><text:span text:style-name="T73">);</text:span></text:p>
      <text:p text:style-name="P74"><text:span text:style-name="T75">2.2</text:span><text:span text:style-name="T76">. 1987 metų Europos konvencija prieš kankinimą ir kitokį žiaurų, nežmonišką ar žeminantį elgesį ir baudimą (Žin., 1998, Nr.<text:s/></text:span><text:a xlink:href="https://www.e-tar.lt/portal/lt/legalAct/TAR.1E1B6D7877F6" office:target-frame-name="_blank" xlink:show="new"><text:span text:style-name="T77">86-2393</text:span></text:a><text:span text:style-name="T78">), Europos komiteto prieš kankinimą<text:s/></text:span><text:span text:style-name="T79">ir kitokį žiaurų, nežmonišką ar žeminantį elgesį ir baudimą rekomendacijomis;</text:span></text:p>
      <text:p text:style-name="P80"><text:span text:style-name="T81">2.3</text:span><text:span text:style-name="T82">. Europos kalinimo įstaigų taisyklėmis, priimtomis Europos Tarybos Ministrų Komiteto 1987 m. vasario 12 d. (rekomendacija Nr. R(87)3);</text:span></text:p>
      <text:p text:style-name="P83"><text:span text:style-name="T84">2.4</text:span><text:span text:style-name="T85">. Lietuvos Respublikos Seimo<text:s/></text:span><text:span text:style-name="T86">1998 m. birželio 25 d. nutarimu Nr. VIII-810 „Dėl teisinės sistemos reformos metmenų (nauja redakcija) ir jų įgyvendinimo“ (Žin., 1998, Nr.<text:s/></text:span><text:a xlink:href="https://www.e-tar.lt/portal/lt/legalAct/TAR.812AF5BED57D" office:target-frame-name="_blank" xlink:show="new"><text:span text:style-name="T87">61-1736</text:span></text:a><text:span text:style-name="T88">);</text:span></text:p>
      <text:p text:style-name="P89"><text:span text:style-name="T90">2.5</text:span><text:span text:style-name="T91">. Lietuvos higienos<text:s/></text:span><text:span text:style-name="T92">norma HN 76:1999 „Laisvės atėmimo ir kardomojo kalinimo įstaigos. Įrengimas, eksploatavimo tvarka, sveikatos priežiūra“, patvirtinta sveikatos apsaugos ministro 1999 m. spalio 22 d. įsakymu Nr. 461 (Žin., 1999, Nr.<text:s/></text:span><text:a xlink:href="https://www.e-tar.lt/portal/lt/legalAct/TAR.33504F84085C" office:target-frame-name="_blank" xlink:show="new"><text:span text:style-name="T93">90-2668</text:span></text:a><text:span text:style-name="T94">).</text:span></text:p>
      <text:p text:style-name="P95"><text:span text:style-name="T96">3</text:span><text:span text:style-name="T97">. Šioje Programoje vartojamos sąvokos:</text:span></text:p>
      <text:p text:style-name="P98"><text:span text:style-name="T99">Įkalinimo įstaigos</text:span><text:span text:style-name="T100"><text:s/>– areštinės, pataisos namai, nepilnamečių pataisos namai, kalėjimai, atviros kolonijos, gydymo ir pataisos namai, laisvės atėmimo vietų ligonin</text:span><text:span text:style-name="T101">ės, kardomojo kalinimo vietos (tardymo izoliatoriai).</text:span></text:p>
      <text:p text:style-name="P102"><text:span text:style-name="T103">Įkalinti asmenys</text:span><text:span text:style-name="T104"><text:s/>– asmenys, įstatymų nustatytais pagrindais laikomi įkalinimo įstaigose.</text:span></text:p>
      <text:p text:style-name="P105"><text:span text:style-name="T106">4</text:span><text:span text:style-name="T107">. Šios Programos tikslas – iki 2010 metų rekonstruoti įkalinimo įstaigas, kad jos atitiktų Lietuvos higienos</text:span><text:span text:style-name="T108"><text:s/>normų ir Europos kalinimo įstaigų taisyklių nustatytus reikalavimus, pagerinti įkalintų asmenų gyvenamąją aplinką, sveikatos priežiūrą, perkelti laisvės atėmimo vietų ligoninę, aprūpinti bausmių vykdymo institucijas ilgalaikiu materialiuoju turtu.</text:span></text:p>
      <text:p text:style-name="P109"/>
      <text:p text:style-name="P110"><text:span text:style-name="T111">II</text:span><text:span text:style-name="T112">.<text:s/></text:span><text:span text:style-name="T113">SITUACIJOS ANALIZĖ</text:span></text:p>
      <text:p text:style-name="P114"/>
      <text:p text:style-name="P115"><text:span text:style-name="T116">5</text:span><text:span text:style-name="T117">. Įsigaliojus 2003 m. gegužės 1 d. Lietuvos Respublikos baudžiamajam kodeksui (Žin., 2000, Nr.<text:s/></text:span><text:a xlink:href="https://www.e-tar.lt/portal/lt/legalAct/TAR.2B866DFF7D43" office:target-frame-name="_blank" xlink:show="new"><text:span text:style-name="T118">89-2741</text:span></text:a><text:span text:style-name="T119">), Lietuvos Respublikos baudžiamojo proceso ko</text:span><text:span text:style-name="T120">deksui (Žin., 2002, Nr.<text:s/></text:span><text:a xlink:href="https://www.e-tar.lt/portal/lt/legalAct/TAR.EC588C321777" office:target-frame-name="_blank" xlink:show="new"><text:span text:style-name="T121">37-1341</text:span></text:a><text:span text:style-name="T122">) ir Lietuvos Respublikos bausmių vykdymo kodeksui (Žin., 2002, Nr.<text:s/></text:span><text:a xlink:href="https://www.e-tar.lt/portal/lt/legalAct/TAR.A0A0CCC6B997" office:target-frame-name="_blank" xlink:show="new"><text:span text:style-name="T123">73-3084</text:span></text:a><text:span text:style-name="T124">), įkalinimo įstaigose 2004 metų sausį laisvės atėmimo bausmę atliko 7896 asmenys. Pažymėtina, kad šiuo metu ypač perpildyti tardymo izoliatoriai ir laisvės atėmimo vietų ligoninė. Lukiškių tardymo izoliatoriuje-kalėjime yra 864 vietos, bet įkalint</text:span><text:span text:style-name="T125">a 1277 asmenys, Šiaulių tardymo izoliatoriuje – 425 vietos, bet įkalinta 717 asmenų, laisvės atėmimo vietų ligoninėje – 111 vietų, bet ligonių – 169. Nuteistųjų, laisvės atėmimo bausmę atliekančių pataisos namuose, skaičius atitinka Lietuvos higienos normo</text:span><text:span text:style-name="T126">s nustatytą gyvenamojo ploto vienam asmeniui reikalavimą (3 kv. metrai). Pavyzdžiui, Marijampolės pataisos namuose – 1133 vietos, o bausmę atlieka 1094 asmenys, Pravieniškių 2-uosiuose pataisos namuose – 1247 vietos, o bausmę atlieka 1027 asmenys.</text:span></text:p>
      <text:p text:style-name="P127"><text:span text:style-name="T128">6</text:span><text:span text:style-name="T129">. S</text:span><text:span text:style-name="T130">kirtingose įkalinimo įstaigose vienam asmeniui gyvenamojo ploto tenka (daugiau arba mažiau už normą):</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Įkalinimo įstaiga</text:p>
          </table:table-cell>
          <table:table-cell table:style-name="TableCell140">
            <text:p text:style-name="P141">Gyvenamųjų patalpų plotas (kv. metrais), tenkantis 1 asmeniui</text:p>
          </table:table-cell>
          <table:table-cell table:style-name="TableCell142">
            <text:p text:style-name="P143">Pagal Lietuvos higienos normą (HN 76:1999)</text:p>
          </table:table-cell>
          <table:table-cell table:style-name="TableCell144">
            <text:p text:style-name="P145">Neatitikimo vertinimas</text:p>
          </table:table-cell>
        </table:table-row>
        <table:table-row table:style-name="TableRow146">
          <table:table-cell table:style-name="TableCell147">
            <text:p text:style-name="P148">Šiaulių tardymo izoliatorius</text:p>
          </table:table-cell>
          <table:table-cell table:style-name="TableCell149">
            <text:p text:style-name="P150">2,9</text:p>
          </table:table-cell>
          <table:table-cell table:style-name="TableCell151">
            <text:p text:style-name="P152">5</text:p>
          </table:table-cell>
          <table:table-cell table:style-name="TableCell153">
            <text:p text:style-name="P154">didelis</text:p>
          </table:table-cell>
        </table:table-row>
        <table:table-row table:style-name="TableRow155">
          <table:table-cell table:style-name="TableCell156">
            <text:p text:style-name="P157">Lukiškių tardymo izoliatorius-kalėjimas</text:p>
          </table:table-cell>
          <table:table-cell table:style-name="TableCell158">
            <text:p text:style-name="P159">3,7</text:p>
          </table:table-cell>
          <table:table-cell table:style-name="TableCell160">
            <text:p text:style-name="P161">5</text:p>
          </table:table-cell>
          <table:table-cell table:style-name="TableCell162">
            <text:p text:style-name="P163">didelis</text:p>
          </table:table-cell>
        </table:table-row>
        <table:table-row table:style-name="TableRow164">
          <table:table-cell table:style-name="TableCell165">
            <text:p text:style-name="P166">Kauno nepilnamečių tardymo izoliatorius- pataisos namai:</text:p>
          </table:table-cell>
          <table:table-cell table:style-name="TableCell167">
            <text:p text:style-name="P168">7,8<text:s/></text:p>
          </table:table-cell>
          <table:table-cell table:style-name="TableCell169">
            <text:p text:style-name="P170">5 3</text:p>
          </table:table-cell>
          <table:table-cell table:style-name="TableCell171">
            <text:p text:style-name="P172">perteklinis<text:s/></text:p>
          </table:table-cell>
        </table:table-row>
        <table:table-row table:style-name="TableRow173">
          <table:table-cell table:style-name="TableCell174">
            <text:p text:style-name="P175">tardymo izoliatorius pataisos namai</text:p>
          </table:table-cell>
          <table:table-cell table:style-name="TableCell176">
            <text:p text:style-name="P177">7,8</text:p>
          </table:table-cell>
          <table:table-cell table:style-name="TableCell178">
            <text:p text:style-name="P179"/>
          </table:table-cell>
          <table:table-cell table:style-name="TableCell180">
            <text:p text:style-name="P181">perteklinis</text:p>
          </table:table-cell>
        </table:table-row>
        <table:table-row table:style-name="TableRow182">
          <table:table-cell table:style-name="TableCell183">
            <text:p text:style-name="P184">Panevėžio pataisos<text:s/>namai</text:p>
          </table:table-cell>
          <table:table-cell table:style-name="TableCell185">
            <text:p text:style-name="P186">8,5</text:p>
          </table:table-cell>
          <table:table-cell table:style-name="TableCell187">
            <text:p text:style-name="P188">3</text:p>
          </table:table-cell>
          <table:table-cell table:style-name="TableCell189">
            <text:p text:style-name="P190">perteklinis</text:p>
          </table:table-cell>
        </table:table-row>
        <table:table-row table:style-name="TableRow191">
          <table:table-cell table:style-name="TableCell192">
            <text:p text:style-name="P193">Pravieniškių 1-ieji pataisos namai</text:p>
          </table:table-cell>
          <table:table-cell table:style-name="TableCell194">
            <text:p text:style-name="P195">4,8</text:p>
          </table:table-cell>
          <table:table-cell table:style-name="TableCell196">
            <text:p text:style-name="P197">3</text:p>
          </table:table-cell>
          <table:table-cell table:style-name="TableCell198">
            <text:p text:style-name="P199">perteklinis</text:p>
          </table:table-cell>
        </table:table-row>
        <table:table-row table:style-name="TableRow200">
          <table:table-cell table:style-name="TableCell201">
            <text:p text:style-name="P202">Pravieniškių 2-ieji pataisos namai</text:p>
          </table:table-cell>
          <table:table-cell table:style-name="TableCell203">
            <text:p text:style-name="P204">3,6</text:p>
          </table:table-cell>
          <table:table-cell table:style-name="TableCell205">
            <text:p text:style-name="P206">3</text:p>
          </table:table-cell>
          <table:table-cell table:style-name="TableCell207">
            <text:p text:style-name="P208">vidutinis</text:p>
          </table:table-cell>
        </table:table-row>
        <table:table-row table:style-name="TableRow209">
          <table:table-cell table:style-name="TableCell210">
            <text:p text:style-name="P211">Pravieniškių 3-ieji pataisos namai</text:p>
          </table:table-cell>
          <table:table-cell table:style-name="TableCell212">
            <text:p text:style-name="P213">5,6</text:p>
          </table:table-cell>
          <table:table-cell table:style-name="TableCell214">
            <text:p text:style-name="P215">3</text:p>
          </table:table-cell>
          <table:table-cell table:style-name="TableCell216">
            <text:p text:style-name="P217">perteklinis</text:p>
          </table:table-cell>
        </table:table-row>
        <table:table-row table:style-name="TableRow218">
          <table:table-cell table:style-name="TableCell219">
            <text:p text:style-name="P220">Vilniaus 1-ieji pataisos namai</text:p>
          </table:table-cell>
          <table:table-cell table:style-name="TableCell221">
            <text:p text:style-name="P222">5,2</text:p>
          </table:table-cell>
          <table:table-cell table:style-name="TableCell223">
            <text:p text:style-name="P224">3</text:p>
          </table:table-cell>
          <table:table-cell table:style-name="TableCell225">
            <text:p text:style-name="P226">perteklinis</text:p>
          </table:table-cell>
        </table:table-row>
        <table:table-row table:style-name="TableRow227">
          <table:table-cell table:style-name="TableCell228">
            <text:p text:style-name="P229">Vilniaus 2-ieji<text:s/>pataisos namai</text:p>
          </table:table-cell>
          <table:table-cell table:style-name="TableCell230">
            <text:p text:style-name="P231">3,1</text:p>
          </table:table-cell>
          <table:table-cell table:style-name="TableCell232">
            <text:p text:style-name="P233">3</text:p>
          </table:table-cell>
          <table:table-cell table:style-name="TableCell234">
            <text:p text:style-name="P235">vidutinis</text:p>
          </table:table-cell>
        </table:table-row>
        <table:table-row table:style-name="TableRow236">
          <table:table-cell table:style-name="TableCell237">
            <text:p text:style-name="P238">Alytaus pataisos namai</text:p>
          </table:table-cell>
          <table:table-cell table:style-name="TableCell239">
            <text:p text:style-name="P240">3,3</text:p>
          </table:table-cell>
          <table:table-cell table:style-name="TableCell241">
            <text:p text:style-name="P242">3</text:p>
          </table:table-cell>
          <table:table-cell table:style-name="TableCell243">
            <text:p text:style-name="P244">vidutinis</text:p>
          </table:table-cell>
        </table:table-row>
        <table:table-row table:style-name="TableRow245">
          <table:table-cell table:style-name="TableCell246">
            <text:p text:style-name="P247">Marijampolės pataisos namai</text:p>
          </table:table-cell>
          <table:table-cell table:style-name="TableCell248">
            <text:p text:style-name="P249">3,1</text:p>
          </table:table-cell>
          <table:table-cell table:style-name="TableCell250">
            <text:p text:style-name="P251">3</text:p>
          </table:table-cell>
          <table:table-cell table:style-name="TableCell252">
            <text:p text:style-name="P253">vidutinis</text:p>
          </table:table-cell>
        </table:table-row>
        <table:table-row table:style-name="TableRow254">
          <table:table-cell table:style-name="TableCell255">
            <text:p text:style-name="P256">Kybartų atviroji kolonija</text:p>
          </table:table-cell>
          <table:table-cell table:style-name="TableCell257">
            <text:p text:style-name="P258">31,2</text:p>
          </table:table-cell>
          <table:table-cell table:style-name="TableCell259">
            <text:p text:style-name="P260">3</text:p>
          </table:table-cell>
          <table:table-cell table:style-name="TableCell261">
            <text:p text:style-name="P262">perteklinis</text:p>
          </table:table-cell>
        </table:table-row>
        <table:table-row table:style-name="TableRow263">
          <table:table-cell table:style-name="TableCell264">
            <text:p text:style-name="P265">Pravieniškių gydymo ir pataisos namai</text:p>
          </table:table-cell>
          <table:table-cell table:style-name="TableCell266">
            <text:p text:style-name="P267">9,7</text:p>
          </table:table-cell>
          <table:table-cell table:style-name="TableCell268">
            <text:p text:style-name="P269">3</text:p>
          </table:table-cell>
          <table:table-cell table:style-name="TableCell270">
            <text:p text:style-name="P271">perteklinis</text:p>
          </table:table-cell>
        </table:table-row>
        <table:table-row table:style-name="TableRow272">
          <table:table-cell table:style-name="TableCell273">
            <text:p text:style-name="P274">Laisvės atėmimo vietų ligoninė</text:p>
          </table:table-cell>
          <table:table-cell table:style-name="TableCell275">
            <text:p text:style-name="P276">4,3</text:p>
          </table:table-cell>
          <table:table-cell table:style-name="TableCell277">
            <text:p text:style-name="P278">7</text:p>
          </table:table-cell>
          <table:table-cell table:style-name="TableCell279">
            <text:p text:style-name="P280">didelis</text:p>
          </table:table-cell>
        </table:table-row>
      </table:table>
      <text:p text:style-name="P281"/>
      <text:p text:style-name="P282"><text:span text:style-name="T283">7</text:span><text:span text:style-name="T284">. Lietuvos Respublika 1995 metais ratifikavo Europos žmogaus teisių ir pagrindinių laisvių konvenciją, o 1998 metais – Europos konvenciją prieš kankinimą ir kitokį žiaurų ir nežmonišką ar žeminantį elgesį ir baudimą. Įkalinimo įstaigos – vi</text:span><text:span text:style-name="T285">enas pagrindinių objektų, iš kurių būklės sprendžiama, kaip valstybė narė laikosi minėtų konvencijų reikalavimų. Lietuvos įkalinimo įstaigas tikrinę Europos Tarybos ir Europos komiteto prieš kankinimą ir kitokį žiaurų ir nežmonišką ar žeminantį elgesį ir b</text:span><text:span text:style-name="T286">audimą ekspertai tikrinimo aktuose nurodė trūkumus ir rekomendacijas, susijusias su tinkamų buities ir gyvenimo sąlygų, atitinkančių rekomenduojamąsias Europos kalinimo įstaigų taisyklėse, užtikrinimu Lietuvos įkalinimo įstaigose.</text:span></text:p>
      <text:p text:style-name="P287"><text:span text:style-name="T288">8</text:span><text:span text:style-name="T289">. Lietuvos Respublik</text:span><text:span text:style-name="T290">os Vyriausybės 1997 m. gruodžio 30 d. nutarimu Nr. 1498 (Žin., 1998, Nr.<text:s/></text:span><text:a xlink:href="https://www.e-tar.lt/portal/lt/legalAct/TAR.D37170006086" office:target-frame-name="_blank" xlink:show="new"><text:span text:style-name="T291">1-18</text:span></text:a><text:span text:style-name="T292">) pritarta Laisvės atėmimo ir kardomojo kalinimo vietų kapitalinės statybos darbų 1998-2000 metų pro</text:span><text:span text:style-name="T293">gramai, kurios tikslas – humanizuoti įkalinimo ir bausmių vykdymo sistemą ir tobulinti įkalinimo įstaigų apsaugą. Kadangi programai finansuoti skirta tik 22 procentai (21 mln. 929 tūkst. litų) reikiamų lėšų, ji iš esmės liko neįgyvendinta.</text:span></text:p>
      <text:p text:style-name="P294"><text:span text:style-name="T295">9</text:span><text:span text:style-name="T296">. Įkalinimo</text:span><text:span text:style-name="T297"><text:s/>įstaigų sveikatos priežiūros tarnybos turi 4 visiškai susidėvėjusius rentgeno aparatus su optine sistema, neturi kilnojamųjų fluorografijos įrenginių, kvėpavimo aparatų, trūksta stomatologinės įrangos.</text:span></text:p>
      <text:p text:style-name="P298"><text:span text:style-name="T299">10</text:span><text:span text:style-name="T300">. Šiuo metu įkalinimo įstaigose yra 132 transpo</text:span><text:span text:style-name="T301">rto priemonės, iš jų 51 transporto priemonė, arba 38,6 procento, visiškai susidėvėjusi. Šešios įstaigos neturi transporto priemonių sergantiems įkalintiems asmenims vežti. 50 procentų krovininio transporto, naudojamo maistui atvežti, šiukšlėms išvežti ir k</text:span><text:span text:style-name="T302">itiems tikslams, susidėvėjusios.</text:span></text:p>
      <text:p text:style-name="P303"><text:span text:style-name="T304">11</text:span><text:span text:style-name="T305">. Lietuvos Respublikos įkalinimo įstaigos nepakankamai aprūpinamos virtuvės įranga (virimo katilais, kepimo krosnimis, šaldikliais) ir tinkamas buities sąlygas užtikrinančiais buities prietaisais. Net 70 procentų virt</text:span><text:span text:style-name="T306">uvės įrenginių susidėvėję, neekonomiški, jiems remontuoti ir eksploatuoti reikia daug lėšų, kurias galima būtų naudoti kitoms įkalintų asmenų reikmėms.</text:span></text:p>
      <text:p text:style-name="P307"><text:span text:style-name="T308">12</text:span><text:span text:style-name="T309">. Mažiausiai gyvenamųjų patalpų ploto vienam asmeniui, palyginti su higienos norma, tenka Šiaulių<text:s/></text:span><text:span text:style-name="T310">tardymo izoliatoriuje, Lukiškių tardymo izoliatoriuje-kalėjime ir Laisvės atėmimo vietų ligoninėje.</text:span></text:p>
      <text:p text:style-name="P311"/>
      <text:p text:style-name="P312"><text:span text:style-name="T313">III</text:span><text:span text:style-name="T314">.<text:s/></text:span><text:span text:style-name="T315">VEIKSNIAI, SUSIJĘ SU ŠIOS PROGRAMOS ĮGYVENDINIMU</text:span></text:p>
      <text:p text:style-name="P316"/>
      <text:p text:style-name="P317"><text:span text:style-name="T318">13</text:span><text:span text:style-name="T319">. Šiai Programai įgyvendinti reikia tiek investicijų, kad jų pakaktų:</text:span></text:p>
      <text:p text:style-name="P320"><text:span text:style-name="T321">13.1</text:span><text:span text:style-name="T322">. gyvenamųjų</text:span><text:span text:style-name="T323"><text:s/>patalpų plotui vienam asmeniui įkalinimo įstaigose padidinti;</text:span></text:p>
      <text:p text:style-name="P324"><text:span text:style-name="T325">13.2</text:span><text:span text:style-name="T326">. įkalintų asmenų gyvenamajai aplinkai, sveikatos priežiūrai ir aprūpinimui ilgalaikiu materialiuoju turtu gerinti;</text:span></text:p>
      <text:p text:style-name="P327"><text:span text:style-name="T328">13.3</text:span><text:span text:style-name="T329">. statinių ir inžinerinių komunikacijų būklei įkalinimo įstai</text:span><text:span text:style-name="T330">gose gerinti;</text:span></text:p>
      <text:p text:style-name="P331"><text:span text:style-name="T332">13.4</text:span><text:span text:style-name="T333">. įkalintų asmenų apsaugai ir izoliavimui stiprinti.</text:span></text:p>
      <text:p text:style-name="P334"><text:span text:style-name="T335">14</text:span><text:span text:style-name="T336">. Šiai Programai įgyvendinti reikia:</text:span></text:p>
      <text:p text:style-name="P337"><text:span text:style-name="T338">14.1</text:span><text:span text:style-name="T339">. investicijų projektų finansavimo Lietuvos Respublikos valstybės biudžeto arba kitų fondų lėšomis;</text:span></text:p>
      <text:p text:style-name="P340"><text:span text:style-name="T341">14.2</text:span><text:span text:style-name="T342">. užsienio<text:s/></text:span><text:span text:style-name="T343">investicijų;</text:span></text:p>
      <text:p text:style-name="P344"><text:span text:style-name="T345">14.3</text:span><text:span text:style-name="T346">. naudoti įkalintų asmenų darbo jėgą ir gaminamą produkciją statiniams statyti ir rekonstruoti.</text:span></text:p>
      <text:p text:style-name="P347"><text:span text:style-name="T348">15</text:span><text:span text:style-name="T349">. Jeigu ši Programa nebūtų įgyvendinta:</text:span></text:p>
      <text:p text:style-name="P350"><text:span text:style-name="T351">15.1</text:span><text:span text:style-name="T352">. avarinės būklės statiniai ir pastatai keltų pavojų asmenų sveikatai ir gyvybei;</text:span></text:p>
      <text:p text:style-name="P353"><text:span text:style-name="T354">1</text:span><text:span text:style-name="T355">5.2</text:span><text:span text:style-name="T356">. įkalintų asmenų nepasitenkinimas galėtų virsti masinėmis riaušėmis;</text:span></text:p>
      <text:p text:style-name="P357"><text:span text:style-name="T358">15.3</text:span><text:span text:style-name="T359">. sumažėtų galimybių įdarbinti įkalintus asmenis ir realizuoti jų gaminamą produkciją;</text:span></text:p>
      <text:p text:style-name="P360"><text:span text:style-name="T361">15.4</text:span><text:span text:style-name="T362">. nepagerinus įkalintų asmenų gyvenamosios aplinkos ir sveikatos priežiūros, n</text:span><text:span text:style-name="T363">ebūtų įmanoma užkirsti kelio žmogaus imunodeficito viruso (toliau vadinama – ŽIV), hepatitų ir kitų infekcinių ligų plitimui;</text:span></text:p>
      <text:p text:style-name="P364"><text:span text:style-name="T365">15.5</text:span><text:span text:style-name="T366">. iškiltų įkalintų asmenų laikymo problema;</text:span></text:p>
      <text:p text:style-name="P367"><text:span text:style-name="T368">15.6</text:span><text:span text:style-name="T369">. reikėtų vis daugiau lėšų statiniams remontuoti ir prižiūrėti (išlaik</text:span><text:span text:style-name="T370">yti).</text:span></text:p>
      <text:p text:style-name="P371"/>
      <text:p text:style-name="P372"><text:span text:style-name="T373">IV</text:span><text:span text:style-name="T374">.<text:s/></text:span><text:span text:style-name="T375">PROGRAMOS ĮGYVENDINIMO PRIEMONĖS IR FINANSAVIMAS</text:span></text:p>
      <text:p text:style-name="P376"/>
      <text:p text:style-name="P377"><text:span text:style-name="T378">16</text:span><text:span text:style-name="T379">. Ši Programa parengta atsižvelgiant į tai, kad būtina rekonstruoti 13 objektų, taip pat statinius, kurių būklė nustatytąja tvarka pripažinta avarine, didinti įkalintiems asmenims,<text:s/></text:span><text:span text:style-name="T380">tarp jų tiems, kurie gydomi, gyvenamųjų patalpų plotą, kad jis atitiktų Lietuvos higienos normas. Reikia rekonstruoti įkalinimo įstaigų šilumos, vandens ir nuotekų šalinimo ūkį – tai leistų sumažinti šio ūkio eksploatavimo sąnaudas, gerinti įkalintų asmenų</text:span><text:span text:style-name="T381"><text:s/>gyvenamąją aplinką ir sveikatos priežiūrą.</text:span></text:p>
      <text:p text:style-name="P382"><text:span text:style-name="T383">17</text:span><text:span text:style-name="T384">. Kiek lėšų reikėtų šiai Programai įgyvendinti, nustatyta vadovaujantis Darbo, medžiagų ir mechanizmų sąnaudų statyboje normatyvais, patvirtintais aplinkos ministro 2001 m. sausio 26 d. įsakymu Nr. 65 (Žin.</text:span><text:span text:style-name="T385">, 2001, Nr.<text:s/></text:span><text:a xlink:href="https://www.e-tar.lt/portal/lt/legalAct/TAR.14E0DFBCA079" office:target-frame-name="_blank" xlink:show="new"><text:span text:style-name="T386">12-375</text:span></text:a><text:span text:style-name="T387">), ir Statinių statybos skaičiuojamųjų kainų palyginamaisiais ekonominiais rodikliais, patvirtintais aplinkos ministro 2001 m. sausio 9 d. įsakymu Nr. 19 (Žin.</text:span><text:span text:style-name="T388">, 2001, Nr.<text:s/></text:span><text:a xlink:href="https://www.e-tar.lt/portal/lt/legalAct/TAR.708D290A970F" office:target-frame-name="_blank" xlink:show="new"><text:span text:style-name="T389">12-363</text:span></text:a><text:span text:style-name="T390">).</text:span></text:p>
      <text:p text:style-name="P391"><text:span text:style-name="T392">18</text:span><text:span text:style-name="T393">. Parengti arba rengiami numatomų rekonstruoti objektų techniniai projektai. Atlikta parengtų projektų ekspertizė. Parengti visų rekonstruojamų<text:s/></text:span><text:span text:style-name="T394">objektų statybos pagrindimai ir investicijų projektai. Kiek lėšų reikėtų ilgalaikiam materialiajam turtui ir medicinos įrangai įsigyti, nustatyta pagal rinkos kainas, atsižvelgiant į būtiniausią poreikį.</text:span></text:p>
      <text:p text:style-name="P395"><text:span text:style-name="T396">19</text:span><text:span text:style-name="T397">. Šiai Programai įgyvendinti iš viso reikėtų 8</text:span><text:span text:style-name="T398">1 mln. 734 tūkst. litų, iš jų – iš Lietuvos Respublikos valstybės biudžeto – 72 mln. 894 tūkst. litų, užsienio fondų investicijų – 8 mln. 840 tūkst. litų.</text:span></text:p>
      <text:p text:style-name="P399">Šiai Programai įgyvendinti kasmet reikia skirti po 13 mln. 622 tūkst. litų iš Lietuvos Respublikos valstybės biudžeto arba kitų fondų ir pirmiausia finansuoti šiuos investicijų projektus:</text:p>
      <text:p text:style-name="P400"><text:span text:style-name="T401">19.1</text:span><text:span text:style-name="T402">. Ilgalaikio materialiojo turto įsigijimas.</text:span></text:p>
      <text:p text:style-name="P403">Siekiant pagerinti įkalintų asmenų gyvenamąją aplinką, sveikatos priežiūrą ir licencijuoti sveikatos priežiūros tarnybas, įkalinimo įstaigoms būtina atnaujinti medicinos įrangą ir įsigyti reikiamos medicinos įrangos.</text:p>
      <text:p text:style-name="P404">Šiuo metu įkalinimo įstaigų virtuvių įranga visiškai susidėvėjusi, transporto ūkyje apie 40 procentų automobilių netinkami naudoti. Šešios įkalinimo įstaigos<text:s/>neturi transporto priemonių sergantiems nuteistiesiems vežti. Transporto priemonėms remontuoti sunaudojama daug lėšų, kuriomis galėtų būti gerinamos įkalintų asmenų buities sąlygos, įrengiamos suaugusiųjų ir nepilnamečių bendrojo lavinimo mokyklos. Organizuojant įkalintų asmenų nuotolinį mokymą,<text:s/><text:soft-page-break/>būtina įrengti kompiuterių klases, įdiegti bendrą Kalėjimų departamento ir jam pavaldžių įstaigų kompiuterinę programą.</text:p>
      <text:p text:style-name="P405"><text:span text:style-name="T406">Šioms priemonėms įgyvendinti iki 2010 metų būtina skirti 14 mln. 149 tūkst. litų.</text:span></text:p>
      <text:p text:style-name="P407"><text:span text:style-name="T408">19.2</text:span><text:span text:style-name="T409">.<text:s/></text:span><text:span text:style-name="T410">Vilniaus socialinės bei psichologinės reabilitacijos įstaigos rekonstravimas į pataisos įstaigą.</text:span></text:p>
      <text:p text:style-name="P411"><text:span text:style-name="T412">Objektas pradėtas rekonstruoti 2001 metais, siekiant padidinti įkalintų asmenų gyvenamųjų patalpų plotą ir pagerinti neįgaliųjų įkalintų asmenų gyvenimo sąlyga</text:span><text:span text:style-name="T413">s. Preliminari sąmatinė objekto vertė – 8 mln. 500 tūkst. litų. Iki 2003 m. sausio 1 d. objektui panaudota 1 mln. 500 tūkst. litų. 2003 metais darbai nebuvo vykdomi. Objektą numatoma pradėti eksploatuoti 2005 metais. 2004 metams skirta 3 mln. 922 tūkst. li</text:span><text:span text:style-name="T414">tų. Pradėjus eksploatuoti šį objektą, pagerėtų 315 neįgalių įkalintų asmenų gyvenimo sąlygos, atsirastų galimybė perduoti Vilniaus arkivyskupijos kurijai buvusio Vizitiečių vienuolyno pastatus, kuriuos pagal panaudos sutartį naudoja Vilniaus 2-ieji pataiso</text:span><text:span text:style-name="T415">s namai. Nuteistiesiems perkelti iš Vilniaus arkivyskupijos kurijai priklausančių pastatų papildomai reikėtų 3 mln. 78 tūkst. litų. Objektas finansuojamas Lietuvos Respublikos valstybės biudžeto lėšomis.</text:span></text:p>
      <text:p text:style-name="P416"><text:span text:style-name="T417">19.3</text:span><text:span text:style-name="T418">. Buvusio Kauno sunkiųjų darbų kalėjimo reko</text:span><text:span text:style-name="T419">nstravimas į Kauno tardymo izoliatorių (administracinis pastatas ir ūkinio aptarnavimo patalpos).</text:span></text:p>
      <text:p text:style-name="P420">Objektas pradėtas rekonstruoti 1997 metais, siekiant sumažinti įkalintų asmenų Lukiškių ir Šiaulių tardymo izoliatoriuose. Sąmatinė objekto vertė – 25 mln. 594 tūkst. litų. Iki 2004 m. sausio 1 d. objektui panaudota 18 mln. 805 tūkst. litų. 2004 metais numatoma pradėti eksploatuoti 1-ąją izoliatoriaus komplekso dalį. Visiškai užbaigti rekonstruoti sunkiųjų darbų kalėjimą numatoma 2005 metais. 2004 metams skirta<text:s/>2 mln. 100 tūkst. litų. Papildomai reikia 4 mln. 689 tūkst. litų.</text:p>
      <text:p text:style-name="P421"><text:span text:style-name="T422">Pradėjus eksploatuoti Kauno tardymo izoliatorių, įkalintų asmenų vietų padaugėtų 263. Objektas finansuojamas Lietuvos Respublikos valstybės biudžeto lėšomis.</text:span></text:p>
      <text:p text:style-name="P423"><text:span text:style-name="T424">19.4</text:span><text:span text:style-name="T425">. Laisvės atėmimo vietų</text:span><text:span text:style-name="T426"><text:s/>ligoninės perkėlimas į Pravieniškių gydymo ir pataisos namus.</text:span></text:p>
      <text:p text:style-name="P427"><text:span text:style-name="T428">Objekto sąmatinė vertė – 6 mln. 790 tūkst. litų (atsižvelgiant į medicinos įrangos kainas). Esamos laisvės atėmimo vietų ligoninės statiniai nustatytąja tvarka pripažinti avariniais. Perkėlus l</text:span><text:span text:style-name="T429">aisvės atėmimo vietų ligoninę į Pravieniškių gydymo ir pataisos namus, buvusios ligoninės patalpose galima būtų įrengti 200 vietų įkalintiems asmenims ir taip pagerinti įkalintų asmenų gyvenimo sąlygas Lukiškių ir Šiaulių tardymo izoliatoriuose. Reikia 6 m</text:span><text:span text:style-name="T430">ln. 790 tūkst. litų. Objektas finansuojamas Lietuvos Respublikos valstybės biudžeto lėšomis. Ligoninę perkelti visiškai numatoma 2005 metais.</text:span></text:p>
      <text:p text:style-name="P431"><text:span text:style-name="T432">19.5</text:span><text:span text:style-name="T433">. Kybartų atvirosios kolonijos pertvarkymas į pataisos namus.</text:span></text:p>
      <text:p text:style-name="P434"><text:span text:style-name="T435">Sąmatinė objekto vertė – 3 mln. 500 tūkst. l</text:span><text:span text:style-name="T436">itų. Pertvarkius objektą, 430 įkalintų asmenų būtų aprūpinti gyvenamuoju plotu. Pertvarkymo darbus galima būtų pradėti 2004 metais ir baigti 2005 metais. Reikėtų 3 mln. 500 tūkst. litų. Objektas būtų finansuojamas Lietuvos Respublikos valstybės biudžeto lė</text:span><text:span text:style-name="T437">šomis.</text:span></text:p>
      <text:p text:style-name="P438"><text:span text:style-name="T439">19.6</text:span><text:span text:style-name="T440">. Šiaulių tardymo izoliatoriaus šilumos tiekimo sistemos rekonstravimas, priėmimo ir skirstymo punkto ir trumpalaikių pasimatymų kambarių įrengimas.</text:span></text:p>
      <text:p text:style-name="P441"><text:span text:style-name="T442">Objektas nustatytąja tvarka pripažintas avariniu. Sąmatinė objekto vertė – 5 mln. 950 tūkst.</text:span><text:span text:style-name="T443"><text:s/>litų. Darbai objekte nepradėti. Rekonstravimo darbus numatoma pradėti 2005 metais. Numatoma rekonstruoti tardymo izoliatoriaus šilumos tiekimo sistemą, įrengti priėmimo ir skirstymo punkto ir trumpalaikių pasimatymų kambarius. Nuo 2005 metų reikėtų 5 mln.</text:span><text:span text:style-name="T444"><text:s/>950 tūkst. litų. Objektą numatoma finansuoti Lietuvos Respublikos valstybės biudžeto lėšomis.</text:span></text:p>
      <text:p text:style-name="P445"><text:span text:style-name="T446">19.7</text:span><text:span text:style-name="T447">. Alytaus pataisos namų gyvenamojo ir buities korpuso rekonstravimas.</text:span></text:p>
      <text:p text:style-name="P448"><text:span text:style-name="T449">Objektas nustatytąja tvarka pripažintas avariniu. Sąmatinė objekto vertė – 5 mln. 2</text:span><text:span text:style-name="T450">70 tūkst. litų. Darbai objekte nepradėti. Rekonstravimo darbus numatoma pradėti 2005 metais. Rekonstravus gyvenamąjį ir buities korpusą, įkalintų asmenų gyvenimo sąlygos atitiktų Europos kalinimo įstaigų taisyklių nuostatas. Nuo 2005 metų reikėtų 5 mln. 27</text:span><text:span text:style-name="T451">0 tūkst. litų. Darbus numatoma finansuoti Lietuvos Respublikos valstybės biudžeto lėšomis.</text:span></text:p>
      <text:p text:style-name="P452"><text:span text:style-name="T453">19.8</text:span><text:span text:style-name="T454">. Pravieniškių pataisos namų šilumos tiekimo sistemos rekonstravimas.</text:span></text:p>
      <text:soft-page-break/>
      <text:p text:style-name="P455"><text:span text:style-name="T456">Sąmatinė objekto vertė – 9 mln. 984 tūkst. litų. Darbai pradėti 2003 metais. 2004 metai</text:span><text:span text:style-name="T457">s panaudota 4 mln. 700 tūkst. litų. Numatyta rekonstruoti 4 Pravieniškių pataisos namų šilumos ūkius, šiltinti pataisos namų gyvenamuosius pastatus, keisti stogų dangą. Atlikus šiuos darbus, pagerės 4 Pravieniškių pataisos namų aprūpinimas šilumos energija</text:span><text:span text:style-name="T458">, sumažės šilumos tiekimo išlaidos. Nuo 2004 metų reikėtų 5 mln. 284 tūkst. litų. Objektas finansuojamas užsienio investicijų lėšomis.</text:span></text:p>
      <text:p text:style-name="P459"><text:span text:style-name="T460">19.9</text:span><text:span text:style-name="T461">. Lukiškių tardymo izoliatoriaus-kalėjimo inžinerinės įrangos rekonstravimas.</text:span></text:p>
      <text:p text:style-name="P462"><text:span text:style-name="T463">Objektas nustatytąja tvarka pripaži</text:span><text:span text:style-name="T464">ntas avariniu. Sąmatinė objekto vertė – 6 mln. 961 tūkst. litų. Objektas pradėtas rekonstruoti 1999 metais, siekiant pagerinti įkalintų asmenų gyvenimo sąlygas. Iki 2003 metų objektui panaudota 2 mln. 98 tūkst. litų. 2003 metais darbai nebuvo vykdomi. Reko</text:span><text:span text:style-name="T465">nstrukciją numatoma baigti 2005 metais. Reikia 4 mln. 863 tūkst. litų. Objektas finansuojamas Lietuvos Respublikos valstybės biudžeto lėšomis.</text:span></text:p>
      <text:p text:style-name="P466"><text:span text:style-name="T467">19.10</text:span><text:span text:style-name="T468">. Pravieniškių 1-ųjų pataisos namų teritorijoje esančių nenaudojamų pastatų rekonstravimas į kalėjimą.</text:span></text:p>
      <text:p text:style-name="P469"><text:span text:style-name="T470">O</text:span><text:span text:style-name="T471">bjekto sąmatinė vertė – 19 mln. 329 tūkst. litų. Iki 2003 m. sausio 1 d. objektui panaudota 6 mln. 127 tūkst. litų. 2003 metais darbai nebuvo vykdomi. Kadangi Lietuvos Respublikoje atskiro kalėjimo nėra, kalėjimo režimu nuteisti asmenys bausmę atlieka Luki</text:span><text:span text:style-name="T472">škių tardymo izoliatoriuje-kalėjime. Siekiant sumažinti įkalintų asmenų Lukiškių tardymo izoliatoriuje- kalėjime, 1998 metais objektas pradėtas rekonstruoti. Jeigu jis būtų rekonstruojamas toliau ir 2008 metais pradėtas eksploatuoti Pravieniškių kalėjimas,</text:span><text:span text:style-name="T473"><text:s/>įkalintų asmenų vietų padaugėtų 420. 2004 metais reikėtų 500 tūkst. litų, nuo 2005 metų – 12 mln. 702 tūkst. litų. Objektas finansuojamas Lietuvos Respublikos valstybės biudžeto lėšomis.</text:span></text:p>
      <text:p text:style-name="P474"><text:span text:style-name="T475">19.11</text:span><text:span text:style-name="T476">. Pravieniškių 3-iųjų pataisos namų inžinerinių apsaugos pr</text:span><text:span text:style-name="T477">iemonių rekonstravimas.</text:span></text:p>
      <text:p text:style-name="P478"><text:span text:style-name="T479">Objekto sąmatinė vertė – 5 mln. 582 tūkst. litų. Iki 2003 m. sausio 1 d. panaudota 1 mln. 907 tūkst. litų. Reikia 3 mln. 675 tūkst. litų. Objektas finansuojamas Lietuvos Respublikos valstybės biudžeto lėšomis, darbus numatoma baigti</text:span><text:span text:style-name="T480"><text:s/>2008 metais.</text:span></text:p>
      <text:p text:style-name="P481"><text:span text:style-name="T482">19.12</text:span><text:span text:style-name="T483">. Vilniaus 1-ųjų pataisos namų šilumos ūkio ir patalpų rekonstravimas.</text:span></text:p>
      <text:p text:style-name="P484"><text:span text:style-name="T485">Dalis įstaigos statinių nustatytąja tvarka pripažinti avariniais. Sąmatinė objekto vertė – 3 mln. 544 tūkst. litų. Baigus objektą rekonstruoti, pagerėtų įkalintų<text:s/></text:span><text:span text:style-name="T486">asmenų gyvenimo sąlygos, būtų taupomos Lietuvos Respublikos valstybės biudžeto lėšos už tiekiamą šilumos energiją sumokėti. Reikia 3 mln. 544 tūkst. litų. Objektą numatoma baigti rekonstruoti 2008 metais. Objektas finansuojamas Lietuvos Respublikos valstyb</text:span><text:span text:style-name="T487">ės biudžeto lėšomis.</text:span></text:p>
      <text:p text:style-name="P488"><text:span text:style-name="T489">19.13</text:span><text:span text:style-name="T490">. Marijampolės pataisos namų šilumos ūkio rekonstravimas.</text:span></text:p>
      <text:p text:style-name="P491"><text:span text:style-name="T492">Preliminariais skaičiavimais, reikėtų 6 mln. 750 tūkst. litų. 2007 metais baigus objektą rekonstruoti, pagerėtų įstaigos aprūpinimas šilumos energija ir įkalintų asmenų</text:span><text:span text:style-name="T493"><text:s/>gyvenimo ir buities sąlygos. Objektą finansuoti numatoma užsienio investicijų ir Lietuvos Respublikos valstybės biudžeto lėšomis.</text:span></text:p>
      <text:p text:style-name="P494"><text:span text:style-name="T495">19.14</text:span><text:span text:style-name="T496">. Kauno nepilnamečių tardymo izoliatoriaus-pataisos namų statinių rekonstravimas.</text:span></text:p>
      <text:p text:style-name="P497">Dalis įstaigos statinių pripažinti<text:s/>avariniais. Sąmatinė objekto kaina – 1 mln. 990 tūkst. litų. Objekte numatoma įrengti ilgalaikių pasimatymų kambarius, rekonstruoti gyvenamąjį korpusą, inžinerinę įrangą, dėl to labai pagerėtų įkalintų nepilnamečių gyvenimo sąlygos. 2004 metais skirta 500<text:s/>tūkst. litų. Reikia 1 mln. 490 tūkst. litų. Objektą numatoma baigti rekonstruoti 2006 metais. Objektą finansuoti numatoma užsienio investicijų ir Lietuvos Respublikos valstybės biudžeto lėšomis.</text:p>
      <text:p text:style-name="P498"/>
      <text:p text:style-name="P499"><text:span text:style-name="T500">V</text:span><text:span text:style-name="T501">.<text:s/></text:span><text:span text:style-name="T502">LAUKIAMI REZULTATAI</text:span></text:p>
      <text:p text:style-name="P503"/>
      <text:p text:style-name="P504"><text:span text:style-name="T505">20</text:span><text:span text:style-name="T506">. Įgyvendinus šią<text:s/></text:span><text:span text:style-name="T507">Programą:</text:span></text:p>
      <text:p text:style-name="P508"><text:span text:style-name="T509">20.1</text:span><text:span text:style-name="T510">. įkalintų asmenų gyvenamųjų patalpų plotas atitiktų Lietuvos higienos normos ir Europos kalinimo įstaigų taisyklių nuostatas, būtų pašalinti trūkumai, nurodyti Europos komiteto prieš kankinimą ir kitokį žiaurų ir nežmonišką ar žeminantį el</text:span><text:span text:style-name="T511">gesį ir baudimą raporte Lietuvos Respublikos Vyriausybei;</text:span></text:p>
      <text:p text:style-name="P512"><text:span text:style-name="T513">20.2</text:span><text:span text:style-name="T514">. pagerėtų psichologinis klimatas Lietuvos įkalinimo įstaigose;</text:span></text:p>
      <text:p text:style-name="P515"><text:span text:style-name="T516">20.3</text:span><text:span text:style-name="T517">. pagerėjus gyvenimo sąlygoms, atsirastų daugiau įkalintų asmenų socialinės reabilitacijos galimybių.</text:span></text:p>
      <text:p text:style-name="P518"><text:span text:style-name="T519">21</text:span><text:span text:style-name="T520">. Įgyven</text:span><text:span text:style-name="T521">dinus šią Programą, būtų įrengtos 1348 naujos vietos įkalintiems asmenims ir 630 vietų kapitališkai suremontuota. Tai leistų pagerinti įkalintų asmenų gyvenimo sąlygas, kurios atitiktų Lietuvos higienos normos ir Europos kalinimo įstaigų taisyklių reikalav</text:span><text:span text:style-name="T522">imus.</text:span></text:p>
      <text:p text:style-name="P523">Rekonstravus įkalinimo įstaigų statinius, sumažėtų traumų ir mirčių tikimybė juos eksploatuojant. Pagerinus įkalintų asmenų gyvenamąją aplinką ir sveikatos priežiūrą, sumažėtų infekcinių ligų (ŽIV, B ir C hepatito, tuberkuliozės ir kitų) plitimo pavojus.</text:p>
      <text:p text:style-name="P524"><text:span text:style-name="T525">Rekonstruojant statinius, atsirastų galimybė naudoti įkalintų asmenų darbo jėgą ir įkalinimo įstaigose gaminamą produkciją.</text:span></text:p>
      <text:p text:style-name="P526"><text:span text:style-name="T527">22</text:span><text:span text:style-name="T528">. Perkėlus laisvės atėmimo vietų ligoninę į Pravieniškių gydymo ir pataisos namus, joje gydomų įkalintų asmenų gyvenamoji</text:span><text:span text:style-name="T529"><text:s/>aplinka ir sveikatos priežiūros sąlygos atitiktų Europos Tarybos ir Europos komiteto prieš kankinimą ir kitokį žiaurų ir nežmonišką ar žeminantį elgesį ir baudimą rekomendacijų nuostatas.</text:span></text:p>
      <text:p text:style-name="P530"><text:span text:style-name="T531">23</text:span><text:span text:style-name="T532">. Rekonstravus šioje Programoje numatytas įkalinimo įstaigas,</text:span><text:span text:style-name="T533"><text:s/>būtų sutaupyta lėšų šilumai ir vandeniui tiekti.</text:span></text:p>
      <text:p text:style-name="P534"><text:span text:style-name="T535">24</text:span><text:span text:style-name="T536">. Aprūpinus įkalinimo įstaigas ilgalaikiu materialiuoju turtu, pagerinus įkalintų asmenų gyvenamąją aplinką ir sveikatos priežiūrą, būtų humanizuotos įkalinimo sąlygos.</text:span></text:p>
      <text:p text:style-name="P537"/>
      <text:p text:style-name="P538"><text:span text:style-name="T539">VI</text:span><text:span text:style-name="T540">.<text:s/></text:span><text:span text:style-name="T541">PROGRAMOS ĮGYVENDINI</text:span><text:span text:style-name="T542">MO KONTROLĖ</text:span></text:p>
      <text:p text:style-name="P543"/>
      <text:p text:style-name="P544"><text:span text:style-name="T545">25</text:span><text:span text:style-name="T546">. Įkalinimo įstaigos atsakingos už konkrečių šios Programos nuostatų įgyvendinimą.</text:span></text:p>
      <text:p text:style-name="P547"><text:span text:style-name="T548">26</text:span><text:span text:style-name="T549">. Lėšos šiai Programai įgyvendinti, atsižvelgiant į šalies finansines galimybes, numatomos rengiant atitinkamų metų Lietuvos Respublikos valstybės b</text:span><text:span text:style-name="T550">iudžeto ir savivaldybių biudžetų finansinių rodiklių patvirtinimo įstatymo projektą ir Valstybės investicijų programą. Šiai Programai įgyvendinti gali būti naudojamos ir kitos įstatymų nustatyta tvarka gautos lėšos.</text:span></text:p>
      <text:p text:style-name="P551">______________</text:p>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36:00Z</meta:creation-date>
    <dc:date>2015-10-12T22:36:00Z</dc:date>
    <meta:template xlink:href="Normal" xlink:type="simple"/>
    <meta:editing-cycles>2</meta:editing-cycles>
    <meta:editing-duration>PT0S</meta:editing-duration>
    <meta:document-statistic meta:page-count="7" meta:paragraph-count="203" meta:word-count="2836" meta:character-count="22232" meta:row-count="559" meta:non-whitespace-character-count="19599"/>
  </office:meta>
</office:document-meta>
</file>