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6 D. ĮSAKYMO NR. 4-82 „DĖL PERKANČIŲJŲ ORGANIZACIJŲ, VEIKIANČIŲ VANDENTVARKOS, ENERGETIKOS, TRANSPORTO AR TELEKOMUNIKACIJŲ SRITYJE, VIEŠŲJŲ PIRKIMŲ PROCEDŪRŲ ATESTAVIMO TAISYKLIŲ IR REIKALAVIMŲ NEPRIKLAUSOMIEMS EKSPERTAMS PATVIRTINIMO“ PAKEITIMO</text:p>
      <text:p text:style-name="P12"/>
      <text:p text:style-name="P13">2006 m. sausio 27 d. Nr. 4-21</text:p>
      <text:p text:style-name="P14">Vilnius</text:p>
      <text:p text:style-name="P15"/>
      <text:p text:style-name="P16"/>
      <text:p text:style-name="P17">Vadovaudamasis Lietuvos Respublikos viešųjų pirkimų įstatymo (Žin., 1996, Nr.<text:s/><text:a xlink:href="https://www.e-tar.lt/portal/lt/legalAct/TAR.C54AFFAA7622" office:target-frame-name="_blank" xlink:show="new"><text:span text:style-name="T18">84-2000</text:span></text:a>; 2006, Nr.<text:s/><text:a xlink:href="https://www.e-tar.lt/portal/lt/legalAct/TAR.C0DE35FFA738" office:target-frame-name="_blank" xlink:show="new"><text:span text:style-name="T19">4-102</text:span></text:a>) 126 straipsnio 3 dalimi ir Lietuvos Respublikos viešųjų pirkimų įstatymo pakeitimo įstatymo (Žin., 2006, Nr.<text:s/><text:a xlink:href="https://www.e-tar.lt/portal/lt/legalAct/TAR.C0DE35FFA738" office:target-frame-name="_blank" xlink:show="new"><text:span text:style-name="T20">4-102</text:span></text:a>) 3 straipsniu:</text:p>
      <text:p text:style-name="P21">1.<text:s/><text:span text:style-name="T22">Pakeičiu</text:span><text:s/>Lietuvos Respublikos ūkio ministro 2003 m. vasario 26 d. įsakymą Nr. 4-82 „Dėl Perkančiųjų organizacijų, veikiančių vandentvarkos, energetikos, transporto ar telekomunikacijų srityje, viešųjų pirkimų procedūrų atestavimo taisyklių ir reikalavimų nepriklausomiems ekspertams patvirtinimo“ (Žin., 2003, Nr.<text:s/><text:a xlink:href="https://www.e-tar.lt/portal/lt/legalAct/TAR.C41B73849B14" office:target-frame-name="_blank" xlink:show="new"><text:span text:style-name="T23">22-930</text:span></text:a>):</text:p>
      <text:p text:style-name="P24">1.1. įrašau antraštėje vietoj žodžio „telekomunikacijų“ žodžius „pašto paslaugų“;</text:p>
      <text:p text:style-name="P25">1.2. įrašau 1 punkte vietoj žodžio „telekomunikacijų“ žodžius „pašto paslaugų“.</text:p>
      <text:p text:style-name="P26">2. Nurodytuoju įsakymu patvirtintose Perkančiųjų organizacijų, veikiančių vandentvarkos, energetikos, transporto ar telekomunikacijų srityje, viešųjų pirkimų procedūrų atestavimo taisyklėse ir reikalavimuose nepriklausomiems ekspertams:</text:p>
      <text:p text:style-name="P27">2.1. įrašau antraštėje vietoj žodžio „telekomunikacijų“ žodžius „pašto paslaugų“;</text:p>
      <text:p text:style-name="P28">2.2. įrašau 1 ir 2 punktuose vietoj žodžio „telekomunikacijų“ žodžius „pašto paslaugų“;</text:p>
      <text:p text:style-name="P29">2.3. išdėstau 4 punkto trečiąją pastraipą taip:</text:p>
      <text:p text:style-name="P30">„Perkančioji organizacija – Viešųjų pirkimų įstatymo 70 straipsnio 1 dalyje nurodyta perkančioji organizacija, veikianti vandentvarkos, energetikos, transporto ar pašto paslaugų srityje.“;</text:p>
      <text:p text:style-name="P31">2.4. įrašau 12 punkte po žodžio „Sutartis“ žodžius „dėl viešųjų pirkimų procedūrų atestavimo“;</text:p>
      <text:p text:style-name="P32">2.5. išdėstau 17 punkto pirmąją pastraipą taip:</text:p>
      <text:p text:style-name="P33">„17. Sertifikatas suteikia teisę perkančiajai organizacijai Europos Sąjungos oficialiajame leidinyje ir „Valstybės žinių“ priede „Informaciniai pranešimai“ spausdinamuose skelbimuose apie pirkimus išspausdinti bei Centrinėje viešųjų pirkimų informacinėje sistemoje paskelbti tokio turinio informaciją:“;</text:p>
      <text:p text:style-name="P34">2.6. pripažįstu netekusiu galios 19 punktą.</text:p>
      <text:p text:style-name="P35"/>
      <text:p text:style-name="P36"/>
      <text:p text:style-name="P37"/>
      <text:p text:style-name="P38">ŪKIO MINISTRAS<text:tab/>KĘSTUTIS DAUKŠ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16T12:09:00Z</meta:creation-date>
    <dc:date>2016-09-16T12:09:00Z</dc:date>
    <meta:template xlink:href="Normal" xlink:type="simple"/>
    <meta:editing-cycles>2</meta:editing-cycles>
    <meta:editing-duration>PT0S</meta:editing-duration>
    <meta:document-statistic meta:page-count="1" meta:paragraph-count="20" meta:word-count="352" meta:character-count="2667" meta:row-count="70" meta:non-whitespace-character-count="2335"/>
  </office:meta>
</office:document-meta>
</file>