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TEISINGUMO MINISTRO</text:p>
      <text:p text:style-name="P7">Į S A K Y M A S</text:p>
      <text:p text:style-name="P8"/>
      <text:p text:style-name="P9">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0"/>
      <text:p text:style-name="P11">2011 m. liepos 26 d. Nr. 1R-187</text:p>
      <text:p text:style-name="P12">Vilnius</text:p>
      <text:p text:style-name="P13"/>
      <text:p text:style-name="P14"><text:span text:style-name="T15">P a k e i č i u Lietuvos Respublikos teisingumo ministro 2001 m. balandžio 10 d. įsakymą Nr. 65 „</text:span><text:span text:style-name="T16">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aprašo, leidimo formos patvirtinimo ir komisijos sudarymo“<text:s/></text:span><text:span text:style-name="T17">(Žin., 2001, Nr.<text:s/></text:span><text:span text:style-name="T18">32-1075</text:span><text:span text:style-name="T19">; 2008, Nr.<text:s/></text:span><text:span text:style-name="T20">138-5466</text:span><text:span text:style-name="T21">; 2009, Nr.<text:s/></text:span><text:span text:style-name="T22">143-6307</text:span><text:span text:style-name="T23">; 2010, Nr.<text:s/></text:span><text:span text:style-name="T24">49-2407</text:span><text:span text:style-name="T25">, Nr.<text:s/></text:span><text:span text:style-name="T26">126-6469</text:span><text:span text:style-name="T27">, Nr.<text:s/></text:span><text:span text:style-name="T28">148-7607</text:span><text:span text:style-name="T29">; 2011, Nr.<text:s/></text:span><text:span text:style-name="T30">14-622</text:span><text:span text:style-name="T31">, Nr.<text:s/></text:span><text:span text:style-name="T32">36-1752</text:span><text:span text:style-name="T33">) – išbraukiu 2 punkte iš sudarytos komisijos Giedrę Ražinskienę ir įrašau į ją Saulių Baliukyną – Lietuvos prekybos, pramonės ir amatų rūmų asociacijos mokymų projekto vadovą.</text:span></text:p>
      <text:p text:style-name="P34"/>
      <text:p text:style-name="P35"/>
      <text:p text:style-name="P36"/>
      <text:p text:style-name="P37"><text:span text:style-name="T38">Teisingumo ministras</text:span><text:span text:style-name="T39"><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2T09:38:00Z</meta:creation-date>
    <dc:date>2015-01-22T09:38:00Z</dc:date>
    <meta:template xlink:href="Normal" xlink:type="simple"/>
    <meta:editing-cycles>2</meta:editing-cycles>
    <meta:editing-duration>PT0S</meta:editing-duration>
    <meta:document-statistic meta:page-count="1" meta:paragraph-count="9" meta:word-count="194" meta:character-count="1372" meta:row-count="37" meta:non-whitespace-character-count="1187"/>
  </office:meta>
</office:document-meta>
</file>