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fo:font-size="9pt" style:font-size-asian="9pt" style:font-size-complex="9pt"/>
    </style:style>
    <style:style style:name="T178" style:parent-style-name="DefaultParagraphFont" style:family="text">
      <style:text-properties fo:color="#000000" fo:font-size="9pt" style:font-size-asian="9pt" style:font-size-complex="9pt"/>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fo:background-color="#FFFFFF"/>
      <style:text-properties fo:font-weight="bold" style:font-weight-asian="bold" style:font-weight-complex="bold" fo:color="#000000"/>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fo:background-color="#FFFFFF"/>
      <style:text-properties fo:font-weight="bold" style:font-weight-asian="bold" style:font-weight-complex="bold" fo:color="#000000"/>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widows="0" fo:orphans="0" fo:break-before="page" fo:margin-right="0.2666in" fo:text-indent="3.543in" fo:background-color="#FFFFFF"/>
    </style:style>
    <style:style style:name="P503" style:parent-style-name="Normal" style:family="paragraph">
      <style:paragraph-properties fo:widows="0" fo:orphans="0" fo:margin-right="0.2666in" fo:text-indent="3.54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margin-right="0.2666in" fo:text-indent="3.543in" fo:background-color="#FFFFFF"/>
      <style:text-properties fo:color="#000000"/>
    </style:style>
    <style:style style:name="P507" style:parent-style-name="Normal" style:family="paragraph">
      <style:paragraph-properties fo:widows="0" fo:orphans="0" fo:margin-right="0.2666in" fo:text-indent="3.543in" fo:background-color="#FFFFFF"/>
      <style:text-properties fo:color="#000000"/>
    </style:style>
    <style:style style:name="P508" style:parent-style-name="Normal" style:family="paragraph">
      <style:paragraph-properties fo:widows="0" fo:orphans="0" fo:text-indent="3.54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end" fo:text-indent="0.4923in" fo:background-color="#FFFFFF"/>
    </style:style>
    <style:style style:name="T529" style:parent-style-name="DefaultParagraphFont" style:family="text">
      <style:text-properties fo:font-weight="bold" style:font-weight-asian="bold" style:font-weight-complex="bold" fo:color="#000000"/>
    </style:style>
    <style:style style:name="TableColumn531" style:family="table-column">
      <style:table-column-properties style:column-width="1.0548in"/>
    </style:style>
    <style:style style:name="TableColumn532" style:family="table-column">
      <style:table-column-properties style:column-width="0.9611in"/>
    </style:style>
    <style:style style:name="TableColumn533" style:family="table-column">
      <style:table-column-properties style:column-width="1.2055in"/>
    </style:style>
    <style:style style:name="TableColumn534" style:family="table-column">
      <style:table-column-properties style:column-width="1.6187in"/>
    </style:style>
    <style:style style:name="TableColumn535" style:family="table-column">
      <style:table-column-properties style:column-width="1.909in"/>
    </style:style>
    <style:style style:name="Table530" style:family="table">
      <style:table-properties style:width="6.7493in" style:rel-width="100%" fo:margin-left="0in" table:align="left"/>
    </style:style>
    <style:style style:name="TableRow536" style:family="table-row">
      <style:table-row-properties style:min-row-height="0.0159in" fo:keep-together="always"/>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color="#000000" fo:letter-spacing="0.0416in"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P579" style:parent-style-name="Normal" style:family="paragraph">
      <style:paragraph-properties fo:widows="0" fo:orphans="0" fo:background-color="#FFFFFF"/>
      <style:text-properties fo:color="#000000" fo:font-size="10pt" style:font-size-asian="10pt"/>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59in" fo:keep-together="always"/>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P590" style:parent-style-name="Normal" style:family="paragraph">
      <style:paragraph-properties fo:widows="0" fo:orphans="0" fo:background-color="#FFFFFF"/>
      <style:text-properties fo:color="#000000" fo:font-size="10pt" style:font-size-asian="10pt"/>
    </style:style>
    <style:style style:name="P591" style:parent-style-name="Normal" style:family="paragraph">
      <style:paragraph-properties fo:widows="0" fo:orphans="0" fo:background-color="#FFFFFF"/>
      <style:text-properties fo:color="#000000" fo:font-size="10pt" style:font-size-asian="10pt"/>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fo:keep-together="always"/>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color="#000000" fo:letter-spacing="0.0416in"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fo:widows="0" fo:orphans="0" fo:background-color="#FFFFFF"/>
      <style:text-properties fo:color="#000000" fo:font-size="10pt" style:font-size-asian="10pt"/>
    </style:style>
    <style:style style:name="P600" style:parent-style-name="Normal" style:family="paragraph">
      <style:paragraph-properties fo:widows="0" fo:orphans="0" fo:background-color="#FFFFFF"/>
      <style:text-properties fo:color="#000000" fo:font-size="10pt" style:font-size-asian="10pt"/>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59in" fo:keep-together="always"/>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P606" style:parent-style-name="Normal" style:family="paragraph">
      <style:paragraph-properties fo:widows="0" fo:orphans="0" fo:background-color="#FFFFFF"/>
      <style:text-properties fo:color="#000000" fo:font-size="10pt" style:font-size-asian="10pt"/>
    </style:style>
    <style:style style:name="P607" style:parent-style-name="Normal" style:family="paragraph">
      <style:paragraph-properties fo:widows="0" fo:orphans="0" fo:background-color="#FFFFFF"/>
      <style:text-properties fo:color="#000000" fo:font-size="10pt" style:font-size-asian="10pt"/>
    </style:style>
    <style:style style:name="P608" style:parent-style-name="Normal" style:family="paragraph">
      <style:paragraph-properties fo:widows="0" fo:orphans="0" fo:background-color="#FFFFFF"/>
      <style:text-properties fo:color="#000000" fo:font-size="10pt" style:font-size-asian="10pt"/>
    </style:style>
    <style:style style:name="TableRow609" style:family="table-row">
      <style:table-row-properties style:min-row-height="0.0159in"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color="#000000" fo:letter-spacing="0.0416in" fo:font-size="10pt" style:font-size-asian="10pt"/>
    </style:style>
    <style:style style:name="T626" style:parent-style-name="DefaultParagraphFont" style:family="text">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fo:keep-together="always"/>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P637" style:parent-style-name="Normal" style:family="paragraph">
      <style:paragraph-properties fo:widows="0" fo:orphans="0" fo:background-color="#FFFFFF"/>
      <style:text-properties fo:color="#000000" fo:font-size="10pt" style:font-size-asian="10pt"/>
    </style:style>
    <style:style style:name="P638" style:parent-style-name="Normal" style:family="paragraph">
      <style:paragraph-properties fo:widows="0" fo:orphans="0" fo:background-color="#FFFFFF"/>
      <style:text-properties fo:color="#000000" fo:font-size="10pt" style:font-size-asian="10pt"/>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59in" fo:keep-together="always"/>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color="#000000" fo:letter-spacing="0.0416in"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fo:keep-together="always"/>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P653" style:parent-style-name="Normal" style:family="paragraph">
      <style:paragraph-properties fo:widows="0" fo:orphans="0" fo:background-color="#FFFFFF"/>
      <style:text-properties fo:color="#000000" fo:font-size="10pt" style:font-size-asian="10pt"/>
    </style:style>
    <style:style style:name="P654" style:parent-style-name="Normal" style:family="paragraph">
      <style:paragraph-properties fo:widows="0" fo:orphans="0" fo:background-color="#FFFFFF"/>
      <style:text-properties fo:color="#000000" fo:font-size="10pt" style:font-size-asian="10pt"/>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end" fo:background-color="#FFFFFF"/>
    </style:style>
    <style:style style:name="T669" style:parent-style-name="DefaultParagraphFont" style:family="text">
      <style:text-properties fo:font-weight="bold" style:font-weight-asian="bold" style:font-weight-complex="bold" fo:color="#000000"/>
    </style:style>
    <style:style style:name="TableColumn671" style:family="table-column">
      <style:table-column-properties style:column-width="1.6062in"/>
    </style:style>
    <style:style style:name="TableColumn672" style:family="table-column">
      <style:table-column-properties style:column-width="3.7944in"/>
    </style:style>
    <style:style style:name="TableColumn673" style:family="table-column">
      <style:table-column-properties style:column-width="1.3486in"/>
    </style:style>
    <style:style style:name="Table670" style:family="table">
      <style:table-properties style:width="6.7493in" style:rel-width="100%" fo:margin-left="0in" table:align="lef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Row681" style:family="table-row">
      <style:table-row-properties style:min-row-height="0.0159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Row688" style:family="table-row">
      <style:table-row-properties style:min-row-height="0.0159in"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Row702" style:family="table-row">
      <style:table-row-properties style:min-row-height="0.0159in"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Row709" style:family="table-row">
      <style:table-row-properties style:min-row-height="0.0159in"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Row716" style:family="table-row">
      <style:table-row-properties style:min-row-height="0.0159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Row723" style:family="table-row">
      <style:table-row-properties style:min-row-height="0.0159in"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P735" style:parent-style-name="Normal" style:family="paragraph">
      <style:paragraph-properties fo:widows="0" fo:orphans="0" fo:background-color="#FFFFFF"/>
      <style:text-properties fo:color="#000000"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widows="0" fo:orphans="0" fo:break-before="page" fo:text-indent="3.543in" fo:background-color="#FFFFFF"/>
    </style:style>
    <style:style style:name="P808" style:parent-style-name="Normal" style:family="paragraph">
      <style:paragraph-properties fo:widows="0" fo:orphans="0" fo:text-indent="3.543in" fo:background-color="#FFFFFF"/>
    </style:style>
    <style:style style:name="T809" style:parent-style-name="DefaultParagraphFont" style:family="text">
      <style:text-properties fo:color="#000000"/>
    </style:style>
    <style:style style:name="P810" style:parent-style-name="Normal" style:family="paragraph">
      <style:paragraph-properties fo:widows="0" fo:orphans="0" fo:text-indent="3.543in" fo:background-color="#FFFFFF"/>
      <style:text-properties fo:color="#000000"/>
    </style:style>
    <style:style style:name="P811" style:parent-style-name="Normal" style:family="paragraph">
      <style:paragraph-properties fo:widows="0" fo:orphans="0" fo:text-indent="3.543in" fo:background-color="#FFFFFF"/>
      <style:text-properties fo:color="#000000"/>
    </style:style>
    <style:style style:name="P812" style:parent-style-name="Normal" style:family="paragraph">
      <style:paragraph-properties fo:widows="0" fo:orphans="0" fo:text-indent="3.54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end" fo:background-color="#FFFFFF"/>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4923in"/>
      <style:text-properties fo:color="#000000"/>
    </style:style>
    <style:style style:name="TableColumn833" style:family="table-column">
      <style:table-column-properties style:column-width="0.9597in"/>
    </style:style>
    <style:style style:name="TableColumn834" style:family="table-column">
      <style:table-column-properties style:column-width="1.084in"/>
    </style:style>
    <style:style style:name="TableColumn835" style:family="table-column">
      <style:table-column-properties style:column-width="2.6645in"/>
    </style:style>
    <style:style style:name="TableColumn836" style:family="table-column">
      <style:table-column-properties style:column-width="2.0409in"/>
    </style:style>
    <style:style style:name="Table832" style:family="table">
      <style:table-properties style:width="6.7493in" style:rel-width="100%" fo:margin-left="0in" table:align="left"/>
    </style:style>
    <style:style style:name="TableRow837" style:family="table-row">
      <style:table-row-properties style:min-row-height="0.0159in"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Row846" style:family="table-row">
      <style:table-row-properties style:min-row-height="0.8131in" fo:keep-together="always"/>
    </style:style>
    <style:style style:name="TableCell8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P853" style:parent-style-name="Normal" style:family="paragraph">
      <style:paragraph-properties fo:widows="0" fo:orphans="0" fo:background-color="#FFFFFF"/>
      <style:text-properties fo:color="#000000" fo:font-size="10pt" style:font-size-asian="10pt"/>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2.6979in" fo:keep-together="always"/>
    </style:style>
    <style:style style:name="TableCell8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P864" style:parent-style-name="Normal" style:family="paragraph">
      <style:paragraph-properties fo:widows="0" fo:orphans="0" fo:background-color="#FFFFFF"/>
      <style:text-properties fo:color="#000000" fo:font-size="10pt" style:font-size-asian="10pt"/>
    </style:style>
    <style:style style:name="P865" style:parent-style-name="Normal" style:family="paragraph">
      <style:paragraph-properties fo:widows="0" fo:orphans="0" fo:background-color="#FFFFFF"/>
      <style:text-properties fo:color="#000000" fo:font-size="10pt" style:font-size-asian="10pt"/>
    </style:style>
    <style:style style:name="P866" style:parent-style-name="Normal" style:family="paragraph">
      <style:paragraph-properties fo:widows="0" fo:orphans="0" fo:background-color="#FFFFFF"/>
      <style:text-properties fo:color="#000000" fo:font-size="10pt" style:font-size-asian="10pt"/>
    </style:style>
    <style:style style:name="P867" style:parent-style-name="Normal" style:family="paragraph">
      <style:paragraph-properties fo:widows="0" fo:orphans="0" fo:background-color="#FFFFFF"/>
      <style:text-properties fo:color="#000000" fo:font-size="10pt" style:font-size-asian="10pt"/>
    </style:style>
    <style:style style:name="P868" style:parent-style-name="Normal" style:family="paragraph">
      <style:paragraph-properties fo:widows="0" fo:orphans="0" fo:background-color="#FFFFFF"/>
      <style:text-properties fo:color="#000000" fo:font-size="10pt" style:font-size-asian="10pt"/>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1.5277in" fo:keep-together="always"/>
    </style:style>
    <style:style style:name="TableCell8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fo:keep-together="always"/>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end" fo:background-color="#FFFFFF"/>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text-properties fo:color="#000000"/>
    </style:style>
    <style:style style:name="TableColumn899" style:family="table-column">
      <style:table-column-properties style:column-width="0.4604in"/>
    </style:style>
    <style:style style:name="TableColumn900" style:family="table-column">
      <style:table-column-properties style:column-width="2.2027in"/>
    </style:style>
    <style:style style:name="TableColumn901" style:family="table-column">
      <style:table-column-properties style:column-width="1.2958in"/>
    </style:style>
    <style:style style:name="TableColumn902" style:family="table-column">
      <style:table-column-properties style:column-width="0.8097in"/>
    </style:style>
    <style:style style:name="TableColumn903" style:family="table-column">
      <style:table-column-properties style:column-width="0.9638in"/>
    </style:style>
    <style:style style:name="TableColumn904" style:family="table-column">
      <style:table-column-properties style:column-width="1.0166in"/>
    </style:style>
    <style:style style:name="Table898" style:family="table">
      <style:table-properties style:width="6.7493in" style:rel-width="100%" fo:margin-left="0in" table:align="left"/>
    </style:style>
    <style:style style:name="TableRow905" style:family="table-row">
      <style:table-row-properties style:min-row-height="0.0159in"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color="#000000"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Row912" style:family="table-row">
      <style:table-row-properties style:min-row-height="0.0159in" fo:keep-together="always"/>
    </style:style>
    <style:style style:name="P913" style:parent-style-name="Normal" style:family="paragraph">
      <style:paragraph-properties fo:widows="0" fo:orphans="0" fo:text-align="center"/>
      <style:text-properties fo:color="#000000" fo:font-size="10pt" style:font-size-asian="10pt"/>
    </style:style>
    <style:style style:name="P914" style:parent-style-name="Normal" style:family="paragraph">
      <style:paragraph-properties fo:widows="0" fo:orphans="0" fo:text-align="center"/>
      <style:text-properties fo:color="#000000" fo:font-size="10pt" style:font-size-asian="10pt"/>
    </style:style>
    <style:style style:name="TableCell9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Row919" style:family="table-row">
      <style:table-row-properties style:min-row-height="0.0159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color="#000000" fo:font-size="10pt" style:font-size-asian="10pt"/>
    </style:style>
    <style:style style:name="TableRow923" style:family="table-row">
      <style:table-row-properties style:min-row-height="0.0159in"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Row933" style:family="table-row">
      <style:table-row-properties style:min-row-height="0.0159in"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weight-complex="bold"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Row943" style:family="table-row">
      <style:table-row-properties style:min-row-height="0.0159in"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Row953" style:family="table-row">
      <style:table-row-properties style:min-row-height="0.0159in"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style:font-weight-complex="bold"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color="#000000" fo:font-size="10pt" style:font-size-asian="10pt"/>
    </style:style>
    <style:style style:name="TableRow977" style:family="table-row">
      <style:table-row-properties style:min-row-height="0.0159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Row986" style:family="table-row">
      <style:table-row-properties style:min-row-height="0.0159in"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color="#000000" fo:font-size="10pt" style:font-size-asian="10pt"/>
    </style:style>
    <style:style style:name="TableRow995" style:family="table-row">
      <style:table-row-properties style:min-row-height="0.0159in"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Row1004" style:family="table-row">
      <style:table-row-properties style:min-row-height="0.0159in" fo:keep-together="always"/>
    </style:style>
    <style:style style:name="TableCell10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color="#000000" fo:font-size="10pt" style:font-size-asian="10pt"/>
    </style:style>
    <style:style style:name="T1010" style:parent-style-name="DefaultParagraphFont" style:family="text">
      <style:text-properties fo:font-weight="bold" style:font-weight-asian="bold" style:font-weight-complex="bold" fo:color="#000000" fo:font-size="10pt" style:font-size-asian="10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widows="0" fo:orphans="0" fo:break-before="page" fo:text-indent="3.543in" fo:background-color="#FFFFFF"/>
    </style:style>
    <style:style style:name="P1082" style:parent-style-name="Normal" style:family="paragraph">
      <style:paragraph-properties fo:widows="0" fo:orphans="0" fo:text-indent="3.543in" fo:background-color="#FFFFFF"/>
    </style:style>
    <style:style style:name="T1083" style:parent-style-name="DefaultParagraphFont" style:family="text">
      <style:text-properties fo:color="#000000"/>
    </style:style>
    <style:style style:name="P1084" style:parent-style-name="Normal" style:family="paragraph">
      <style:paragraph-properties fo:widows="0" fo:orphans="0" fo:text-indent="3.543in" fo:background-color="#FFFFFF"/>
      <style:text-properties fo:color="#000000"/>
    </style:style>
    <style:style style:name="P1085" style:parent-style-name="Normal" style:family="paragraph">
      <style:paragraph-properties fo:widows="0" fo:orphans="0" fo:text-indent="3.543in" fo:background-color="#FFFFFF"/>
      <style:text-properties fo:color="#000000"/>
    </style:style>
    <style:style style:name="P1086" style:parent-style-name="Normal" style:family="paragraph">
      <style:paragraph-properties fo:widows="0" fo:orphans="0" fo:text-indent="3.54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center" fo:background-color="#FFFFFF"/>
      <style:text-properties fo:font-weight="bold" style:font-weight-asian="bold" style:font-weight-complex="bold" fo:color="#000000"/>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ableColumn1102" style:family="table-column">
      <style:table-column-properties style:column-width="2.3972in"/>
    </style:style>
    <style:style style:name="TableColumn1103" style:family="table-column">
      <style:table-column-properties style:column-width="1.0652in"/>
    </style:style>
    <style:style style:name="TableColumn1104" style:family="table-column">
      <style:table-column-properties style:column-width="0.6222in"/>
    </style:style>
    <style:style style:name="TableColumn1105" style:family="table-column">
      <style:table-column-properties style:column-width="0.6222in"/>
    </style:style>
    <style:style style:name="TableColumn1106" style:family="table-column">
      <style:table-column-properties style:column-width="0.6222in"/>
    </style:style>
    <style:style style:name="TableColumn1107" style:family="table-column">
      <style:table-column-properties style:column-width="1.4201in"/>
    </style:style>
    <style:style style:name="Table1101" style:family="table">
      <style:table-properties style:width="6.7493in" style:rel-width="100%" fo:margin-left="0in" table:align="left"/>
    </style:style>
    <style:style style:name="TableRow1108" style:family="table-row">
      <style:table-row-properties style:min-row-height="0.0159in" fo:keep-together="always"/>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text-position="super 60%" fo:font-size="10pt" style:font-size-asian="10pt"/>
    </style:style>
    <style:style style:name="TableRow1117" style:family="table-row">
      <style:table-row-properties style:min-row-height="0.0159in" fo:keep-together="always"/>
    </style:style>
    <style:style style:name="P1118" style:parent-style-name="Normal" style:family="paragraph">
      <style:paragraph-properties fo:widows="0" fo:orphans="0" fo:text-align="center"/>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style:text-position="sub 6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style:text-position="sub 60%" fo:font-size="10pt" style:font-size-asian="10pt"/>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Row1132" style:family="table-row">
      <style:table-row-properties style:min-row-height="0.0159in"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Row1171" style:family="table-row">
      <style:table-row-properties style:min-row-height="0.0159in"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17"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18" style:parent-style-name="Normal" style:family="paragraph">
      <style:paragraph-properties fo:widows="0" fo:orphans="0" fo:text-align="justify" fo:text-indent="0.4923in" fo:background-color="#FFFFFF"/>
      <style:text-properties fo:color="#000000"/>
    </style:style>
    <style:style style:name="P1319" style:parent-style-name="Normal" style:family="paragraph">
      <style:paragraph-properties fo:widows="0" fo:orphans="0" fo:text-align="justify" fo:text-indent="0.4923in" fo:background-color="#FFFFFF"/>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text-properties fo:color="#000000"/>
    </style:style>
    <style:style style:name="P1327"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28"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widows="0" fo:orphans="0" fo:text-align="justify" fo:text-indent="0.4923in" fo:background-color="#FFFFFF"/>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4923in" fo:background-color="#FFFFFF"/>
      <style:text-properties fo:color="#000000"/>
    </style:style>
    <style:style style:name="P1337" style:parent-style-name="Normal" style:family="paragraph">
      <style:paragraph-properties fo:widows="0" fo:orphans="0" fo:text-align="justify" fo:text-indent="0.4923in" fo:background-color="#FFFFFF"/>
      <style:text-properties fo:color="#000000"/>
    </style:style>
    <style:style style:name="P1338" style:parent-style-name="Normal" style:family="paragraph">
      <style:paragraph-properties fo:widows="0" fo:orphans="0" fo:text-align="justify" fo:text-indent="0.4923in" fo:background-color="#FFFFFF"/>
      <style:text-properties fo:color="#000000"/>
    </style:style>
    <style:style style:name="P1339" style:parent-style-name="Normal" style:family="paragraph">
      <style:paragraph-properties fo:widows="0" fo:orphans="0" fo:text-align="justify" fo:text-indent="0.4923in" fo:background-color="#FFFFFF"/>
      <style:text-properties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text-indent="0.4923in" fo:background-color="#FFFFFF"/>
      <style:text-properties fo:color="#000000"/>
    </style:style>
    <style:style style:name="P1343" style:parent-style-name="Normal" style:family="paragraph">
      <style:paragraph-properties fo:widows="0" fo:orphans="0" fo:text-align="justify" fo:text-indent="0.4923in" fo:background-color="#FFFFFF"/>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4923in" fo:background-color="#FFFFFF"/>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widows="0" fo:orphans="0" fo:text-align="justify" fo:text-indent="0.4923in" fo:background-color="#FFFFFF"/>
      <style:text-properties fo:color="#000000"/>
    </style:style>
    <style:style style:name="P136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PAVELDO TVARKYBOS REGLAMENTO PTR 2.02.03:2007 „AKMENS MŪRO IR NATŪRALAUS AKMENS, PLYTŲ MŪRO PAVELDO TVARKYBA“ PATVIRTINIMO</text:p>
      <text:p text:style-name="P16"/>
      <text:p text:style-name="P17">2007 m. birželio 4 d. Nr. ĮV-330</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3 straipsnio 1 dalies 3 punktu,</text:span></text:p>
      <text:p text:style-name="P26"><text:span text:style-name="T27">tvirtinu</text:span><text:span text:style-name="T28"><text:s/>pridedamą Paveldo tvarkybos reglamentą PTR 2.02.03:2007 „Akmens mūro ir natūralaus akmens, plytų mūro paveldo tvarkyba“.</text:span></text:p>
      <text:p text:style-name="P29"/>
      <text:p text:style-name="P30"/>
      <text:p text:style-name="P31"><text:span text:style-name="T32">KULTŪROS MINISTRAS</text:span><text:span text:style-name="T33"><text:tab/>JONAS JUČAS</text:span></text:p>
      <text:p text:style-name="P34"/>
      <text:p text:style-name="P35"><text:span text:style-name="T36">PATVIRTINTA</text:span></text:p>
      <text:p text:style-name="P37">Lietuvos Respublikos kultūros ministro</text:p>
      <text:p text:style-name="P38">2007 m. birželio 4 d. įsakymu Nr. ĮV-330</text:p>
      <text:p text:style-name="P39"/>
      <text:p text:style-name="P40"><text:span text:style-name="T41">PAVELDO TVARKYBOS REGLAMENTAS PTR 2.02.03:2007 „AKMENS MŪRO IR NATŪRALAUS AKMENS, PLYTŲ MŪRO TVARKYB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veldo tvarkybos reglamentas PTR<text:s/></text:span><text:span text:style-name="T51">2.02.03:2007 „Akmens mūro ir natūralaus akmens, plytų mūro paveldo tvarkyba“ (toliau – reglamentas) nustato kultūros paveldo statinių akmens mūro, natūralaus akmens ir plytų mūro paveldo tvarkybos darbų reikalavimus.</text:span></text:p>
      <text:p text:style-name="P52"><text:span text:style-name="T53">2</text:span><text:span text:style-name="T54">. Šio reglamento, taip pat paveldo</text:span><text:span text:style-name="T55"><text:s/>tvarkybos reglamento PTR 2.02.01:2006 „Akmens mūras ir natūralus akmuo. Bendrieji reikalavimai“ bei paveldo tvarkybos reglamentas PTR 2.02.02:2006 „Plytų mūras. Bendrieji reikalavimai“ nuostatos privalomos atliekant kultūros paveldo statinių, akmens mūro,</text:span><text:span text:style-name="T56"><text:s/>natūralaus akmens ir plytų mūro tvarkybos darbus.</text:span></text:p>
      <text:p text:style-name="P57"><text:span text:style-name="T58">3</text:span><text:span text:style-name="T59">. Tvarkomieji paveldosaugos darbai atliekami kultūros ministro nustatyta tvarka. jei kartu atliekami ir tvarkomieji statybos darbai (statinio kapitalinis remontas ar statinio rekonstravimas), šie darb</text:span><text:span text:style-name="T60">ai atliekami šio reglamento ir Lietuvos Respublikos statybos įstatymo (Žin., 1996, Nr.<text:s/></text:span><text:a xlink:href="https://www.e-tar.lt/portal/lt/legalAct/TAR.F31E79DEC55D" office:target-frame-name="_blank" xlink:show="new"><text:span text:style-name="T61">32-788</text:span></text:a><text:span text:style-name="T62">; 2001, Nr.<text:s/></text:span><text:a xlink:href="https://www.e-tar.lt/portal/lt/legalAct/TAR.80A638E6C263" office:target-frame-name="_blank" xlink:show="new"><text:span text:style-name="T63">101-3597</text:span></text:a><text:span text:style-name="T64">; 2004, Nr.<text:s/></text:span><text:a xlink:href="https://www.e-tar.lt/portal/lt/legalAct/TAR.F0F5AD6471BE" office:target-frame-name="_blank" xlink:show="new"><text:span text:style-name="T65">73-2545</text:span></text:a><text:span text:style-name="T66">) nustatyta tvarka.</text:span></text:p>
      <text:p text:style-name="P67"><text:span text:style-name="T68">4</text:span><text:span text:style-name="T69">. Reglamente nustatyti reikalavimai privalomi visiems viešojo administravimo subjektams, juridiniams ir fiziniams asme</text:span><text:span text:style-name="T70">nims, atliekantiems nekilnojamojo kultūros paveldo tvarkybą.</text:span></text:p>
      <text:p text:style-name="P71"><text:span text:style-name="T72">5</text:span><text:span text:style-name="T73">. Be šiame reglamente nustatytų reikalavimų, vykdant akmens mūro, natūralaus akmens ir plytų mūro tvarkybos darbus, privaloma vadovautis reikalavimais, nustatytais statybos techniniame regla</text:span><text:span text:style-name="T74">mente STR 2.05.09:2005 „Mūrinių konstrukcijų projektavimas“, patvirtintame aplinkos ministro 2005 m. sausio 20 d. įsakymu Nr. D1-38 (Žin., 2005, Nr.<text:s/></text:span><text:a xlink:href="https://www.e-tar.lt/portal/lt/legalAct/TAR.14469B0FE308" office:target-frame-name="_blank" xlink:show="new"><text:span text:style-name="T75">14-443</text:span></text:a><text:span text:style-name="T76">), ir medžiagų gaminto</text:span><text:span text:style-name="T77">jų rekomendacijomis. Atliekant darbus būtina laikytis darbų saugos reikalavimų.</text:span></text:p>
      <text:p text:style-name="P78"><text:span text:style-name="T79">6</text:span><text:span text:style-name="T80">. Akmens mūro, natūralaus akmens ir plytų mūro tvarkybos projekto vykdymo ir darbų kokybės kontrolė vykdoma pagal Lietuvos Respublikos nekilnojamojo kultūros paveldo apsau</text:span><text:span text:style-name="T81">gos įstatymo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 23 straipsnio 10 punktą.</text:span></text:p>
      <text:p text:style-name="P86"/>
      <text:p text:style-name="P87"><text:span text:style-name="T88">II</text:span><text:span text:style-name="T89">.<text:s/></text:span><text:span text:style-name="T90">PAGRIN</text:span><text:span text:style-name="T91">DINĖS SĄVOKOS</text:span></text:p>
      <text:p text:style-name="P92"/>
      <text:p text:style-name="P93"><text:span text:style-name="T94">7</text:span><text:span text:style-name="T95">. Reglamente vartojamos pagrindinės sąvokos ir jų apibrėžimai atitinka Lietuvos Respublikos nekilnojamojo kultūros paveldo apsaugos įstatymo, Lietuvos Respublikos statybos įstatymo ir kitų norminių dokumentų sąvokas ir apibrėžimus.</text:span></text:p>
      <text:p text:style-name="P96"><text:span text:style-name="T97">8</text:span><text:span text:style-name="T98">. Kitos reglamento sąvokos ir apibrėžimai:</text:span></text:p>
      <text:p text:style-name="P99"><text:span text:style-name="T100">8.1</text:span><text:span text:style-name="T101">.<text:s/></text:span><text:span text:style-name="T102">istorinis mūras –<text:s/></text:span><text:span text:style-name="T103">paveldo statinio sienų, pamatų, perdangų bei skliautų mūras, senovės meistrų sumūrytas iš lauko akmenų, uolienų bei tuometinės gamybos plytų ir kitų medžiagų;</text:span></text:p>
      <text:p text:style-name="P104"><text:span text:style-name="T105">8.2</text:span><text:span text:style-name="T106">.<text:s/></text:span><text:span text:style-name="T107">kultūros paveldo statinio mūro remontas –<text:s/></text:span><text:span text:style-name="T108">paveldo statinio mūro tvarkybos dalis, kurios tikslas – palaikyti objekto patenkinamą fizinę būklę, atliekant būtinus darbus, kai darbai nesusiję su statinio vertingųjų savybių keitimu. Remonto darbams naudojamos t</text:span><text:span text:style-name="T109">okio pat tipo kaip buvusios medžiagos ir taikoma tokia pati technologija.</text:span></text:p>
      <text:p text:style-name="P110"/>
      <text:p text:style-name="P111"><text:span text:style-name="T112">III</text:span><text:span text:style-name="T113">.<text:s/></text:span><text:span text:style-name="T114">ISTORINIO MŪRO KONSTRUKCIJŲ TYRIMAS</text:span></text:p>
      <text:p text:style-name="P115"/>
      <text:p text:style-name="P116"><text:span text:style-name="T117">9</text:span><text:span text:style-name="T118">. Iki istorinio mūro (1 priedas) konservavimo, restauravimo ar atkūrimo būtina nustatyti konstrukcijų techninę būklę, pažeidim</text:span><text:span text:style-name="T119">ų pobūdį, defektus, jų priežastis, mūro elementų stabilumą ir patikimumą, galimas tvarkybos priemones ir po to atlikti atitinkamus projektavimo darbus.</text:span></text:p>
      <text:p text:style-name="P120"><text:span text:style-name="T121">9.1</text:span><text:span text:style-name="T122">. Vykdant paveldo statinio nuolatinę priežiūrą bei smulkų einamąjį mūro remontą, išankstinių tyrimų</text:span><text:span text:style-name="T123"><text:s/>nereikia. Remontui naudojamos išlikusios arba analogiškos medžiagos ir technologijos.</text:span></text:p>
      <text:p text:style-name="P124"><text:span text:style-name="T125">10</text:span><text:span text:style-name="T126">. Mūro tyrimą rekomenduojama atlikti etapais:</text:span></text:p>
      <text:p text:style-name="P127"><text:span text:style-name="T128">10.1</text:span><text:span text:style-name="T129">. apžiūra ir fotofiksacija;</text:span></text:p>
      <text:p text:style-name="P130"><text:span text:style-name="T131">10.2</text:span><text:span text:style-name="T132">. esamos dokumentacijos bei istorinių tyrimų analizė;</text:span></text:p>
      <text:p text:style-name="P133"><text:span text:style-name="T134">10.3</text:span><text:span text:style-name="T135">.<text:s/></text:span><text:span text:style-name="T136">instrumentinis tyrimas, pirmiausia naudojant neardomuosius metodus;</text:span></text:p>
      <text:p text:style-name="P137"><text:span text:style-name="T138">10.4</text:span><text:span text:style-name="T139">. medžiagų bandinių paėmimas ir jų laboratorinis bandymas.</text:span></text:p>
      <text:p text:style-name="P140"><text:span text:style-name="T141">11</text:span><text:span text:style-name="T142">. Vizualiniams tyrimams naudojami įrankiai: liniuotė, gulsčiukas, žiūronai, fotoaparatas ir kt. Tikslas – nustaty</text:span><text:span text:style-name="T143">ti, ar yra avarijos grėsmė, ir jeigu yra, – nurodyti priemones ją pašalinti.</text:span></text:p>
      <text:p text:style-name="P144"><text:span text:style-name="T145">12</text:span><text:span text:style-name="T146">. Dokumentacijos analizės bei istorinių tyrimų tikslas – nustatyti pastato statybos laiką, konstrukcijų matmenis ir medžiagas, buvusius perstatinėjimus bei anksčiau atliktus</text:span><text:span text:style-name="T147"><text:s/>tvirtinimus, jų pobūdį ir atliktus tvarkybos darbus.</text:span></text:p>
      <text:p text:style-name="P148"><text:span text:style-name="T149">13</text:span><text:span text:style-name="T150">. Nustatant konstrukcijų ir medžiagų fizines–mechanines charakteristikas, pirmiausia naudojami neardomieji tyrimo metodai. jeigu jų nepakanka – imami medžiagų bandiniai.</text:span></text:p>
      <text:p text:style-name="P151"><text:span text:style-name="T152">14</text:span><text:span text:style-name="T153">. Mūro medžiagų band</text:span><text:span text:style-name="T154">iniai imami iš būdingų irimo vietų ir palyginimui iš sveiko mūro vietų. Pagal galimybę paimama bent po 3 plytas arba pusplytes. jeigu tokios galimybės nėra – paimamas dvigubas kiekis tokių plytų gabalų, kad iš jų būtų galima išpjauti taisyklingus kubus. Ga</text:span><text:span text:style-name="T155">lima iš mūro išgręžti ne mažesnio kaip 50 mm skersmens kernus.</text:span></text:p>
      <text:p text:style-name="P156"><text:span text:style-name="T157">14.1</text:span><text:span text:style-name="T158">. Mūro skiedinio bandiniai imami iš horizontalių siūlių.</text:span></text:p>
      <text:p text:style-name="P159"><text:span text:style-name="T160">14.2</text:span><text:span text:style-name="T161">. Jeigu kelia įtarimų mūro akmenys, taip pat imami jų bandiniai, išgręžiant kernus ar kitaip.</text:span></text:p>
      <text:p text:style-name="P162"><text:span text:style-name="T163">14.3</text:span><text:span text:style-name="T164">. Medžiagų paimama t</text:span><text:span text:style-name="T165">iek, kad būtų galima nustatyti keraminių plytų, nekokybiško akmens bei mūro skiedinių faktinį stiprį gniuždant (jeigu galima, plytų ir stiprį lenkiant), jų matmenis, skiedinio sudėtį, medžiagų įmirkį, vandens įgeriamumą ir užterštumą druskomis.</text:span></text:p>
      <text:p text:style-name="P166"><text:span text:style-name="T167">14.4</text:span><text:span text:style-name="T168">.<text:s/></text:span><text:span text:style-name="T169">Mūro skiedinio stipris gniuždant nustatomas bandant iš horizontalios siūlės išimtas plokšteles. jos po dvi suklijuojamos gipso tešla ir, jai sukietėjus, išpjaunami 3–4 cm dydžio kubeliai. Bandomi bent 5 tokie kubeliai, juos gniuždant presu. Apskaičiuojamas</text:span><text:span text:style-name="T170"><text:s/>rezultatų vidurkis. Nurodoma, kokio dydžio bandiniai buvo bandomi.</text:span></text:p>
      <text:p text:style-name="P171"><text:span text:style-name="T172">15</text:span><text:span text:style-name="T173">. Plytų ir, jeigu reikia, gamtinių uolienų stipris gniuždant nustatomas pagal Lietuvos standartą LST EN 772-1 „Mūro gaminiai. Bandymo metodai. I dalis. Stiprio gniuždant nustatymas</text:span><text:span text:style-name="T174">“.</text:span><text:span text:style-name="T175"><text:note text:note-class="footnote" text:id="_ftn0"><text:note-citation>1</text:note-citation><text:note-body><text:p text:style-name="P176"><text:s/><text:span text:style-name="T177">Lietuvos standartus galima įsigyti Lietuvos<text:s/></text:span><text:span text:style-name="T178">standartizacijos departamente, T. Kosciuškos g. 30, LT-01100 Vilniuje, el. paštas: lstboard@lsd. lt, interneto tinklalapis: http: //www.lsd.lt.</text:span></text:p><text:p text:style-name="P179"/></text:note-body></text:note></text:span></text:p>
      <text:p text:style-name="P180"><text:span text:style-name="T181">15.1</text:span><text:span text:style-name="T182">. Mūro medžiagų įmirkis ir tirpiosios druskos mūro medžiagose nustatomas pagal atitinkamus Lietuvos standartus.</text:span></text:p>
      <text:p text:style-name="P183"><text:span text:style-name="T184">15.2</text:span><text:span text:style-name="T185">. Kai atskiros keraminės plytos arba atskiros jų zonos yra visiškai įmirkusios ir užterštos druskomis, būtina atsižvelgti į jų</text:span><text:span text:style-name="T186"><text:s/>stiprį bei techninę būklę ir nuspręsti, ar tokias plytas tikslinga plauti, džiovinti ir palikti, ar iš dalies pakeisti kitomis. Pirmenybė turėtų būti teikiama autentiškumo išsaugojimui, sutvirtinant plytas cheminėmis priemonėmis.</text:span></text:p>
      <text:p text:style-name="P187"><text:span text:style-name="T188">16</text:span><text:span text:style-name="T189">. Nustatomos kons</text:span><text:span text:style-name="T190">trukcijų bei medžiagų suirimo priežastys:</text:span></text:p>
      <text:p text:style-name="P191"><text:span text:style-name="T192">16.1</text:span><text:span text:style-name="T193">. netolygus bei labai didelis drėkimas dėl atmosferinių kritulių bei kenksmingų medžiagų poveikio ar arti esančių vandens telkinių;</text:span></text:p>
      <text:p text:style-name="P194"><text:span text:style-name="T195">16.2</text:span><text:span text:style-name="T196">. pamatų netolygus sėdimas bei grunto pūtimasis, šlaitų bei šalia vy</text:span><text:span text:style-name="T197">kdomų statybų įtaka;</text:span></text:p>
      <text:p text:style-name="P198"><text:span text:style-name="T199">16.3</text:span><text:span text:style-name="T200">. cikliškai veikiančio šalčio ir drėgmės poveikiai;</text:span></text:p>
      <text:p text:style-name="P201"><text:span text:style-name="T202">16.4</text:span><text:span text:style-name="T203">. natūralus medžiagų senėjimas.</text:span></text:p>
      <text:p text:style-name="P204"><text:span text:style-name="T205">17</text:span><text:span text:style-name="T206">. Konstrukcijų stiprumo įvertinimas atliekamas pagal reglamento 2 priedą.</text:span></text:p>
      <text:p text:style-name="P207"/>
      <text:p text:style-name="P208"><text:span text:style-name="T209">IV</text:span><text:span text:style-name="T210">.<text:s/></text:span><text:span text:style-name="T211">MŪRO KONSTRUKCIJŲ STIPRINIMAS</text:span></text:p>
      <text:p text:style-name="P212"/>
      <text:p text:style-name="P213"><text:span text:style-name="T214">Pažeisto<text:s/></text:span><text:span text:style-name="T215">istorinio mūro konstrukcijų laikinasis stiprinimas</text:span></text:p>
      <text:p text:style-name="P216"/>
      <text:p text:style-name="P217"><text:span text:style-name="T218">18</text:span><text:span text:style-name="T219">. Laikinojo sustiprinimo tikslas – pašalinti avarijos grėsmę, kol bus atliktas nuolatinis konstrukcijų sustiprinimas.</text:span></text:p>
      <text:p text:style-name="P220"><text:span text:style-name="T221">19</text:span><text:span text:style-name="T222">. Deformuotų iki 6 m aukščio sienų ar kitų konstrukcijų stiprinimui<text:s/></text:span><text:span text:style-name="T223">naudojami mediniai spyriai, kurių galai patikimai užkyliuojami.</text:span></text:p>
      <text:p text:style-name="P224"><text:span text:style-name="T225">19.1</text:span><text:span text:style-name="T226">. Kai deformuotų sienų aukštis 6–12 m, naudojami sudvejinti arba karkasiniai mediniai spyriai.</text:span></text:p>
      <text:p text:style-name="P227"><text:span text:style-name="T228">19.2</text:span><text:span text:style-name="T229">. Kai sienos aukštis didesnis kaip 12 m, naudojamos metalinės templės ir jų įtempim</text:span><text:span text:style-name="T230">o prietaisai.</text:span></text:p>
      <text:p text:style-name="P231"><text:span text:style-name="T232">20</text:span><text:span text:style-name="T233">. Kai sienos išlinkusios į dvi skirtingas puses, naudojama templių sistema arba šalia esant tvirtai sienai – ramsčių sistema.</text:span></text:p>
      <text:p text:style-name="P234"><text:span text:style-name="T235">21</text:span><text:span text:style-name="T236">. Deformuotiems skliautams ir suirusioms mūrinėms sąramoms paremti taip pat naudojami ramsčiai ir<text:s/></text:span><text:span text:style-name="T237">klojiniai, skėčio pavidalo kėlimo įranga bei kitos priemonės. Kai yra išgriuvusi apatinė sienos dalis, viršutinė likusi jos dalis išramstoma kaip skliautas. Tiesines mūrines sąramas galima užsakyti gamykloje pagal atitinkamą standartą, jeigu įmanoma, prita</text:span><text:span text:style-name="T238">ikant keramines plytas.</text:span></text:p>
      <text:p text:style-name="P239"/>
      <text:p text:style-name="P240"><text:span text:style-name="T241">Nuolatinio mūrinių sienų tvirtinimo būdai</text:span></text:p>
      <text:p text:style-name="P242"/>
      <text:p text:style-name="P243"><text:span text:style-name="T244">22</text:span><text:span text:style-name="T245">. Įprastinis irstančių mūrinių konstrukcijų tvirtinimas metaliniais, gelžbetoniniais ar armuoto skiedinio gaubtais arba plačiomis apkabomis istoriniam mūrui gali būti naudojamas<text:s/></text:span><text:span text:style-name="T246">labai ribotai. Šias priemones atskirais atvejais galima pritaikyti tinkuotam mūrui ir tokiose vietose, kurios atvirai nesimato. Konstrukcijų suvaržymui galima naudoti anglies pluošto juostas (angl. trumpinys FRP – Faser Reinforcement Polymer) pagal gaminto</text:span><text:span text:style-name="T247">jo rekomendacijas.</text:span></text:p>
      <text:p text:style-name="P248"><text:span text:style-name="T249">23</text:span><text:span text:style-name="T250">. Pamatai ir prie jų esanti sienų dalis atskirais atvejais gali būti tvirtinami paslėptais (vidiniais) arba tinkamai įrengtais išoriniais kontraforsais.</text:span></text:p>
      <text:p text:style-name="P251"><text:span text:style-name="T252">24</text:span><text:span text:style-name="T253">. Atitrūkusios ar labai deformuotų sienų, tarpsienių ar kitų laikančių k</text:span><text:span text:style-name="T254">onstrukcijų dalys gali būti sujungiamos metaliniais ankeriais, įtempiamosiomis metalinėmis juostomis, anglies pluošto juostomis ar neįtemptais ryšiais.</text:span></text:p>
      <text:p text:style-name="P255"><text:span text:style-name="T256">25</text:span><text:span text:style-name="T257">. Iš dalies sugriuvusių statinių mūrinės pasvirusios sienos, kolonos ar kitos konstrukcijos gali b</text:span><text:span text:style-name="T258">ūti ištiesintos, naudojant metalines templių sistemas bei domkratus.</text:span></text:p>
      <text:p text:style-name="P259"><text:span text:style-name="T260">26</text:span><text:span text:style-name="T261">. Daugelis mūrinių konstrukcijų gali būti sutvirtintos injektavimo būdu, užpildant plyšius bei tuštumas atitinkamomis, pagal technologų rekomendacijas parengtos sudėties medžiagomis</text:span><text:span text:style-name="T262">.</text:span></text:p>
      <text:p text:style-name="P263"><text:span text:style-name="T264">26.1</text:span><text:span text:style-name="T265">. Injektavimas susideda iš tokių etapų (žr. paveldo tvarkybos reglamentą PTR 2.02.04:2007 „Akmens mūro ir natūralaus akmens, plytų mūro sutvirtinimas cheminėmis priemonėmis“):</text:span></text:p>
      <text:p text:style-name="P266"><text:span text:style-name="T267">26.1.1</text:span><text:span text:style-name="T268">. plyšių išvalymas ir injektuojamos vietos paruošimas;</text:span></text:p>
      <text:p text:style-name="P269"><text:span text:style-name="T270">26.1.2</text:span><text:span text:style-name="T271">. injektuojamų medžiagų paruošimas ir jų maišymas iki injektavimo;</text:span></text:p>
      <text:p text:style-name="P272"><text:span text:style-name="T273">26.1.3</text:span><text:span text:style-name="T274">. injektavimas naudojant specialią įrangą arba savitaką;<text:s/></text:span></text:p>
      <text:p text:style-name="P275"><text:span text:style-name="T276">26.1</text:span><text:span text:style-name="T277">.4</text:span><text:span text:style-name="T278">.<text:s/></text:span><text:span text:style-name="T279">įrangos išvalymas pabaigus darbą.</text:span></text:p>
      <text:p text:style-name="P280"><text:span text:style-name="T281">27</text:span><text:span text:style-name="T282">. Injektavimo metu tikrinama plyšių užpildymo kokybė, stebint in</text:span><text:span text:style-name="T283">jektuojamos medžiagos sąnaudą ir ištekėjimą per plyšius ir specialiai padarytas kiaurymes. injektavimo kokybė taip pat tikrinama po injektuotos medžiagos sukietėjimo neardančiais metodais arba išgręžiant kernus.</text:span></text:p>
      <text:p text:style-name="P284"><text:span text:style-name="T285">28</text:span><text:span text:style-name="T286">. Mūriniai skliautai tvirtinami kaip i</text:span><text:span text:style-name="T287">r sienos, naudojant analogiškas ar panašias į buvusias medžiagas bei atitinkamos formos ramsčius. jeigu skliautas visiškai nugriuvęs, tikslinga laikančią konstrukciją atkurti naujomis pilnavidurėmis keraminėmis atitinkamų matmenų plytomis bei, esant būtinu</text:span><text:span text:style-name="T288">mui, laikančias skliauto dalis stiprinant gelžbetoniu.</text:span></text:p>
      <text:p text:style-name="P289"><text:span text:style-name="T290">29</text:span><text:span text:style-name="T291">. Kai nuo pagrindinės sienos yra atsisluoksniavusi apdailinė plytų arba akmenų sienelė ar apdailinis sluoksnis, atlikti tyrimai turi nurodyti tokio irimo priežastis – ar deformacija dėl perkrovim</text:span><text:span text:style-name="T292">o, ar aplinkos poveikių pasekmė ir pan. jeigu irimas susijęs su per didelėmis mechaninėmis apkrovomis, jų sumažinti dažniausiai nėra galimybės, todėl reikia sieną sustiprinti:</text:span></text:p>
      <text:p text:style-name="P293"><text:span text:style-name="T294">29.1</text:span><text:span text:style-name="T295">. kai apdailos sluoksnis atsisluoksniavęs nedaug ir šis defektas aptinkama</text:span><text:span text:style-name="T296">s tik stuksenant, apdailos sluoksnis prie pagrindinės sienos gali būti pritvirtinamas apsaugotais nuo korozijos metaliniais arba stikloplastiniais strypais, arba injektavimu;</text:span></text:p>
      <text:p text:style-name="P297"><text:span text:style-name="T298">29.2</text:span><text:span text:style-name="T299">. naudojami 10–12 mm storio ir reikiamo ilgio (apie 400 mm) rumbuoti<text:s/></text:span><text:span text:style-name="T300">strypai, kurie<text:s/></text:span><text:soft-page-break/><text:span text:style-name="T301">įstatomi į 30° kampu išgręžtas iki 32 mm skersmens skyles, kurios užpildomos pastos pavidalo kalkių ir smėlio skiediniu. Skylės gręžiamos horizontalių ir vertikalių siūlių sankirtoje. jos užpildomos mechanizuotai arba savitaka;</text:span></text:p>
      <text:p text:style-name="P302"><text:span text:style-name="T303">29.3</text:span><text:span text:style-name="T304">. kai</text:span><text:span text:style-name="T305"><text:s/>apdailos sluoksnis labai atsisluoksniavęs ir išlinkęs, galima pabandyti jį prispausti keletu horizontaliai išdėstytų domkratų, kurie atremiami į medines karkaso atramas. Tačiau prieš tai reikia patikrinti tarpsluoksnį, ar nėra jame prikritę įvairių kietų<text:s/></text:span><text:span text:style-name="T306">medžiagos gabalų; jeigu yra, reikia tarpsluoksnį išvalyti per keletą išgręžtų angų;</text:span></text:p>
      <text:p text:style-name="P307"><text:span text:style-name="T308">29.4</text:span><text:span text:style-name="T309">. kai apdailos sienelė prispausta prie pagrindinės sienos, ji pritvirtinama prie pagrindinės metaliniais arba stikloplastiniais strypais. Šiuo atveju gali prireikti</text:span><text:span text:style-name="T310"><text:s/>tvirtesnio skiedinio, pvz., sulfatams atsparaus šlakinio cemento su smėliu 1:1 – 1:2;</text:span></text:p>
      <text:p text:style-name="P311"><text:span text:style-name="T312">29.5</text:span><text:span text:style-name="T313">. skiedinys ryšių kiaurymėse turi kietėti ne mažiau kaip 7 paras. Po to galima tarpsluoksnį injekuoti atitinkamos sudėties skiediniu. Skiedinio sudėtis parenkama</text:span><text:span text:style-name="T314"><text:s/>pagal naudotas medžiagas mūro surišimui;</text:span></text:p>
      <text:p text:style-name="P315"><text:span text:style-name="T316">29.6</text:span><text:span text:style-name="T317">. jeigu apdailos sienelė suirusi neatstatomai, ją galima atkurti, panaudojant pagal galimybę atrinktas (jei yra) senąsias plytas, ir motyvuotu medžiagų parinkimo metodu, pritaikant naujas medžiagas.</text:span></text:p>
      <text:p text:style-name="P318"><text:span text:style-name="T319">30</text:span><text:span text:style-name="T320">. Apdailinis mūro sluoksnis atkuriamas palaipsniui nuardžius ir vėl atstačius 1–2 m aukščio apdailos sluoksnį (jei reikia, suremontuojamas sienos vidus).</text:span></text:p>
      <text:p text:style-name="P321"/>
      <text:p text:style-name="P322"><text:span text:style-name="T323">V</text:span><text:span text:style-name="T324">.<text:s/></text:span><text:span text:style-name="T325">ISTORINIO MŪRO KONSERVAVIMAS IR RESTAURAVIMAS<text:s/></text:span></text:p>
      <text:p text:style-name="P326"/>
      <text:p text:style-name="P327"><text:span text:style-name="T328">Mūro paviršių valymas ir konservavimas</text:span></text:p>
      <text:p text:style-name="P329"/>
      <text:p text:style-name="P330"><text:span text:style-name="T331">31</text:span><text:span text:style-name="T332">. Istorinio mūro konstrukcijų paviršiai dažnai būna užteršti ir dėmėti. Todėl iki konservavimo bei restauravimo reikia mūro paviršius valyti.</text:span></text:p>
      <text:p text:style-name="P333"><text:span text:style-name="T334">32</text:span><text:span text:style-name="T335">. Peržiūrėjus mūrą, būtina pašalinti visus vėlesnius cementinius užtaisymus. Kietos nešvarumų sankaup</text:span><text:span text:style-name="T336">os, purvas, samanos ir kt. pirmiausiai nuvalomi mechaniškai, naudojant aštrius, bet paviršiaus nebraižančius įrankius (pvz., iš kietmedžio, plastiko ir pan.) braukiant purvą nuo viršaus žemyn. Taip pat valoma standžiais šepečiais (ne vieliniais) ir šiltu v</text:span><text:span text:style-name="T337">andeniu. esant reikalui, nešvarumus galima suminkštinti 10 procentų skruzdžių arba oksalo rūgšties tirpalu:</text:span></text:p>
      <text:p text:style-name="P338"><text:span text:style-name="T339">32.1</text:span><text:span text:style-name="T340">. jei siena gerai išsilaikiusi, bet apskretusi kietu sluoksniu (pluta), mūro paviršių galima valyti garo srove. Paviršius aptaškomas karštu va</text:span><text:span text:style-name="T341">ndeniu, kuris garuodamas atmirko ir atskiria purvo sluoksnį;</text:span></text:p>
      <text:p text:style-name="P342"><text:span text:style-name="T343">32.2</text:span><text:span text:style-name="T344">. lengvai užterštus mūro paviršius galima nuplauti švariu vandeniu, trinant teptuku, bet ne audeklu, kuris dildamas gali paviršių vėl užteršti. Taip pat gali būti naudojama speciali fasad</text:span><text:span text:style-name="T345">ų valymo pasta. Gali būti naudojami ir kiti praktikoje pasiteisinę būdai.</text:span></text:p>
      <text:p text:style-name="P346"><text:span text:style-name="T347">33</text:span><text:span text:style-name="T348">. Esant dideliems valomo mūro plotams ir tvirtam mūro paviršiui, galima naudoti mechanizuoto valymo priemones. Pirmenybė teikiama plovimo mechanizmams, naudojantiems pašildyt</text:span><text:span text:style-name="T349">ą vandenį ir plovimo priemones (pvz., ūkinį muilą) bei trynimo šepečius (velenus). Rekomenduojama vengti tokios plovimo įrangos, kuri išpurškia labai aukšto slėgio vandenį arba abrazyvines medžiagas, nes jos gali ardyti mūrą ir jį įmirkyti:</text:span></text:p>
      <text:p text:style-name="P350"><text:span text:style-name="T351">33.1</text:span><text:span text:style-name="T352">. plovimu</text:span><text:span text:style-name="T353">i galima naudoti kilnojamą plovimo mašiną, kuria galima reguliuoti vandens slėgį, vandens temperatūrą (apie 40°c) ir plovimo tirpalo padavimą;</text:span></text:p>
      <text:p text:style-name="P354"><text:span text:style-name="T355">33.2</text:span><text:span text:style-name="T356">. kai fasadas nuplaunamas naudojant šampūnus ar kitus ploviklius, būtina tuoj pat visą plotą perplauti šv</text:span><text:span text:style-name="T357">ariu vandeniu.</text:span></text:p>
      <text:p text:style-name="P358"><text:span text:style-name="T359">34</text:span><text:span text:style-name="T360">. Atskiras dėmėtas vietas (taip pat ir po fasado plovimo) galima valyti cheminėmis projekte numatytomis priemonėmis.</text:span></text:p>
      <text:p text:style-name="P361"/>
      <text:p text:style-name="P362"><text:span text:style-name="T363">Druskingų sienų valymas</text:span></text:p>
      <text:p text:style-name="P364"/>
      <text:p text:style-name="P365"><text:span text:style-name="T366">35</text:span><text:span text:style-name="T367">. Istorinis mūras dažnai būna įmirkęs ir užterštas druskomis (NaCL, Na</text:span><text:span text:style-name="T368">2</text:span><text:span text:style-name="T369">SO</text:span><text:span text:style-name="T370">4</text:span><text:span text:style-name="T371">, NaNO</text:span><text:span text:style-name="T372">3</text:span><text:span text:style-name="T373"><text:s/>ir kt.). Tokiai sienai džiūstant, druskos migruoja į paviršių, gadindamos sienų mūrą ir apdailą, todėl<text:s/></text:span><text:soft-page-break/><text:span text:style-name="T374">iki sienų valymo jos turi būti ištirtos, nustatant medžiagų įmirkį ir užteršimo druskomis laipsnį:</text:span></text:p>
      <text:p text:style-name="P375"><text:span text:style-name="T376">35.1</text:span><text:span text:style-name="T377">. iki druskingų sienų valymo pirmiausiai turi<text:s/></text:span><text:span text:style-name="T378">būti imamasi priemonių užtikrinti pamatų horizontalią ir vertikalią hidroizoliaciją. Druskomis užterštos sienos turi būti nuvalomos pašalinant nuo jų buvusį tinką (ne mažiau kaip 1 m nuo užterštos zonos) ir išvalant siūles, iškertant iš jų senąjį skiedinį<text:s/></text:span><text:span text:style-name="T379">(bent 20 mm gylio).</text:span></text:p>
      <text:p text:style-name="P380"><text:span text:style-name="T381">35.2</text:span><text:span text:style-name="T382">. Iki darant vertikalią pamatų hidroizoliaciją nuo jų turi būti atkasamas gruntas, padarant apie 1,1–1,2 m gylio ir reikiamo pločio griovelį. Lietui lyjant, šis griovelis turi būti pridengiamas, padaromi vandens nutekėjimo<text:s/></text:span><text:span text:style-name="T383">grioveliai ar pan.</text:span></text:p>
      <text:p text:style-name="P384"><text:span text:style-name="T385">35.3</text:span><text:span text:style-name="T386">. Pamatų ir sienų druskingumas sumažinamas plaunant vandeniu ir plovimo vandenį surenkant į indus bei naudojant švariu vandeniu sumirkytus kompresus, kurie po to išplaunami. Užterštos medžiagos ir plovimo vanduo nuo statinio turi</text:span><text:span text:style-name="T387"><text:s/>būti pašalinti, kad neužterštų grunto. Nudruskinimui galima naudoti atskirų firmų siūlomas specialias priemones.</text:span></text:p>
      <text:p text:style-name="P388"><text:span text:style-name="T389">36</text:span><text:span text:style-name="T390">. Senas ir sudūlėjusias plytas reikia valyti ypač atsargiai, minkštais teptukais, dulkes išpūsti guminėmis kriaušėmis. Labai sudūlėjus</text:span><text:span text:style-name="T391">ius plytų paviršius galima pradžioje sutvirtinti cheminėmis priemonėmis, palaukti kol paviršius sukietės, po to sutvarkyti siūles ir nuvalyti nuo paviršiaus teršalus ir dėmes.</text:span></text:p>
      <text:p text:style-name="P392"><text:span text:style-name="T393">37</text:span><text:span text:style-name="T394">. Dumbliais, samanomis ir kitais biopažeidėjais apaugusios mūro vietos apd</text:span><text:span text:style-name="T395">orojamos antiseptinėmis priemonėmis.</text:span></text:p>
      <text:p text:style-name="P396"/>
      <text:p text:style-name="P397"><text:span text:style-name="T398">Plytų ir akmens mūro konservavimas ir restauravimas</text:span></text:p>
      <text:p text:style-name="P399"/>
      <text:p text:style-name="P400"><text:span text:style-name="T401">38</text:span><text:span text:style-name="T402">. Kai iš istorinio atvirojo plytų mūro paviršių yra ištrupėję, išskilinėję arba išdūlėję atskiri gaminiai (plytos arba jų dalys), jie turi būti atstatomi į</text:span><text:span text:style-name="T403">klijuojant pažeistose vietose surinktas išskilinėjusių plytų dalis (jei yra), prieš tai išvalius suaižėjusias ir drėgmės pažeistas plytas.</text:span></text:p>
      <text:p text:style-name="P404"><text:span text:style-name="T405">38.1</text:span><text:span text:style-name="T406">. Jeigu ištrupėjusių plytų sienoje yra daug arba ištrupėję atskiri sienų plotai, galima pritaikyti atitinkančia</text:span><text:span text:style-name="T407">s autentą naujas plytas.</text:span></text:p>
      <text:p text:style-name="P408"><text:span text:style-name="T409">38.2</text:span><text:span text:style-name="T410">. Įklijavimui naudojami atitinkami kalkių skiediniai pagal šio paveldo tvarkybos reglamento PTR 2.02.03:2007 3 priedą.</text:span></text:p>
      <text:p text:style-name="P411"><text:span text:style-name="T412">39</text:span><text:span text:style-name="T413">. Kai ištrupėjusių plytų yra nedaug arba ištrupėję nedideli sienų ploteliai ir nėra pritaikymui<text:s/></text:span><text:span text:style-name="T414">tinkamų plytų, istorinis mūras gali būti imituotas, pritaikant spalvotą skiedinį ir atitinkamus šablonus. Spalvotas skiedinys paruošiamas laboratorijoje. Rievėto mūro fragmentus ištrupėjusio mūro vietoje gali suformuoti tik prityrę meistrai, tiksliai juos<text:s/></text:span><text:span text:style-name="T415">pritaikydami prie autentiško mūro.</text:span></text:p>
      <text:p text:style-name="P416"><text:span text:style-name="T417">39.1</text:span><text:span text:style-name="T418">. Orientacinė skiedinio sudėtis nurodyta šio paveldo tvarkybos reglamento PTR 2.02.03:2007 3 priede.</text:span></text:p>
      <text:p text:style-name="P419"><text:span text:style-name="T420">39.2</text:span><text:span text:style-name="T421">. Gali būti naudojami ir kitokios sudėties praktikoje pasiteisinę skiediniai.</text:span></text:p>
      <text:p text:style-name="P422"><text:span text:style-name="T423">39.3</text:span><text:span text:style-name="T424">. Išvalytos mūro siū</text:span><text:span text:style-name="T425">lės pirmiausia 2–3 kartus sutepamos kalkių prisotintu vandeniu. Mūro siūlės atstatomos restauraciniu kalkiniu skiediniu, kurio orientacinė sudėtis:</text:span></text:p>
      <text:p text:style-name="P426"><text:span text:style-name="T427">39.3.1</text:span><text:span text:style-name="T428">. viena tūrio dalis 50<text:s/></text:span><text:span text:style-name="T429">%<text:s/></text:span><text:span text:style-name="T430">drėgnumo kalkių tešla, kurios aktyvumas – ne mažesnis kaip 67<text:s/></text:span><text:span text:style-name="T431">%;</text:span></text:p>
      <text:p text:style-name="P432"><text:span text:style-name="T433">39.3.2</text:span><text:span text:style-name="T434">. 2,5 – tūrio dalies 0,14–2,5 mm smėlio;</text:span></text:p>
      <text:p text:style-name="P435"><text:span text:style-name="T436">39.3.3</text:span><text:span text:style-name="T437">. 0,1 – tūrio dalies keraminių plytų miltų (&lt; 2,5 mm);</text:span></text:p>
      <text:p text:style-name="P438"><text:span text:style-name="T439">39.3.4</text:span><text:span text:style-name="T440">. 0,1 – tūrio dalies marmuro miltų.</text:span></text:p>
      <text:p text:style-name="P441"><text:span text:style-name="T442">39.4</text:span><text:span text:style-name="T443">. Po siūlių užtaisymo ir skiediniui šiek tiek sukietėjus, jos dar 2 kartus nutepamos kalkių<text:s/></text:span><text:span text:style-name="T444">prisotintu vandeniu. Oro temperatūra darbo metu turi būti ne žemesnė kaip 10°C ir reikia saugoti mūrą nuo tiesioginių saulės spindulių bei greito džiūvimo ar užšalimo.</text:span></text:p>
      <text:p text:style-name="P445"><text:span text:style-name="T446">40</text:span><text:span text:style-name="T447">. Jeigu plytų mūro paviršių reikia sutvirtinti, jis konservuojamas cheminio sust</text:span><text:span text:style-name="T448">iprinimo priemonėmis. Kai konservuojamo mūro paviršiai kai kur išdūlėję – išdūlėjusios vietos atsargiai užtaisomos pagal reglamento 38 punktą.</text:span></text:p>
      <text:p text:style-name="P449"/>
      <text:p text:style-name="P450"><text:span text:style-name="T451">Natūralaus akmens mūro restauravimas</text:span></text:p>
      <text:p text:style-name="P452"/>
      <text:p text:style-name="P453"><text:span text:style-name="T454">41</text:span><text:span text:style-name="T455">. Lietuvoje natūralus akmuo yra lauko rieduliai, daugiausiai gra</text:span><text:span text:style-name="T456">nitas. jis yra ilgaamžė ir praktiškai nedūlėjanti medžiaga. Šiaurės Lietuvoje gali būti panaudotos ir nuosėdinės kilmės karbonatinės sluoksniuotos uolienos – klintys (Akmenės, Žagarės vietovėse) ir dolomitas (Kupiškio, Klovainių, Žagarės vietovėse). Viršut</text:span><text:span text:style-name="T457">inių sluoksnių dolomitas taip pat yra labai kietas ir tvirtas. Silpnesni yra kalkakmeniai ir giliau (&gt; 3 m) esančių sluoksnių dolomitai. juos gali ardyti klimatiniai poveikiai. Be to, dolomitai kartais būna kavernėti. Į tuštumas patekę krituliai gali ardyt</text:span><text:span text:style-name="T458">i ir stiprų dolomitą.</text:span></text:p>
      <text:p text:style-name="P459"><text:span text:style-name="T460">41.1</text:span><text:span text:style-name="T461">. Akmens mūras dažniausiai suyra dėl siūlių skiedinio rišamosios medžiagos suirimo bei išsiplovimo, pažeistų pamatų bei netinkamai atliktų ankstesnių remonto darbų.</text:span></text:p>
      <text:p text:style-name="P462"><text:span text:style-name="T463">41.2</text:span><text:span text:style-name="T464">. Iki restauracijos atlikti tyrimai turi išryškinti<text:s/></text:span><text:span text:style-name="T465">suirimo pobūdį, mastą ir priežastis. jeigu nustatoma, kad konstrukciją galima restauruoti, nuo jos pirmiausia turi būti nuvalomas susikaupęs purvas, augmenija ir pan.</text:span></text:p>
      <text:p text:style-name="P466"><text:span text:style-name="T467">42</text:span><text:span text:style-name="T468">. Kai siena gerai išsilaikiusi, bet dėl skiedinio suirimo iškrenta atskiri akmeny</text:span><text:span text:style-name="T469">s, jie pakeičiami tokios pat spalvos ir dydžio kitais akmenimis. iš siūlių išvalomas suiręs skiedinys, o akmenys nuplaunami ir vėl įmūrijami.</text:span></text:p>
      <text:p text:style-name="P470"><text:span text:style-name="T471">43</text:span><text:span text:style-name="T472">. Kai siena ankstesnio remonto metu buvo nutinkuota, bet tinkas dabar suiręs, o akmenys gali būti pritaikyti</text:span><text:span text:style-name="T473"><text:s/>paviršiui ir be tinko, tikslinga visą tinką pašalinti. Šiuo atveju tinkas gali būti pašalintas smėliasrove, geriau šlapiu būdu. Prieš tai storas silpno tinko sluoksnis numušamas mechaniškai.</text:span></text:p>
      <text:p text:style-name="P474"><text:span text:style-name="T475">44</text:span><text:span text:style-name="T476">. Akmens mūro siūlės užtaisomos kalkių skiediniu, parenkan</text:span><text:span text:style-name="T477">t pagal šio reglamento 3 priedą. Netinka labai tankus cementinis skiedinys, nes po juo kaupiasi drėgmė. jeigu toks skiedinys buvo panaudotas anksčiau, jį reikia išardyti ir pakeisti. Skiedinio sukibimui su pagrindu pagerinti rekomenduojama į skiedinį įmaiš</text:span><text:span text:style-name="T478">yti 0,05–0,1<text:s/></text:span><text:span text:style-name="T479">%<text:s/></text:span><text:span text:style-name="T480">metilceliuliozės miltelių nuo rišamosios medžiagos kiekio. Šiuo skiediniu galima įmūryti ir iškritusius akmenis.</text:span></text:p>
      <text:p text:style-name="P481"/>
      <text:p text:style-name="P482"><text:span text:style-name="T483">VII</text:span><text:span text:style-name="T484">.<text:s/></text:span><text:span text:style-name="T485">NAUDOJAMI MECHANIZMAI IR ĮRANGA</text:span></text:p>
      <text:p text:style-name="P486"/>
      <text:p text:style-name="P487"><text:span text:style-name="T488">45</text:span><text:span text:style-name="T489">. Istorinio mūro tvarkybai naudojama įprastinė statybinė technika, kuri nur</text:span><text:span text:style-name="T490">odoma projekte. Be to, gali būti naudojamos mūro sienų mechanizuoto valymo priemonės.</text:span></text:p>
      <text:p text:style-name="P491"/>
      <text:p text:style-name="P492"><text:span text:style-name="T493">VIII</text:span><text:span text:style-name="T494">.<text:s/></text:span><text:span text:style-name="T495">BAIGIAMOSIOS NUOSTATOS</text:span></text:p>
      <text:p text:style-name="P496"/>
      <text:p text:style-name="P497"><text:span text:style-name="T498">46</text:span><text:span text:style-name="T499">. Fiziniai ir juridiniai asmenys, pažeidę reglamento reikalavimus, atsako įstatymų nustatyta tvarka.</text:span></text:p>
      <text:p text:style-name="P500">______________</text:p>
      <text:p text:style-name="P501"/>
      <text:p text:style-name="P502"/>
      <text:p text:style-name="P503"><text:span text:style-name="T504">Pa</text:span><text:span text:style-name="T505">veldo tvarkybos reglamento<text:s/></text:span></text:p>
      <text:p text:style-name="P506">PTR 2.02.03:2007 „Akmens mūro ir<text:s/></text:p>
      <text:p text:style-name="P507">natūralaus akmens, plytų mūro tvarkyba“<text:s/></text:p>
      <text:p text:style-name="P508"><text:span text:style-name="T509">1</text:span><text:span text:style-name="T510"><text:s/>priedas</text:span></text:p>
      <text:p text:style-name="P511"><text:span text:style-name="T512">BŪDINGI ISTORINIO MŪRO BRUOŽAI</text:span></text:p>
      <text:p text:style-name="P513"/>
      <text:p text:style-name="P514"><text:span text:style-name="T515">1</text:span><text:span text:style-name="T516">. Mūrinės statybos Lietuvoje reali pradžia laikoma XIV a., statant gynybinius pastatus. Pagrindinės<text:s/></text:span><text:span text:style-name="T517">mūrinių pastatų statybinės medžiagos buvo lauko akmenys (rieduliai), degtos ir nedegtos molinės plytos, hidraulinės kalkės, smėlis ir, kaip kokie priedai, pvz., plytų trupiniai bei molis. Lauko rieduliai pamatų ir sienų statybai buvo naudojami netašyti. Ka</text:span><text:span text:style-name="T518">rtais juos nuskeldavo, kad būtų galima lygiau sumūryti sienų paviršių, arba specialiai apdorodavo, kai darydavo vientisą konstrukcinę detalę (žr. „Lietuvos architektūros istorija“, I t., 1987 m.).</text:span></text:p>
      <text:p text:style-name="P519"><text:span text:style-name="T520">1.1</text:span><text:span text:style-name="T521">. Keraminės plytos gamintos ir naudotos nuo pat mūrinė</text:span><text:span text:style-name="T522">s statybos pradžios. Jos buvo naudojamos pilių bokštų, fasadų juostų apdailai, skliautams, sienų kampams, parapetams su šaudymo angomis, vartų ir langų angokraščiams ir sąramoms, o civilinėje statyboje – sienų paviršių apdailai ir stulpams mūryti. Keramini</text:span><text:span text:style-name="T523">ų plytų dydžiai nurodyti 1 lentelėje.</text:span></text:p>
      <text:p text:style-name="P524"><text:span text:style-name="T525">1.2</text:span><text:span text:style-name="T526">. Lietuvoje gaminamų plytų ilgis buvo lygus dvigubam jų pločiui arba šiek tiek ilgesnis (1: b = 1,8–2,0).</text:span></text:p>
      <text:p text:style-name="P527"/>
      <text:p text:style-name="P528"><text:span text:style-name="T529">1 lentelė. Mūro medžiagos ir jų naudojima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Mūro tipas arba architektūros stilius</text:p>
          </table:table-cell>
          <table:table-cell table:style-name="TableCell539">
            <text:p text:style-name="P540">Plytos dydis, cm</text:p>
          </table:table-cell>
          <table:table-cell table:style-name="TableCell541">
            <text:p text:style-name="P542">Plytų rišimo būdas</text:p>
          </table:table-cell>
          <table:table-cell table:style-name="TableCell543">
            <text:p text:style-name="P544">Skiedinys</text:p>
          </table:table-cell>
          <table:table-cell table:style-name="TableCell545">
            <text:p text:style-name="P546">Plytų mūro naudojimas</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row>
        <table:table-row table:style-name="TableRow558">
          <table:table-cell table:style-name="TableCell559">
            <text:p text:style-name="P560">Seniausias (ankstyvasis) – XIV a. I p.</text:p>
          </table:table-cell>
          <table:table-cell table:style-name="TableCell561">
            <text:p text:style-name="P562">Ilgis 22–35; plotis 12,7–18,4; storis 4,2–7 ir 7,1–10</text:p>
          </table:table-cell>
          <table:table-cell table:style-name="TableCell563">
            <text:p text:style-name="P564">Be sistemos, ankstyvasis baltiškasis, baltiškasis (vendinis)</text:p>
          </table:table-cell>
          <table:table-cell table:style-name="TableCell565">
            <text:p text:style-name="P566">Hidraulinės kalkės ir smulkus smėlis<text:s/>1:0,7–1,3. Plytų mūrui naudotas „riebesnis“, o akmens – „liesesnis“ skiedinys. Įmaišydavo molio</text:p>
          </table:table-cell>
          <table:table-cell table:style-name="TableCell567">
            <text:p text:style-name="P568">Sienų apdailai iš išorės, pilių bokštams mūryti, sienų kampams, parapetams su šaudymo angomis, vartų ir langų angokraščiams, stulpams, taip pat akmens mūro akmenų eilėms perkloti</text:p>
          </table:table-cell>
        </table:table-row>
        <table:table-row table:style-name="TableRow569">
          <table:table-cell table:style-name="TableCell570" table:number-rows-spanned="4">
            <text:p text:style-name="P571">Gotiškasis –<text:s/></text:p>
            <text:p text:style-name="P572">XIV a. I p. – XVII a.</text:p>
          </table:table-cell>
          <table:table-cell table:style-name="TableCell573">
            <text:p text:style-name="P574"><text:span text:style-name="T575">Mažųjų</text:span><text:span text:style-name="T576">:</text:span></text:p>
          </table:table-cell>
          <table:table-cell table:style-name="TableCell577" table:number-rows-spanned="4">
            <text:p text:style-name="P578">Gotiškasis, siūlės</text:p>
            <text:p text:style-name="P579">rūpestingai rievėjamos. Skliautai mūrijami</text:p>
            <text:p text:style-name="P580">dedant plytas galu</text:p>
          </table:table-cell>
          <table:table-cell table:style-name="TableCell581" table:number-rows-spanned="4">
            <text:p text:style-name="P582">Kalkės ir smėlis 1:0,5–1:1,3. Liesesnis</text:p>
            <text:p text:style-name="P583">naudotas daugiau. Užpildai rupūs. Cokolio ir rūsio zonoje – su moliu</text:p>
          </table:table-cell>
          <table:table-cell table:style-name="TableCell584" table:number-rows-spanned="4">
            <text:p text:style-name="P585">XV<text:s/>a. keraminės plytos – pagrindinė statybinė medžiaga. Sienose tarp plytų buvo ir akmens. Mūras – kiautinis – sienų paviršiuje plytų apdaras, o viduje akmenys. Storis siekia 1,6 m. Gyvenamiesiems namams – 0,9–1,1 m. Plytų mūras netinkuojamas</text:p>
          </table:table-cell>
        </table:table-row>
        <table:table-row table:style-name="TableRow586">
          <table:covered-table-cell>
            <text:p text:style-name="P587"/>
          </table:covered-table-cell>
          <table:table-cell table:style-name="TableCell588">
            <text:p text:style-name="P589">ilgis 22–28,<text:s/>plotis 12–13, storis 8,5–9,5.</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Didžiųjų</text:span><text:span text:style-name="T598">:</text:span></text:p>
          </table:table-cell>
          <table:covered-table-cell>
            <text:p text:style-name="P599"/>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ilgis 29,5–32,5, plotis 14–16, storis 8,5–9,5, su 2–5 mm gylio išilginėmis briaunomis</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Renesansiškasis – XVI a. II p. – XIX a., XX a. XVI a. II p. fasadai pradėti tinkuoti</text:p>
          </table:table-cell>
          <table:table-cell table:style-name="TableCell612">
            <text:p text:style-name="P613">Ilgis 26,3–28,7 arba 28,5–31,1,<text:s/>plotis 13,1–14,3 arba 14,3–15,6, storis 6,6–7,2 arba 7,1–7,8</text:p>
          </table:table-cell>
          <table:table-cell table:style-name="TableCell614">
            <text:p text:style-name="P615">Renesansiškasis grandininis ir kryžminis. Skliautai mūrijami dedant plytas „galu“</text:p>
          </table:table-cell>
          <table:table-cell table:style-name="TableCell616">
            <text:p text:style-name="P617">Kalkės: smėlis 1:0,8 iki 1:1,3. Randama plytų trupinių. Cokolio ir rūsio zonoje – su moliu.</text:p>
          </table:table-cell>
          <table:table-cell table:style-name="TableCell618">
            <text:p text:style-name="P619">Lauko riedulių naudota mažiau. Tinkuodavo baltu (kalkių) arba spalvotu skiediniu su pelenų, kalvės šlako, medžio anglies, plytų trupinių priedais. Kiautinė konstrukcija nebūdinga</text:p>
          </table:table-cell>
        </table:table-row>
        <table:table-row table:style-name="TableRow620">
          <table:table-cell table:style-name="TableCell621" table:number-rows-spanned="4">
            <text:p text:style-name="P622">Barokinis – XVII a. Pastatai tinkuojami. Apdailai naudotas ir atvežtinis marmuras bei<text:s/><text:soft-page-break/>smiltainis. Mūras dažniausiai buvo tinkuojamas</text:p>
          </table:table-cell>
          <table:table-cell table:style-name="TableCell623">
            <text:p text:style-name="P624"><text:span text:style-name="T625">Mažųjų</text:span><text:span text:style-name="T626">:</text:span></text:p>
          </table:table-cell>
          <table:table-cell table:style-name="TableCell627" table:number-rows-spanned="4">
            <text:p text:style-name="P628">Renesansiškasis kryžminis bei olandiškasis ir angliškasis. Skliautai pradėti mūryti ilginiais</text:p>
          </table:table-cell>
          <table:table-cell table:style-name="TableCell629" table:number-rows-spanned="4">
            <text:p text:style-name="P630">Kalkių ir smėlio santykis 1:0,9 iki 1:1,4. Skiedinys gelsvas, vidutinio rūpumo su neišdegusių kalkių priedais</text:p>
          </table:table-cell>
          <table:table-cell table:style-name="TableCell631" table:number-rows-spanned="4">
            <text:p text:style-name="P632">Iš plytų mūrijo sienas, skliautus iš dalies ir pamatus. Bažnyčių skliautai sumūryti iš vienos arba pusės plytos storio. Plytos suleidžiamos eglute. Skliautus stiprindavo metalinėmis templėmis</text:p>
          </table:table-cell>
        </table:table-row>
        <table:table-row table:style-name="TableRow633">
          <table:covered-table-cell>
            <text:p text:style-name="P634"/>
          </table:covered-table-cell>
          <table:table-cell table:style-name="TableCell635">
            <text:p text:style-name="P636">ilgis nuo 23,5 iki 25,6; plotis nuo 11,7 iki 12,8; storis<text:s/>nuo 5,9 iki 6,5.</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text:span text:style-name="T644">Didžiųjų</text:span><text:span text:style-name="T645">:</text:span></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table-cell table:style-name="TableCell651">
            <text:p text:style-name="P652">ilgis 31,5, buvo ir 32–38, plotis 15,5, storis 7,7</text:p>
          </table:table-cell>
          <table:covered-table-cell>
            <text:p text:style-name="P653"/>
          </table:covered-table-cell>
          <table:covered-table-cell>
            <text:p text:style-name="P654"/>
          </table:covered-table-cell>
          <table:covered-table-cell>
            <text:p text:style-name="P655"/>
          </table:covered-table-cell>
        </table:table-row>
        <text:soft-page-break/>
        <table:table-row table:style-name="TableRow656">
          <table:table-cell table:style-name="TableCell657">
            <text:p text:style-name="P658">Klasicistinis – nuo XVIII a. vidurio</text:p>
          </table:table-cell>
          <table:table-cell table:style-name="TableCell659">
            <text:p text:style-name="P660">Paplito plonosios, kurių storis 3,5–5. Nuo 1831 m. – 26,7xl3,3x6,7</text:p>
          </table:table-cell>
          <table:table-cell table:style-name="TableCell661">
            <text:p text:style-name="P662">Renesansiškasis bei olandiškasis</text:p>
          </table:table-cell>
          <table:table-cell table:style-name="TableCell663">
            <text:p text:style-name="P664">Kalkių ir smėlio santykis<text:s/>1:1 iki 1:2,1. Skiedinys pilkšvas, smulkus, kietas</text:p>
          </table:table-cell>
          <table:table-cell table:style-name="TableCell665">
            <text:p text:style-name="P666">Nuo XVIII a. pabaigos plito apdailinis akmens mūras. Pastatų konstrukcijos buvo apskaičiuojamos</text:p>
          </table:table-cell>
        </table:table-row>
      </table:table>
      <text:p text:style-name="P667"/>
      <text:p text:style-name="P668"><text:span text:style-name="T669">2 lentelė. Plytų rišimo būdų charakteristik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Plytų rišimo būdas</text:p>
          </table:table-cell>
          <table:table-cell table:style-name="TableCell677">
            <text:p text:style-name="P678">Ilgainių ir trumpainių plytų naudojimas</text:p>
          </table:table-cell>
          <table:table-cell table:style-name="TableCell679">
            <text:p text:style-name="P680">Įsigalėjimo amžius</text:p>
          </table:table-cell>
        </table:table-row>
        <table:table-row table:style-name="TableRow681">
          <table:table-cell table:style-name="TableCell682">
            <text:p text:style-name="P683">Ankstyvasis baltiškasis</text:p>
          </table:table-cell>
          <table:table-cell table:style-name="TableCell684">
            <text:p text:style-name="P685">Dvi, trys ar net keturios paeiliui suklotos ilginės plytos, rečiau viena ilgainė ar dvi trumpainės plytos paeiliui</text:p>
          </table:table-cell>
          <table:table-cell table:style-name="TableCell686">
            <text:p text:style-name="P687">XIV</text:p>
          </table:table-cell>
        </table:table-row>
        <table:table-row table:style-name="TableRow688">
          <table:table-cell table:style-name="TableCell689">
            <text:p text:style-name="P690">Baltiškasis (vendinis)</text:p>
          </table:table-cell>
          <table:table-cell table:style-name="TableCell691">
            <text:p text:style-name="P692">Dviejų ilginių ir vienos trumpinės plytų kaita visose eilutėse.<text:s/>Gretimose eilutėse plytos perstumtos per pusę trumpinės</text:p>
          </table:table-cell>
          <table:table-cell table:style-name="TableCell693">
            <text:p text:style-name="P694">XIV</text:p>
          </table:table-cell>
        </table:table-row>
        <table:table-row table:style-name="TableRow695">
          <table:table-cell table:style-name="TableCell696">
            <text:p text:style-name="P697">Gotiškasis</text:p>
          </table:table-cell>
          <table:table-cell table:style-name="TableCell698">
            <text:p text:style-name="P699">Kiekvienoje eilutėje keitėsi viena ilginė ir viena trumpinė plyta</text:p>
          </table:table-cell>
          <table:table-cell table:style-name="TableCell700">
            <text:p text:style-name="P701">XIV–XV</text:p>
          </table:table-cell>
        </table:table-row>
        <table:table-row table:style-name="TableRow702">
          <table:table-cell table:style-name="TableCell703">
            <text:p text:style-name="P704">Renesansinis</text:p>
          </table:table-cell>
          <table:table-cell table:style-name="TableCell705">
            <text:p text:style-name="P706">Pakaitomis klojamos tik ilginių ir tik trumpinių eilutės</text:p>
          </table:table-cell>
          <table:table-cell table:style-name="TableCell707">
            <text:p text:style-name="P708">XVI</text:p>
          </table:table-cell>
        </table:table-row>
        <table:table-row table:style-name="TableRow709">
          <table:table-cell table:style-name="TableCell710">
            <text:p text:style-name="P711">Renesansinis-grandininis</text:p>
          </table:table-cell>
          <table:table-cell table:style-name="TableCell712">
            <text:p text:style-name="P713">Trumpinės<text:s/>suklotos ties viduriu ilginių. Ilginių padėtis vienoda visose eilutėse</text:p>
          </table:table-cell>
          <table:table-cell table:style-name="TableCell714">
            <text:p text:style-name="P715">XVI</text:p>
          </table:table-cell>
        </table:table-row>
        <table:table-row table:style-name="TableRow716">
          <table:table-cell table:style-name="TableCell717">
            <text:p text:style-name="P718">Renesansinis-kryžminis</text:p>
          </table:table-cell>
          <table:table-cell table:style-name="TableCell719">
            <text:p text:style-name="P720">Trumpinių padėtis vienoda visose eilutėse, o ilginių kas antra eilutė perstumta per pusę jų ilgio</text:p>
          </table:table-cell>
          <table:table-cell table:style-name="TableCell721">
            <text:p text:style-name="P722">Nuo XVI a. 2-os pusės per visą XX a.</text:p>
          </table:table-cell>
        </table:table-row>
        <table:table-row table:style-name="TableRow723">
          <table:table-cell table:style-name="TableCell724">
            <text:p text:style-name="P725">Olandiškasis<text:s/>renesansinio modifikacija)</text:p>
          </table:table-cell>
          <table:table-cell table:style-name="TableCell726">
            <text:p text:style-name="P727">Ilginės arba trumpinės paklojamos gotiškai rištomis eilutėmis</text:p>
          </table:table-cell>
          <table:table-cell table:style-name="TableCell728" table:number-rows-spanned="2">
            <text:p text:style-name="P729">XVII a. 2-oji pusė</text:p>
          </table:table-cell>
        </table:table-row>
        <table:table-row table:style-name="TableRow730">
          <table:table-cell table:style-name="TableCell731">
            <text:p text:style-name="P732">Angliškasis (renesansinio modifikacija)</text:p>
          </table:table-cell>
          <table:table-cell table:style-name="TableCell733">
            <text:p text:style-name="P734">Kelios trumpinių eilutės perklojamos keliomis ilginių eilutėmis</text:p>
          </table:table-cell>
          <table:covered-table-cell>
            <text:p text:style-name="P735"/>
          </table:covered-table-cell>
        </table:table-row>
      </table:table>
      <text:p text:style-name="P736"/>
      <text:p text:style-name="P737"><text:span text:style-name="T738">2</text:span><text:span text:style-name="T739">. Akmenys ir plytos buvo rišami</text:span><text:span text:style-name="T740"><text:s/>kalkių ir smėlio „riebiu“ skiediniu. Seniausių akmenų mūro pastatų skiedinys susidėjo iš kalkių tešlos ir smėlio 1:0,7–1:1,3. Buvo naudojamas smulkus smėlis su molio priemaiša. Plytų mūro skiedinio kalkių ir smėlio santykis 1:0,5–1,3. Užpildas šiuo atveju</text:span><text:span text:style-name="T741"><text:s/>buvo stambesnis ir švaresnis (žr. 1 lentelę).</text:span></text:p>
      <text:p text:style-name="P742"><text:span text:style-name="T743">3</text:span><text:span text:style-name="T744">. Mūrijimo technika. Seniausių statinių mūre lauko akmenys buvo klojami lygiomis horizontaliomis eilėmis, kurių vidutinis aukštis 30–34 cm. Sienų paviršių plyšiai ir nelygumai buvo užkamšomi skaldos pleiš</text:span><text:span text:style-name="T745">tais, įspaudžiant juos į skiedinį. Mūro sienos vidus iki kiekvienos juostos viršaus buvo užpildomas smulkiais akmenimis ir skiediniu. Kiekviena eilė per visą sienos storį buvo išlyginama 1–9 cm skersmens degtų plytų gabalais, o kartais pusplytėmis ar net s</text:span><text:span text:style-name="T746">veikomis plytomis.</text:span></text:p>
      <text:p text:style-name="P747"><text:span text:style-name="T748">3.1</text:span><text:span text:style-name="T749">. Plytos buvo naudojamos sienų apdailai iš išorės. Vienos arba pusės plytos storio apdaro kiautas buvo mūrijamas juostomis kelių metrų aukštyje nuo žemės. Plytų juostų plotis 1,3–4,1 m. Jos sumūrytos iš 16–38 horizontalių plytų eili</text:span><text:span text:style-name="T750">ų.</text:span></text:p>
      <text:p text:style-name="P751"><text:span text:style-name="T752">4</text:span><text:span text:style-name="T753">. Plytų rišimo būdai. Plytų rišimą tyrinėjo daugelis autorių. S. Abramauskas ir S. Pinkus plytų rišimo būdus suskirstė į tris: baltiškajį (vendinį), gotiškąjį ir renesansinį. Istorinio mūro medžiagas ir rišimo būdus detaliai aprašė V. Levandauska</text:span><text:span text:style-name="T754">s (V. Levandauskas. Plytų rišimo būdai ir architektūros paminklų datavimas. „Lietuvos statybos ir architektūros klausimai“. VII. 1981, taip pat A. Jankevičienė ir kt. „Lietuvos architektūros istorija“. I t., 1987, ir II t., 1994). Nustatyta, kad ankstyvoje</text:span><text:span text:style-name="T755"><text:s/>mūrinėje statyboje plytos buvo rišamos be sistemos arba ankstyvuoju baltiškuoju būdu.</text:span></text:p>
      <text:p text:style-name="P756"><text:span text:style-name="T757">4.1</text:span><text:span text:style-name="T758">. Gotiškasis plytų rišimas įsigalėjo XVI a. Jam būdinga kiekvienoje eilutėje kloti vieną ilginę ir vieną trumpinę plytas. Šis plytų rišimas būdavo su netikslumais.<text:s/></text:span><text:span text:style-name="T759">Gotiškasis rišimo būdas ištobulėjo XV–XVI a.</text:span></text:p>
      <text:p text:style-name="P760"><text:span text:style-name="T761">4.2</text:span><text:span text:style-name="T762">. XVI a. antrojoje pusėje Lietuvoje plintant renesanso stiliui, pastatų fasadai pradėti tinkuoti. Mūrininkams nebereikėjo estetiškai rišti plytas. Buvo klojamos tik ilginių ir tik trumpinių plytų eilutės.</text:span><text:span text:style-name="T763"><text:s/>Toks plytų rišimas vadinamas renesansiniu. Aptinkami du šio rišimo variantai: grandininis ir kryžminis. Grandinis – kai trumpinės suklotos ties ilginių viduriu ir jų padėtis vienoda visose plytų eilėse. Kryžminis – kai trumpinių padėtis vienoda visose eil</text:span><text:span text:style-name="T764">ėse, o ilginės perstumtos kas antra plytų eilė.</text:span></text:p>
      <text:p text:style-name="P765"><text:span text:style-name="T766">4.3</text:span><text:span text:style-name="T767">. XVII a. antrojoje pusėje pasireiškia olandiškojo rišimo modifikacijos: trumpinių arba ilginių plytų eilės perklojamos gotiškai rištomis eilėmis.</text:span></text:p>
      <text:p text:style-name="P768"><text:span text:style-name="T769">4.4</text:span><text:span text:style-name="T770">. Klasicizmo architektūroje taip pat taikytas i</text:span><text:span text:style-name="T771">r olandiškasis rišimo būdas kaip modifikacija.</text:span></text:p>
      <text:p text:style-name="P772"><text:span text:style-name="T773">4.5</text:span><text:span text:style-name="T774">. Renesansinis rišimas buvo taikomas ir XX a. bei šiuo metu. Pasitaiko jo modifikacija – angliškas rišimas, kai kelios trumpinių eilės perklojamos keliomis ilginių eilėmis.</text:span></text:p>
      <text:p text:style-name="P775"><text:span text:style-name="T776">4.6</text:span><text:span text:style-name="T777">. Plytų rišimo būdai<text:s/></text:span><text:span text:style-name="T778">neturi tiksliai apibrėžtų chronologinių ribų, todėl paminklų datavimui pagal plytų rišimo būdą duomenų nepakanka. Datavimui papildomai reikia naudoti rašytinius šaltinius, tirti technologines medžiagų savybes ir kt.</text:span></text:p>
      <text:p text:style-name="P779"><text:span text:style-name="T780">5</text:span><text:span text:style-name="T781">. Mūro konstrukcijos. Ankstyvojoj</text:span><text:span text:style-name="T782">e mūrinėje statyboje pastatus statydavo be skaičiavimų. Pastatų sienos buvo daromos storos – nuo 1,4 iki 2 m ir daugiau. Pilių bokštų sienos buvo mūrijamos net 3 m storio. Gynybinių įtvirtinimų, pvz., Vilniaus bastėjos, – iki 3,5 m. Kad sienos būtų pastove</text:span><text:span text:style-name="T783">snės, jas mūrydavo plonėjančias į viršų.</text:span></text:p>
      <text:p text:style-name="P784"><text:span text:style-name="T785">5.1</text:span><text:span text:style-name="T786">. Seniausių mūrinių pastatų sienos konstrukcija – kiautinė. Ją sudaro du išoriniai – plytų arba stambių riedulių ir vidinis – smulkių (skersmuo iki 30 cm) riedulių sluoksniai. Mūrą sustiprindavo medine armatūra</text:span><text:span text:style-name="T787">, ją įmūrydami sienų kampuose ir tose vietose kur didelės apkrovos.</text:span></text:p>
      <text:p text:style-name="P788"><text:span text:style-name="T789">5.2</text:span><text:span text:style-name="T790">. Aptvarinių pilių bokštai statyti nuo pastolių, kuriuos laikydavo statramsčiai arba lauko pusėje įmūrytos medinės gembinės sijos. Sijų eilės kartojasi kas 1,2–2 m. Baigus mūryti, s</text:span><text:span text:style-name="T791">ijos buvo nupjaunamos arba ištraukiamos. Bokštų perdangos buvo medinės arba mūrinės skliautinės. Plytų skliautas perdengdavo rūsio arba viršutinių aukštų patalpas.</text:span></text:p>
      <text:p text:style-name="P792"><text:span text:style-name="T793">6</text:span><text:span text:style-name="T794">. Mūro statybos laikotarpis nustatomas pagal:</text:span></text:p>
      <text:p text:style-name="P795"><text:span text:style-name="T796">6.1</text:span><text:span text:style-name="T797">. plytų specialiąsias žymes, matme</text:span><text:span text:style-name="T798">nis, spalvą, rišimo būdus;</text:span></text:p>
      <text:p text:style-name="P799"><text:span text:style-name="T800">6.2</text:span><text:span text:style-name="T801">. skiedinio spalvą, užpildų dydį ir pobūdį, rievėjimo būdą, naudotas kalkes ir kitas technologines savybes;</text:span></text:p>
      <text:p text:style-name="P802"><text:span text:style-name="T803">6.3</text:span><text:span text:style-name="T804">. architektūrines formas.</text:span></text:p>
      <text:p text:style-name="P805">______________</text:p>
      <text:p text:style-name="P806"/>
      <text:p text:style-name="P807"/>
      <text:p text:style-name="P808"><text:span text:style-name="T809">Paveldo tvarkybos reglamento</text:span></text:p>
      <text:p text:style-name="P810">PTR 2.02.03:2007 „Akmens mūro ir<text:s/></text:p>
      <text:p text:style-name="P811">natūralaus akmens, plytų mūro tvarkyba“</text:p>
      <text:p text:style-name="P812"><text:span text:style-name="T813">2</text:span><text:span text:style-name="T814"><text:s/>priedas</text:span></text:p>
      <text:p text:style-name="P815"/>
      <text:p text:style-name="P816"><text:span text:style-name="T817">KONSTRUKCIJŲ STIPRUMO ĮVERTINIMAS</text:span></text:p>
      <text:p text:style-name="P818"/>
      <text:p text:style-name="P819"><text:span text:style-name="T820">1</text:span><text:span text:style-name="T821">. Jeigu tiriant mūrines konstrukcijas ir jų medžiagas nustatomi žymūs pažeidimai, reikia įvertinti pažeistų konstrukcijų stiprumą pagal statybos techninį reglamentą STR 2.05.09:2005 „Mūrinių konstrukcijų projektavimas“ (Žin., 2005, Nr.<text:s/></text:span><text:a xlink:href="https://www.e-tar.lt/portal/lt/legalAct/TAR.14469B0FE308" office:target-frame-name="_blank" xlink:show="new"><text:span text:style-name="T822">14-443</text:span></text:a><text:span text:style-name="T823">). Jeigu pažeistos konstrukcijos yra nepakankamai stiprios atlaikyti nagrinėjamo elemento apkrovą, jas reikia sustiprinti.</text:span></text:p>
      <text:p text:style-name="P824"><text:span text:style-name="T825">2</text:span><text:span text:style-name="T826">. Mūrinių konstrukcijų pažeidimo (pakenkimo) laipsnis įvertinam</text:span><text:span text:style-name="T827">as pagal stiprumo praradimą procentais (žr. 1 lentelę): maži pažeidimai – iki 15 %, vidutiniai pažeidimai – iki 25 %, stiprūs pažeidimai – iki 50 %, griuvimai &gt; 50 %.</text:span></text:p>
      <text:p text:style-name="P828"/>
      <text:p text:style-name="P829"><text:span text:style-name="T830">1 lentelė. Būdingi mūro pažeidimai ir laikinos tvirtinimo priemonė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žeidimas</text:p>
          </table:table-cell>
          <table:table-cell table:style-name="TableCell840">
            <text:p text:style-name="P841">Stiprumo sumažėjimas, %</text:p>
          </table:table-cell>
          <table:table-cell table:style-name="TableCell842">
            <text:p text:style-name="P843">Pažeidimų aprašymas</text:p>
          </table:table-cell>
          <table:table-cell table:style-name="TableCell844">
            <text:p text:style-name="P845">Laikino sutvirtinimo priemonės</text:p>
          </table:table-cell>
        </table:table-row>
        <table:table-row table:style-name="TableRow846">
          <table:table-cell table:style-name="TableCell847">
            <text:p text:style-name="P848">Silpnas</text:p>
          </table:table-cell>
          <table:table-cell table:style-name="TableCell849">
            <text:p text:style-name="P850">iki 15</text:p>
          </table:table-cell>
          <table:table-cell table:style-name="TableCell851">
            <text:p text:style-name="P852">Išdūlėjęs paviršius dėl šalčio ir drėgmės poveikio<text:s/></text:p>
            <text:p text:style-name="P853">Gaisro pažeidimai iki 5 mm gylio, neskaitant tinko<text:s/></text:p>
            <text:p text:style-name="P854">Vertikalūs ir įstriži plyšiai, kertantieji iki 2 mūro eilių</text:p>
          </table:table-cell>
          <table:table-cell table:style-name="TableCell855">
            <text:p text:style-name="P856">Atliekamas konstrukcijų stiprumo skaičiavimas. Jeigu stiprumas pakankamas – tvirtinti nereikia</text:p>
          </table:table-cell>
        </table:table-row>
        <table:table-row table:style-name="TableRow857">
          <table:table-cell table:style-name="TableCell858">
            <text:p text:style-name="P859">Vidutinis</text:p>
          </table:table-cell>
          <table:table-cell table:style-name="TableCell860">
            <text:p text:style-name="P861">iki 25</text:p>
          </table:table-cell>
          <table:table-cell table:style-name="TableCell862">
            <text:p text:style-name="P863">Giliai ištrupėjęs paviršius dėl šalčio ir drėgmės poveikio<text:s/></text:p>
            <text:p text:style-name="P864">Laikančiosios sienos supleišėjusios iki 4 mūro eilių<text:s/></text:p>
            <text:p text:style-name="P865">Sienos ir pamatai deformuoti vieno aukšto ribose<text:s/></text:p>
            <text:p text:style-name="P866">Vertikalūs plyšiai išilginėse ir skersinėse sienose<text:s/></text:p>
            <text:p text:style-name="P867">Vietiniai mūro pažeidimai iki 2 cm gylio sąramų, sijų ir kt. atramose</text:p>
            <text:p text:style-name="P868">Perdangos ar skliauto pasislinkimai, bet ne didesni kaip 2 cm</text:p>
            <text:p text:style-name="P869">Gaisro pažeidimai iki<text:s/>2 cm gylio (neskaitant tinko)</text:p>
          </table:table-cell>
          <table:table-cell table:style-name="TableCell870">
            <text:p text:style-name="P871">Atliekamas stiprumo skaičiavimas pagal STR 2.05.09.</text:p>
            <text:p text:style-name="P872">Daromas laikinas sutvirtinimas spyriais, atramomis bei templėmis</text:p>
          </table:table-cell>
        </table:table-row>
        <table:table-row table:style-name="TableRow873">
          <table:table-cell table:style-name="TableCell874">
            <text:p text:style-name="P875">Stiprus</text:p>
          </table:table-cell>
          <table:table-cell table:style-name="TableCell876">
            <text:p text:style-name="P877">iki 50</text:p>
          </table:table-cell>
          <table:table-cell table:style-name="TableCell878">
            <text:p text:style-name="P879">Dideli sienų išgriuvimai</text:p>
            <text:p text:style-name="P880">Gilus mūro paviršiaus ištrupėjimas, vertikalūs ir įstriži<text:s/>laikančiųjų sienų sutrūkimai (&gt; 8 eilių)</text:p>
            <text:p text:style-name="P881">Sienų, kolonų ir pamatų horizontalūs pasislinkimai per siūles ir skersinių sienų atitrūkimai</text:p>
            <text:p text:style-name="P882">Mūro supleišėjimas sąramų ir sijų atrėmimo vietose, perdangų pasislinkimas, gaisro pažeidimai iki 5–6 cm gylio</text:p>
          </table:table-cell>
          <table:table-cell table:style-name="TableCell883">
            <text:p text:style-name="P884">Įrengti atramas ir parengti atkūrimo projektą</text:p>
          </table:table-cell>
        </table:table-row>
        <table:table-row table:style-name="TableRow885">
          <table:table-cell table:style-name="TableCell886">
            <text:p text:style-name="P887">Visiškas suirimas</text:p>
          </table:table-cell>
          <table:table-cell table:style-name="TableCell888">
            <text:p text:style-name="P889">daugiau kaip 50</text:p>
          </table:table-cell>
          <table:table-cell table:style-name="TableCell890">
            <text:p text:style-name="P891">Atskirų konstrukcijų ir pastato dalių suirimas Labai gilus paviršiaus suirimas</text:p>
          </table:table-cell>
          <table:table-cell table:style-name="TableCell892">
            <text:p text:style-name="P893">Konstrukciją tenka atkurti</text:p>
          </table:table-cell>
        </table:table-row>
      </table:table>
      <text:p text:style-name="P894"/>
      <text:p text:style-name="P895"><text:span text:style-name="T896">2 lentelė. Mūro pažeidimus įvertinantys koeficientai</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Eilės<text:s/><text:soft-page-break/>Nr.</text:p>
          </table:table-cell>
          <table:table-cell table:style-name="TableCell908" table:number-columns-spanned="3" table:number-rows-spanned="2">
            <text:p text:style-name="P909">Mūro<text:s/>pažeidimo pobūdis</text:p>
          </table:table-cell>
          <table:covered-table-cell/>
          <table:covered-table-cell/>
          <table:table-cell table:style-name="TableCell910" table:number-columns-spanned="2">
            <text:p text:style-name="P911">Koeficientas</text:p>
          </table:table-cell>
          <table:covered-table-cell/>
        </table:table-row>
        <table:table-row table:style-name="TableRow912">
          <table:covered-table-cell>
            <text:p text:style-name="P913"/>
          </table:covered-table-cell>
          <table:covered-table-cell>
            <text:p text:style-name="P914"/>
          </table:covered-table-cell>
          <table:covered-table-cell/>
          <table:covered-table-cell/>
          <table:table-cell table:style-name="TableCell915">
            <text:p text:style-name="P916">nearmuoto</text:p>
          </table:table-cell>
          <table:table-cell table:style-name="TableCell917">
            <text:p text:style-name="P918">armuoto</text:p>
          </table:table-cell>
        </table:table-row>
        <text:soft-page-break/>
        <table:table-row table:style-name="TableRow919">
          <table:table-cell table:style-name="TableCell920" table:number-columns-spanned="6">
            <text:p text:style-name="P921"><text:span text:style-name="T922">1. Sienų, stulpų, tarplangių mūro pažeidimai</text:span></text:p>
          </table:table-cell>
          <table:covered-table-cell/>
          <table:covered-table-cell/>
          <table:covered-table-cell/>
          <table:covered-table-cell/>
          <table:covered-table-cell/>
        </table:table-row>
        <table:table-row table:style-name="TableRow923">
          <table:table-cell table:style-name="TableCell924">
            <text:p text:style-name="P925"><text:span text:style-name="T926">1.1.</text:span></text:p>
          </table:table-cell>
          <table:table-cell table:style-name="TableCell927" table:number-columns-spanned="3">
            <text:p text:style-name="P928">Plytų pavieniai įtrūkimai, kurie nekerta skiedinio siūlės</text:p>
          </table:table-cell>
          <table:covered-table-cell/>
          <table:covered-table-cell/>
          <table:table-cell table:style-name="TableCell929">
            <text:p text:style-name="P930">1</text:p>
          </table:table-cell>
          <table:table-cell table:style-name="TableCell931">
            <text:p text:style-name="P932">1</text:p>
          </table:table-cell>
        </table:table-row>
        <table:table-row table:style-name="TableRow933">
          <table:table-cell table:style-name="TableCell934">
            <text:p text:style-name="P935"><text:span text:style-name="T936">1.2.</text:span></text:p>
          </table:table-cell>
          <table:table-cell table:style-name="TableCell937" table:number-columns-spanned="3">
            <text:p text:style-name="P938">Plonyčiai plyšiai (plauko storio), kurie kerta ne daugiau kaip dvi plytų eiles<text:s/>(15–18 cm)</text:p>
          </table:table-cell>
          <table:covered-table-cell/>
          <table:covered-table-cell/>
          <table:table-cell table:style-name="TableCell939">
            <text:p text:style-name="P940">0,9</text:p>
          </table:table-cell>
          <table:table-cell table:style-name="TableCell941">
            <text:p text:style-name="P942">1</text:p>
          </table:table-cell>
        </table:table-row>
        <table:table-row table:style-name="TableRow943">
          <table:table-cell table:style-name="TableCell944">
            <text:p text:style-name="P945"><text:span text:style-name="T946">1.3.</text:span></text:p>
          </table:table-cell>
          <table:table-cell table:style-name="TableCell947" table:number-columns-spanned="3">
            <text:p text:style-name="P948">Taip pat, kai plyšiai kerta ne daugiau kaip 4 eiles (30–35 cm)</text:p>
          </table:table-cell>
          <table:covered-table-cell/>
          <table:covered-table-cell/>
          <table:table-cell table:style-name="TableCell949">
            <text:p text:style-name="P950">0,75</text:p>
          </table:table-cell>
          <table:table-cell table:style-name="TableCell951">
            <text:p text:style-name="P952">0,9</text:p>
          </table:table-cell>
        </table:table-row>
        <table:table-row table:style-name="TableRow953">
          <table:table-cell table:style-name="TableCell954">
            <text:p text:style-name="P955"><text:span text:style-name="T956">1.4.</text:span></text:p>
          </table:table-cell>
          <table:table-cell table:style-name="TableCell957" table:number-columns-spanned="3">
            <text:p text:style-name="P958">Iki 2 mm pločio plyšiai, kurie kerta ne daugiau 8 eiles (iki 60–65 cm), o plyšių skaičius ne didesnis kaip 4 vienam m sienos ar tarplangio pločio (storio)</text:p>
          </table:table-cell>
          <table:covered-table-cell/>
          <table:covered-table-cell/>
          <table:table-cell table:style-name="TableCell959">
            <text:p text:style-name="P960">0,5</text:p>
          </table:table-cell>
          <table:table-cell table:style-name="TableCell961">
            <text:p text:style-name="P962">0,7</text:p>
          </table:table-cell>
        </table:table-row>
        <table:table-row table:style-name="TableRow963">
          <table:table-cell table:style-name="TableCell964">
            <text:p text:style-name="P965"><text:span text:style-name="T966">1.5.</text:span></text:p>
          </table:table-cell>
          <table:table-cell table:style-name="TableCell967" table:number-columns-spanned="3">
            <text:p text:style-name="P968">Taip pat, kai kerta daugiau kaip 8 eiles</text:p>
          </table:table-cell>
          <table:covered-table-cell/>
          <table:covered-table-cell/>
          <table:table-cell table:style-name="TableCell969">
            <text:p text:style-name="P970">0</text:p>
          </table:table-cell>
          <table:table-cell table:style-name="TableCell971">
            <text:p text:style-name="P972">0,5</text:p>
          </table:table-cell>
        </table:table-row>
        <table:table-row table:style-name="TableRow973">
          <table:table-cell table:style-name="TableCell974" table:number-columns-spanned="6">
            <text:p text:style-name="P975"><text:span text:style-name="T976">2. Skliautų bei sąramų ir kt. atramų mūro pažeidimai</text:span></text:p>
          </table:table-cell>
          <table:covered-table-cell/>
          <table:covered-table-cell/>
          <table:covered-table-cell/>
          <table:covered-table-cell/>
          <table:covered-table-cell/>
        </table:table-row>
        <table:table-row table:style-name="TableRow977">
          <table:table-cell table:style-name="TableCell978">
            <text:p text:style-name="P979">2.1.</text:p>
          </table:table-cell>
          <table:table-cell table:style-name="TableCell980" table:number-columns-spanned="3">
            <text:p text:style-name="P981">Vietiniai mūro pažeidimai iki 2 cm gylio (maži įtrūkimai bei atsisluoksniavimai ir vertikalūs įtrūkimai atrėmimo zonose iki 2 plytų<text:s/>eilių (15–18 cm ilgio)</text:p>
          </table:table-cell>
          <table:covered-table-cell/>
          <table:covered-table-cell/>
          <table:table-cell table:style-name="TableCell982">
            <text:p text:style-name="P983">0,75</text:p>
          </table:table-cell>
          <table:table-cell table:style-name="TableCell984">
            <text:p text:style-name="P985">0,9</text:p>
          </table:table-cell>
        </table:table-row>
        <table:table-row table:style-name="TableRow986">
          <table:table-cell table:style-name="TableCell987">
            <text:p text:style-name="P988">2.2.</text:p>
          </table:table-cell>
          <table:table-cell table:style-name="TableCell989" table:number-columns-spanned="3">
            <text:p text:style-name="P990">Taip pat iki 4 plytų eilių (30–35 cm ilgio)</text:p>
          </table:table-cell>
          <table:covered-table-cell/>
          <table:covered-table-cell/>
          <table:table-cell table:style-name="TableCell991">
            <text:p text:style-name="P992">0,5</text:p>
          </table:table-cell>
          <table:table-cell table:style-name="TableCell993">
            <text:p text:style-name="P994">0,75</text:p>
          </table:table-cell>
        </table:table-row>
        <table:table-row table:style-name="TableRow995">
          <table:table-cell table:style-name="TableCell996">
            <text:p text:style-name="P997">2.3.</text:p>
          </table:table-cell>
          <table:table-cell table:style-name="TableCell998" table:number-columns-spanned="3">
            <text:p text:style-name="P999">Mūro krašto pažeidimai ir įtrūkimai daugiau 2 cm gylio, taip pat sijų parėmimo vietose kertančių daugiau kaip 4 eiles (ilgis &gt; 30)</text:p>
          </table:table-cell>
          <table:covered-table-cell/>
          <table:covered-table-cell/>
          <table:table-cell table:style-name="TableCell1000">
            <text:p text:style-name="P1001">0</text:p>
          </table:table-cell>
          <table:table-cell table:style-name="TableCell1002">
            <text:p text:style-name="P1003">0,5</text:p>
          </table:table-cell>
        </table:table-row>
        <table:table-row table:style-name="TableRow1004">
          <table:table-cell table:style-name="TableCell1005">
            <text:p text:style-name="P1006"/>
          </table:table-cell>
          <table:table-cell table:style-name="TableCell1007" table:number-columns-spanned="5">
            <text:p text:style-name="P1008"><text:span text:style-name="T1009">3. Pažeidimai po<text:s/></text:span><text:span text:style-name="T1010">gaisro</text:span></text:p>
          </table: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Poveikis iš vienos pusės</text:p>
          </table:table-cell>
          <table:table-cell table:style-name="TableCell1018">
            <text:p text:style-name="P1019">Poveikis iš dviejų pusių</text:p>
          </table:table-cell>
          <table:table-cell table:style-name="TableCell1020" table:number-columns-spanned="2">
            <text:p text:style-name="P1021">38 cm ir didesnio skersmens stulpai</text:p>
          </table:table-cell>
          <table:covered-table-cell/>
        </table:table-row>
        <table:table-row table:style-name="TableRow1022">
          <table:table-cell table:style-name="TableCell1023">
            <text:p text:style-name="P1024">3.1.</text:p>
          </table:table-cell>
          <table:table-cell table:style-name="TableCell1025">
            <text:p text:style-name="P1026">iki 0,5 cm gylio (be tinko)</text:p>
          </table:table-cell>
          <table:table-cell table:style-name="TableCell1027">
            <text:p text:style-name="P1028">1</text:p>
          </table:table-cell>
          <table:table-cell table:style-name="TableCell1029">
            <text:p text:style-name="P1030">0,95</text:p>
          </table:table-cell>
          <table:table-cell table:style-name="TableCell1031" table:number-columns-spanned="2">
            <text:p text:style-name="P1032">0,9</text:p>
          </table:table-cell>
          <table:covered-table-cell/>
        </table:table-row>
        <table:table-row table:style-name="TableRow1033">
          <table:table-cell table:style-name="TableCell1034">
            <text:p text:style-name="P1035">3.2.</text:p>
          </table:table-cell>
          <table:table-cell table:style-name="TableCell1036">
            <text:p text:style-name="P1037">iki 2 cm gylio</text:p>
          </table:table-cell>
          <table:table-cell table:style-name="TableCell1038">
            <text:p text:style-name="P1039">0,95</text:p>
          </table:table-cell>
          <table:table-cell table:style-name="TableCell1040">
            <text:p text:style-name="P1041">0,9</text:p>
          </table:table-cell>
          <table:table-cell table:style-name="TableCell1042" table:number-columns-spanned="2">
            <text:p text:style-name="P1043">0,85</text:p>
          </table:table-cell>
          <table:covered-table-cell/>
        </table:table-row>
        <table:table-row table:style-name="TableRow1044">
          <table:table-cell table:style-name="TableCell1045">
            <text:p text:style-name="P1046">3.3.</text:p>
          </table:table-cell>
          <table:table-cell table:style-name="TableCell1047">
            <text:p text:style-name="P1048">iki 5–6 cm gylio</text:p>
          </table:table-cell>
          <table:table-cell table:style-name="TableCell1049">
            <text:p text:style-name="P1050">0,9</text:p>
          </table:table-cell>
          <table:table-cell table:style-name="TableCell1051">
            <text:p text:style-name="P1052">0,8</text:p>
          </table:table-cell>
          <table:table-cell table:style-name="TableCell1053" table:number-columns-spanned="2">
            <text:p text:style-name="P1054">0,75</text:p>
          </table:table-cell>
          <table:covered-table-cell/>
        </table:table-row>
      </table:table>
      <text:p text:style-name="P1055"/>
      <text:p text:style-name="P1056"><text:span text:style-name="T1057">3</text:span><text:span text:style-name="T1058">. Kai siena nukrypusi nuo<text:s/></text:span><text:span text:style-name="T1059">vertikalės ar išsipūtusi vieno aukšto ribose, mūro stiprumas skaičiuojamas įvertinant ekscentricitetą. Jeigu labai išsipūtusi (iki 1/3 sienos storio), siena, stulpai ar pertvaros turi būti stiprinamos arba permūrijamos.</text:span></text:p>
      <text:p text:style-name="P1060"><text:span text:style-name="T1061">4</text:span><text:span text:style-name="T1062">. Jeigu sienų susikirtimo vieto</text:span><text:span text:style-name="T1063">se yra vertikalūs plyšiai arba nutrūkę tarp sienų, kolonų ir karkaso perdangų skersiniai ryšiai, sienų stiprumas veikiant vertikalioms ir horizontalioms (vėjo) apkrovoms nustatomas atsižvelgiant į faktinį (laisvą) aukštį tarp sienų taškų, išlikusių ryšių p</text:span><text:span text:style-name="T1064">agal statybos techninį reglamentą STR 2.05.03:2003 „Statybinių konstrukcijų projektavimo pagrindai“ (Žin., 2003, Nr.<text:s/></text:span><text:a xlink:href="https://www.e-tar.lt/portal/lt/legalAct/TAR.EB554E4C6BFA" office:target-frame-name="_blank" xlink:show="new"><text:span text:style-name="T1065">59-2682</text:span></text:a><text:span text:style-name="T1066">) bei statybos techninį reglamentą STR 2.05.09:2005 „</text:span><text:span text:style-name="T1067">Mūrinių konstrukcijų projektavimas“ (Žin., 2005, Nr.<text:s/></text:span><text:a xlink:href="https://www.e-tar.lt/portal/lt/legalAct/TAR.14469B0FE308" office:target-frame-name="_blank" xlink:show="new"><text:span text:style-name="T1068">14-443</text:span></text:a><text:span text:style-name="T1069">).</text:span></text:p>
      <text:p text:style-name="P1070"><text:span text:style-name="T1071">5</text:span><text:span text:style-name="T1072">. Esant perdangų ar denginio ant atramų pasislinkimui, stiprumas tikrinamas dėl vietinio glemžimo ir necentrin</text:span><text:span text:style-name="T1073">ei apkrovai pagal faktinį ekscentriciteto dydį ir atrėmimo ant sienų plotą pagal statybos techninį reglamentą STR 2.05.09:2005 „Mūrinių konstrukcijų projektavimas“ (Žin., 2005, Nr.<text:s/></text:span><text:a xlink:href="https://www.e-tar.lt/portal/lt/legalAct/TAR.14469B0FE308" office:target-frame-name="_blank" xlink:show="new"><text:span text:style-name="T1074">14-443</text:span></text:a><text:span text:style-name="T1075">).</text:span></text:p>
      <text:p text:style-name="P1076"><text:span text:style-name="T1077">6</text:span><text:span text:style-name="T1078">. Esant stambiems sienų griuvimams arba sugriuvus vienam ar keliems tarplangiams, žemiau likusi dalis gali dirbti kaip skliautas. Tokiu atveju sienos kraštų arba tarpangių stiprumas nustatomas atsižvelgiant į perkrovimo dydį dėl viršuje e</text:span><text:span text:style-name="T1079">sančių konstrukcijų masių, taip pat atsižvelgiant į parėmimo aukštį statistiniu skaičiavimu.</text:span></text:p>
      <text:p text:style-name="P1080">______________</text:p>
      <text:p text:style-name="P1081"/>
      <text:p text:style-name="P1082"><text:span text:style-name="T1083">Paveldo tvarkybos reglamento</text:span></text:p>
      <text:p text:style-name="P1084">PTR 2.02.03:2007 „Akmens mūro ir<text:s/></text:p>
      <text:p text:style-name="P1085">natūralaus akmens, plytų mūro tvarkyba“</text:p>
      <text:p text:style-name="P1086"><text:span text:style-name="T1087">3</text:span><text:span text:style-name="T1088"><text:s/>priedas</text:span></text:p>
      <text:p text:style-name="P1089"/>
      <text:p text:style-name="P1090"><text:span text:style-name="T1091">MŪRO TVARKYBAI NAUDOTINOS<text:s/></text:span><text:span text:style-name="T1092">RESTAURACINĖS MEDŽIAGOS</text:span></text:p>
      <text:p text:style-name="P1093"/>
      <text:p text:style-name="P1094"><text:span text:style-name="T1095">1</text:span><text:span text:style-name="T1096">. Lietuvos standartas LST EN 459-1 +Ac(D):2004 „Statybinės kalkės. 1 dalis. Apibrėžimai, reikalavimai ir atitikties požymiai“.<text:s/></text:span></text:p>
      <text:p text:style-name="P1097"/>
      <text:p text:style-name="P1098"><text:span text:style-name="T1099">1 lentelė. Pagrindiniai kalkių sudėties procentai ir stiprumo gniuždant po 28 parų kietėjimo reik</text:span><text:span text:style-name="T1100">alavimai</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Kalkių tipas ir žymuo</text:p>
          </table:table-cell>
          <table:table-cell table:style-name="TableCell1111" table:number-columns-spanned="4">
            <text:p text:style-name="P1112">Sudėtis, %</text:p>
          </table:table-cell>
          <table:covered-table-cell/>
          <table:covered-table-cell/>
          <table:covered-table-cell/>
          <table:table-cell table:style-name="TableCell1113" table:number-rows-spanned="2">
            <text:p text:style-name="P1114"><text:span text:style-name="T1115">Stipris gniuždant, N/mm</text:span><text:span text:style-name="T1116">2</text:span></text:p>
          </table:table-cell>
        </table:table-row>
        <table:table-row table:style-name="TableRow1117">
          <table:covered-table-cell>
            <text:p text:style-name="P1118"/>
          </table:covered-table-cell>
          <table:table-cell table:style-name="TableCell1119">
            <text:p text:style-name="P1120">CaO+MgO</text:p>
          </table:table-cell>
          <table:table-cell table:style-name="TableCell1121">
            <text:p text:style-name="P1122">MgO</text:p>
          </table:table-cell>
          <table:table-cell table:style-name="TableCell1123">
            <text:p text:style-name="P1124"><text:span text:style-name="T1125">CO</text:span><text:span text:style-name="T1126">2</text:span></text:p>
          </table:table-cell>
          <table:table-cell table:style-name="TableCell1127">
            <text:p text:style-name="P1128"><text:span text:style-name="T1129">SO</text:span><text:span text:style-name="T1130">3</text:span></text:p>
          </table:table-cell>
          <table:covered-table-cell>
            <text:p text:style-name="P1131"/>
          </table:covered-table-cell>
        </table:table-row>
        <table:table-row table:style-name="TableRow1132">
          <table:table-cell table:style-name="TableCell1133">
            <text:p text:style-name="P1134">Orinės, CL 90</text:p>
          </table:table-cell>
          <table:table-cell table:style-name="TableCell1135">
            <text:p text:style-name="P1136">≥90</text:p>
          </table:table-cell>
          <table:table-cell table:style-name="TableCell1137">
            <text:p text:style-name="P1138">≤5</text:p>
          </table:table-cell>
          <table:table-cell table:style-name="TableCell1139">
            <text:p text:style-name="P1140">≤4</text:p>
          </table:table-cell>
          <table:table-cell table:style-name="TableCell1141">
            <text:p text:style-name="P1142">≤2</text:p>
          </table:table-cell>
          <table:table-cell table:style-name="TableCell1143">
            <text:p text:style-name="P1144"/>
          </table:table-cell>
        </table:table-row>
        <table:table-row table:style-name="TableRow1145">
          <table:table-cell table:style-name="TableCell1146">
            <text:p text:style-name="P1147">Orinės, CL 80</text:p>
          </table:table-cell>
          <table:table-cell table:style-name="TableCell1148">
            <text:p text:style-name="P1149">≥80</text:p>
          </table:table-cell>
          <table:table-cell table:style-name="TableCell1150">
            <text:p text:style-name="P1151">≤5</text:p>
          </table:table-cell>
          <table:table-cell table:style-name="TableCell1152">
            <text:p text:style-name="P1153">≤7</text:p>
          </table:table-cell>
          <table:table-cell table:style-name="TableCell1154">
            <text:p text:style-name="P1155">≤2</text:p>
          </table:table-cell>
          <table:table-cell table:style-name="TableCell1156">
            <text:p text:style-name="P1157"/>
          </table:table-cell>
        </table:table-row>
        <table:table-row table:style-name="TableRow1158">
          <table:table-cell table:style-name="TableCell1159">
            <text:p text:style-name="P1160">Orinės, CL 70</text:p>
          </table:table-cell>
          <table:table-cell table:style-name="TableCell1161">
            <text:p text:style-name="P1162">≥70</text:p>
          </table:table-cell>
          <table:table-cell table:style-name="TableCell1163">
            <text:p text:style-name="P1164">≤5</text:p>
          </table:table-cell>
          <table:table-cell table:style-name="TableCell1165">
            <text:p text:style-name="P1166">≤12</text:p>
          </table:table-cell>
          <table:table-cell table:style-name="TableCell1167">
            <text:p text:style-name="P1168">≤2</text:p>
          </table:table-cell>
          <table:table-cell table:style-name="TableCell1169">
            <text:p text:style-name="P1170"/>
          </table:table-cell>
        </table:table-row>
        <table:table-row table:style-name="TableRow1171">
          <table:table-cell table:style-name="TableCell1172">
            <text:p text:style-name="P1173">Dolomitinės, DL 85</text:p>
          </table:table-cell>
          <table:table-cell table:style-name="TableCell1174">
            <text:p text:style-name="P1175">–</text:p>
          </table:table-cell>
          <table:table-cell table:style-name="TableCell1176">
            <text:p text:style-name="P1177">≥30</text:p>
          </table:table-cell>
          <table:table-cell table:style-name="TableCell1178">
            <text:p text:style-name="P1179">≤7</text:p>
          </table:table-cell>
          <table:table-cell table:style-name="TableCell1180">
            <text:p text:style-name="P1181">≤2</text:p>
          </table:table-cell>
          <table:table-cell table:style-name="TableCell1182">
            <text:p text:style-name="P1183"/>
          </table:table-cell>
        </table:table-row>
        <table:table-row table:style-name="TableRow1184">
          <table:table-cell table:style-name="TableCell1185">
            <text:p text:style-name="P1186">Dolomitinės, DL 80</text:p>
          </table:table-cell>
          <table:table-cell table:style-name="TableCell1187">
            <text:p text:style-name="P1188"/>
          </table:table-cell>
          <table:table-cell table:style-name="TableCell1189">
            <text:p text:style-name="P1190">≥5</text:p>
          </table:table-cell>
          <table:table-cell table:style-name="TableCell1191">
            <text:p text:style-name="P1192">≤7</text:p>
          </table:table-cell>
          <table:table-cell table:style-name="TableCell1193">
            <text:p text:style-name="P1194">≤2</text:p>
          </table:table-cell>
          <table:table-cell table:style-name="TableCell1195">
            <text:p text:style-name="P1196"/>
          </table:table-cell>
        </table:table-row>
        <table:table-row table:style-name="TableRow1197">
          <table:table-cell table:style-name="TableCell1198">
            <text:p text:style-name="P1199">Hidraulinės, HL 2</text:p>
          </table:table-cell>
          <table:table-cell table:style-name="TableCell1200">
            <text:p text:style-name="P1201">Laisvos kalkės ≥ 8</text:p>
          </table:table-cell>
          <table:table-cell table:style-name="TableCell1202">
            <text:p text:style-name="P1203">–</text:p>
          </table:table-cell>
          <table:table-cell table:style-name="TableCell1204">
            <text:p text:style-name="P1205">–</text:p>
          </table:table-cell>
          <table:table-cell table:style-name="TableCell1206">
            <text:p text:style-name="P1207">≤3</text:p>
          </table:table-cell>
          <table:table-cell table:style-name="TableCell1208">
            <text:p text:style-name="P1209">≥ 2 iki 7</text:p>
          </table:table-cell>
        </table:table-row>
        <table:table-row table:style-name="TableRow1210">
          <table:table-cell table:style-name="TableCell1211">
            <text:p text:style-name="P1212">Hidraulinės HL 3,5</text:p>
          </table:table-cell>
          <table:table-cell table:style-name="TableCell1213">
            <text:p text:style-name="P1214">≥6</text:p>
          </table:table-cell>
          <table:table-cell table:style-name="TableCell1215">
            <text:p text:style-name="P1216">–</text:p>
          </table:table-cell>
          <table:table-cell table:style-name="TableCell1217">
            <text:p text:style-name="P1218">–</text:p>
          </table:table-cell>
          <table:table-cell table:style-name="TableCell1219">
            <text:p text:style-name="P1220">≤3</text:p>
          </table:table-cell>
          <table:table-cell table:style-name="TableCell1221">
            <text:p text:style-name="P1222">≥ 3,5 iki 10</text:p>
          </table:table-cell>
        </table:table-row>
        <table:table-row table:style-name="TableRow1223">
          <table:table-cell table:style-name="TableCell1224">
            <text:p text:style-name="P1225">Hidraulinės HL 5</text:p>
          </table:table-cell>
          <table:table-cell table:style-name="TableCell1226">
            <text:p text:style-name="P1227">≥3</text:p>
          </table:table-cell>
          <table:table-cell table:style-name="TableCell1228">
            <text:p text:style-name="P1229">–</text:p>
          </table:table-cell>
          <table:table-cell table:style-name="TableCell1230">
            <text:p text:style-name="P1231">–</text:p>
          </table:table-cell>
          <table:table-cell table:style-name="TableCell1232">
            <text:p text:style-name="P1233">≤3</text:p>
          </table:table-cell>
          <table:table-cell table:style-name="TableCell1234">
            <text:p text:style-name="P1235">≥ 5 iki 15</text:p>
          </table:table-cell>
        </table:table-row>
        <table:table-row table:style-name="TableRow1236">
          <table:table-cell table:style-name="TableCell1237">
            <text:p text:style-name="P1238">Gamtinės hidraulinės, NHL 2</text:p>
          </table:table-cell>
          <table:table-cell table:style-name="TableCell1239">
            <text:p text:style-name="P1240">≥15</text:p>
          </table:table-cell>
          <table:table-cell table:style-name="TableCell1241">
            <text:p text:style-name="P1242">–</text:p>
          </table:table-cell>
          <table:table-cell table:style-name="TableCell1243">
            <text:p text:style-name="P1244">–</text:p>
          </table:table-cell>
          <table:table-cell table:style-name="TableCell1245">
            <text:p text:style-name="P1246">≤3</text:p>
          </table:table-cell>
          <table:table-cell table:style-name="TableCell1247">
            <text:p text:style-name="P1248">≥ 2 iki 7</text:p>
          </table:table-cell>
        </table:table-row>
        <table:table-row table:style-name="TableRow1249">
          <table:table-cell table:style-name="TableCell1250">
            <text:p text:style-name="P1251">Gamtinės hidraulinės, NHL 3,5</text:p>
          </table:table-cell>
          <table:table-cell table:style-name="TableCell1252">
            <text:p text:style-name="P1253">≥9</text:p>
          </table:table-cell>
          <table:table-cell table:style-name="TableCell1254">
            <text:p text:style-name="P1255">–</text:p>
          </table:table-cell>
          <table:table-cell table:style-name="TableCell1256">
            <text:p text:style-name="P1257">–</text:p>
          </table:table-cell>
          <table:table-cell table:style-name="TableCell1258">
            <text:p text:style-name="P1259">≤3</text:p>
          </table:table-cell>
          <table:table-cell table:style-name="TableCell1260">
            <text:p text:style-name="P1261">≥ 3,5 iki 10</text:p>
          </table:table-cell>
        </table:table-row>
        <table:table-row table:style-name="TableRow1262">
          <table:table-cell table:style-name="TableCell1263">
            <text:p text:style-name="P1264">Gamtinės<text:s/>hidraulinės, NHL 5</text:p>
          </table:table-cell>
          <table:table-cell table:style-name="TableCell1265">
            <text:p text:style-name="P1266">≥3</text:p>
          </table:table-cell>
          <table:table-cell table:style-name="TableCell1267">
            <text:p text:style-name="P1268">–</text:p>
          </table:table-cell>
          <table:table-cell table:style-name="TableCell1269">
            <text:p text:style-name="P1270">–</text:p>
          </table:table-cell>
          <table:table-cell table:style-name="TableCell1271">
            <text:p text:style-name="P1272">≤3</text:p>
          </table:table-cell>
          <table:table-cell table:style-name="TableCell1273">
            <text:p text:style-name="P1274">≥ 5 iki 15</text:p>
          </table:table-cell>
        </table:table-row>
      </table:table>
      <text:p text:style-name="P1275"/>
      <text:p text:style-name="P1276"><text:span text:style-name="T1277">Restauracijos tikslams naudojamos orinės kalkės.</text:span></text:p>
      <text:p text:style-name="P1278"><text:span text:style-name="T1279">Pagal anksčiau galiojusį standartą 67 % aktyvumo orinės kalkės apytikriai gali būti prilygintos CL 70.</text:span></text:p>
      <text:p text:style-name="P1280"><text:span text:style-name="T1281">Dolomitinės kalkės gali būti naudojamos specialiems<text:s/></text:span><text:span text:style-name="T1282">tikslams (pvz., masyvaus akmens mūro tuštumoms užpildyti) pagal technologų rekomendacijas.</text:span></text:p>
      <text:p text:style-name="P1283"><text:span text:style-name="T1284">Hidraulinės kalkės HL arba gamtinės hidraulinės kalkės NHL Lietuvoje šiuo metu negaminamos, tačiau žaliavų gamtinių kalkių gamybai yra – tai Skirsnemunės, Jiesios,</text:span><text:span text:style-name="T1285"><text:s/>Matuizų kreidos mergeliai. Jas būtų galima naudoti mūro siūlėms, injektavimui, tinkavimui.</text:span></text:p>
      <text:p text:style-name="P1286"><text:span text:style-name="T1287">Statybinės kalkės bandomos pagal Lietuvos standartą LST EN 459-1+AC (D):2006 „Statybinės kalkės. 2 dalis. Bandymo metodai“.</text:span></text:p>
      <text:p text:style-name="P1288"><text:span text:style-name="T1289">2</text:span><text:span text:style-name="T1290">. Kalkių tešlos pagaminimas</text:span></text:p>
      <text:p text:style-name="P1291"><text:span text:style-name="T1292">Ist</text:span><text:span text:style-name="T1293">orinio mūro tvarkybos darbams galima naudoti degtas kalkes, kurių aktyvumas ne mažesnis kaip 67 % CaO+MgO. Kiekvienas kalkių tipas turi įvairių ypatybių, kurias kiekvienas meistras (amatininkas) panaudoja savaip.</text:span></text:p>
      <text:p text:style-name="P1294"><text:span text:style-name="T1295">3</text:span><text:span text:style-name="T1296">. Kalkių taurinimas</text:span></text:p>
      <text:p text:style-name="P1297"><text:span text:style-name="T1298">Į kibirą (10 l) ka</text:span><text:span text:style-name="T1299">lkių tešlos įpilti 0,2 kg (stiklinę) linų aliejaus ir labai gerai išmaišyti. Išlaikius mažiausiai 3 paras, galima naudoti (ji emulgavosi). Taip paruoštą, pagerintą kalkių tešlą galima sandėliuoti sandariai uždarytuose induose po plonu vandens sluoksniu ner</text:span><text:span text:style-name="T1300">ibotą laiką.</text:span></text:p>
      <text:p text:style-name="P1301"><text:span text:style-name="T1302">4</text:span><text:span text:style-name="T1303">. Kalkių vandens pagaminimas</text:span></text:p>
      <text:p text:style-name="P1304"><text:span text:style-name="T1305">Į kibirą (10 l) švaraus vandens įdėti apie 3 kg 50 % drėgnumo kalkių tešlos ir gerai išmaišyti. Leisti nusistovėti iki skaidrumo 1 parą ir naudoti tvirtinimui tik skaidrų tirpalą.</text:span></text:p>
      <text:p text:style-name="P1306"><text:span text:style-name="T1307">5</text:span><text:span text:style-name="T1308">. Kalkių pieno<text:s/></text:span><text:span text:style-name="T1309">pagaminimas</text:span></text:p>
      <text:p text:style-name="P1310"><text:span text:style-name="T1311">Apdailos tikslams kalkių pieną galima paruošti iš taurintų kalkių: 1,2–1,5 kg taurintų kalkių tešla praskiedžiama apie 10 l vandens ir gerai išmaišoma. Jeigu reikia, pridedama priedų bei pigmentų ir perkošiama per sietelį. Kalkių pieną taip pat</text:span><text:span text:style-name="T1312"><text:s/>galima pagaminti iš negesintų (taip pat maltų) kalkių bei kalkių tešlos.</text:span></text:p>
      <text:p text:style-name="P1313"><text:span text:style-name="T1314">6</text:span><text:span text:style-name="T1315">. Plytų siūlių atstatymo restauracinis skiedinio sudėtis:</text:span></text:p>
      <text:soft-page-break/>
      <text:p text:style-name="P1316">1 – tūrio dalis kalkių tešlos 50 % drėgnumo, 67 % aktyvumo;<text:s/></text:p>
      <text:p text:style-name="P1317">2,5 – tūrio dalies 2,5–0,14 mm frakcijos smėlio;</text:p>
      <text:p text:style-name="P1318">0,1 – tūrio dalies plytų miltų, smulkesnių kaip 2,5 mm frakcijos;<text:s/></text:p>
      <text:p text:style-name="P1319">0,1 – tūrio dalies nesijotų marmuro miltų;<text:s/></text:p>
      <text:p text:style-name="P1320"><text:span text:style-name="T1321">0,01 – tūrio dalies susmulkintos medžio anglies.</text:span></text:p>
      <text:p text:style-name="P1322"><text:span text:style-name="T1323">7</text:span><text:span text:style-name="T1324">. Kontakto zona –<text:s/></text:span><text:span text:style-name="T1325">„sausas mūras/drėgnas mūras“ plotų atstatymo restauracinis kalkių skiedinys:<text:s/></text:span></text:p>
      <text:p text:style-name="P1326">0,1<text:s/>– tūrio dalis kalkių tešlos 50 % drėgnumo, 67 % aktyvumo;</text:p>
      <text:p text:style-name="P1327">2 – tūrio dalis 5–2,5–0,14 mm frakcijos smėlio;<text:s/></text:p>
      <text:p text:style-name="P1328">1 – tūrio dalis 10–5 frakcijos žvyro;</text:p>
      <text:p text:style-name="P1329">0,1 – tūrio dalies grūstų plytų miltų, smulkesnės kaip 2,5 mm frakcijos;<text:s/></text:p>
      <text:p text:style-name="P1330">0,2 – tūrio dalies 5–2,5–0,14 mm frakcijų susmulkintos medžio anglies;<text:s/></text:p>
      <text:p text:style-name="P1331"><text:span text:style-name="T1332">0,1 – tūrio dalies nesijotų marmuro miltų.</text:span></text:p>
      <text:p text:style-name="P1333"><text:span text:style-name="T1334">8</text:span><text:span text:style-name="T1335">. Plytų „auginimo“ technologija:</text:span></text:p>
      <text:p text:style-name="P1336">– išvalomas sudūlėjusių plytų dugnas, impregnuojamas giluminiu gruntu;</text:p>
      <text:p text:style-name="P1337">– užtepamas adhezinis sluoksnis;</text:p>
      <text:p text:style-name="P1338">– dugnas padengiamas plytų auginimo skiediniu, kuris gali būti ruošiamas pagal pateiktą receptūrą:</text:p>
      <text:p text:style-name="P1339">– 1 tūrio dalis šlakinio cemento CEM III/B 32,5;</text:p>
      <text:p text:style-name="P1340">– 4 tūrio dalys maltų plytų (2,0 t. d. frakcija 0,3–0,6 mm; 2,0 t. d. frakcija 0,6–1,2 mm);</text:p>
      <text:p text:style-name="P1341">– skiedinio paruošimui rekomenduojamas geriamasis vanduo su plastikliu;</text:p>
      <text:p text:style-name="P1342">– paruoštą skiedinį kloti 5 mm sluoksniu trombuojant, sudarant vienos paros technologinę pertrauką;</text:p>
      <text:p text:style-name="P1343">– atkurtų plytų siūles užtaisyti restauraciniu skiediniu;</text:p>
      <text:p text:style-name="P1344"><text:span text:style-name="T1345">– plytų paviršių hidrofobizuoti.</text:span></text:p>
      <text:p text:style-name="P1346"><text:span text:style-name="T1347">9</text:span><text:span text:style-name="T1348">.<text:s/></text:span><text:span text:style-name="T1349">Išdūlėjusių siūlių rievėjimo technologija:</text:span></text:p>
      <text:p text:style-name="P1350">– išvalyti siūlių dugną, jį sudrėkinant, ir gruntuoti dugną adheziniu gruntu;</text:p>
      <text:p text:style-name="P1351"><text:span text:style-name="T1352">– užtaisyti siūlę rievėjimo skiediniu, kurio receptūrą apsprendžia architektas–restauratorius, remdamasis esamų siūlių spalva, poringum</text:span><text:span text:style-name="T1353">u, užpildo granulometrija ir kitais tyrimų rezultatais.</text:span></text:p>
      <text:p text:style-name="P1354"><text:span text:style-name="T1355">10</text:span><text:span text:style-name="T1356">. Plytų „įklijavimo“ technologija:</text:span></text:p>
      <text:p text:style-name="P1357">– išvalyti sudūlėjusių plytų dugną ir jį sudrėkinti;</text:p>
      <text:p text:style-name="P1358">– įklijuoti pagal reikiamus matmenis išpjautą ir sudrėkintą plytą sudėtiniu skiediniu 1:0,5:6 (šlakinis cementas:kalkių tešla: smėlis). Siūles palikti neužpildytas. Architektui–restauratoriui reikalaujant, gali būti naudojamos autentiškos arba naujos plytos. Skiedinio klijingumui padidinti rekomenduojama įmaišyti apie 0,5 % metilceliuliozės miltelių.</text:p>
      <text:p text:style-name="P1359">Siūles rievėti skiediniu, kurio sudėtis pateikta siūlių rievėjimo technologijos aprašyme.</text:p>
      <text:p text:style-name="P13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31:00Z</meta:creation-date>
    <dc:date>2015-08-31T01:31:00Z</dc:date>
    <meta:template xlink:href="Normal" xlink:type="simple"/>
    <meta:editing-cycles>2</meta:editing-cycles>
    <meta:editing-duration>PT0S</meta:editing-duration>
    <meta:document-statistic meta:page-count="14" meta:paragraph-count="517" meta:word-count="5551" meta:character-count="40894" meta:row-count="1328" meta:non-whitespace-character-count="35860"/>
  </office:meta>
</office:document-meta>
</file>