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KONSTITUCINIO TEISMO ĮSTATYMO 55 STRAIPSNIO PAKEITIMO ĮSTATYMAS</text:span></text:p>
      <text:p text:style-name="P3"/>
      <text:p text:style-name="P4">2013 m. lapkričio 7 d. Nr. XII-581<text:s/></text:p>
      <text:p text:style-name="P5">Vilnius</text:p>
      <text:p text:style-name="P6"/>
      <text:p text:style-name="P7"><text:span text:style-name="T8">(Žin., 1993, Nr. </text:span><text:a xlink:href="https://www.e-tar.lt/portal/lt/legalAct/TAR.DEEB2C5600E3" office:target-frame-name="_blank" xlink:show="new"><text:span text:style-name="T9">6-120</text:span></text:a><text:span text:style-name="T10">; 2008, Nr. </text:span><text:a xlink:href="https://www.e-tar.lt/portal/lt/legalAct/TAR.00C5F0835493" office:target-frame-name="_blank" xlink:show="new"><text:span text:style-name="T11">134-5179</text:span></text:a><text:span text:style-name="T12">)</text:span></text:p>
      <text:p text:style-name="P13"/>
      <text:p text:style-name="P14"><text:span text:style-name="T15">1</text:span><text:span text:style-name="T16"><text:s/>straipsnis.<text:s/></text:span><text:span text:style-name="T17">55 straipsnio pakeitimas</text:span></text:p>
      <text:p text:style-name="P18"><text:span text:style-name="T19">Pakeisti 55 straipsnį ir jį išdėstyti taip:</text:span></text:p>
      <text:p text:style-name="P20"/>
      <text:p text:style-name="P21"><text:span text:style-name="T22">„</text:span><text:span text:style-name="T23">55</text:span><text:span text:style-name="T24"><text:s/>straipsnis.<text:s/></text:span><text:span text:style-name="T25">Konstitucinio Teismo nutarimo priėmimo tvarka<text:s/></text:span></text:p>
      <text:p text:style-name="P26"><text:span text:style-name="T27">Konstitucinio</text:span><text:span text:style-name="T28"><text:s/>Teismo nutarimas dėl bylos priimamas pasitarimų kambaryje. Nutarimas turi būti priimtas ne vėliau kaip per vieną mėnesį baigus nagrinėti bylą.</text:span></text:p>
      <text:p text:style-name="P29"><text:span text:style-name="T30">Nutarimas priimamas balsų dauguma. Jeigu balsai pasiskirsto po lygiai, lemia posėdžio pirmininko balsas. Teisė</text:span><text:span text:style-name="T31">jai neturi teisės atsisakyti balsuoti arba susilaikyti.</text:span></text:p>
      <text:p text:style-name="P32"><text:span text:style-name="T33">Priimtas nutarimas išdėstomas raštu ir visų dalyvavusių teisėjų pasirašomas.</text:span></text:p>
      <text:p text:style-name="P34"><text:span text:style-name="T35">Pataisos nutarime turi būti aptartos raštu prieš teisėjų parašus.</text:span></text:p>
      <text:p text:style-name="P36"><text:span text:style-name="T37">Konstitucinio Teismo teisėjas, turintis kitą nuomon</text:span><text:span text:style-name="T38">ę dėl Konstitucinio Teismo priimto akto, turi teisę ne vėliau kaip per 5 darbo dienas po atitinkamo akto paskelbimo Teismo posėdžių salėje raštu išdėstyti motyvuotą savo atskirąją nuomonę. Jeigu tokia nuomonė yra gauta ne vėliau kaip iki Konstitucinio Teis</text:span><text:span text:style-name="T39">mo akto paskelbimo Teismo posėdžių salėje, posėdžio pirmininkas apie tai praneša Teismo posėdžių salėje paskelbus Konstitucinio Teismo priimtą aktą.<text:s/></text:span></text:p>
      <text:p text:style-name="P40"><text:span text:style-name="T41">Teisėjo atskiroji nuomonė skelbiama Konstitucinio Teismo interneto svetainėje, pridedama prie bylos ir a</text:span><text:span text:style-name="T42">pie tai pranešama byloje dalyvaujantiems asmenims ir visuomenės informavimo priemonėms.“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>RESPUBLIKOS PREZIDENTĖ<text:tab/>DALIA GRYBAUSKAITĖ</text:p>
      <text:p text:style-name="P48"/>
      <text:p text:style-name="P49"><text:span text:style-name="T50">_________________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ĮSTATYMO 55 STRAIPSNIO PAKEITIMO ĮSTATYMAS</dc:title>
    <meta:initial-creator>Rima</meta:initial-creator>
    <dc:creator>Adlib User</dc:creator>
    <meta:creation-date>2015-09-09T16:39:00Z</meta:creation-date>
    <dc:date>2015-09-09T16:39:00Z</dc:date>
    <meta:template xlink:href="Normal" xlink:type="simple"/>
    <meta:editing-cycles>2</meta:editing-cycles>
    <meta:editing-duration>PT0S</meta:editing-duration>
    <meta:document-statistic meta:page-count="1" meta:paragraph-count="20" meta:word-count="224" meta:character-count="1731" meta:row-count="69" meta:non-whitespace-character-count="1527"/>
  </office:meta>
</office:document-meta>
</file>