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7in"/>
    </style:style>
    <style:style style:name="T16" style:parent-style-name="DefaultParagraphFont" style:family="text">
      <style:text-properties fo:color="#000000" fo:letter-spacing="-0.0041in"/>
    </style:style>
    <style:style style:name="T17" style:parent-style-name="DefaultParagraphFont" style:family="text">
      <style:text-properties fo:color="#0000FF" fo:letter-spacing="-0.0041in" style:text-underline-type="single" style:text-underline-style="solid" style:text-underline-width="auto" style:text-underline-mode="continuous"/>
    </style:style>
    <style:style style:name="T18" style:parent-style-name="DefaultParagraphFont" style:family="text">
      <style:text-properties fo:color="#000000" fo:letter-spacing="-0.0041in"/>
    </style:style>
    <style:style style:name="T19" style:parent-style-name="DefaultParagraphFont" style:family="text">
      <style:text-properties fo:color="#000000" fo:letter-spacing="-0.002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fo:letter-spacing="0.0201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55in"/>
    </style:style>
    <style:style style:name="T113" style:parent-style-name="DefaultParagraphFont" style:family="text">
      <style:text-properties fo:color="#000000" fo:letter-spacing="-0.0055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color="#000000"/>
    </style:style>
  </office:automatic-styles>
  <office:body>
    <office:text text:use-soft-page-breaks="true">
      <text:p text:style-name="P1"><text:span text:style-name="T4"/><text:span text:style-name="T5">KULTŪROS PAVELDO DEPARTAMENTO PRIE KULTŪROS MINISTERIJOS DIREKTORIAUS</text:span></text:p>
      <text:p text:style-name="P6">Į S A K Y M A S</text:p>
      <text:p text:style-name="P7"/>
      <text:p text:style-name="P8">DĖL TAIKOMŲJŲ NEKILNOJAMOJO KULTŪROS PAVELDO TYRIMŲ ATASKAITOS FORMOS IR TURINIO REIKALAVIMŲ APRAŠO PATVIRTINIMO</text:p>
      <text:p text:style-name="P9"/>
      <text:p text:style-name="P10">2012 m. spalio 11 d. Nr. Į-361</text:p>
      <text:p text:style-name="P11">Vilnius</text:p>
      <text:p text:style-name="P12"/>
      <text:p text:style-name="P13"/>
      <text:p text:style-name="P14"><text:span text:style-name="T15">Vadovaudamasi Privačios nuosavybės – prieinamų visuomenei lankyti valstybės saugomų nekilnojamojo kultūros paveldo objektų tvarkomųjų paveldosaugos darbų išlaidų kompensavimo taisyklių, patvirtintų Lietuvos Respublikos kultūros ministro 2012 m. rugpjūčio 27 d. įsakymu Nr. ĮV-563 „Dėl Lietuvos Respublikos kultūros ministro 2005 m. balandžio 20 d. įsakymo Nr. ĮV-157 „Dėl Privačios nuosavybės – prieinamų visuomenei lankyti valstybės saugomų nekilnojamojo kultūros paveldo<text:s/></text:span><text:span text:style-name="T16">objektų tvarkomųjų paveldosaugos darbų išlaidų kompensavimo taisyklių patvirtinimo“ pakeitimo“ (Žin., 2012, Nr.<text:s/></text:span><text:a xlink:href="https://www.e-tar.lt/portal/lt/legalAct/TAR.ACDB8AE81411" office:target-frame-name="_blank" xlink:show="new"><text:span text:style-name="T17">101-5169</text:span></text:a><text:span text:style-name="T18">),<text:s/></text:span><text:span text:style-name="T19">7.2 punktu,</text:span></text:p>
      <text:p text:style-name="P20"><text:span text:style-name="T21">t<text:s/></text:span><text:span text:style-name="T22">v i r t i n u</text:span><text:span text:style-name="T23"><text:s/>Taikomųjų nekilnojamojo kultūros paveldo tyrimų ataskaitos formos ir turinio reikalavimų aprašą (pridedama).</text:span></text:p>
      <text:p text:style-name="P24"/>
      <text:p text:style-name="P25"/>
      <text:p text:style-name="P26"/>
      <text:p text:style-name="P27"><text:span text:style-name="T28">Direktorė</text:span><text:span text:style-name="T29"><text:tab/>Diana Varnaitė</text:span></text:p>
      <text:soft-page-break/>
      <text:p text:style-name="P30">PATVIRTINTA</text:p>
      <text:p text:style-name="P33">Kultūros paveldo departamento prie<text:s/></text:p>
      <text:p text:style-name="P34">Kultūros ministerijos<text:s/></text:p>
      <text:p text:style-name="P35">2012 m. spalio 11 d. įsakymu Nr. Į-361</text:p>
      <text:p text:style-name="P36"/>
      <text:p text:style-name="P37"><text:span text:style-name="T38">TAIKOMŲJŲ NEKILNOJAMOJO KULTŪROS PAVELDO OBJEKTŲ TYRIMŲ ATASKAITOS FORMOS IR TURINIO REIKALAVIMŲ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Taikomųjų nekilnojamojo kultūros paveldo objektų tyrimų ataskaitos formos ir turinio reikalavimų aprašas (toliau – Aprašas) nustato reikalavimus taikomųjų nekilnojamojo kultūros paveldo objektų tyrimų ataskaitos (toliau – ataskaita) turiniui ir formai, išskyrus:</text:span></text:p>
      <text:p text:style-name="P48"><text:span text:style-name="T49">1.1</text:span><text:span text:style-name="T50">. archeologiniams tyrimams, kurių ataskaitos formos ir turinio reikalavimai, nustatyti paveldo tvarkybos reglamente PTR 2.13.01:2011 „Archeologinio paveldo tvarkyba“, patvirtintame Lietuvos Respublikos kultūros ministro 2011 m. rugpjūčio 16 d. įsakymu Nr. ĮV-538 (Žin., 2011, Nr.<text:s/></text:span><text:a xlink:href="https://www.e-tar.lt/portal/lt/legalAct/TAR.8B2A750536FF" office:target-frame-name="_blank" xlink:show="new"><text:span text:style-name="T51">109-5162</text:span></text:a><text:span text:style-name="T52">);</text:span></text:p>
      <text:p text:style-name="P53"><text:span text:style-name="T54">1.2</text:span><text:span text:style-name="T55">. vertybių, kurios yra viena iš nekilnojamojo kultūros paveldo statinio vertingųjų savybių (dailės kūrinių) ir dailės nekilnojamojo kultūros paveldo objektų tyrimams, kurių ataskaitos formos ir turinio reikalavimai nustatyti Kilnojamųjų kultūros vertybių tyrimo, konservavimo ir restauravimo tvarkos apraše, patvirtintame Lietuvos Respublikos kultūros ministro 2009 m. birželio 30 d. įsakymu Nr. ĮV-331 (Žin., 2009, Nr.<text:s/></text:span><text:a xlink:href="https://www.e-tar.lt/portal/lt/legalAct/TAR.A03D8FBE724E" office:target-frame-name="_blank" xlink:show="new"><text:span text:style-name="T56">83-3460</text:span></text:a><text:span text:style-name="T57">; 2010, Nr.<text:s/></text:span><text:a xlink:href="https://www.e-tar.lt/portal/lt/legalAct/TAR.2F4494EEEDFE" office:target-frame-name="_blank" xlink:show="new"><text:span text:style-name="T58">79-4086</text:span></text:a><text:span text:style-name="T59">).</text:span></text:p>
      <text:p text:style-name="P60"/>
      <text:p text:style-name="P61"><text:span text:style-name="T62">II</text:span><text:span text:style-name="T63">.<text:s/></text:span><text:span text:style-name="T64">ATASKAITOS TURINYS</text:span></text:p>
      <text:p text:style-name="P65"/>
      <text:p text:style-name="P66"><text:span text:style-name="T67">2</text:span><text:span text:style-name="T68">. Ataskaitą sudaro:</text:span></text:p>
      <text:p text:style-name="P69"><text:span text:style-name="T70">2.1</text:span><text:span text:style-name="T71">. titulinis lapas, kuriame nurodoma:</text:span></text:p>
      <text:p text:style-name="P72"><text:span text:style-name="T73">2.1.1</text:span><text:span text:style-name="T74">. objekto pavadinimas ir adresas, unikalus kodas Kultūros vertybių registre;</text:span></text:p>
      <text:p text:style-name="P75"><text:span text:style-name="T76">2.1.2</text:span><text:span text:style-name="T77">. tyrimų pavadinimas;</text:span></text:p>
      <text:p text:style-name="P78"><text:span text:style-name="T79">2.1.3</text:span><text:span text:style-name="T80">. tyrimų autorius(-iai), jų atestatų numeriai;</text:span></text:p>
      <text:p text:style-name="P81"><text:span text:style-name="T82">2.1.4</text:span><text:span text:style-name="T83">. tyrimų atlikimo data ir vieta;</text:span></text:p>
      <text:p text:style-name="P84"><text:span text:style-name="T85">2.2</text:span><text:span text:style-name="T86">. turinys;</text:span></text:p>
      <text:p text:style-name="P87"><text:span text:style-name="T88">2.3</text:span><text:span text:style-name="T89">. įvadas, kuriame nurodoma:</text:span></text:p>
      <text:p text:style-name="P90"><text:span text:style-name="T91">2.3.1</text:span><text:span text:style-name="T92">. taikomųjų tyrimų tikslas;</text:span></text:p>
      <text:p text:style-name="P93"><text:span text:style-name="T94">2.3.2</text:span><text:span text:style-name="T95">. trumpas objekto aprašymas;</text:span></text:p>
      <text:p text:style-name="P96"><text:span text:style-name="T97">2.3.3</text:span><text:span text:style-name="T98">. anksčiau objekte atliktų tyrimų aprašymas, nurodant tyrimų rūšis ir autorius, ataskaitų saugojimo vietą;</text:span></text:p>
      <text:p text:style-name="P99"><text:span text:style-name="T100">2.4</text:span><text:span text:style-name="T101">. objekto genplanas (esama situacija);</text:span></text:p>
      <text:p text:style-name="P102"><text:span text:style-name="T103">2.5</text:span><text:span text:style-name="T104">. aiškinamasis raštas, kuriame nurodoma:</text:span></text:p>
      <text:p text:style-name="P105"><text:span text:style-name="T106">2.5.1</text:span><text:span text:style-name="T107">. trumpos istorinės žinios apie objektą (išskyrus istorinių ir menotyrinių tyrimų atvejus);</text:span></text:p>
      <text:p text:style-name="P108"><text:span text:style-name="T109">2.5.2</text:span><text:span text:style-name="T110">. taikomųjų tyrimų atlikimo būdas ir tyrimų metu rasti duomenys;</text:span></text:p>
      <text:p text:style-name="P111"><text:span text:style-name="T112">2.5.3</text:span><text:span text:style-name="T113">. brėžiniai su parodytomis tiriamomis vietomis, iliustracijos (fotonuotraukos, piešiniai), medžiagų pavyzdžiai, kiti duomenys;</text:span></text:p>
      <text:p text:style-name="P114"><text:span text:style-name="T115">2.5.4</text:span><text:span text:style-name="T116">. taikomųjų tyrimų išvados ir rekomendacijos;</text:span></text:p>
      <text:p text:style-name="P117"><text:span text:style-name="T118">2.6</text:span><text:span text:style-name="T119">. priedai:</text:span></text:p>
      <text:p text:style-name="P120"><text:span text:style-name="T121">2.6.1</text:span><text:span text:style-name="T122">. iliustracijų sąrašas;</text:span></text:p>
      <text:p text:style-name="P123"><text:span text:style-name="T124">2.6.2</text:span><text:span text:style-name="T125">. brėžinių sąrašas;</text:span></text:p>
      <text:p text:style-name="P126"><text:span text:style-name="T127">2.6.3</text:span><text:span text:style-name="T128">. papildoma medžiaga, susijusi su atliktais tyrimais;</text:span></text:p>
      <text:p text:style-name="P129"><text:span text:style-name="T130">2.6.4</text:span><text:span text:style-name="T131">. kiti pridedami dokumentai.</text:span></text:p>
      <text:p text:style-name="P132"/>
      <text:p text:style-name="P133"><text:span text:style-name="T134">III</text:span><text:span text:style-name="T135">.<text:s/></text:span><text:span text:style-name="T136">ATASKAITOS FORMA</text:span></text:p>
      <text:p text:style-name="P137"/>
      <text:p text:style-name="P138"><text:span text:style-name="T139">3</text:span><text:span text:style-name="T140">. Ataskaita rengiama popieriniu A4 formatu, grafinė medžiaga gali būti parengiama A3 formatu.</text:span></text:p>
      <text:p text:style-name="P141"><text:span text:style-name="T142">4</text:span><text:span text:style-name="T143">. Ataskaitos viršelyje ir tituliniame lape ataskaitos pavadinimas turi būti vienodas.</text:span></text:p>
      <text:p text:style-name="P144"><text:span text:style-name="T145">5</text:span><text:span text:style-name="T146">. Ataskaitą gali sudaryti keli tomai, jų skaičių nustato ataskaitos autorius.</text:span></text:p>
      <text:p text:style-name="P147"><text:span text:style-name="T148">6</text:span><text:span text:style-name="T149">. Ataskaitos puslapiai turi būti numeruoti.</text:span></text:p>
      <text:p text:style-name="P150"><text:span text:style-name="T151">7</text:span><text:span text:style-name="T152">. Iliustracinė medžiaga turi būti numeruota. Jei medžiagos autorius nėra ataskaitos autorius, prie kiekvienos iliustracijos nurodomi autoriai ir fotografavimo data.</text:span></text:p>
      <text:p text:style-name="P153"><text:span text:style-name="T154">8</text:span><text:span text:style-name="T155">. Ataskaitos gale pateikiamas naudotos literatūros, šaltinių sąrašas.</text:span></text:p>
      <text:p text:style-name="P156"><text:span text:style-name="T157">9</text:span><text:span text:style-name="T158">. Ataskaitos autorius(-iai) pasirašo tituliniame lape.</text:span></text:p>
      <text:p text:style-name="P159"/>
      <text:p text:style-name="P160"><text:span text:style-name="T161">IV</text:span><text:span text:style-name="T162">.<text:s/></text:span><text:span text:style-name="T163">BAIGIAMOSIOS NUOSTATOS</text:span></text:p>
      <text:p text:style-name="P164"/>
      <text:p text:style-name="P165"><text:span text:style-name="T166">10</text:span><text:span text:style-name="T167">. Apraše nustatyti reikalavimai taikomi ataskaitoms iki bus parengti paveldo tvarkybos reglamentai, reglamentuojantys taikomųjų nekilnojamojo kultūros paveldo objektų tyrimų atlikimo metodikos ir atsiskaitymo už šiuos tyrimus reikalavimus.</text:span></text:p>
      <text:p text:style-name="P168"><text:span text:style-name="T169">11</text:span><text:span text:style-name="T170">. Už ataskaitos turinį, taikomųjų tyrimų išvadas ir rekomendacijas atsako ataskaitos autorius(-iai).</text:span></text:p>
      <text:p text:style-name="P171"/>
      <text:p text:style-name="P172"><text:span text:style-name="T1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Rima</meta:initial-creator>
    <dc:creator>adlibuser</dc:creator>
    <meta:creation-date>2023-01-04T06:38:00Z</meta:creation-date>
    <dc:date>2023-01-04T06:38:00Z</dc:date>
    <meta:template xlink:href="Normal.dotm" xlink:type="simple"/>
    <meta:editing-cycles>2</meta:editing-cycles>
    <meta:editing-duration>PT0S</meta:editing-duration>
    <meta:document-statistic meta:page-count="4" meta:paragraph-count="49" meta:word-count="569" meta:character-count="4846" meta:row-count="196" meta:non-whitespace-character-count="4326"/>
  </office:meta>
</office:document-meta>
</file>