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 268 „DĖL PREKIŲ EKSPORTO IR IMPORTO REGULIAVIMO LIETUVOS RESPUBLIKOJE TVARKOS“ DALINIO PAKEITIMO</text:p>
      <text:p text:style-name="P15"/>
      <text:p text:style-name="P16">2001 m. gegužės 28 d. Nr. 630</text:p>
      <text:p text:style-name="P17">Vilnius</text:p>
      <text:p text:style-name="Normal"/>
      <text:p text:style-name="P18">Įgyvendindama Lietuvos Respublikos Vyriausybės 2001 m. kovo 7 d. nutarimu Nr. 264 „Dėl cukraus režimo patvirtinimo“ (Žin., 2001, Nr.<text:s/><text:a xlink:href="https://www.e-tar.lt/portal/lt/legalAct/TAR.4D2AA2F47393" office:target-frame-name="_blank" xlink:show="new"><text:span text:style-name="T19">21-702</text:span></text:a>)<text:s/>patvirtinto Cukraus režimo 23 punktą, Lietuvos Respublikos Vyriausybė<text:span text:style-name="T20"><text:s/></text:span><text:span text:style-name="T21">nutari</text:span><text:span text:style-name="T22">a:</text:span></text:p>
      <text:p text:style-name="P23">1. Iš dalies pakeisti Lietuvos Respublikos Vyriausybės 1997 m. kovo 24 d. nutarimą Nr. 268 „Dėl prekių eksporto ir importo reguliavimo Lietuvos Respublikoje tvarkos“ (Žin.,<text:s/>1997, Nr.<text:s/><text:a xlink:href="https://www.e-tar.lt/portal/lt/legalAct/TAR.75B1522FE04E" office:target-frame-name="_blank" xlink:show="new"><text:span text:style-name="T24">27-645</text:span></text:a>; 1998, Nr.<text:s/><text:a xlink:href="https://www.e-tar.lt/portal/lt/legalAct/TAR.56305E295516" office:target-frame-name="_blank" xlink:show="new"><text:span text:style-name="T25">93-2578</text:span></text:a>, Nr.<text:s/><text:a xlink:href="https://www.e-tar.lt/portal/lt/legalAct/TAR.29DF7D804925" office:target-frame-name="_blank" xlink:show="new"><text:span text:style-name="T26">103-2845</text:span></text:a>; 2001, Nr.<text:s/><text:a xlink:href="https://www.e-tar.lt/portal/lt/legalAct/TAR.AC78F7C39B08" office:target-frame-name="_blank" xlink:show="new"><text:span text:style-name="T27">35-1181</text:span></text:a>) ir išdėstyti 2.11 punktą taip:</text:p>
      <text:p text:style-name="P28">„2.11. taikant automatinio licencijavimo sistemą pagal Žemės ūkio ministerijos išduotas licencijas:</text:p>
      <text:p text:style-name="P29">2.11.1. nuo 1999 m. vasario 1 d. importuojama jautiena (kodai pagal Kombinuotąją prekių nomenklatūrą – 02.01–02.02), kiauliena (kodas pagal Kombinuotąją prekių nomenklatūrą – 02.03), mėsa ir mėsos subproduktai (kodai pagal Kombinuotąją prekių nomenklatūrą – 02.06, 02.10), paukštiena (kodas pagal Kombinuotąją prekių nomenklatūrą – 02.07), žuvys (kodai pagal Kombinuotąją prekių nomenklatūrą – 03.02–03.03), javai (kodai pagal Kombinuotąją prekių nomenklatūrą – 1001.90–1004.00.00.0), grikiai (kodas pagal Kombinuotąją prekių nomenklatūrą – 1008.10.00.0), malybos produkcija, krakmolas, inulinas, kviečių glitimas (kodai pagal Kombinuotąją prekių nomenklatūrą – 1101.00–11.06, 11.08, 1109.00.00.0), rapsų, rapsukų, garstyčių aliejai (kodas pagal Kombinuotąją<text:s/>prekių nomenklatūrą – 15.14), margarinas (kodas pagal Kombinuotąją prekių nomenklatūrą – 15.17), mėsos konservai (kodas pagal Kombinuotąją prekių nomenklatūrą – 16.02), žuvų konservai (kodas pagal Kombinuotąją prekių nomenklatūrą – 16.04), produktai, kuriems netaikomas Lietuvos Respublikos Vyriausybės nustatytas Cukraus režimas (kodai pagal Kombinuotąją prekių nomenklatūrą – 1702.11.00.0, 1702.19.00.0, 1702.30.51.0 – 1702.30.99.0, 1702.40.90.0, 1702.50.00.0, 1702.90.10.0, 1702.90.50.0, 1702.90.75.0, 1702.90.79.0);</text:p>
      <text:p text:style-name="P30">2.11.2. nuo 2001 m. gegužės 1 d. importuojamos skintos gyvos gėlės (kodas pagal Kombinuotąją prekių nomenklatūrą – 0603.10), bulvės (kodas pagal Kombinuotąją prekių nomenklatūrą – 0701.90), pomidorai (kodai pagal Kombinuotąją prekių nomenklatūrą – 0702.00.00.2–0702.00.00.6), svogūnai (kodas pagal Kombinuotąją prekių nomenklatūrą – 0703.10.19.0), kopūstai (kodas pagal Kombinuotąją prekių nomenklatūrą – 0704.90.10.0), morkos, ropės (kodas pagal Kombinuotąją prekių nomenklatūrą – 0706.10.00.0), agurkai (kodai pagal Kombinuotąją prekių nomenklatūrą – 0707.00.05.2–0707.00.05.5), pievagrybiai (kodas pagal Kombinuotąją prekių nomenklatūrą – 0709.51.10.0), obuoliai (kodai pagal Kombinuotąją prekių nomenklatūrą – 0808.10.10.0, 0808.10.20.1, 0808.10.20.4–0808.10.50.1, 0808.10.50.4–0808.10.90.1, 0808.10.90.4);</text:p>
      <text:p text:style-name="P31">2.11.3. nuo 2001 m. liepos 1 d. importuojami ir eksportuojami produktai, kuriems taikomas Lietuvos Respublikos Vyriausybės nustatytas Cukraus režimas“.</text:p>
      <text:p text:style-name="P32">2. Šis nutarimas įsigalioja nuo<text:s/>2001 m. liepos 1 dienos.</text:p>
      <text:p text:style-name="P33"/>
      <text:p text:style-name="P34"/>
      <text:p text:style-name="P35"><text:span text:style-name="T36">Ministras Pirmininkas</text:span><text:span text:style-name="T37"><text:tab/>Rolandas Paksas</text:span></text:p>
      <text:p text:style-name="P38"/>
      <text:p text:style-name="P39">Ūkio ministras<text:tab/>Eugenijus Gentvilas</text:p>
      <text:soft-page-break/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9:47:00Z</meta:creation-date>
    <dc:date>2015-09-28T19:47:00Z</dc:date>
    <meta:template xlink:href="Normal" xlink:type="simple"/>
    <meta:editing-cycles>2</meta:editing-cycles>
    <meta:editing-duration>PT0S</meta:editing-duration>
    <meta:document-statistic meta:page-count="2" meta:paragraph-count="19" meta:word-count="433" meta:character-count="3651" meta:row-count="85" meta:non-whitespace-character-count="3237"/>
  </office:meta>
</office:document-meta>
</file>