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office:automatic-styles>
  <office:body>
    <office:text text:use-soft-page-breaks="true">
      <text:p text:style-name="P1"><text:span text:style-name="T11"/><text:span text:style-name="T12">LIETUVOS RESPUBLIKOS ŠVIETIMO IR MOKSLO MINISTRO</text:span></text:p>
      <text:p text:style-name="P13"/>
      <text:p text:style-name="P14">Į S A K Y M A S</text:p>
      <text:p text:style-name="P15">DĖL ŠVIETIMO IR MOKSLO MINISTRO 2006 M. RUGSĖJO 21 D. ĮSAKYMO NR. 1853 „DĖL MOKSLO PREMIJŲ SKYRIMO LIETUVIŲ KILMĖS UŽSIENIEČIAMS MOKSLININKAMS BEI LIETUVOS RESPUBLIKOS PILIETYBĘ TURINTIEMS MOKSLININKAMS, GYVENANTIEMS UŽSIENYJE, NUOSTATŲ PATVIRTINIMO“ PAKEITIMO</text:p>
      <text:p text:style-name="P16"/>
      <text:p text:style-name="P17">2007 m. spalio 22 d. Nr. ISAK-2047</text:p>
      <text:p text:style-name="P18">Vilnius</text:p>
      <text:p text:style-name="P19"/>
      <text:p text:style-name="P20"><text:span text:style-name="T21">Pakeičiu</text:span><text:s/>Mokslo premijų skyrimo lietuvių kilmės užsieniečiams mokslininkams bei Lietuvos Respublikos pilietybę turintiems mokslininkams, gyvenantiems užsienyje, nuostatus, patvirtintus Lietuvos Respublikos švietimo ir mokslo ministro 2006 m. rugsėjo 21 d. įsakymu Nr. 1853 (Žin., 2006, Nr.<text:s/><text:a xlink:href="https://www.e-tar.lt/portal/lt/legalAct/TAR.CCA31D384D0E" office:target-frame-name="_blank" xlink:show="new"><text:span text:style-name="T22">105-4022</text:span></text:a>):</text:p>
      <text:p text:style-name="P23">1. Įrašau 6.1 punkte po žodžio „už“ žodžius „viso gyvenimo nuopelnus mokslui ir“.</text:p>
      <text:p text:style-name="P24">2. Įrašau naują 6.2 punktą (ankstesnįjį 6.2 punktą laikant 6.3 punktu) ir išdėstau jį taip:<text:s/></text:p>
      <text:p text:style-name="P25">„6.2. Mokslininkams už pastarojo dešimtmečio pasiekimus;“.</text:p>
      <text:p text:style-name="P26">3. Įrašau naujus 7.3 ir 7.4 punktus (ankstesnįjį 7.3 punktą laikant 7.5 punktu) ir išdėstau jį taip:</text:p>
      <text:p text:style-name="P27">„7.3. vienam Mokslininkui už šių Nuostatų 6.2 punkte nurodytus pasiekimus humanitarinių ir socialinių mokslų srityse;</text:p>
      <text:p text:style-name="P28">7.4. vienam Mokslininkui už šių Nuostatų 6.2 punkte nurodytus pasiekimus fizinių, biomedicinos ir technologijos mokslų srityse;“.</text:p>
      <text:p text:style-name="P29">4. Įrašau 7.5. punkte vietoj skaičių „6.2“ skaičius „6.3“.</text:p>
      <text:p text:style-name="P30">5. Įrašau 9.1 punkte vietoj žodžio „punkte“ žodžius „ir 6.2 punktuose“.</text:p>
      <text:p text:style-name="P31">6. Įrašau 9.2 punkte vietoj skaičių „6.2“ skaičius „6.3“.</text:p>
      <text:p text:style-name="P32">7. Įrašau 12 punkte vietoj žodžio „spalio 1“ žodį „gruodžio 31“.</text:p>
      <text:p text:style-name="P33">8. Įrašau 18 punkte vietoj žodžio „lapkričio 1“ žodį „gegužės 31“.</text:p>
      <text:p text:style-name="P34">7. Įrašau 19 punkte vietoj žodžio „gruodžio“ žodį „birželio“ ir išbraukiu žodžius „kiekvienų metų valstybinės šventės renginių dienomis“.</text:p>
      <text:p text:style-name="P35">8. Įrašau 22 punkte po žodžio „paskirta“ žodžius „Nuostatų 6.2 punkte nurodyta“, išbraukiu žodžius „vadovaujantis šiais Nuostatais“ ir įrašau vietoj žodžio „penkerių“ žodį „dešimties“.</text:p>
      <text:p text:style-name="P36">9. Įrašau naują 24 punktą, kurį išdėstau taip:</text:p>
      <text:p text:style-name="P37">„24. Mokslininkams, teigiamai įvertintiems atrankos komisijos ir negavusiems Premijų, gali būti skiriamas Ministerijos padėkos raštas.“</text:p>
      <text:p text:style-name="P38"/>
      <text:p text:style-name="P39"/>
      <text:p text:style-name="P40"><text:span text:style-name="T41">ŠVIETIMO IR MOKSLO MINISTRĖ</text:span><text:span text:style-name="T42"><text:tab/>ROMA ŽAKAITIENĖ</text:span></text:p>
      <text:p text:style-name="P4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5-17T13:23:00Z</meta:creation-date>
    <dc:date>2016-05-17T13:23:00Z</dc:date>
    <meta:template xlink:href="Normal" xlink:type="simple"/>
    <meta:editing-cycles>2</meta:editing-cycles>
    <meta:editing-duration>PT0S</meta:editing-duration>
    <meta:document-statistic meta:page-count="1" meta:paragraph-count="18" meta:word-count="288" meta:character-count="2284" meta:row-count="77" meta:non-whitespace-character-count="2014"/>
  </office:meta>
</office:document-meta>
</file>