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IGNALINOS ATOMINĖS ELEKTRINĖS PIRMOJO IR ANTROJO BLOKŲ EKSPLOATAVIMO NUTRAUKIMO PROGRAMOS PATVIRTINIMO</text:p>
      <text:p text:style-name="P15"/>
      <text:p text:style-name="P16">2005 m. vasario 2 d. Nr. 117</text:p>
      <text:p text:style-name="P17">Vilnius</text:p>
      <text:p text:style-name="P18"/>
      <text:p text:style-name="P19"><text:span text:style-name="T20">Atsižvelgdama į Lietuvos Respublikos Vyriausybės 2003 m. gegužės 8 d. nutarimo Nr. 573 „Dėl valstybės įmonės Ignalinos atominės elektrinės pirmojo ir antrojo blokų galutinio sustabdymo pasekmių įveikimo krypčių patvirtinimo“ (Žin., 2003, Nr.<text:s/></text:span><text:a xlink:href="https://www.e-tar.lt/portal/lt/legalAct/TAR.0A5A2C7CC313" office:target-frame-name="_blank" xlink:show="new"><text:span text:style-name="T21">47-2072</text:span></text:a><text:span text:style-name="T22">; 2004, Nr.<text:s/></text:span><text:a xlink:href="https://www.e-tar.lt/portal/lt/legalAct/TAR.62F38C750C7B" office:target-frame-name="_blank" xlink:show="new"><text:span text:style-name="T23">133-4792</text:span></text:a><text:span text:style-name="T24">) 2.2 punktą, Lietuvos Respublikos Vyriausybė<text:s/></text:span><text:span text:style-name="T25">nutari</text:span><text:span text:style-name="T26">a:</text:span></text:p>
      <text:p text:style-name="P27"><text:span text:style-name="T28">1</text:span><text:span text:style-name="T29">. Patvirtinti Valstybės įmonės Ignalinos atominės elektrinės pirmojo ir antrojo blokų eksploatavimo nutraukimo programą (pridedama).</text:span></text:p>
      <text:p text:style-name="P30"><text:span text:style-name="T31">2</text:span><text:span text:style-name="T32">. Pakeisti Valstybės įmonės Ignalinos atominės elektrinės pirmojo bloko eksploatavimo nutraukimo programos, patvirtintos Lietuvos Respublikos Vyriausybės 2001 m. vasario 19 d. nutarimu Nr. 172 „Dėl Valstybės įmonės Ignalinos atominės elektrinės pirmojo bloko eksploatavimo nutraukimo programos patvirtinimo“ (Žin., 2001, Nr.<text:s/></text:span><text:a xlink:href="https://www.e-tar.lt/portal/lt/legalAct/TAR.38C799F1B152" office:target-frame-name="_blank" xlink:show="new"><text:span text:style-name="T33">17-523</text:span></text:a><text:span text:style-name="T34">), 1 punktą ir išdėstyti trečiąją ir ketvirtąją pastraipas taip:</text:span></text:p>
      <text:p text:style-name="P35"><text:span text:style-name="T36">„antrasis etapas – pasirengimas išmontuoti nereikalingus įrenginius (2005–2009 metai);</text:span></text:p>
      <text:p text:style-name="P37"><text:span text:style-name="T38">trečiasis etapas – nereikalingų įrenginių bei sistemų išmontavimas ir pastatų griovimas, teritorijos rekultivavimas (2010-2030 metai).“.</text:span></text:p>
      <text:p text:style-name="P39"><text:span text:style-name="T40">3</text:span><text:span text:style-name="T41">. Pavesti Ūkio ministerijai:</text:span></text:p>
      <text:p text:style-name="P42"><text:span text:style-name="T43">3.1</text:span><text:span text:style-name="T44">. per 3 savaites nuo nutarimo įsigaliojimo parengti ir patvirtinti Valstybės įmonės Ignalinos atominės elektrinės pirmojo ir antrojo blokų eksploatavimo nutraukimo programos įgyvendinimo priemonių planą;</text:span></text:p>
      <text:p text:style-name="P45"><text:span text:style-name="T46">3.2</text:span><text:span text:style-name="T47">. parengti ir iki 2009 m. lapkričio 1 d. pateikti Lietuvos Respublikos Vyriausybei Valstybės įmonės Ignalinos atominės elektrinės eksploatavimo nutraukimo programos, kuri bus įgyvendinama 20102014 metais, projektą.</text:span></text:p>
      <text:p text:style-name="P48"/>
      <text:p text:style-name="P49"/>
      <text:p text:style-name="P50"/>
      <text:p text:style-name="P51">MINISTRAS PIRMININKAS<text:tab/>ALGIRDAS BRAZAUSKAS</text:p>
      <text:p text:style-name="P52"/>
      <text:p text:style-name="P53"/>
      <text:p text:style-name="P54"/>
      <text:p text:style-name="P55">ŪKIO MINISTRAS<text:tab/>VIKTOR USPASKICH</text:p>
      <text:p text:style-name="P56"/>
      <text:soft-page-break/>
      <text:p text:style-name="P57">PATVIRTINTA</text:p>
      <text:p text:style-name="P65">Lietuvos Respublikos Vyriausybės</text:p>
      <text:p text:style-name="P66">2005 m. vasario 2 d. nutarimu Nr. 117</text:p>
      <text:p text:style-name="P67"/>
      <text:p text:style-name="P68"><text:span text:style-name="T69">VALSTYBĖS ĮMONĖS IGNALINOS ATOMINĖS ELEKTRINĖS PIRMOJO IR ANTROJO</text:span></text:p>
      <text:p text:style-name="P70"><text:span text:style-name="T71">BLOKŲ EKSPLOATAVIMO NUTRAUKIMO PROGRAM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ės įmonės Ignalinos atominės elektrinės pirmojo ir antrojo blokų eksploatavimo nutraukimo programa (toliau vadinama – ši Programa) parengta įgyvendinant valstybės įmonės Ignalinos atominės elektrinės pirmojo ir antrojo blokų galutinio sustabdymo pasekmių įveikimo krypčių, patvirtintų Lietuvos Respublikos Vyriausybės 2003 m. gegužės 8 d. nutarimu Nr. 573 (Žin., 2003, Nr.<text:s/></text:span><text:a xlink:href="https://www.e-tar.lt/portal/lt/legalAct/TAR.0A5A2C7CC313" office:target-frame-name="_blank" xlink:show="new"><text:span text:style-name="T81">47-2072</text:span></text:a><text:span text:style-name="T82">), Lietuvos Respublikos valstybės įmonės Ignalinos atominės elektrinės pirmojo bloko eksploatavimo nutraukimo įstatymo (Žin., 2000, Nr.<text:s/></text:span><text:a xlink:href="https://www.e-tar.lt/portal/lt/legalAct/TAR.00FD7CCA5785" office:target-frame-name="_blank" xlink:show="new"><text:span text:style-name="T83">42-1189</text:span></text:a><text:span text:style-name="T84">) ir Valstybės įmonės Ignalinos atominės elektrinės pirmojo bloko eksploatavimo nutraukimo programos, patvirtintos Lietuvos Respublikos Vyriausybės 2001 m. vasario 19 d. nutarimu Nr. 172 (Žin., 2001, Nr.<text:s/></text:span><text:a xlink:href="https://www.e-tar.lt/portal/lt/legalAct/TAR.38C799F1B152" office:target-frame-name="_blank" xlink:show="new"><text:span text:style-name="T85">17-523</text:span></text:a><text:span text:style-name="T86">), nuostatas ir siekiant užtikrinti saugų valstybės įmonės Ignalinos atominės elektrinės (toliau vadinama – Ignalinos AE) veikimą galutinai sustabdžius pirmąjį bloką, tęsti Ignalinos AE eksploatavimo nutraukimo darbus, sušvelninti neigiamus socialinius ir ekonominius padarinius Ignalinos AE regione nutraukus jos eksploatavimą.</text:span></text:p>
      <text:p text:style-name="P87"><text:span text:style-name="T88">2</text:span><text:span text:style-name="T89">. Ši Programa yra Valstybės įmonės Ignalinos atominės elektrinės pirmojo bloko eksploatavimo nutraukimo programos tęsinys. Ji apima pasirengimo išmontuoti įrenginius ilgalaikiam saugojimui priemones, taip pat su pasirengimu nutraukti antrojo bloko eksploatavimą susijusias priemones, kurios bus įgyvendinamos 20052009 metais.</text:span></text:p>
      <text:p text:style-name="P90"/>
      <text:p text:style-name="P91"><text:span text:style-name="T92">II</text:span><text:span text:style-name="T93">.<text:s/></text:span><text:span text:style-name="T94">ESAMOS BŪKLĖS ANALIZĖ</text:span></text:p>
      <text:p text:style-name="P95"/>
      <text:p text:style-name="P96"><text:span text:style-name="T97">3</text:span><text:span text:style-name="T98">. Įgyvendinant Valstybės įmonės Ignalinos atominės elektrinės pirmojo bloko eksploatavimo nutraukimo programą, buvo sukurta infrastruktūra ir išplėtota teisinė bazė Ignalinos AE eksploatavimo nutraukimui vykdyti, socialiniams ir ekonominiams padariniams sušvelninti Ignalinos AE regione nutraukus jos eksploatavimą:</text:span></text:p>
      <text:p text:style-name="P99"><text:span text:style-name="T100">3.1</text:span><text:span text:style-name="T101">. parengti teisės aktai, reglamentuojantys branduolinę bei radiacinę saugą ir poveikį aplinkai Ignalinos AE pirmojo bloko eksploatavimo nutraukimo metu;</text:span></text:p>
      <text:p text:style-name="P102"><text:span text:style-name="T103">3.2</text:span><text:span text:style-name="T104">. Lietuvos Respublikos Vyriausybės 2002 m. vasario 6 d. nutarimu Nr. 174 (Žin., 2002, Nr.<text:s/></text:span><text:a xlink:href="https://www.e-tar.lt/portal/lt/legalAct/TAR.872DB4B6E042" office:target-frame-name="_blank" xlink:show="new"><text:span text:style-name="T105">15-567</text:span></text:a><text:span text:style-name="T106">) patvirtinta Radioaktyviųjų atliekų tvarkymo strategija;</text:span></text:p>
      <text:p text:style-name="P107"><text:span text:style-name="T108">3.3</text:span><text:span text:style-name="T109">. Lietuvos Respublikos Vyriausybės 2002 m. lapkričio 26 d. nutarime Nr. 1848 „Dėl valstybės įmonės Ignalinos atominės elektrinės pirmojo bloko eksploatavimo nutraukimo būdo“ (Žin., 2002, Nr.<text:s/></text:span><text:a xlink:href="https://www.e-tar.lt/portal/lt/legalAct/TAR.FE173F3C2D2A" office:target-frame-name="_blank" xlink:show="new"><text:span text:style-name="T110">114-5095</text:span></text:a><text:span text:style-name="T111">) įtvirtinta nuostata, kad valstybės įmonė Ignalinos atominė elektrinė pirmojo bloko eksploatavimo nutraukimą planuoja ir vykdo nedelstino išmontavimo būdu;</text:span></text:p>
      <text:p text:style-name="P112"><text:span text:style-name="T113">3.4</text:span><text:span text:style-name="T114">. siekiant išsaugoti kvalifikuotą personalą, sušvelninti neigiamus socialinius ir ekonominius padarinius, užtikrinti saugų ir nenutrūkstamą Ignalinos AE veikimą iki eksploatavimo pabaigos, priimtas Lietuvos Respublikos valstybės įmonės Ignalinos atominės elektrinės darbuotojų papildomų užimtumo ir socialinių garantijų įstatymas (Žin., 2003, Nr.<text:s/></text:span><text:a xlink:href="https://www.e-tar.lt/portal/lt/legalAct/TAR.6686E2AF9EFE" office:target-frame-name="_blank" xlink:show="new"><text:span text:style-name="T115">48-2106</text:span></text:a><text:span text:style-name="T116">) ir išleistas socialinės apsaugos ir darbo ministro 2004 m. sausio 6 d. įsakymas Nr. A1-4 „Dėl teisės aktų, numatytų Lietuvos Respublikos valstybės įmonės Ignalinos atominės elektrinės darbuotojų papildomų užimtumo ir socialinių garantijų įstatyme, patvirtinimo“ (Žin., 2004, Nr.<text:s/></text:span><text:a xlink:href="https://www.e-tar.lt/portal/lt/legalAct/TAR.844E1A462B13" office:target-frame-name="_blank" xlink:show="new"><text:span text:style-name="T117">13-396</text:span></text:a><text:span text:style-name="T118">);</text:span></text:p>
      <text:p text:style-name="P119"><text:span text:style-name="T120">3.5</text:span><text:span text:style-name="T121">. siekiant tobulinti Ignalinos AE valdymą, geriau pasirengti eksploatavimo nutraukimui ir elektros energijos rinkos liberalizavimui, parengti ir įgyvendinti Ignalinos AE restruktūrizavimo projektai, kuriais tiesiogiai nesusiję su elektros energijos gamyba padaliniai atskirti nuo Ignalinos AE, ir Lietuvos Respublikos Vyriausybės 2002 m. liepos 12 d. nutarimu Nr. 1124 „Dėl valstybės įmonių „Visagino energija“, „Visagino poligrafija“, „Visagino statybininkai“, „Visagino<text:s/></text:span><text:soft-page-break/><text:span text:style-name="T122">energetikos remontas“ ir Visagino transporto centro steigimo“ (Žin., 2002, Nr.<text:s/></text:span><text:a xlink:href="https://www.e-tar.lt/portal/lt/legalAct/TAR.A95C1E36EE7A" office:target-frame-name="_blank" xlink:show="new"><text:span text:style-name="T123">72-3072</text:span></text:a><text:span text:style-name="T124">; 2004, Nr.<text:s/></text:span><text:a xlink:href="https://www.e-tar.lt/portal/lt/legalAct/TAR.CA858659E4C2" office:target-frame-name="_blank" xlink:show="new"><text:span text:style-name="T125">186-6919</text:span></text:a><text:span text:style-name="T126">) įsteigtos valstybės įmonės „Visagino energija“, „Visagino poligrafija“, „Visagino statybininkai“, „Visagino energetikos remontas“ ir Visagino transporto centras;</text:span></text:p>
      <text:p text:style-name="P127"><text:span text:style-name="T128">3.6</text:span><text:span text:style-name="T129">. Ignalinos AE įsteigta Eksploatacijos nutraukimo tarnyba ir užtikrinama jos veikla. Eksploatacijos nutraukimo tarnyba buvo sustiprinta pasitelkus užsienio specialistus ir įsteigus projektų valdymo grupę;</text:span></text:p>
      <text:p text:style-name="P130"><text:span text:style-name="T131">3.7</text:span><text:span text:style-name="T132">. ūkio ministro 2001 m. gegužės 16 d. įsakymu Nr. 171 „Valstybės įmonės Radioaktyviųjų atliekų tvarkymo agentūros steigimo aktas“ (Žin., 2002, Nr.<text:s/></text:span><text:a xlink:href="https://www.e-tar.lt/portal/lt/legalAct/TAR.C7325EB6CBA2" office:target-frame-name="_blank" xlink:show="new"><text:span text:style-name="T133">35-1331</text:span></text:a><text:span text:style-name="T134">) įsteigta valstybės įmonė Radioaktyviųjų atliekų tvarkymo agentūra, sustiprinta Valstybinė atominės energetikos saugos inspekcija ir Radiacinės saugos centras – įsteigti nauji padaliniai, jie aprūpinti specialistais ir būtina įranga;</text:span></text:p>
      <text:p text:style-name="P135"><text:span text:style-name="T136">3.8</text:span><text:span text:style-name="T137">. atsižvelgiant į kompleksinį ir regioninį Ignalinos AE eksploatavimo nutraukimo padarinių pobūdį, Lietuvos Respublikos Vyriausybės 2002 m. vasario 26 d. nutarimu Nr. 287 „Dėl Lietuvos Respublikos Ignalinos atominės elektrinės regiono sudarymo“ (Žin., 2002, Nr.<text:s/></text:span><text:a xlink:href="https://www.e-tar.lt/portal/lt/legalAct/TAR.FCB8AC07DCB4" office:target-frame-name="_blank" xlink:show="new"><text:span text:style-name="T138">22-826</text:span></text:a><text:span text:style-name="T139">) buvo sudarytas Lietuvos Respublikos Ignalinos AE regionas iš Ignalinos, Zarasų rajonų ir Visagino miesto savivaldybių. Įsteigta Ignalinos AE regiono plėtros taryba ir jos sprendimų įgyvendinimą organizuojanti viešoji įstaiga Ignalinos AE regiono plėtros agentūra, kurios pagrindinis veiklos tikslas – sušvelninti neigiamus socialinius ir ekonominius padarinius Ignalinos AE regione nutraukus jos eksploatavimą ir sudaryti sąlygas, palankias subalansuotai socialinei ir ekonominei šio regiono plėtrai;</text:span></text:p>
      <text:p text:style-name="P140"><text:span text:style-name="T141">3.9</text:span><text:span text:style-name="T142">. įsteigti viešoji įstaiga Ignalinos AE regiono verslo inkubatorius, Ignalinos darbo biržos Visagino informacijos ir konsultacijų centras ir viešoji įstaiga Visagino socialinės ir psichologinės pagalbos tarnyba.</text:span></text:p>
      <text:p text:style-name="P143"><text:span text:style-name="T144">4</text:span><text:span text:style-name="T145">. Ignalinos AE parengė Bendruosiuose reikalavimuose Ignalinos AE eksploatacijos nutraukimui VD-EN-01-99, patvirtintuose Valstybinės atominės energetikos saugos inspekcijos viršininko 1999 m. spalio 6 d. įsakymu Nr. 22 (Žin., 1999, Nr.<text:s/></text:span><text:a xlink:href="https://www.e-tar.lt/portal/lt/legalAct/TAR.A7D16F31708A" office:target-frame-name="_blank" xlink:show="new"><text:span text:style-name="T146">85-2558</text:span></text:a><text:span text:style-name="T147">), ir Lietuvos Respublikos planuojamos ūkinės veiklos poveikio aplinkai vertinimo įstatyme (Žin., 1996, Nr.<text:s/></text:span><text:a xlink:href="https://www.e-tar.lt/portal/lt/legalAct/TAR.0539E2FEB29E" office:target-frame-name="_blank" xlink:show="new"><text:span text:style-name="T148">82-1965</text:span></text:a><text:span text:style-name="T149">; 2000, Nr.<text:s/></text:span><text:a xlink:href="https://www.e-tar.lt/portal/lt/legalAct/TAR.BBDACDD3FD39" office:target-frame-name="_blank" xlink:show="new"><text:span text:style-name="T150">39-1092</text:span></text:a><text:span text:style-name="T151">) nurodytus dokumentus, nustatančius detalius veiksmus sustabdžius pirmojo bloko reaktorių:</text:span></text:p>
      <text:p text:style-name="P152"><text:span text:style-name="T153">4.1</text:span><text:span text:style-name="T154">. Ignalinos AE galutinį eksploatavimo nutraukimo planą, kuriame aprašomi galutinio sustabdymo veiksmai, eksploatavimo nutraukimas, strategija, eksploatavimo nutraukimo išlaidų įvertinimas ir finansavimo šaltiniai;</text:span></text:p>
      <text:p text:style-name="P155"><text:span text:style-name="T156">4.2</text:span><text:span text:style-name="T157">. pirmojo bloko galutinio sustabdymo ir kuro iškrovimo fazės eksploatavimo nutraukimo projektą;</text:span></text:p>
      <text:p text:style-name="P158"><text:span text:style-name="T159">4.3</text:span><text:span text:style-name="T160">. Ignalinos AE eksploatavimo nutraukimo poveikio aplinkai vertinimo programą, apimančią jonizuojančiosios spinduliuotės bei kitokį poveikį žmonėms ir aplinkai;</text:span></text:p>
      <text:p text:style-name="P161"><text:span text:style-name="T162">4.4</text:span><text:span text:style-name="T163">. Ignalinos AE pirmojo bloko eksploatavimo nutraukimo projekto kuro iškrovimo fazei poveikio aplinkai vertinimo ataskaitą.</text:span></text:p>
      <text:p text:style-name="P164"><text:span text:style-name="T165">5</text:span><text:span text:style-name="T166">. Vykdomi radioaktyviųjų atliekų tvarkymo ir kiti parengiamieji darbai:</text:span></text:p>
      <text:p text:style-name="P167"><text:span text:style-name="T168">5.1</text:span><text:span text:style-name="T169">. rengiami konkursai radioaktyviųjų atliekų tvarkymo projektams įgyvendinti;</text:span></text:p>
      <text:p text:style-name="P170"><text:span text:style-name="T171">5.2</text:span><text:span text:style-name="T172">. įgyvendinant Radioaktyviųjų atliekų tvarkymo strategijos nuostatas, parengta ir vykdoma Panaudoto branduolinio kuro ir ilgaamžių radioaktyviųjų atliekų laidojimo galimybių įvertinimo programa;</text:span></text:p>
      <text:p text:style-name="P173"><text:span text:style-name="T174">5.3</text:span><text:span text:style-name="T175">. identifikuotos vietos, galinčios tikti trumpaamžių mažo ir vidutinio aktyvumo radioaktyviųjų atliekų kapinynui.</text:span></text:p>
      <text:p text:style-name="P176"><text:span text:style-name="T177">6</text:span><text:span text:style-name="T178">. Statomos naujos katilinės, aprūpinsiančios šiluma ir garu Ignalinos AE ir Visagino miestą, modernizuojamas techninių dokumentų archyvas.</text:span></text:p>
      <text:p text:style-name="P179"><text:span text:style-name="T180">7</text:span><text:span text:style-name="T181">. Siekiant sušvelninti neigiamą socialinių ir ekonominių padarinių poveikį Ignalinos AE regiono gyventojams, nutraukus pirmojo bloko eksploatavimą, buvo parengti ir 2004 metais Ignalinos AE regiono plėtros tarybos patvirtinti šie dokumentai: Ignalinos AE regiono plėtros planas, Ignalinos AE regiono smulkaus ir vidutinio verslo plėtros programa, Ignalinos AE regiono<text:s/></text:span><text:soft-page-break/><text:span text:style-name="T182">darbo su jaunimu programa ir priemonių planas, Ignalinos AE regiono vietinių iniciatyvų rėmimo programa.</text:span></text:p>
      <text:p text:style-name="P183"/>
      <text:p text:style-name="P184"><text:span text:style-name="T185">III</text:span><text:span text:style-name="T186">.<text:s/></text:span><text:span text:style-name="T187">PROGRAMOS TIKSLAI IR UŽDAVINIAI</text:span></text:p>
      <text:p text:style-name="P188"/>
      <text:p text:style-name="P189"><text:span text:style-name="T190">8</text:span><text:span text:style-name="T191">. Tobulinant teisinę bazę ir siekiant užtikrinti Ignalinos AE saugą nutraukus pirmojo bloko eksploatavimą, reikia:</text:span></text:p>
      <text:p text:style-name="P192"><text:span text:style-name="T193">8.1</text:span><text:span text:style-name="T194">. rengti, keisti ir papildyti teisės aktus, susijusius su Ignalinos AE eksploatavimo nutraukimu;</text:span></text:p>
      <text:p text:style-name="P195"><text:span text:style-name="T196">8.2</text:span><text:span text:style-name="T197">. užtikrinti Ignalinos AE eksploatavimo nutraukimo ir pirmojo bloko priežiūros tarnybų darbą;</text:span></text:p>
      <text:p text:style-name="P198"><text:span text:style-name="T199">8.3</text:span><text:span text:style-name="T200">. teisės aktų nustatyta tvarka branduolinės ir radiacinės saugos požiūriu įvertinti tiek pasirengimo nutraukti eksploatavimą, tiek eksploatavimo nutraukimo projektus ir juos licencijuoti.</text:span></text:p>
      <text:p text:style-name="P201"><text:span text:style-name="T202">9</text:span><text:span text:style-name="T203">. Tęsiant pasirengimą nutraukti Ignalinos AE eksploatavimą, būtina:</text:span></text:p>
      <text:p text:style-name="P204"><text:span text:style-name="T205">9.1</text:span><text:span text:style-name="T206">. ugdyti Ignalinos AE, Valstybinės atominės energetikos saugos inspekcijos ir Radiacinės saugos centro personalo kompetenciją Ignalinos AE eksploatavimo nutraukimo srityje;</text:span></text:p>
      <text:p text:style-name="P207"><text:span text:style-name="T208">9.2</text:span><text:span text:style-name="T209">. rengti techninius Ignalinos AE eksploatavimo nutraukimo dokumentus ir diegti šių dokumentų valdymo sistemą;</text:span></text:p>
      <text:p text:style-name="P210"><text:span text:style-name="T211">9.3</text:span><text:span text:style-name="T212">. pasirengti išmontuoti pirmojo bloko įrenginius;</text:span></text:p>
      <text:p text:style-name="P213"><text:span text:style-name="T214">9.4</text:span><text:span text:style-name="T215">. įdiegti šiuolaikines panaudoto branduolinio kuro tvarkymo ir saugojimo technologijas, analizuoti galimybes jį palaidoti;</text:span></text:p>
      <text:p text:style-name="P216"><text:span text:style-name="T217">9.5</text:span><text:span text:style-name="T218">. plėtoti šiuolaikinėmis technologijomis pagrįstą radioaktyviųjų atliekų tvarkymo infrastruktūrą;</text:span></text:p>
      <text:p text:style-name="P219"><text:span text:style-name="T220">9.6</text:span><text:span text:style-name="T221">. modernizuoti Ignalinos AE ir Visagino miesto vietinį energetikos ūkį;</text:span></text:p>
      <text:p text:style-name="P222"><text:span text:style-name="T223">9.7</text:span><text:span text:style-name="T224">. užbaigti Ignalinos AE teritorijos rekultivavimą, Ignalinos AE pastatų, inžinerinių komunikacijų inventorizavimą ir teisinį registravimą;</text:span></text:p>
      <text:p text:style-name="P225"><text:span text:style-name="T226">9.8</text:span><text:span text:style-name="T227">. stebėti, įvertinti ir prognozuoti Ignalinos AE eksploatavimo nutraukimo poveikį Ignalinos AE regiono gyventojams ir aplinkai.</text:span></text:p>
      <text:p text:style-name="P228"><text:span text:style-name="T229">10</text:span><text:span text:style-name="T230">. Siekiant sušvelninti neigiamus socialinius ir ekonominius padarinius Ignalinos AE regione nutraukus jos eksploatavimą, reikia:</text:span></text:p>
      <text:p text:style-name="P231"><text:span text:style-name="T232">10.1</text:span><text:span text:style-name="T233">. skatinti Ignalinos AE regiono plėtros plano projektų, numatomų finansuoti iš Europos Sąjungos struktūrinių fondų ir kitų šaltinių, įgyvendinimą;</text:span></text:p>
      <text:p text:style-name="P234"><text:span text:style-name="T235">10.2</text:span><text:span text:style-name="T236">. užtikrinti viešųjų įstaigų Ignalinos AE regiono plėtros agentūros ir Visagino socialinės ir psichologinės tarnybos veiklą;</text:span></text:p>
      <text:p text:style-name="P237"><text:span text:style-name="T238">10.3</text:span><text:span text:style-name="T239">. skatinti Ignalinos AE regiono smulkaus ir vidutinio verslo plėtrą;</text:span></text:p>
      <text:p text:style-name="P240"><text:span text:style-name="T241">10.4</text:span><text:span text:style-name="T242">. sudaryti sąlygas atleidžiamiems Ignalinos AE darbuotojams integruotis į darbo rinką ir švelninti atleidimo iš darbo padarinius – teikti jiems specialias užimtumo ir socialines garantijas;</text:span></text:p>
      <text:p text:style-name="P243"><text:span text:style-name="T244">10.5</text:span><text:span text:style-name="T245">. skatinti aukštos kvalifikacijos Ignalinos AE darbuotojus, kad būtų užtikrintas saugus elektrinės veikimas.</text:span></text:p>
      <text:p text:style-name="P246"><text:span text:style-name="T247">11</text:span><text:span text:style-name="T248">. Elektros energijos tiekimo patikimumui didinti, galutinai sustabdžius Ignalinos AE reaktorius, reikia pagal aplinkosaugos reikalavimus:</text:span></text:p>
      <text:p text:style-name="P249"><text:span text:style-name="T250">11.1</text:span><text:span text:style-name="T251">. modernizuoti esamą akcinės bendrovės Lietuvos elektrinės įrangą;</text:span></text:p>
      <text:p text:style-name="P252"><text:span text:style-name="T253">11.2</text:span><text:span text:style-name="T254">. įrengti akcinėje bendrovėje Lietuvos elektrinėje degimo produktų valymo įrenginius;</text:span></text:p>
      <text:p text:style-name="P255"><text:span text:style-name="T256">11.3</text:span><text:span text:style-name="T257">. pasirengti nutiesti transeuropinius elektros ir dujų tinklus;</text:span></text:p>
      <text:p text:style-name="P258"><text:span text:style-name="T259">11.4</text:span><text:span text:style-name="T260">. pastatyti požeminę dujų saugyklą Lietuvoje.</text:span></text:p>
      <text:p text:style-name="P261"><text:span text:style-name="T262">12</text:span><text:span text:style-name="T263">. Siekdama šiame skyriuje nurodytų tikslų ir vykdydama uždavinius jiems realizuoti, Ūkio ministerija parengia šios Programos įgyvendinimo priemonių planą, tvirtinamą ūkio ministro įsakymu. Priemonių plane nustatomi atsakingi vykdytojai, priemonių vykdymo terminai, numatomas lėšų poreikis ir galimi finansavimo šaltiniai. Priemonių planas kasmet tikslinamas atsižvelgiant į atsakingų vykdytojų pastabas, naujų iniciatyvų poreikius ir potencialius finansavimo šaltinius.</text:span></text:p>
      <text:p text:style-name="P264"/>
      <text:p text:style-name="P265"><text:span text:style-name="T266">IV</text:span><text:span text:style-name="T267">.<text:s/></text:span><text:span text:style-name="T268">NUMATOMI REZULTATAI</text:span></text:p>
      <text:p text:style-name="P269"/>
      <text:p text:style-name="P270"><text:span text:style-name="T271">13</text:span><text:span text:style-name="T272">. Numatomi šios Programos įgyvendinimo rezultatai:</text:span></text:p>
      <text:p text:style-name="P273"><text:span text:style-name="T274">13.1</text:span><text:span text:style-name="T275">. pakeisti ar papildyti ir parengti nauji teisės aktai;</text:span></text:p>
      <text:p text:style-name="P276"><text:span text:style-name="T277">13.2</text:span><text:span text:style-name="T278">. sėkmingai vykdomi Ignalinos AE eksploatavimo nutraukimo projektai, gautos licencijos, kvalifikuotai parengti reikiami techniniai dokumentai, užtikrinamas Ignalinos AE eksploatavimo nutraukimo ir pirmojo bloko priežiūros tarnybų darbas;</text:span></text:p>
      <text:p text:style-name="P279"><text:span text:style-name="T280">13.3</text:span><text:span text:style-name="T281">. plėtojama panaudoto branduolinio kuro ir radioaktyviųjų atliekų tvarkymo infrastruktūra;</text:span></text:p>
      <text:p text:style-name="P282"><text:span text:style-name="T283">13.4</text:span><text:span text:style-name="T284">. vykdoma Ignalinos AE eksploatavimo nutraukimo poveikio regiono gyventojams ir aplinkai stebėsena;</text:span></text:p>
      <text:p text:style-name="P285"><text:span text:style-name="T286">13.5</text:span><text:span text:style-name="T287">. įgyvendinamos Lietuvos Respublikos valstybės įmonės Ignalinos AE darbuotojų papildomų užimtumo ir socialinių garantijų įstatymo nuostatos;</text:span></text:p>
      <text:p text:style-name="P288"><text:span text:style-name="T289">13.6</text:span><text:span text:style-name="T290">. Ignalinos AE regione užtikrinama aktyvi smulkaus ir vidutinio verslo, paties regiono plėtra;</text:span></text:p>
      <text:p text:style-name="P291"><text:span text:style-name="T292">13.7</text:span><text:span text:style-name="T293">. viešosios įstaigos Ignalinos AE regiono plėtros agentūra ir Visagino socialinė ir psichologinė tarnyba sėkmingai vykdo savo veiklą;</text:span></text:p>
      <text:p text:style-name="P294"><text:span text:style-name="T295">13.8</text:span><text:span text:style-name="T296">. modernizuotas Ignalinos AE ir Visagino miesto vietinis energetikos ūkis;</text:span></text:p>
      <text:p text:style-name="P297"><text:span text:style-name="T298">13.9</text:span><text:span text:style-name="T299">. modernizuota akcinė bendrovė Lietuvos elektrinė;</text:span></text:p>
      <text:p text:style-name="P300"><text:span text:style-name="T301">13.10</text:span><text:span text:style-name="T302">. pasirengta transeuropinių elektros ir dujų tinklų tiesimui, požeminės dujų saugyklos statybai.</text:span></text:p>
      <text:p text:style-name="P303"/>
      <text:p text:style-name="P304"><text:span text:style-name="T305">V</text:span><text:span text:style-name="T306">.<text:s/></text:span><text:span text:style-name="T307">PROGRAMOS FINANSAVIMAS, ĮGYVENDINIMAS IR KONTROLĖ</text:span></text:p>
      <text:p text:style-name="P308"/>
      <text:p text:style-name="P309"><text:span text:style-name="T310">14</text:span><text:span text:style-name="T311">. Ši Programa bus finansuojama iš Europos Sąjungos paramos lėšų Ignalinos AE eksploatavimui nutraukti, Tarptautinio Ignalinos eksploatavimo nutraukimo rėmimo fondo, Valstybės įmonės Ignalinos AE eksploatavimo nutraukimo fondo, Lietuvos Respublikos valstybės biudžeto skiriamų Ignalinos AE regiono savivaldybėms specialiųjų tikslinių dotacijų, atitinkamoms ministerijoms, kitoms valstybės institucijoms, atsakingoms už šios Programos vykdymą, patvirtintų bendrųjų asignavimų ir kitų šaltinių.</text:span></text:p>
      <text:p text:style-name="P312"><text:span text:style-name="T313">15</text:span><text:span text:style-name="T314">. Ignalinos AE regiono socialinės ir ekonominės priemonės daugiausia bus finansuojamos Europos regioninės plėtros fondo lėšomis. Šiai Programai skirtomis lėšomis bus finansuojamos priemonės neigiamiems socialiniams ir ekonominiams padariniams Ignalinos AE regione nutraukus jos eksploatavimą sušvelninti; bus skatinama tam panaudoti ir kitų fondų lėšas.</text:span></text:p>
      <text:p text:style-name="P315"><text:span text:style-name="T316">16</text:span><text:span text:style-name="T317">. Už šios Programos įgyvendinimą atsakinga Ūkio ministerija kontroliuoja jos įgyvendinimą, teikia informaciją Komisijai Nacionalinės energetikos strategijos nuostatų, susijusių su Ignalinos atomine elektrine, įgyvendinimui koordinuoti, sudarytai Lietuvos Respublikos Vyriausybės 2003 m. rugsėjo 9 d. nutarimu Nr. 1136 (Žin., 2003, Nr.<text:s/></text:span><text:a xlink:href="https://www.e-tar.lt/portal/lt/legalAct/TAR.D62AFF869636" office:target-frame-name="_blank" xlink:show="new"><text:span text:style-name="T318">87-3929</text:span></text:a><text:span text:style-name="T319">), ir ne rečiau kaip kartą per metus apie jos įgyvendinimą informuoja Lietuvos Respublikos Vyriausybę. Už konkrečių šios Programos įgyvendinimo priemonių vykdymą atsakingi tų priemonių vykdytojai.</text:span></text:p>
      <text:p text:style-name="P320"><text:span text:style-name="T32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8T13:24:00Z</meta:creation-date>
    <dc:date>2019-03-28T13:24:00Z</dc:date>
    <meta:template xlink:href="Normal.dotm" xlink:type="simple"/>
    <meta:editing-cycles>2</meta:editing-cycles>
    <meta:editing-duration>PT0S</meta:editing-duration>
    <meta:document-statistic meta:page-count="5" meta:paragraph-count="129" meta:word-count="2449" meta:character-count="17189" meta:row-count="531" meta:non-whitespace-character-count="14869"/>
  </office:meta>
</office:document-meta>
</file>