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HEMINIŲ MEDŽIAGŲ IR PREPARATŲ ĮSTATYMO 3, 26 STRAIPSNIŲ PAKEITIMO IR 23 STRAIPSNIO PRIPAŽINIMO NETEKUSIU GALIOS</text:p>
      <text:p text:style-name="P13">Į S T A T Y M A S</text:p>
      <text:p text:style-name="P14"/>
      <text:p text:style-name="P15">2004 m. liepos 15 d. Nr. IX-2381</text:p>
      <text:p text:style-name="P16">Vilnius</text:p>
      <text:p text:style-name="P17"/>
      <text:p text:style-name="P18"><text:span text:style-name="T19">(Žin., 2000, Nr.<text:s/></text:span><text:a xlink:href="https://www.e-tar.lt/portal/lt/legalAct/TAR.2A629A227788" office:target-frame-name="_blank" xlink:show="new"><text:span text:style-name="T20">36-98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3 straipsnio 22 dalį pripažinti netekusia galios, 23 ir 24 dalis atitinkamai laikyti 22 ir 23 dalimis.</text:span></text:p>
      <text:p text:style-name="P29"/>
      <text:p text:style-name="P30"><text:span text:style-name="T31">2</text:span><text:span text:style-name="T32"><text:s/>straipsnis.<text:s/></text:span><text:span text:style-name="T33">23 straipsn</text:span><text:span text:style-name="T34">io pripažinimas netekusiu galios</text:span></text:p>
      <text:p text:style-name="P35"><text:span text:style-name="T36">23 straipsnį pripažinti netekusiu galios.<text:s/></text:span></text:p>
      <text:p text:style-name="P37"/>
      <text:p text:style-name="P38"><text:span text:style-name="T39">3</text:span><text:span text:style-name="T40"><text:s/>straipsnis.<text:s/></text:span><text:span text:style-name="T41">26 straipsnio 3 dalies 6 punkto pakeitimas</text:span></text:p>
      <text:p text:style-name="P42"><text:span text:style-name="T43">26 straipsnio 3 dalies 6 punkte išbraukti žodžius „pateikti licenciją išdavusiai institucijai teikimą dėl licenc</text:span><text:span text:style-name="T44">ijos galiojimo sustabdymo ar licencijos galiojimo panaikinimo“ ir šį punktą išdėstyti taip:</text:span></text:p>
      <text:p text:style-name="P45"><text:span text:style-name="T46">„</text:span><text:span text:style-name="T47">6</text:span><text:span text:style-name="T48">) surašyti privalomus nurodymus dėl veiklos sustabdymo, kai ji susijusi su pavojingų cheminių medžiagų ir preparatų naudojimu ar kitokiu jų tvarkymu, jei nustat</text:span><text:span text:style-name="T49">omas galiojančių reikalavimų pažeidimas ir pavojus žmogaus sveikatai ar gyvybei arba avarijos galimybės;“.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/>
      <text:p text:style-name="P56">RESPUBLIKOS PREZIDENTAS<text:tab/>VALDAS ADAMK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4T05:21:00Z</meta:creation-date>
    <dc:date>2015-07-24T05:21:00Z</dc: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191" meta:row-count="57" meta:non-whitespace-character-count="1040"/>
  </office:meta>
</office:document-meta>
</file>