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4 M. LAPKRIČIO 8 D. ĮSAKYMO NR. D1-569 „DĖL MIŠKO KIRTIMO PRIVAČIOSE VALDOSE, KURIOMS NĖRA SUDARYTAS MIŠKOTVARKOS PROJEKTAS, TVARKOS APRAŠO PATVIRTINIMO“ PAKEITIMO</text:p>
      <text:p text:style-name="P7"/>
      <text:p text:style-name="P8">2009 m. gegužės 4 d. Nr. D1-242</text:p>
      <text:p text:style-name="P9">Vilnius</text:p>
      <text:p text:style-name="P10"/>
      <text:p text:style-name="P11"><text:span text:style-name="T12">Pakeičiu</text:span><text:span text:style-name="T13"><text:s/>Miško kirtimo privačiose valdose, kurioms nėra sudarytas miškotvarkos projektas, tvarkos aprašą, patvirtintą Lietuvos Respublikos aplinkos ministro 2004 m. lapkričio 8 d. įsakymu Nr. D1-569 „Dėl Miško kirtimo privačiose valdose, kurioms nėra sudarytas miškotvarkos projektas, tvarkos aprašo patvirtinimo“ (Žin., 2004, Nr.<text:s/></text:span><text:a xlink:href="https://www.e-tar.lt/portal/lt/legalAct/TAR.67AA9866906E" office:target-frame-name="_blank" xlink:show="new"><text:span text:style-name="T14">166-6081</text:span></text:a><text:span text:style-name="T15">; 2007, Nr.<text:s/></text:span><text:a xlink:href="https://www.e-tar.lt/portal/lt/legalAct/TAR.E68F04174820" office:target-frame-name="_blank" xlink:show="new"><text:span text:style-name="T16">68-2685</text:span></text:a><text:span text:style-name="T17">):</text:span></text:p>
      <text:p text:style-name="P18"><text:span text:style-name="T19">1</text:span><text:span text:style-name="T20">. Išdėstau 2.7 punktą taip:</text:span></text:p>
      <text:p text:style-name="P21"><text:span text:style-name="T22">„</text:span><text:span text:style-name="T23">2.7</text:span><text:span text:style-name="T24">. kirtimai III–IV miškų grupių miškuose nuosavų statinių statybai ir remontui. Šie kirtimai vykdomi vadovaujantis Medienos, reikalingos nuosavų pastatų statybai, remontui ar rekonstrukcijai, kirtimo privačiuose miškuose tvarkos aprašu, patvirtintu Lietuvos Respublikos aplinkos ministro 2002 m. kovo 18 d. įsakymu Nr. 118 (Žin., 2002, Nr.<text:s/></text:span><text:a xlink:href="https://www.e-tar.lt/portal/lt/legalAct/TAR.12FBBA9885C9" office:target-frame-name="_blank" xlink:show="new"><text:span text:style-name="T25">31-1173</text:span></text:a><text:span text:style-name="T26">; 2007, Nr.<text:s/></text:span><text:a xlink:href="https://www.e-tar.lt/portal/lt/legalAct/TAR.D85173D20E27" office:target-frame-name="_blank" xlink:show="new"><text:span text:style-name="T27">137-5622</text:span></text:a><text:span text:style-name="T28">);“.</text:span></text:p>
      <text:p text:style-name="P29"><text:span text:style-name="T30">2</text:span><text:span text:style-name="T31">. Įrašau 2.8 punkte vietoj žodžių „visos savo miško valdos“ žodžius „viso savo miško žemės sklypo“.</text:span></text:p>
      <text:p text:style-name="P32"><text:span text:style-name="T33">3</text:span><text:span text:style-name="T34">. Papildau šiuo 2.9 punktu:</text:span></text:p>
      <text:p text:style-name="P35"><text:span text:style-name="T36">„</text:span><text:span text:style-name="T37">2.9</text:span><text:span text:style-name="T38">. kirtimai, skirti ribinių linijų prakirtimui. Kirstinus medžius atrinkti gali pats miško savininkas, kirstinų medžių ženklinti neprivaloma.“</text:span></text:p>
      <text:p text:style-name="P39"/>
      <text:p text:style-name="P40"/>
      <text:p text:style-name="P41"><text:span text:style-name="T42">APLINKOS MINISTRAS</text:span><text:span text:style-name="T4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2T16:42:00Z</meta:creation-date>
    <dc:date>2016-04-12T16:42:00Z</dc:date>
    <meta:template xlink:href="Normal" xlink:type="simple"/>
    <meta:editing-cycles>2</meta:editing-cycles>
    <meta:editing-duration>PT0S</meta:editing-duration>
    <meta:document-statistic meta:page-count="1" meta:paragraph-count="26" meta:word-count="229" meta:character-count="1729" meta:row-count="72" meta:non-whitespace-character-count="1526"/>
  </office:meta>
</office:document-meta>
</file>