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language="en" fo:country="US"/>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font-weight-complex="bold" fo:text-transform="uppercase"/>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font-weight-complex="bold" fo:text-transform="uppercase"/>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tab-stops>
          <style:tab-stop style:type="left" style:position="0.6895in"/>
        </style:tab-stops>
      </style:paragraph-properties>
    </style:style>
    <style:style style:name="T21" style:parent-style-name="DefaultParagraphFont" style:family="text">
      <style:text-properties style:font-weight-complex="bold"/>
    </style:style>
    <style:style style:name="T22" style:parent-style-name="DefaultParagraphFont" style:family="text">
      <style:text-properties style:font-weight-complex="bold" fo:color="#0000FF" style:text-underline-type="single" style:text-underline-style="solid" style:text-underline-width="auto" style:text-underline-mode="continuous"/>
    </style:style>
    <style:style style:name="P23" style:parent-style-name="Normal" style:family="paragraph">
      <style:paragraph-properties fo:text-align="justify" fo:text-indent="0.3937in">
        <style:tab-stops>
          <style:tab-stop style:type="left" style:position="0.7875in"/>
        </style:tab-stops>
      </style:paragraph-properties>
    </style:style>
    <style:style style:name="P24" style:parent-style-name="Normal" style:family="paragraph">
      <style:paragraph-properties fo:text-align="justify" fo:text-indent="0.3937in">
        <style:tab-stops>
          <style:tab-stop style:type="left" style:position="0.7875in"/>
        </style:tab-stops>
      </style:paragraph-properties>
    </style:style>
    <style:style style:name="P25" style:parent-style-name="Normal" style:family="paragraph">
      <style:paragraph-properties fo:text-align="justify" fo:text-indent="0.3937in">
        <style:tab-stops>
          <style:tab-stop style:type="left" style:position="0.4923in"/>
        </style:tab-stops>
      </style:paragraph-propertie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3937in">
        <style:tab-stops>
          <style:tab-stop style:type="left" style:position="0.7875in"/>
        </style:tab-stops>
      </style:paragraph-properties>
    </style:style>
    <style:style style:name="P30" style:parent-style-name="Normal" style:family="paragraph">
      <style:paragraph-properties fo:text-align="justify" fo:text-indent="0.3937in">
        <style:tab-stops>
          <style:tab-stop style:type="left" style:position="0.7875in"/>
        </style:tab-stops>
      </style:paragraph-properties>
    </style:style>
    <style:style style:name="P31" style:parent-style-name="Normal" style:family="paragraph">
      <style:paragraph-properties fo:text-align="justify" fo:text-indent="0.3937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font-size="7pt" style:font-size-asian="7pt" style:font-size-complex="7pt"/>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tab-stops>
          <style:tab-stop style:type="left" style:position="0.6895in"/>
        </style:tab-stops>
      </style:paragraph-propertie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font-size="7pt" style:font-size-asian="7pt" style:font-size-complex="7pt"/>
    </style:style>
    <style:style style:name="T45" style:parent-style-name="DefaultParagraphFont" style:family="text">
      <style:text-properties fo:color="#000000"/>
    </style:style>
    <style:style style:name="P46" style:parent-style-name="Normal" style:family="paragraph">
      <style:paragraph-properties fo:text-align="justify" fo:text-indent="0.3937in">
        <style:tab-stops>
          <style:tab-stop style:type="left" style:position="0.6895in"/>
        </style:tab-stops>
      </style:paragraph-properties>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3937in">
        <style:tab-stops>
          <style:tab-stop style:type="left" style:position="0.6895in"/>
        </style:tab-stops>
      </style:paragraph-properties>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fo:font-size="7pt" style:font-size-asian="7pt" style:font-size-complex="7pt"/>
    </style:style>
    <style:style style:name="T54" style:parent-style-name="DefaultParagraphFont" style:family="text">
      <style:text-properties fo:color="#000000"/>
    </style:style>
    <style:style style:name="P55" style:parent-style-name="Normal" style:family="paragraph">
      <style:paragraph-properties fo:text-align="justify" fo:text-indent="0.3937in">
        <style:tab-stops>
          <style:tab-stop style:type="left" style:position="0.7875in"/>
        </style:tab-stops>
      </style:paragraph-properties>
    </style:style>
    <style:style style:name="P56" style:parent-style-name="Normal" style:family="paragraph">
      <style:paragraph-properties fo:text-align="justify" fo:text-indent="0.3937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3937in">
        <style:tab-stops>
          <style:tab-stop style:type="left" style:position="0.6895in"/>
        </style:tab-stops>
      </style:paragraph-properties>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keep-with-next="always" fo:keep-together="always" fo:text-align="justify" fo:text-indent="0.3937in"/>
    </style:style>
    <style:style style:name="P66" style:parent-style-name="Normal" style:family="paragraph">
      <style:paragraph-properties>
        <style:tab-stops>
          <style:tab-stop style:type="right" style:position="6.2993in"/>
        </style:tab-stops>
      </style:paragraph-properties>
    </style:style>
    <style:style style:name="P67" style:parent-style-name="Normal" style:family="paragraph">
      <style:paragraph-properties>
        <style:tab-stops>
          <style:tab-stop style:type="right" style:position="6.2993in"/>
        </style:tab-stops>
      </style:paragraph-properties>
    </style:style>
    <style:style style:name="P68" style:parent-style-name="Normal" style:family="paragraph">
      <style:paragraph-properties>
        <style:tab-stops>
          <style:tab-stop style:type="right" style:position="6.2993in"/>
        </style:tab-stops>
      </style:paragraph-properties>
    </style:style>
    <style:style style:name="P69" style:parent-style-name="Normal" style:family="paragraph">
      <style:paragraph-properties>
        <style:tab-stops>
          <style:tab-stop style:type="right" style:position="6.2993in"/>
        </style:tab-stops>
      </style:paragraph-properties>
    </style:style>
    <style:style style:name="P70" style:parent-style-name="Normal" style:family="paragraph">
      <style:paragraph-properties>
        <style:tab-stops>
          <style:tab-stop style:type="right" style:position="6.2993in"/>
        </style:tab-stops>
      </style:paragraph-properties>
    </style:style>
    <style:style style:name="P71" style:parent-style-name="Normal" style:family="paragraph">
      <style:paragraph-properties>
        <style:tab-stops>
          <style:tab-stop style:type="right" style:position="6.2993in"/>
        </style:tab-stops>
      </style:paragraph-properties>
    </style:style>
    <style:style style:name="P72" style:parent-style-name="Normal" style:family="paragraph">
      <style:paragraph-properties>
        <style:tab-stops>
          <style:tab-stop style:type="right" style:position="6.2993in"/>
        </style:tab-stops>
      </style:paragraph-properties>
    </style:style>
    <style:style style:name="P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4" style:parent-style-name="Normal" style:family="paragraph">
      <style:paragraph-properties fo:text-align="justify" fo:text-indent="0.4923in"/>
    </style:style>
  </office:automatic-styles>
  <office:body>
    <office:text text:use-soft-page-breaks="true">
      <text:p text:style-name="P1"/>
      <text:p text:style-name="P6"><text:span text:style-name="T7"/>LIETUVOS RESPUBLIKOS VYRIAUSYBĖ</text:p>
      <text:p text:style-name="P8">N U T A R I M A S</text:p>
      <text:p text:style-name="P9"/>
      <text:p text:style-name="P10"><text:span text:style-name="T11">DĖL<text:s/></text:span><text:span text:style-name="T12">lietuvos respublikos vyriausybės 2010 m. balandžio 28 d. nutarimo</text:span><text:s/><text:span text:style-name="T13">NR. 463</text:span><text:s/>„<text:span text:style-name="T14">DĖL<text:s/></text:span><text:span text:style-name="T15">PRIEIGOS PRIE VIEŠŲJŲ KOMPIUTERIŲ TINKLŲ (INTERNETO) VIETOSE PRIVALOMŲ FILTRAVIMO PRIEMONIŲ NAUDOJIMO TVARKOS APRAŠO PATVIRTINIMO“ PAKEITIMO</text:span></text:p>
      <text:p text:style-name="Normal"/>
      <text:p text:style-name="P16">2012 m. sausio 25 d. Nr. 89</text:p>
      <text:p text:style-name="P17">Vilnius</text:p>
      <text:p text:style-name="P18"/>
      <text:p text:style-name="P19">Lietuvos Respublikos Vyriausybė n u t a r ia:</text:p>
      <text:p text:style-name="P20">1. Pakeisti Prieigos prie viešųjų kompiuterių tinklų (interneto) vietose privalomų filtravimo priemonių naudojimo tvarkos aprašą, patvirtintą Lietuvos Respublikos Vyriausybės 2010 m. balandžio 28 d. nutarimu Nr. 463 „Dėl Prieigos prie viešųjų kompiuterių tinklų (interneto) vietose privalomų filtravimo priemonių naudojimo tvarkos aprašo patvirtinimo“ (Žin.,<text:s/><text:span text:style-name="T21">2010, Nr.<text:s/></text:span><text:a xlink:href="https://www.e-tar.lt/portal/lt/legalAct/TAR.BF4468B5E5C4" office:target-frame-name="_blank" xlink:show="new"><text:span text:style-name="T22">51-2491</text:span></text:a>):</text:p>
      <text:p text:style-name="P23">1.1. Įrašyti 2 punkto ketvirtojoje pastraipoje vietoj žodžių „Informacinės visuomenės plėtros komiteto prie Lietuvos Respublikos Vyriausybės (toliau – Komitetas)“ žodžius „Lietuvos Respublikos ryšių reguliavimo tarnybos (toliau – Tarnyba)“.</text:p>
      <text:p text:style-name="P24">1.2. Išdėstyti 3 punktą taip:</text:p>
      <text:p text:style-name="P25"><text:span text:style-name="T26">„</text:span><text:span text:style-name="T27">3</text:span><text:span text:style-name="T28">.<text:s/></text:span>Filtravimo priemones įvertina Tarnybos direktoriaus sudaryta Filtravimo priemonių aprobavimo komisija (toliau – Komisija), o sprendimą dėl šių priemonių aprobavimo priima Tarnybos direktorius.“</text:p>
      <text:p text:style-name="P29">1.3. Įrašyti 5 punkte vietoj žodžio „Komiteto“ žodį „Tarnybos“.</text:p>
      <text:p text:style-name="P30">1.4. Išdėstyti 6 punktą taip:</text:p>
      <text:p text:style-name="P31"><text:span text:style-name="T32">„</text:span><text:span text:style-name="T33">6</text:span><text:span text:style-name="T34">.</text:span><text:span text:style-name="T35"><text:s/></text:span><text:span text:style-name="T36">Komisija savo iniciatyva filtravimo priemones teikia aprobuoti kartu su išvada, kad šios priemonės atitinka Aprašo 4.1–4.3 punktuose nustatytus kriterijus.<text:s/></text:span>Tarnybos<text:span text:style-name="T37"><text:s/>direktoriui aprobavus Komisijos pateiktas filtravimo priemones, jos skelbiamos<text:s/></text:span>Tarnybos<text:span text:style-name="T38"><text:s/>interneto svetainėje www.rrt.lt.“</text:span></text:p>
      <text:p text:style-name="P39">1.5. Išdėstyti 7 punktą taip:</text:p>
      <text:p text:style-name="P40"><text:span text:style-name="T41">„</text:span><text:span text:style-name="T42">7</text:span><text:span text:style-name="T43">.</text:span><text:span text:style-name="T44"><text:s/></text:span><text:span text:style-name="T45">Paslaugos teikėjas, ketinantis naudoti neaprobuotas filtravimo priemones, privalo raštu kreiptis į Tarnybą dėl šių filtravimo priemonių aprobavimo. Kartu turi būti pridedamas išsamus šių filtravimo priemonių aprašymas ir nuorodos į interneto tinklalapius, kuriuose pristatomos šios filtravimo priemonės ar iš kurių galima jas atsisiųsti. Kol tokios filtravimo priemonės bus aprobuotos, Paslaugos teikėjas privalo naudoti privalomas filtravimo priemones, kurias gali nemokamai atsisiųsti iš Tarnybos interneto svetainės www.rrt.lt.“</text:span></text:p>
      <text:p text:style-name="P46"><text:span text:style-name="T47">1.6</text:span><text:span text:style-name="T48">. Išdėstyti 8 punktą taip:</text:span></text:p>
      <text:p text:style-name="P49"><text:span text:style-name="T50">„</text:span><text:span text:style-name="T51">8</text:span><text:span text:style-name="T52">.</text:span><text:span text:style-name="T53"><text:s/></text:span><text:span text:style-name="T54">Komisija ne vėliau kaip per 15 kalendorinių dienų nuo Paslaugos teikėjo kreipimosi į Tarnybą įvertina pateiktas aprobuoti filtravimo priemones ir pateikia Tarnybos direktoriui išvadą dėl filtravimo priemonių atitikties Aprašo 4.1–4.3 punktuose nustatytiems kriterijams. Apie Tarnybos direktoriaus sprendimą aprobuoti filtravimo priemones Paslaugos teikėjui pranešama raštu ne vėliau kaip per 20 kalendorinių dienų nuo Paslaugos teikėjo kreipimosi į Tarnybą. Tarnybos direktoriui priėmus sprendimą neaprobuoti filtravimo priemonių, Paslaugos teikėjui ne vėliau kaip per 20 kalendorinių dienų nuo Paslaugos teikėjo kreipimosi į Tarnybą pateikiamas rašytinis motyvuotas atsakymas.“<text:s/></text:span></text:p>
      <text:p text:style-name="P55">1.7. Išdėstyti 10 punktą taip:</text:p>
      <text:p text:style-name="P56"><text:span text:style-name="T57">„</text:span><text:span text:style-name="T58">10</text:span><text:span text:style-name="T59">. Komisija, išnagrinėjusi skundą, ne vėliau kaip per 15 kalendorinių dienų nuo skundo įregistravimo Tarnyboje pateikia Tarnybos direktoriui motyvuotą skunde keliamų problemų paaiškinimą. Tarnybos direktorius ne vėliau kaip per 20 kalendorinių dienų nuo<text:s/></text:span><text:soft-page-break/><text:span text:style-name="T60">skundo įregistravimo Tarnyboje raštu pateikia skundo pareiškėjui motyvuotą atsakymą į skundą.“</text:span></text:p>
      <text:p text:style-name="P61"><text:span text:style-name="T62">2</text:span><text:span text:style-name="T63">. Nustatyti, kad i</text:span>ki šio nutarimo įsigaliojimo aprobuotos filtravimo priemonės neturi būti iš naujo aprobuojamos Lietuvos Respublikos ryšių reguliavimo tarnybos<text:span text:style-name="T64">.</text:span></text:p>
      <text:p text:style-name="P65"/>
      <text:p text:style-name="P66"/>
      <text:p text:style-name="P67"/>
      <text:p text:style-name="P68">MINISTRAS PIRMININKAS<text:tab/>ANDRIUS KUBILIUS</text:p>
      <text:p text:style-name="P69"/>
      <text:p text:style-name="P70"/>
      <text:p text:style-name="P71"/>
      <text:p text:style-name="P72">VIDAUS REIKALŲ MINISTRAS<text:tab/>RAIMUNDAS PALAITIS</text:p>
      <text:p text:style-name="P73"/>
      <text:p text:style-name="P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YRIAUSYBĖS 2010 M</dc:title>
    <meta:initial-creator>lrvk</meta:initial-creator>
    <dc:creator>adlibuser</dc:creator>
    <meta:creation-date>2017-03-07T14:43:00Z</meta:creation-date>
    <dc:date>2017-03-07T14:43:00Z</dc:date>
    <meta:print-date>2012-01-19T14:07:00Z</meta:print-date>
    <meta:template xlink:href="Normal.dotm" xlink:type="simple"/>
    <meta:editing-cycles>2</meta:editing-cycles>
    <meta:editing-duration>PT0S</meta:editing-duration>
    <meta:document-statistic meta:page-count="2" meta:paragraph-count="59" meta:word-count="443" meta:character-count="3608" meta:row-count="119" meta:non-whitespace-character-count="3224"/>
  </office:meta>
</office:document-meta>
</file>