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snap-to-layout-grid="false" fo:margin-left="3.1111in" fo:text-indent="0.4923in">
        <style:tab-stops/>
      </style:paragraph-properties>
      <style:text-properties fo:color="#000000" style:font-size-complex="6pt" style:language-asian="lt" style:country-asian="LT"/>
    </style:style>
    <style:style style:name="P28" style:parent-style-name="Normal" style:family="paragraph">
      <style:paragraph-properties style:snap-to-layout-grid="false" fo:margin-left="3.1111in" fo:text-indent="0.492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AUKŠČIAUSIOJI TARYBA</text:span></text:p>
      <text:p text:style-name="P9"/>
      <text:p text:style-name="P10">K R E I P I M A S I S</text:p>
      <text:p text:style-name="P11">Į LIETUVOS RESPUBLIKOJE DISLOKUOTUS TARYBŲ SĄJUNGOS GINKLUOTŲJŲ PAJĖGŲ KAREIVIUS IR KARININKUS</text:p>
      <text:p text:style-name="P12"/>
      <text:p text:style-name="P13">1991 m. rugpjūčio 20 d.</text:p>
      <text:p text:style-name="P14">Vilnius</text:p>
      <text:p text:style-name="P15"/>
      <text:p text:style-name="P16"><text:span text:style-name="T17">Tarybų Sąjungoje 1991 metai</text:span><text:span text:style-name="T18">s rugpjūčio 19-osios naktį pradėtas vadinamojo Valstybinio ypatingosios padėties komiteto karinis perversmas dvidešimtojo amžiaus pabaigoje yra gėdingas ir neturintis perspektyvos antivalstybinis aktas. Tokių veiksmų neremia nei civilizuotų valstybių polit</text:span><text:span text:style-name="T19">inės jėgos, nei jų ginkluotosios pajėgos. Remdamiesi tarptautiniais žmogaus teisių paktais, kuriuos yra pasirašiusi ir Tarybų Sąjunga, kviečiame visus esančius Lietuvoje Tarybų Sąjungos ginkluotųjų pajėgų kareivius ir karininkus nesikėsinti į Lietuvos gyve</text:span><text:span text:style-name="T20">ntojus, į jų demokratiškai išrinktą Respublikos vadovybę bei sudarytas vyriausybines ir savivaldos struktūras, užtikrinančias ritmingą ūkio veiklą bei įsipareigojimus Tarybų Sąjungai ir kitoms užsienio valstybėms. Kviečiame dislokuotų Lietuvoje Tarybų Sąju</text:span><text:span text:style-name="T21">ngos ginkluotųjų pajėgų bei atskirų junginių ir dalinių vadovybes bendrauti su Lietuvos Respublikos Vyriausybe ir savivaldybėmis sprendžiant kariams iškilusias ūkines problemas, neutralizuoti galimus kurstymus ir provokacijas.</text:span></text:p>
      <text:p text:style-name="P22"><text:span text:style-name="T23">Norėtume tikėti, kad Rusijo</text:span><text:span text:style-name="T24">s kareivis žino ir gerbia teisėtos RTFSR Aukščiausiosios Tarybos kvietimą nedalyvauti TSRS ir kitų tautų slopinime, nenaudoti ginklo prieš laisvės trokštančius taikius gyventojus ir jų demokratiškai išrinktas vadovybes, taip pat RTFSR prezidento Boriso Jel</text:span><text:span text:style-name="T25">cino 1991 m. rugpjūčio 19 d. įsaką, kuriame vadinamojo Valstybinio ypatingosios padėties komiteto veikla įvertinta kaip valstybinis nusikaltimas ir nurodyta, kad šio komiteto nurodymų vykdymas bus baudžiamas įstatymo numatyta tvarka.</text:span></text:p>
      <text:p text:style-name="P26">Priešiškumas ir smurtas gimdo vien blogį. Siekime taikos!</text:p>
      <text:p text:style-name="P27"/>
      <text:p text:style-name="P28"/>
      <text:p text:style-name="P29">LIETUVOS RESPUBLIKOS<text:s/></text:p>
      <text:p text:style-name="P30">AUKŠČIAUSIOSIOS TARYBOS PIRMININKAS<text:tab/>V. LANDSBERG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10:02:00Z</meta:creation-date>
    <dc:date>2015-10-04T10:02:00Z</dc:date>
    <meta:template xlink:href="Normal" xlink:type="simple"/>
    <meta:editing-cycles>2</meta:editing-cycles>
    <meta:editing-duration>PT0S</meta:editing-duration>
    <meta:document-statistic meta:page-count="1" meta:paragraph-count="12" meta:word-count="233" meta:character-count="1879" meta:row-count="41" meta:non-whitespace-character-count="1658"/>
  </office:meta>
</office:document-meta>
</file>