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margin-left="0.4916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style:font-weight-complex="bold" fo:color="#000000"/>
    </style:style>
    <style:style style:name="P57" style:parent-style-name="Normal" style:family="paragraph">
      <style:paragraph-properties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16in"/>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style:font-weight-complex="bold" fo:color="#000000"/>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style:font-weight-complex="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style:font-weight-complex="bold" fo:color="#000000"/>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color="#000000"/>
    </style:style>
    <style:style style:name="T548" style:parent-style-name="DefaultParagraphFont" style:family="text">
      <style:text-properties style:font-weight-complex="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style:font-weight-complex="bold" fo:color="#000000"/>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style:font-weight-complex="bold" fo:color="#000000"/>
    </style:style>
    <style:style style:name="T641" style:parent-style-name="DefaultParagraphFont" style:family="text">
      <style:text-properties style:font-weight-complex="bold" fo:color="#000000"/>
    </style:style>
    <style:style style:name="P642" style:parent-style-name="Normal" style:family="paragraph">
      <style:paragraph-properties fo:text-align="justify" fo:text-indent="0.4916in"/>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style:font-weight-complex="bold"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style:font-weight-complex="bold" fo:color="#000000"/>
    </style:style>
    <style:style style:name="T698" style:parent-style-name="DefaultParagraphFont" style:family="text">
      <style:text-properties style:font-weight-complex="bold" fo:color="#000000"/>
    </style:style>
    <style:style style:name="T699" style:parent-style-name="DefaultParagraphFont" style:family="text">
      <style:text-properties style:font-weight-complex="bold" fo:color="#000000"/>
    </style:style>
    <style:style style:name="T700" style:parent-style-name="DefaultParagraphFont" style:family="text">
      <style:text-properties style:font-weight-complex="bold" fo:color="#000000"/>
    </style:style>
    <style:style style:name="T701" style:parent-style-name="DefaultParagraphFont" style:family="text">
      <style:text-properties style:font-weight-complex="bold" fo:color="#000000"/>
    </style:style>
    <style:style style:name="T702" style:parent-style-name="DefaultParagraphFont" style:family="text">
      <style:text-properties style:font-weight-complex="bold" fo:color="#000000"/>
    </style:style>
    <style:style style:name="P703" style:parent-style-name="Normal" style:family="paragraph">
      <style:paragraph-properties fo:text-align="justify"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text-position="super 62.5%"/>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P714" style:parent-style-name="Normal" style:family="paragraph">
      <style:paragraph-properties fo:text-align="justify" fo:margin-left="1.8208in" fo:text-indent="-1.3284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text-position="super 62.5%"/>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fo:text-indent="0.4916in"/>
    </style:style>
    <style:style style:name="T722" style:parent-style-name="DefaultParagraphFont" style:family="text">
      <style:text-properties style:font-weight-complex="bold"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margin-left="1.6736in" fo:text-indent="-1.1812in">
        <style:tab-stops/>
      </style:paragraph-properties>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16in"/>
    </style:style>
    <style:style style:name="T746" style:parent-style-name="DefaultParagraphFont" style:family="text">
      <style:text-properties style:font-weight-complex="bold"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style:font-weight-complex="bold" fo:color="#000000"/>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style:font-weight-complex="bold"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style:font-weight-complex="bold" fo:color="#000000"/>
    </style:style>
    <style:style style:name="T763" style:parent-style-name="DefaultParagraphFont" style:family="text">
      <style:text-properties style:font-weight-complex="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style:font-weight-complex="bold" fo:color="#000000"/>
    </style:style>
    <style:style style:name="T766" style:parent-style-name="DefaultParagraphFont" style:family="text">
      <style:text-properties style:font-weight-complex="bold" fo:color="#000000"/>
    </style:style>
    <style:style style:name="T767" style:parent-style-name="DefaultParagraphFont" style:family="text">
      <style:text-properties style:font-weight-complex="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style:font-weight-complex="bold" fo:color="#000000"/>
    </style:style>
    <style:style style:name="T770" style:parent-style-name="DefaultParagraphFont" style:family="text">
      <style:text-properties style:font-weight-complex="bold" fo:color="#000000"/>
    </style:style>
    <style:style style:name="T771" style:parent-style-name="DefaultParagraphFont" style:family="text">
      <style:text-properties style:font-weight-complex="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style:font-weight-complex="bold" fo:color="#000000"/>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P779" style:parent-style-name="Normal" style:family="paragraph">
      <style:paragraph-properties fo:text-align="justify" fo:text-indent="0.4916in"/>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P787" style:parent-style-name="Normal" style:family="paragraph">
      <style:paragraph-properties fo:text-indent="0.4916in"/>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text-properties fo:color="#000000"/>
    </style:style>
    <style:style style:name="P920" style:parent-style-name="Normal" style:family="paragraph">
      <style:paragraph-properties fo:text-align="center"/>
    </style:style>
    <style:style style:name="T921" style:parent-style-name="DefaultParagraphFont" style:family="text">
      <style:text-properties style:font-weight-complex="bold"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letter-kerning="true"/>
    </style:style>
    <style:style style:name="T928" style:parent-style-name="DefaultParagraphFont" style:family="text">
      <style:text-properties fo:font-weight="bold" style:font-weight-asian="bold" style:font-weight-complex="bold" fo:color="#000000" style:letter-kerning="true"/>
    </style:style>
    <style:style style:name="T929" style:parent-style-name="DefaultParagraphFont" style:family="text">
      <style:text-properties fo:color="#000000" style:letter-kerning="true"/>
    </style:style>
    <style:style style:name="P930" style:parent-style-name="Normal" style:family="paragraph">
      <style:paragraph-properties fo:text-indent="0.4916in"/>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16in">
        <style:tab-stops>
          <style:tab-stop style:type="left" style:position="0.5909in"/>
          <style:tab-stop style:type="left" style:position="0.7875in"/>
        </style:tab-stops>
      </style:paragraph-properties>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style:font-weight-complex="bold" fo:color="#000000"/>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style:font-weight-complex="bold" fo:color="#000000"/>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style:font-weight-complex="bold" fo:color="#000000"/>
    </style:style>
    <style:style style:name="T965" style:parent-style-name="DefaultParagraphFont" style:family="text">
      <style:text-properties style:font-weight-complex="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style>
    <style:style style:name="P973" style:parent-style-name="Normal" style:family="paragraph">
      <style:paragraph-properties fo:text-align="justify" fo:text-indent="0.4916in"/>
      <style:text-properties style:font-weight-complex="bold" fo:color="#000000"/>
    </style:style>
    <style:style style:name="P974" style:parent-style-name="Normal" style:family="paragraph">
      <style:paragraph-properties fo:text-indent="0.4916in"/>
    </style:style>
    <style:style style:name="P975" style:parent-style-name="Normal" style:family="paragraph">
      <style:paragraph-properties fo:text-align="justify" fo:text-indent="0.4916in"/>
    </style:style>
    <style:style style:name="T976" style:parent-style-name="DefaultParagraphFont" style:family="text">
      <style:text-properties fo:font-style="italic" style:font-style-asian="italic" style:font-style-complex="italic" fo:color="#000000"/>
    </style:style>
    <style:style style:name="P977" style:parent-style-name="Normal" style:family="paragraph">
      <style:text-properties fo:color="#000000"/>
    </style:style>
    <style:style style:name="P978" style:parent-style-name="Normal" style:family="paragraph">
      <style:text-properties fo:color="#000000"/>
    </style:style>
    <style:style style:name="P979" style:parent-style-name="Normal" style:family="paragraph">
      <style:text-properties fo:color="#000000"/>
    </style:style>
    <style:style style:name="P980" style:parent-style-name="Normal" style:family="paragraph">
      <style:paragraph-properties>
        <style:tab-stops>
          <style:tab-stop style:type="right" style:position="6.4972in"/>
        </style:tab-stops>
      </style:paragraph-properties>
    </style:style>
    <style:style style:name="P981" style:parent-style-name="Normal" style:family="paragraph">
      <style:paragraph-properties fo:text-align="center"/>
    </style:style>
    <style:style style:name="P982" style:parent-style-name="Normal" style:family="paragraph">
      <style:paragraph-properties fo:text-indent="0.4916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text:span></text:p>
      <text:p text:style-name="P13"><text:span text:style-name="T14">CIVILINĖS SAUGOS ĮSTATYMO 2, 3, 6, 7, 9, 10, 12, 13, 14, 15, 19, 20, 21, 22, 25, 28, 29, 30, 31, 32, 33, 34, 35, 38, 39 IR 42 STRAIPSNIŲ, AŠTUNTOJO SKIRSNIO PAVADINIMO PAKEITIMO, 27 STRAIPSNIO PRIPAŽINIMO NETEKUSIU GALIOS IR<text:s/></text:span><text:span text:style-name="T15">ĮSTATYMO PAPILDYMO 30</text:span><text:span text:style-name="T16">1</text:span><text:span text:style-name="T17"><text:s/>STRAIPSNIU</text:span></text:p>
      <text:p text:style-name="P18">Į S T A T Y M A S</text:p>
      <text:p text:style-name="P19"/>
      <text:p text:style-name="P20">2004 m. vasario 5 d. Nr. IX-2001</text:p>
      <text:p text:style-name="P21">Vilnius</text:p>
      <text:p text:style-name="P22"/>
      <text:p text:style-name="P23"><text:span text:style-name="T24">(Žin., 1998, Nr.<text:s/></text:span><text:a xlink:href="https://www.e-tar.lt/portal/lt/legalAct/TAR.C15592B096FA" office:target-frame-name="_blank" xlink:show="new"><text:span text:style-name="T25">115-3230</text:span></text:a><text:span text:style-name="T26">; 2000, Nr.<text:s/></text:span><text:a xlink:href="https://www.e-tar.lt/portal/lt/legalAct/TAR.A96BE190A161" office:target-frame-name="_blank" xlink:show="new"><text:span text:style-name="T27">61-1805</text:span></text:a><text:span text:style-name="T28">)</text:span></text:p>
      <text:p text:style-name="P29"/>
      <text:p text:style-name="P30"><text:span text:style-name="T31">1</text:span><text:span text:style-name="T32"><text:s/>straipsnis.<text:s/></text:span><text:span text:style-name="T33">2 straipsnio 1, 7, 8, 11 ir 13 dalių pakeitimas bei straipsnio papildymas 14, 15, 16, 17 ir 18 dalimis</text:span></text:p>
      <text:p text:style-name="P34"><text:span text:style-name="T35">1</text:span><text:span text:style-name="T36">. Pakeisti 2 straipsnio 1 dalį ir ją išdėstyti taip:</text:span></text:p>
      <text:p text:style-name="P37"><text:span text:style-name="T38">„</text:span><text:span text:style-name="T39">1</text:span><text:span text:style-name="T40">.<text:s/></text:span><text:span text:style-name="T41">Civilinė sauga<text:s/></text:span><text:span text:style-name="T42">–<text:s/></text:span><text:span text:style-name="T43">veikla,<text:s/></text:span><text:span text:style-name="T44">apimanti valstybės ir savivaldybių institucijų, visų ūkio subjektų, visuomeninių organizacijų bei gyventojų pasirengimą ekstremaliai situacijai, veiksmus jai susidarius ir padarinių šalinimą, visų valstybės išteklių panaudojimą gyventojams išgyvent</text:span><text:span text:style-name="T45">i, šalies ūkio gyvybingumui palaikyti, turtui ir aplinkai nuo susidariusios ekstremalios situacijos poveikio apsaugoti, aktyviai šiuose procesuose dalyvaujant piliečiams.“</text:span><text:span text:style-name="T46"><text:s/></text:span></text:p>
      <text:p text:style-name="P47"><text:span text:style-name="T48">2</text:span><text:span text:style-name="T49">. Pakeisti 2 straipsnio 7 dalį ir ją išdėstyti taip:</text:span></text:p>
      <text:p text:style-name="P50"><text:span text:style-name="T51">„</text:span><text:span text:style-name="T52">7</text:span><text:span text:style-name="T53">.</text:span><text:span text:style-name="T54"><text:s/>Civilinės saugo</text:span><text:span text:style-name="T55">s operacijos vadovas<text:s/></text:span><text:span text:style-name="T56">– vadovas, kuris per civilinės saugos ir gelbėjimo sistemos institucijų vadovus organizuoja gelbėjimo ir padarinių likvidavimo darbus, telkia šiems darbams atlikti reikalingas pajėgas ir materialinius išteklius.“</text:span></text:p>
      <text:p text:style-name="P57"><text:span text:style-name="T58">3</text:span><text:span text:style-name="T59">. 2 straipsni</text:span><text:span text:style-name="T60">o 8 dalyje vietoj žodžių „nukritusių orlaivių, skęstančių laivų“ įrašyti žodžius „avariją patyrusių orlaivių ir laivų“ ir šią dalį išdėstyti taip:</text:span></text:p>
      <text:p text:style-name="P61"><text:span text:style-name="T62">„</text:span><text:span text:style-name="T63">8</text:span><text:span text:style-name="T64">.<text:s/></text:span><text:span text:style-name="T65">Gelbėjimo darbai –<text:s/></text:span><text:span text:style-name="T66">judėjimo maršrutų ir darbų vietos žvalgyba; gaisrų ribojimas ir gesinimas judėjimo<text:s/></text:span><text:span text:style-name="T67">maršrutuose ir darbų ruožuose; gelbėjimo darbai ant vandens ir po vandeniu; nukentėjusiųjų transporto įvykiuose gelbėjimas; cheminių ir radiacinių incidentų lokalizavimas ir slopinimas; nukentėjusiųjų paieška, gelbėjimas iš apgriautų ir degančių pastatų, a</text:span><text:span text:style-name="T68">variją patyrusių orlaivių ir laivų, apsemtų, užterštų dujomis ir dūmais patalpų bei griuvėsių; sugriautų ir užverstų slėptuvių bei priedangų atkasimas, jose esančių žmonių gelbėjimas; vėdinimo užtikrinimas užverstose slėptuvėse, jeigu yra sugadinta filtrav</text:span><text:span text:style-name="T69">imo-vėdinimo sistema; pirmosios medicinos pagalbos suteikimas nukentėjusiems asmenims bei jų gabenimas į gydymo įstaigas; gyventojų perkėlimas iš pavojingų rajonų į nepavojingus.“</text:span></text:p>
      <text:p text:style-name="P70"><text:span text:style-name="T71">4</text:span><text:span text:style-name="T72">. Pakeisti 2 straipsnio 11 dalį ir ją išdėstyti taip:</text:span></text:p>
      <text:p text:style-name="P73"><text:span text:style-name="T74">„</text:span><text:span text:style-name="T75">11</text:span><text:span text:style-name="T76">.<text:s/></text:span><text:span text:style-name="T77">Pavoji</text:span><text:span text:style-name="T78">ngas objektas</text:span><text:span text:style-name="T79"><text:s/>–<text:s/></text:span><text:span text:style-name="T80">visa veiklos vykdytojo valdoma teritorija, kur viename ar keliuose įrenginiuose, įskaitant ir su jais susijusią infrastruktūrą ar veiklą, nuolat arba laikinai gaminama, perdirbama, laikoma, perkraunama, naudojama, sandėliuojama arba neutral</text:span><text:span text:style-name="T81">izuojama viena arba kelios pavojingos medžiagos ar jų atliekos, kurių kiekis prilygsta nustatytiems šių medžiagų ribiniams kiekiams ar juos viršija. Prie pavojingų objektų taip pat priskiriami</text:span><text:span text:style-name="T82"><text:s/></text:span><text:span text:style-name="T83">hidrotechniniai statiniai.“</text:span></text:p>
      <text:p text:style-name="P84"><text:span text:style-name="T85">5</text:span><text:span text:style-name="T86">. Pakeisti 2 straipsnio 13</text:span><text:span text:style-name="T87"><text:s/>dalį ir ją išdėstyti taip:</text:span></text:p>
      <text:p text:style-name="P88"><text:span text:style-name="T89">„</text:span><text:span text:style-name="T90">13</text:span><text:span text:style-name="T91">.<text:s/></text:span><text:span text:style-name="T92">Materialiniai ištekliai –<text:s/></text:span><text:span text:style-name="T93">nekilnojamasis turtas, technika, įrenginiai, statybinės medžiagos, kurie įstatymų ir kitų teisės aktų nustatyta tvarka panaudojami ekstremalių situacijų ir (ar) ekstremalių įvykių atvejais gelbėj</text:span><text:span text:style-name="T94">imo ir padarinių šalinimo darbams atlikti.“</text:span><text:span text:style-name="T95"><text:s/></text:span></text:p>
      <text:p text:style-name="P96"><text:span text:style-name="T97">6</text:span><text:span text:style-name="T98">. Papildyti 2 straipsnį naujomis 14, 15, 16, 17 ir 18 dalimis:</text:span></text:p>
      <text:p text:style-name="P99"><text:span text:style-name="T100">„</text:span><text:span text:style-name="T101">14</text:span><text:span text:style-name="T102">.</text:span><text:span text:style-name="T103"><text:s/>Įrenginys –<text:s/></text:span><text:span text:style-name="T104">pavojingo objekto techninis vienetas, kuriame gaminamos, naudojamos, perdirbamos, sandėliuojamos arba neutralizuojamos v</text:span><text:span text:style-name="T105">iena arba kelios pavojingos medžiagos. Įrenginio sąvoka apima visą įrangą, vamzdynus, mašinas, įrankius, geležinkelio atšakas, dokus,<text:s/></text:span><text:soft-page-break/><text:span text:style-name="T106">krovos krantinių ir prieplaukų įrenginius, sandėlius ir kitas sausumoje ar vandenyje esančias struktūras, būtinas įrengini</text:span><text:span text:style-name="T107">o veiklai.</text:span></text:p>
      <text:p text:style-name="P108"><text:span text:style-name="T109">15</text:span><text:span text:style-name="T110">.<text:s/></text:span><text:span text:style-name="T111">Veiklos vykdytojas</text:span><text:span text:style-name="T112"><text:s/>– pavojingo objekto savininkas arba valdytojas.<text:s/></text:span></text:p>
      <text:p text:style-name="P113"><text:span text:style-name="T114">16</text:span><text:span text:style-name="T115">.<text:s/></text:span><text:span text:style-name="T116">Gelbėjimo darbų vadovas</text:span><text:span text:style-name="T117"><text:s/>– civilinės saugos ir gelbėjimo sistemos institucijos pareigūnas, kuris vadovauja gelbėjimo ir ekstremalios situacijos padarinių likvidavimo darbams įvykio vietoje.</text:span></text:p>
      <text:p text:style-name="P118"><text:span text:style-name="T119">17</text:span><text:span text:style-name="T120">.<text:s/></text:span><text:span text:style-name="T121">Už ekstremalios situacijos valdymą atsakinga institucija</text:span><text:span text:style-name="T122"><text:s/>– valstybės institucija,<text:s/></text:span><text:span text:style-name="T123">kompetentinga konkrečios ekstremalios situacijos padarinių likvidavimo srityje.</text:span></text:p>
      <text:p text:style-name="P124"><text:span text:style-name="T125">18</text:span><text:span text:style-name="T126">.<text:s/></text:span><text:span text:style-name="T127">Įstaiga</text:span><text:span text:style-name="T128"><text:s/>– mokslo, mokymo, kultūros ir kitokį negamybinį darbą atliekantis juridinis asmuo, išskyrus valstybės ir savivaldybių institucijas ir įstaigas.“</text:span></text:p>
      <text:p text:style-name="Normal"/>
      <text:p text:style-name="P129"><text:span text:style-name="T130">2</text:span><text:span text:style-name="T131"><text:s/>st</text:span><text:span text:style-name="T132">raipsnis.<text:s/></text:span><text:span text:style-name="T133">3 straipsnio 3 ir 5 punktų pakeitimas</text:span></text:p>
      <text:p text:style-name="P134"><text:span text:style-name="T135">1</text:span><text:span text:style-name="T136">. 3 straipsnio 3 punkte vietoj žodžių „Krašto apsaugos ministerijos“ įrašyti žodžius „Vidaus reikalų ministerijos“ ir šį punktą išdėstyti taip:</text:span></text:p>
      <text:p text:style-name="P137"><text:span text:style-name="T138">„</text:span><text:span text:style-name="T139">3</text:span><text:span text:style-name="T140">) Civilinės saugos departamentas prie Vidaus reikalų<text:s/></text:span><text:span text:style-name="T141">ministerijos (toliau – Civilinės saugos departamentas);“.</text:span></text:p>
      <text:p text:style-name="P142"><text:span text:style-name="T143">2</text:span><text:span text:style-name="T144">. Pakeisti 3 straipsnio 5 punktą ir jį išdėstyti taip:</text:span></text:p>
      <text:p text:style-name="P145"><text:span text:style-name="T146">„</text:span><text:span text:style-name="T147">5</text:span><text:span text:style-name="T148">) ministerijos, valstybės<text:s/></text:span><text:span text:style-name="T149">ir savivaldybių<text:s/></text:span><text:span text:style-name="T150">institucijos, savivaldybių priešgaisrinės ir kitos civilinės saugos tarnybos, ūkio subje</text:span><text:span text:style-name="T151">ktai, įstaigos;“.</text:span></text:p>
      <text:p text:style-name="P152"/>
      <text:p text:style-name="P153"><text:span text:style-name="T154">3</text:span><text:span text:style-name="T155"><text:s/>straipsnis.<text:s/></text:span><text:span text:style-name="T156">6 straipsnio 3, 4 ir 6 punktų pakeitimas</text:span></text:p>
      <text:p text:style-name="P157"><text:span text:style-name="T158">1</text:span><text:span text:style-name="T159">. 6 straipsnio 3 punkte vietoj žodžių „valdymo ir savivaldos“ įrašyti žodžius „ir savivaldybių“, po žodžių „ūkio subjektams“ įrašyti žodį „įstaigoms“ ir šį punktą išdė</text:span><text:span text:style-name="T160">styti taip:</text:span></text:p>
      <text:p text:style-name="P161"><text:span text:style-name="T162">„</text:span><text:span text:style-name="T163">3</text:span><text:span text:style-name="T164">) visuotinio privalomumo – civilinės saugos priemonės yra privalomos valstybės ir savivaldybių institucijoms, visiems ūkio subjektams, įstaigoms ir gyventojams;“.</text:span></text:p>
      <text:p text:style-name="P165"><text:span text:style-name="T166">2</text:span><text:span text:style-name="T167">. 6 straipsnio 4 punkte vietoj žodžių „valdymo ir savivaldos“ įrašyt</text:span><text:span text:style-name="T168">i žodžius „ir savivaldybių“, po žodžio „institucijų“ įrašyti žodžius „ūkio subjektų, įstaigų“ ir šį punktą išdėstyti taip:</text:span></text:p>
      <text:p text:style-name="P169"><text:span text:style-name="T170">„</text:span><text:span text:style-name="T171">4</text:span><text:span text:style-name="T172">) viešumo – valstybės ir savivaldybių institucijų, ūkio subjektų, įstaigų veikla civilinės saugos srityje yra atvira visuomenei i</text:span><text:span text:style-name="T173">r visuomenės informavimo priemonėms;“.</text:span></text:p>
      <text:p text:style-name="P174"><text:span text:style-name="T175">3</text:span><text:span text:style-name="T176">. 6 straipsnio 6 punkte vietoj žodžių „valdymo ir savivaldos“ įrašyti žodžius „ir savivaldybių“, po žodžio „institucijų“ įrašyti žodžius „ūkio subjektų“ ir šį punktą išdėstyti taip:</text:span></text:p>
      <text:p text:style-name="P177"><text:span text:style-name="T178">„</text:span><text:span text:style-name="T179">6</text:span><text:span text:style-name="T180">) sąveikos – civilinės</text:span><text:span text:style-name="T181"><text:s/>saugos priemonių ir veiksmų efektyvumas ekstremaliomis sąlygomis užtikrinamas derinant visų valstybės ir savivaldybių institucijų, ūkio subjektų, civilinės saugos ir gelbėjimo sistemos pajėgų, Lietuvos kariuomenės, medicinos įstaigų ir kitų tarnybų sąveik</text:span><text:span text:style-name="T182">os planus bei valdymo sistemą.“</text:span></text:p>
      <text:p text:style-name="Normal"/>
      <text:p text:style-name="P183"><text:span text:style-name="T184">4</text:span><text:span text:style-name="T185"><text:s/>straipsnis.<text:s/></text:span><text:span text:style-name="T186">7 straipsnio pakeitimas</text:span></text:p>
      <text:p text:style-name="P187"><text:span text:style-name="T188">7 straipsnyje vietoj žodžių „krašto apsaugos ministro“ įrašyti žodžius „vidaus reikalų ministro“ ir šį straipsnį išdėstyti taip:</text:span></text:p>
      <text:p text:style-name="P189"><text:span text:style-name="T190">„</text:span><text:span text:style-name="T191">7</text:span><text:span text:style-name="T192"><text:s/>straipsnis.<text:s/></text:span><text:span text:style-name="T193">Teisiniai civilinės saugos<text:s/></text:span><text:span text:style-name="T194">ir gelbėjimo sistemos pagrindai</text:span></text:p>
      <text:p text:style-name="P195"><text:span text:style-name="T196">Civilinės saugos ir gelbėjimo sistemos institucijos savo veikloje vadovaujasi Lietuvos Respublikos Konstitucija, įstatymais ir kitais Seimo priimtais teisės aktais, Respublikos Prezidento dekretais, Vyriausybės nutarimais,</text:span><text:span text:style-name="T197"><text:s/>Ministro Pirmininko potvarkiais, vidaus reikalų ministro įsakymais ir Lietuvos Respublikos tarptautinėmis sutartimis.“</text:span></text:p>
      <text:p text:style-name="P198"/>
      <text:p text:style-name="P199"><text:span text:style-name="T200">5</text:span><text:span text:style-name="T201"><text:s/>straipsnis.<text:s/></text:span><text:span text:style-name="T202">9 straipsnio pakeitimas</text:span></text:p>
      <text:p text:style-name="P203"><text:span text:style-name="T204">9 straipsnio pavadinime ir 1 dalyje vietoj žodžių „Krašto apsaugos ministerija“ įra</text:span><text:span text:style-name="T205">šyti žodžius „Vidaus reikalų ministerija“, 1 dalyje išbraukti žodžius „taikos metu“, 2 dalyje vietoj žodžių „Krašto apsaugos ministras“ įrašyti žodžius „Vidaus reikalų ministras“ ir visą straipsnį išdėstyti taip:</text:span></text:p>
      <text:p text:style-name="P206"><text:span text:style-name="T207">„</text:span><text:span text:style-name="T208">9</text:span><text:span text:style-name="T209"><text:s/>straipsnis.<text:s/></text:span><text:span text:style-name="T210">Vidaus reikalų ministerija</text:span></text:p>
      <text:p text:style-name="P211"><text:span text:style-name="T212">1</text:span><text:span text:style-name="T213">. Vidaus reikalų ministerija kartu su kitomis institucijomis įgyvendina Vyriausybės politiką civilinės saugos srityje, koordinuoja civilinės saugos ir gelbėjimo sistemos institucijų veiklą įgyvendinant jų kompetencijai skirtus uždavinius.</text:span></text:p>
      <text:p text:style-name="P214"><text:span text:style-name="T215">2</text:span><text:span text:style-name="T216">.<text:s/></text:span><text:span text:style-name="T217">Vidaus reikalų ministras:</text:span></text:p>
      <text:p text:style-name="P218"><text:span text:style-name="T219">1</text:span><text:span text:style-name="T220">) nustato informacijos apie ekstremalias situacijas teikimo Ekstremalių situacijų valdymo centrui tvarką;</text:span></text:p>
      <text:p text:style-name="P221"><text:span text:style-name="T222">2</text:span><text:span text:style-name="T223">) tvirtina slėptuvių ir kitų kolektyvinės apsaugos statinių poreikius, gyventojų aprūpinimo individualiomis apsaugos</text:span><text:span text:style-name="T224"><text:s/>priemonėmis normas ir tvarką;</text:span></text:p>
      <text:p text:style-name="P225"><text:span text:style-name="T226">3</text:span><text:span text:style-name="T227">) tvirtina valstybinio lygio civilinės saugos pratybų planus;</text:span></text:p>
      <text:p text:style-name="P228"><text:span text:style-name="T229">4</text:span><text:span text:style-name="T230">) tvirtina civilinės saugos mokymo centro klausytojų komplektavimo metinį planą;</text:span></text:p>
      <text:p text:style-name="P231"><text:span text:style-name="T232">5</text:span><text:span text:style-name="T233">) teikia Vyriausybei civilinės saugos įstatymų ir kitų šios srities</text:span><text:span text:style-name="T234"><text:s/>teisės aktų projektus;</text:span></text:p>
      <text:p text:style-name="P235"><text:span text:style-name="T236">6</text:span><text:span text:style-name="T237">) leidžia įsakymus civilinės saugos klausimais, privalomus vykdyti civilinės saugos ir gelbėjimo sistemos valdymo institucijoms;</text:span></text:p>
      <text:p text:style-name="P238"><text:span text:style-name="T239">7</text:span><text:span text:style-name="T240">) tvirtina Civilinės saugos departamento metų veiklos planą;</text:span></text:p>
      <text:p text:style-name="P241"><text:span text:style-name="T242">8</text:span><text:span text:style-name="T243">) teikia Vyriausybei apiben</text:span><text:span text:style-name="T244">drintą informaciją apie civilinės saugos ir gelbėjimo sistemos būklę.“</text:span></text:p>
      <text:p text:style-name="Normal"/>
      <text:p text:style-name="P245"><text:span text:style-name="T246">6</text:span><text:span text:style-name="T247"><text:s/>straipsnis.<text:s/></text:span><text:span text:style-name="T248">10 straipsnio 2 dalies pakeitimas ir papildymas</text:span></text:p>
      <text:p text:style-name="P249"><text:span text:style-name="T250">1</text:span><text:span text:style-name="T251">.</text:span><text:span text:style-name="T252"><text:s/></text:span><text:span text:style-name="T253">10 straipsnio 2 dalies 6 punkte išbraukti žodį „valdymo“ ir šį punktą išdėstyti taip:</text:span></text:p>
      <text:p text:style-name="P254"><text:span text:style-name="T255">„</text:span><text:span text:style-name="T256">6</text:span><text:span text:style-name="T257">) organizuo</text:span><text:span text:style-name="T258">ja valstybės institucijų ir visuomenės pasirengimą praktiniams veiksmams ekstremalių situacijų atvejais;“.</text:span></text:p>
      <text:p text:style-name="P259"><text:span text:style-name="T260">2</text:span><text:span text:style-name="T261">. Papildyti 10 straipsnio 2 dalį 8 ir 9 punktais:</text:span></text:p>
      <text:p text:style-name="P262"><text:span text:style-name="T263">„</text:span><text:span text:style-name="T264">8</text:span><text:span text:style-name="T265">) koordinuoja apskričių ir savivaldybių civilinės saugos parengties ekstremalioms situ</text:span><text:span text:style-name="T266">acijoms planų rengimą;</text:span></text:p>
      <text:p text:style-name="P267"><text:span text:style-name="T268">9</text:span><text:span text:style-name="T269">) derina apskričių civilinės saugos parengties ekstremalioms situacijoms planus.“</text:span></text:p>
      <text:p text:style-name="Normal"/>
      <text:p text:style-name="P270"><text:span text:style-name="T271">7</text:span><text:span text:style-name="T272"><text:s/>straipsnis.<text:s/></text:span><text:span text:style-name="T273">12 straipsnio pakeitimas</text:span></text:p>
      <text:p text:style-name="P274"><text:span text:style-name="T275">Pakeisti 12 straipsnį ir jį išdėstyti taip:<text:s/></text:span></text:p>
      <text:p text:style-name="P276"><text:span text:style-name="T277">„</text:span><text:span text:style-name="T278">12</text:span><text:span text:style-name="T279"><text:s/>straipsnis.<text:s/></text:span><text:span text:style-name="T280">Ministerijos ir kitos valstybės</text:span><text:span text:style-name="T281"><text:s/>institucijos</text:span></text:p>
      <text:p text:style-name="P282"><text:span text:style-name="T283">1</text:span><text:span text:style-name="T284">. Ministerijų ir kitų valstybės institucijų veiklai civilinės saugos srityje vadovauja jų vadovai arba vadovų įgalioti asmenys.</text:span></text:p>
      <text:p text:style-name="P285"><text:span text:style-name="T286">2</text:span><text:span text:style-name="T287">. Ministerijos ir kitos valstybės institucijos:</text:span></text:p>
      <text:p text:style-name="P288"><text:span text:style-name="T289">1</text:span><text:span text:style-name="T290">) atsako už civilinės saugos organizavimą pagal joms<text:s/></text:span><text:span text:style-name="T291">skirtą veiklos pobūdį ir kompetenciją;</text:span></text:p>
      <text:p text:style-name="P292"><text:span text:style-name="T293">2</text:span><text:span text:style-name="T294">) suderinusios su Civilinės saugos departamentu, tvirtina ministerijos ar kitos valstybės institucijos ekstremalių situacijų valdymo centro nuostatus;</text:span><text:span text:style-name="T295"><text:s/></text:span></text:p>
      <text:p text:style-name="P296"><text:span text:style-name="T297">3</text:span><text:span text:style-name="T298">) sudaro žinybinius materialinių priemonių ir lėšų reze</text:span><text:span text:style-name="T299">rvus, siekdamos padidinti savo reguliavimo sričiai priskirtų įmonių veiklos stabilumą ir saugumą ekstremalių situacijų atvejais;</text:span></text:p>
      <text:p text:style-name="P300"><text:span text:style-name="T301">4</text:span><text:span text:style-name="T302">) organizuoja vadovų ir specialistų mokymą civilinės saugos srityje;</text:span></text:p>
      <text:p text:style-name="P303"><text:span text:style-name="T304">5</text:span><text:span text:style-name="T305">) prognozuoja ekstremalias situacijas, planuoja<text:s/></text:span><text:span text:style-name="T306">ir įgyvendina prevencines priemones;</text:span></text:p>
      <text:p text:style-name="P307"><text:span text:style-name="T308">6</text:span><text:span text:style-name="T309">) rengia ir tvirtina</text:span><text:span text:style-name="T310"><text:s/></text:span><text:span text:style-name="T311">civilinės saugos parengties ekstremalioms situacijoms planus;</text:span></text:p>
      <text:p text:style-name="P312"><text:span text:style-name="T313">7</text:span><text:span text:style-name="T314">) koordinuoja reguliavimo sričiai priskirtų subjektų civilinės saugos priemonių planavimą bei šių subjektų parengimą dirbti ek</text:span><text:span text:style-name="T315">stremaliomis sąlygomis, atsižvelgdamos į savo kompetencijai priskirtų užduočių pobūdį;</text:span></text:p>
      <text:p text:style-name="P316"><text:span text:style-name="T317">8</text:span><text:span text:style-name="T318">) teikia valstybės institucijoms informaciją, reikalingą civilinės saugos uždaviniams vykdyti;</text:span></text:p>
      <text:p text:style-name="P319"><text:span text:style-name="T320">9</text:span><text:span text:style-name="T321">) atlieka civilinės saugos parengties ekstremalioms situacijoms<text:s/></text:span><text:span text:style-name="T322">būklės metinę analizę ir teikia Civilinės saugos departamentui.“</text:span></text:p>
      <text:p text:style-name="Normal"/>
      <text:p text:style-name="P323"><text:span text:style-name="T324">8</text:span><text:span text:style-name="T325"><text:s/>straipsnis.<text:s/></text:span><text:span text:style-name="T326">13 straipsnio 2 dalies 2, 3 ir 8 punktų pakeitimas</text:span></text:p>
      <text:p text:style-name="P327"><text:span text:style-name="T328">1</text:span><text:span text:style-name="T329">. Pakeisti 13 straipsnio 2 dalies 2 punktą ir jį išdėstyti taip:</text:span></text:p>
      <text:p text:style-name="P330"><text:span text:style-name="T331">„</text:span><text:span text:style-name="T332">2</text:span><text:span text:style-name="T333">) organizuoja apskrities civilinės saugos parengties ekstremalioms situacijoms plano rengimą, suderina jį su Civilinės saugos departamentu ir jį tvirtina, derina savivaldybės civilinės saugos parengties ekstremalioms situacijoms planą, perspėja valstybės i</text:span><text:span text:style-name="T334">r savivaldybių institucijas, ūkio subjektus, įstaigas, gyventojus apie ekstremalios situacijos grėsmę, informuoja apie jos pobūdį, išplitimo tikimybę;“.<text:s/></text:span></text:p>
      <text:p text:style-name="P335"><text:span text:style-name="T336">2</text:span><text:span text:style-name="T337">. 13 straipsnio 2 dalies 3 punkte išbraukti žodžius „rajonų (miestų)“ ir šį punktą išdėstyti<text:s/></text:span><text:span text:style-name="T338">taip:</text:span></text:p>
      <text:p text:style-name="P339"><text:span text:style-name="T340">„</text:span><text:span text:style-name="T341">3</text:span><text:span text:style-name="T342">) gauna iš visų į apskritį įeinančių savivaldybių informaciją, reikalingą civilinės saugos užduotims vykdyti;“.</text:span></text:p>
      <text:p text:style-name="P343"><text:span text:style-name="T344">3</text:span><text:span text:style-name="T345">. 13 straipsnio 2 dalies 8 punkte vietoj žodžių „savivaldos vykdomųjų“ įrašyti žodį „savivaldybių“ ir šį punktą išdėstyti tai</text:span><text:span text:style-name="T346">p:</text:span></text:p>
      <text:p text:style-name="P347"><text:span text:style-name="T348">„</text:span><text:span text:style-name="T349">8</text:span><text:span text:style-name="T350">) kontroliuoja savivaldybių</text:span><text:span text:style-name="T351"><text:s/></text:span><text:span text:style-name="T352">institucijų pasirengimą galimiems ekstremalių situacijų padariniams išvengti arba jų pasekmėms švelninti;“.</text:span></text:p>
      <text:p text:style-name="Normal"/>
      <text:p text:style-name="P353"><text:span text:style-name="T354">9</text:span><text:span text:style-name="T355"><text:s/>straipsnis.<text:s/></text:span><text:span text:style-name="T356">14 straipsnio pakeitimas</text:span></text:p>
      <text:p text:style-name="P357"><text:span text:style-name="T358">Pakeisti 14 straipsnį ir jį išdėstyti taip:</text:span></text:p>
      <text:p text:style-name="P359"><text:span text:style-name="T360">„</text:span><text:span text:style-name="T361">14</text:span><text:span text:style-name="T362"><text:s/>straipsnis.</text:span><text:span text:style-name="T363"><text:s/></text:span><text:span text:style-name="T364">Savivaldybės administracijos direktorius</text:span></text:p>
      <text:p text:style-name="P365"><text:span text:style-name="T366">1</text:span><text:span text:style-name="T367">. Civilinė sauga yra savivaldybei valstybės perduota funkcija, už kurios vykdymą atsakingas savivaldybės administracijos direktorius.</text:span></text:p>
      <text:p text:style-name="P368"><text:span text:style-name="T369">2</text:span><text:span text:style-name="T370">. Savivaldybės administracijos direktorius, vykdydamas savivaldybei va</text:span><text:span text:style-name="T371">lstybės perduotas civilinės saugos funkcijas:</text:span></text:p>
      <text:p text:style-name="P372"><text:span text:style-name="T373">1</text:span><text:span text:style-name="T374">) atsako už civilinės saugos parengtį savivaldybės teritorijoje;</text:span></text:p>
      <text:p text:style-name="P375"><text:span text:style-name="T376">2</text:span><text:span text:style-name="T377">) prognozuoja savivaldybės teritorijoje galimas ekstremalias situacijas;<text:s/></text:span></text:p>
      <text:p text:style-name="P378"><text:span text:style-name="T379">3</text:span><text:span text:style-name="T380">) organizuoja savivaldybės civilinės saugos parengties eks</text:span><text:span text:style-name="T381">tremalioms situacijoms plano rengimą, jo derinimą su apskrities viršininku ir teikia jį tvirtinti savivaldybės tarybai;</text:span></text:p>
      <text:p text:style-name="P382"><text:span text:style-name="T383">4</text:span><text:span text:style-name="T384">) perspėja valstybės institucijas, ūkio subjektus, įstaigas, gyventojus apie ekstremalios situacijos grėsmę, informuoja apie jos po</text:span><text:span text:style-name="T385">būdį, išplitimo tikimybę, būtinus gyventojų veiksmus;</text:span></text:p>
      <text:p text:style-name="P386"><text:span text:style-name="T387">5</text:span><text:span text:style-name="T388">) nustato savivaldybės administracijos struktūrinių teritorinių padalinių – seniūnijų civilinės saugos uždavinius ir funkcijas, tvirtina jų civilinės saugos parengties ekstremalioms situacijoms<text:s/></text:span><text:span text:style-name="T389">planus;</text:span></text:p>
      <text:p text:style-name="P390"><text:span text:style-name="T391">6</text:span><text:span text:style-name="T392">) organizuoja civilinės saugos pajėgų sudarymą ir jų rengimą;</text:span></text:p>
      <text:p text:style-name="P393"><text:span text:style-name="T394">7</text:span><text:span text:style-name="T395">) organizuoja ir įgyvendina civilinės saugos prevencines priemones, gelbėjimo ir kitus neatidėliotinus darbus, šalina ekstremalių situacijų padarinius, evakuoja ir prireikus ap</text:span><text:span text:style-name="T396">gyvendina evakuotus gyventojus, organizuoja gyventojų mokymą civilinės saugos būdų;</text:span></text:p>
      <text:p text:style-name="P397"><text:span text:style-name="T398">8</text:span><text:span text:style-name="T399">) iš visų savivaldybės teritorijoje esančių ūkio subjektų renka informaciją, reikalingą civilinės saugos užduotims vykdyti;</text:span></text:p>
      <text:p text:style-name="P400"><text:span text:style-name="T401">9</text:span><text:span text:style-name="T402">) kontroliuoja, kaip vykdomos<text:s/></text:span><text:span text:style-name="T403">civilinės saugos užduotys, kaip laikomasi ūkio subjektuose Civilinės saugos įstatymo, kitų teisės aktų reikalavimų;</text:span></text:p>
      <text:p text:style-name="P404"><text:span text:style-name="T405">10</text:span><text:span text:style-name="T406">) teikia informaciją, reikalingą apskrities viršininkui bei toje savivaldybės teritorijoje esantiems ūkio subjektams ir gyventojams vy</text:span><text:span text:style-name="T407">kdyti civilinės saugos užduotis;</text:span></text:p>
      <text:p text:style-name="P408"><text:span text:style-name="T409">11</text:span><text:span text:style-name="T410">) kaupia, saugo ir atnaujina civilinės saugos priemonių valstybės rezervą ir prireikus organizuoja jo išdavimą Valstybės rezervo įstatymo nustatyta tvarka;</text:span></text:p>
      <text:p text:style-name="P411"><text:span text:style-name="T412">12</text:span><text:span text:style-name="T413">) informuoja apskrities viršininką apie savivaldybės te</text:span><text:span text:style-name="T414">ritorijoje įvykusias ekstremalias situacijas;</text:span></text:p>
      <text:p text:style-name="P415"><text:span text:style-name="T416">13</text:span><text:span text:style-name="T417">) telkia visas savivaldybės teritorijoje esančias civilinės saugos pajėgas ekstremalių situacijų padariniams šalinti ir gelbėjimo darbams atlikti;</text:span></text:p>
      <text:p text:style-name="P418"><text:span text:style-name="T419">14</text:span><text:span text:style-name="T420">) organizuoja pagalbos teikimą nukentėjusiesiems ek</text:span><text:span text:style-name="T421">stremalių situacijų ir (ar) ekstremalių įvykių atvejais;</text:span></text:p>
      <text:p text:style-name="P422"><text:span text:style-name="T423">15</text:span><text:span text:style-name="T424">) prašo apskrities viršininko pagalbos evakavimo ir gelbėjimo darbams vykdyti bei ekstremalių situacijų padariniams šalinti, kai savo pajėgų ir išteklių nepakanka;</text:span></text:p>
      <text:p text:style-name="P425"><text:span text:style-name="T426">16</text:span><text:span text:style-name="T427">) leidžia pagal savo ko</text:span><text:span text:style-name="T428">mpetenciją įsakymus ir priima kitus teisės aktus civilinės saugos klausimais, privalomus visiems savivaldybės teritorijoje esantiems fiziniams ir juridiniams asmenims;</text:span></text:p>
      <text:p text:style-name="P429"><text:span text:style-name="T430">17</text:span><text:span text:style-name="T431">) kontroliuoja savivaldybės ūkio subjektų civilinės saugos būklę ir teikia jiems m</text:span><text:span text:style-name="T432">etodinę pagalbą;</text:span></text:p>
      <text:p text:style-name="P433"><text:span text:style-name="T434">18</text:span><text:span text:style-name="T435">) analizuoja civilinės saugos būklę ir apskrities viršininko nustatyta tvarka teikia jam metinį pranešimą;</text:span></text:p>
      <text:p text:style-name="P436"><text:span text:style-name="T437">19</text:span><text:span text:style-name="T438">) teikia Civilinės saugos departamentui kasmetinę informaciją apie padėtį ir veiklą civilinės saugos srityje.“</text:span></text:p>
      <text:p text:style-name="P439"/>
      <text:p text:style-name="P440"><text:span text:style-name="T441">10</text:span><text:span text:style-name="T442"><text:s/>straipsnis.<text:s/></text:span><text:span text:style-name="T443">15 straipsnio pakeitimas<text:s/></text:span></text:p>
      <text:p text:style-name="P444"><text:span text:style-name="T445">Pakeisti 15 straipsnį ir jį išdėstyti taip:</text:span></text:p>
      <text:p text:style-name="P446"><text:span text:style-name="T447">„</text:span><text:span text:style-name="T448">15</text:span><text:span text:style-name="T449"><text:s/>straipsnis.<text:s/></text:span><text:span text:style-name="T450">Ūkio subjekto, įstaigos vadovas</text:span></text:p>
      <text:p text:style-name="P451"><text:span text:style-name="T452">Ūkio subjekto, įstaigos vadovas:</text:span></text:p>
      <text:p text:style-name="P453"><text:span text:style-name="T454">1</text:span><text:span text:style-name="T455">) atsako už civilinės saugos parengtį savo vadovaujamame objekte;</text:span></text:p>
      <text:p text:style-name="P456"><text:span text:style-name="T457">2</text:span><text:span text:style-name="T458">)<text:s/></text:span><text:span text:style-name="T459">perspėja ir informuoja darbuotojus apie pavojų;</text:span></text:p>
      <text:p text:style-name="P460"><text:span text:style-name="T461">3</text:span><text:span text:style-name="T462">) prognozuoja ekstremalias situacijas ir planuoja prevencines priemones;</text:span></text:p>
      <text:p text:style-name="P463"><text:span text:style-name="T464">4</text:span><text:span text:style-name="T465">) rengia ir tvirtina civilinės saugos parengties ekstremalioms situacijoms planus;</text:span></text:p>
      <text:p text:style-name="P466"><text:span text:style-name="T467">5</text:span><text:span text:style-name="T468">) aprūpina darbuotojus individualiomi</text:span><text:span text:style-name="T469">s ir kolektyvinėmis apsaugos priemonėmis;</text:span></text:p>
      <text:p text:style-name="P470"><text:span text:style-name="T471">6</text:span><text:span text:style-name="T472">) Vyriausybės nustatyta tvarka kaupia materialinių išteklių atsargas ir technines priemones, kad padidintų subjekto veiklos gyvybingumą ir saugumą galimų ekstremalių situacijų atvejais;<text:s/></text:span></text:p>
      <text:p text:style-name="P473"><text:span text:style-name="T474">7</text:span><text:span text:style-name="T475">) siekia užtikrin</text:span><text:span text:style-name="T476">ti paslaugų teikimą ekstremalių situacijų atvejais pagal savo veiklos profilį;</text:span></text:p>
      <text:p text:style-name="P477"><text:span text:style-name="T478">8</text:span><text:span text:style-name="T479">) prireikus organizuoja darbuotojų evakavimą, pirminius gelbėjimo darbus ir jiems vadovauja;</text:span></text:p>
      <text:p text:style-name="P480"><text:span text:style-name="T481">9</text:span><text:span text:style-name="T482">) bendradarbiauja su valstybės ir savivaldybių institucijomis dėl jų civil</text:span><text:span text:style-name="T483">inės saugos parengties ekstremalioms situacijoms planų rengimo bei šiuose planuose numatytų užduočių atlikimo.“</text:span></text:p>
      <text:p text:style-name="Normal"/>
      <text:p text:style-name="P484"><text:span text:style-name="T485">11</text:span><text:span text:style-name="T486"><text:s/>straipsnis.<text:s/></text:span><text:span text:style-name="T487">19 straipsnio pakeitimas</text:span></text:p>
      <text:p text:style-name="P488"><text:span text:style-name="T489">Pakeisti 19 straipsnį ir jį išdėstyti taip:</text:span></text:p>
      <text:p text:style-name="P490"><text:span text:style-name="T491">„</text:span><text:span text:style-name="T492">19</text:span><text:span text:style-name="T493"><text:s/>straipsnis.<text:s/></text:span><text:span text:style-name="T494">Vadovavimas civilinei<text:s/></text:span><text:span text:style-name="T495">saugai</text:span></text:p>
      <text:p text:style-name="P496"><text:span text:style-name="T497">1</text:span><text:span text:style-name="T498">. Vadovavimas civilinei saugai yra trijų lygių: valstybinio, apskrities ir savivaldybės.</text:span></text:p>
      <text:p text:style-name="P499"><text:span text:style-name="T500">2</text:span><text:span text:style-name="T501">. Valstybiniu lygiu Vyriausybė, Vyriausybės ekstremalių situacijų komisija, Vidaus reikalų ministerija, Civilinės saugos departamentas, ministerijos,<text:s/></text:span><text:span text:style-name="T502">Valstybinė priešgaisrinė gelbėjimo tarnyba, kitos valstybės institucijos priima strateginius civilinės saugos priemonių įgyvendinimo sprendimus.</text:span></text:p>
      <text:p text:style-name="P503"><text:span text:style-name="T504">3</text:span><text:span text:style-name="T505">. Apskrities lygiu apskričių viršininkai, apskričių civilinės saugos departamentai, apskričių ekstremalių<text:s/></text:span><text:span text:style-name="T506">situacijų valdymo centrai organizuoja pasirengimą ekstremalioms situacijoms, o prireikus padeda likviduoti jų padarinius.</text:span></text:p>
      <text:p text:style-name="P507"><text:span text:style-name="T508">4</text:span><text:span text:style-name="T509">. Savivaldybės lygiu savivaldybių administracijų direktoriai, civilinės saugos skyriai (poskyriai, tarnybos), civilinės saugos da</text:span><text:span text:style-name="T510">rbuotojai, savivaldybių ekstremalių situacijų valdymo centrai, priešgaisrinės bei kitos civilinės saugos tarnybos, ūkio subjektai, įstaigos organizuoja pasirengimą ekstremalioms situacijoms, o prireikus likviduoja jų padarinius.“</text:span></text:p>
      <text:p text:style-name="Normal"/>
      <text:p text:style-name="P511"><text:span text:style-name="T512">12</text:span><text:span text:style-name="T513"><text:s/>straipsnis.<text:s/></text:span><text:span text:style-name="T514">20 straipsnio 1 dalies pakeitimas<text:s/></text:span></text:p>
      <text:p text:style-name="P515"><text:span text:style-name="T516">Pakeisti 20 straipsnio 1 dalį ir ją išdėstyti taip:</text:span></text:p>
      <text:p text:style-name="P517"><text:span text:style-name="T518">„</text:span><text:span text:style-name="T519">1</text:span><text:span text:style-name="T520">. Vyriausybės ekstremalių situacijų komisija (toliau – Ekstremalių situacijų komisija) – tai nuolatinė Vyriausybės komisija, organizuojanti ekstremali</text:span><text:span text:style-name="T521">ų situacijų prevenciją, valdymą ir vadovaujanti ekstremalių situacijų padarinių šalinimo darbams tuo atveju, kai ekstremali situacija apima vienos ar daugiau apskričių teritorijas arba reikalinga valstybės institucijų<text:s/></text:span><text:soft-page-break/><text:span text:style-name="T522">pagalba operatyviai telkiant turimas L</text:span><text:span text:style-name="T523">ietuvos Respublikos pajėgas bei materialinius išteklius, kurių reikia ekstremalios situacijos padariniams šalinti. Ekstremalių situacijų komisijos priimti sprendimai valstybės ir savivaldybių institucijoms ekstremalių situacijų atvejais yra privalomi.“</text:span></text:p>
      <text:p text:style-name="P524"/>
      <text:p text:style-name="P525"><text:span text:style-name="T526">13</text:span><text:span text:style-name="T527"><text:s/>straipsnis.<text:s/></text:span><text:span text:style-name="T528">21 straipsnio pakeitimas</text:span></text:p>
      <text:p text:style-name="P529"><text:span text:style-name="T530">Pakeisti 21 straipsnį ir jį išdėstyti taip:</text:span></text:p>
      <text:p text:style-name="P531"><text:span text:style-name="T532">„</text:span><text:span text:style-name="T533">21</text:span><text:span text:style-name="T534"><text:s/>straipsnis.<text:s/></text:span><text:span text:style-name="T535">Ekstremalių situacijų valdymo centras</text:span></text:p>
      <text:p text:style-name="P536"><text:span text:style-name="T537">1</text:span><text:span text:style-name="T538">. Ekstremalių situacijų valdymo centras yra iš Civilinės saugos departamento, Priešgaisrinės apsaugos</text:span><text:span text:style-name="T539"><text:s/>ir gelbėjimo departamento ir valstybės institucijų specialistų sudaroma civilinės saugos ir gelbėjimo sistemos institucija, valstybiniu lygiu organizuojanti didelio masto ekstremalių situacijų lokalizavimą, žmonių ir turto gelbėjimą, padarinių šalinimą. P</text:span><text:span text:style-name="T540">rireikus Ekstremalių situacijų valdymo centras civilinės saugos ir gelbėjimo tarnyboms telkia į pagalbą kitoms valstybės institucijoms pavaldžias tarnybas ir techniką, koordinuoja jų veiksmus. Ekstremalių situacijų valdymo centro nuostatus tvirtina Vyriaus</text:span><text:span text:style-name="T541">ybė ar jos įgaliota institucija.</text:span></text:p>
      <text:p text:style-name="P542"><text:span text:style-name="T543">2</text:span><text:span text:style-name="T544">. Ekstremalių situacijų valdymo centras pradeda veikti nuo civilinės saugos operacijos vadovo paskyrimo momento ir veikia iki civilinės saugos operacijos pabaigos.</text:span></text:p>
      <text:p text:style-name="P545"><text:span text:style-name="T546">3</text:span><text:span text:style-name="T547">. Ekstremalių situacijų valdymo centrui vadovauja</text:span><text:span text:style-name="T548"><text:s/>Ministro Pirmininko paskirtas civilinės saugos operacijos vadovas.“</text:span></text:p>
      <text:p text:style-name="Normal"/>
      <text:p text:style-name="P549"><text:span text:style-name="T550">14</text:span><text:span text:style-name="T551"><text:s/>straipsnis.<text:s/></text:span><text:span text:style-name="T552">22 straipsnio pakeitimas</text:span></text:p>
      <text:p text:style-name="P553"><text:span text:style-name="T554">Pakeisti 22 straipsnį ir jį išdėstyti taip:<text:s/></text:span></text:p>
      <text:p text:style-name="P555"><text:span text:style-name="T556">„</text:span><text:span text:style-name="T557">22</text:span><text:span text:style-name="T558"><text:s/>straipsnis.<text:s/></text:span><text:span text:style-name="T559">Kitos civilinės saugos valdymo institucijos</text:span></text:p>
      <text:p text:style-name="P560"><text:span text:style-name="T561">1</text:span><text:span text:style-name="T562">. Ministerijose ir k</text:span><text:span text:style-name="T563">itose valstybės institucijose sudaromi žinybiniai ekstremalių situacijų valdymo centrai.</text:span></text:p>
      <text:p text:style-name="P564"><text:span text:style-name="T565">2</text:span><text:span text:style-name="T566">. Apskrities, savivaldybės civilinės saugos ir gelbėjimo sistemos kompetencijai priskirtų uždavinių vykdymą organizuoja apskričių viršininkų administracijų ir sav</text:span><text:span text:style-name="T567">ivaldybių administracijų struktūriniai civilinės saugos padaliniai ar atskiri valstybės tarnautojai. Jų struktūra ir darbuotojų skaičius nustatomi remiantis Civilinės saugos departamento parengtomis rekomendacijomis.<text:s/></text:span></text:p>
      <text:p text:style-name="P568"><text:span text:style-name="T569">3</text:span><text:span text:style-name="T570">. Prie apskrities viršininko,<text:s/></text:span><text:span text:style-name="T571">savivaldybės administracijos direktoriaus sudaromi ekstremalių situacijų valdymo centrai. Šių centrų veiklos nuostatus, vadovus ir struktūrą tvirtina jų steigėjai.</text:span></text:p>
      <text:p text:style-name="P572"><text:span text:style-name="T573">4</text:span><text:span text:style-name="T574">. Visuose pavojinguose objektuose skiriami etatiniai civilinės saugos darbuotojai.“</text:span></text:p>
      <text:p text:style-name="Normal"/>
      <text:p text:style-name="P575"><text:span text:style-name="T576">15</text:span><text:span text:style-name="T577"><text:s/>straipsnis.<text:s/></text:span><text:span text:style-name="T578">25 straipsnio 1 ir 2 dalių pakeitimas</text:span></text:p>
      <text:p text:style-name="P579"><text:span text:style-name="T580">25 straipsnio 1 dalyje išbraukti žodžius „žmonių paieškai“, „rajonų (miestų)“, pakeisti 2 dalį ir visą straipsnį išdėstyti taip:</text:span></text:p>
      <text:p text:style-name="P581"><text:span text:style-name="T582">„</text:span><text:span text:style-name="T583">25</text:span><text:span text:style-name="T584"><text:s/>straipsnis.<text:s/></text:span><text:span text:style-name="T585">Bendrosios ir specialiosios paskirties<text:s/></text:span><text:span text:style-name="T586">formuotės ir jų paskirtis</text:span></text:p>
      <text:p text:style-name="P587"><text:span text:style-name="T588">1</text:span><text:span text:style-name="T589">. Bendrosios paskirties formuotės yra skirtos gelbėjimo ir kitiems neatidėliotiniems darbams atlikti. Jas steigia apskritys, savivaldybės ir ūkio subjektai.</text:span></text:p>
      <text:p text:style-name="P590"><text:span text:style-name="T591">2</text:span><text:span text:style-name="T592">. Specialiosios paskirties formuotės yra skirtos specialioms už</text:span><text:span text:style-name="T593">duotims atlikti gelbėjimo ir kitų neatidėliotinų darbų metu, kad būtų sustiprintas ir visapusiškai aprūpintas bendrosios paskirties formuočių darbas. Specialiosios paskirties formuotes steigia ministerijos, kitos valstybės institucijos, savivaldybės, ūkio<text:s/></text:span><text:span text:style-name="T594">subjektai ir įstaigos.</text:span></text:p>
      <text:p text:style-name="P595"><text:span text:style-name="T596">3</text:span><text:span text:style-name="T597">. Bendrosios ir specialiosios paskirties formuočių sudėtį, formavimo ir aprūpinimo tvarką nustato Vyriausybė.“</text:span></text:p>
      <text:p text:style-name="Normal"/>
      <text:p text:style-name="P598"><text:span text:style-name="T599">16</text:span><text:span text:style-name="T600"><text:s/>straipsnis.<text:s/></text:span><text:span text:style-name="T601">27 straipsnio pripažinimas netekusiu galios</text:span></text:p>
      <text:p text:style-name="P602"><text:span text:style-name="T603">27 straipsnį pripažinti netekusiu galios.</text:span></text:p>
      <text:p text:style-name="Normal"/>
      <text:p text:style-name="P604"><text:span text:style-name="T605">17</text:span><text:span text:style-name="T606"><text:s/>straipsnis.<text:s/></text:span><text:span text:style-name="T607">28 straipsnio pakeitimas</text:span></text:p>
      <text:p text:style-name="P608"><text:span text:style-name="T609">28 straipsnyje išbraukti žodį „valdymo“ ir šį straipsnį išdėstyti taip:</text:span></text:p>
      <text:p text:style-name="P610"><text:span text:style-name="T611">„</text:span><text:span text:style-name="T612">28</text:span><text:span text:style-name="T613"><text:s/>straipsnis.<text:s/></text:span><text:span text:style-name="T614">Civilinės saugos tarnybos</text:span></text:p>
      <text:p text:style-name="P615"><text:span text:style-name="T616">Civilinės saugos priemonėms vykdyti ir gelbėjimo darbus atliekančių civilinės saugos ir ge</text:span><text:span text:style-name="T617">lbėjimo sistemos pajėgų veiksmams aprūpinti sudaromos ministerijų, kitų valstybės institucijų civilinės saugos tarnybos pagal atitinkamos ministerijos ir valstybės institucijos priskirtą reguliavimo sritį, kompetenciją ir funkcijas. Šių tarnybų funkcijas n</text:span><text:span text:style-name="T618">ustato Vyriausybė arba jos įgaliota institucija.“</text:span></text:p>
      <text:p text:style-name="P619"/>
      <text:p text:style-name="P620"><text:span text:style-name="T621">18</text:span><text:span text:style-name="T622"><text:s/>straipsnis.<text:s/></text:span><text:span text:style-name="T623">29 straipsnio 1 ir 3 dalių pakeitimas</text:span></text:p>
      <text:p text:style-name="P624"><text:span text:style-name="T625">Pakeisti 29 straipsnio 1 dalį,<text:s/></text:span><text:span text:style-name="T626">3 dalyje vietoj žodžio „apskričių“ įrašyti žodžius „valstybės institucijų“, vietoj žodžių „rajonų (miestų)“</text:span><text:span text:style-name="T627"><text:s/>įrašyti žodį „savivaldybių“<text:s/></text:span><text:span text:style-name="T628">ir visą straipsnį išdėstyti taip:</text:span></text:p>
      <text:p text:style-name="P629"><text:span text:style-name="T630">„</text:span><text:span text:style-name="T631">29</text:span><text:span text:style-name="T632"><text:s/>straipsnis.<text:s/></text:span><text:span text:style-name="T633">Stebėjimo ir laboratorinės kontrolės tinklas</text:span></text:p>
      <text:p text:style-name="P634"><text:span text:style-name="T635">1</text:span><text:span text:style-name="T636">. Aplinkos užterštumo biologinėmis, cheminėmis ir radioaktyviosiomis medžiagomis kontrolę atlieka Aplinkos ministerijos,<text:s/></text:span><text:span text:style-name="T637">Sveikatos apsaugos ministerijos, Žemės ūkio ministerijos, Valstybinės maisto ir veterinarijos tarnybos ir kitų valstybės institucijų reguliavimo sričiai priskirtos laboratorijos, tyrimų centrai ar kitos įstaigos, kurios atlieka biologinių, cheminių ir radi</text:span><text:span text:style-name="T638">oaktyviųjų medžiagų laboratorinius tyrimus. Šios įstaigos sudaro šalies stebėjimo ir laboratorinės kontrolės tinklą.</text:span></text:p>
      <text:p text:style-name="P639"><text:span text:style-name="T640">2</text:span><text:span text:style-name="T641">. Už stebėjimo ir laboratorinės kontrolės tinklui priklausančių įstaigų darbą atsako jų vadovai.</text:span></text:p>
      <text:p text:style-name="P642"><text:span text:style-name="T643">3</text:span><text:span text:style-name="T644">. Stebėjimo ir laboratorinės kon</text:span><text:span text:style-name="T645">trolės tinklo veiklą ekstremalių įvykių ir jų grėsmės atveju koordinuoja Civilinės saugos departamentas. Jis nustato stebėjimų pranešimų ir laboratorinės analizės išvadų pateikimo tvarką valstybės institucijų ir savivaldybių ekstremalių situacijų valdymo c</text:span><text:span text:style-name="T646">entrams.“</text:span></text:p>
      <text:p text:style-name="Normal"/>
      <text:p text:style-name="P647"><text:span text:style-name="T648">19</text:span><text:span text:style-name="T649"><text:s/>straipsnis.<text:s/></text:span><text:span text:style-name="T650">30 straipsnio 1, 2, 6, 7, 8 ir 9 dalių pakeitimas</text:span></text:p>
      <text:p text:style-name="P651"><text:span text:style-name="T652">1</text:span><text:span text:style-name="T653">. 30 straipsnio 1 dalyje vietoj žodžių „operacinį vadovavimą civilinės saugos veiksmams“ įrašyti žodžius „civilinės saugos operacijos vadovo pareigas“ ir šią dalį<text:s/></text:span><text:span text:style-name="T654">išdėstyti taip:</text:span></text:p>
      <text:p text:style-name="P655"><text:span text:style-name="T656">„</text:span><text:span text:style-name="T657">1</text:span><text:span text:style-name="T658">. Gaisrų gesinimą, žmonių paiešką ir gelbėjimą bei skubų iškeldinimą iš ekstremalaus įvykio židinio organizuoja ir civilinės saugos operacijos vadovo pareigas pradiniu neatidėliotinu atveju vykdo gelbėjimo darbų vadovas.“</text:span></text:p>
      <text:p text:style-name="P659"><text:span text:style-name="T660">2</text:span><text:span text:style-name="T661">. Pak</text:span><text:span text:style-name="T662">eisti 30 straipsnio 2 dalį ir ją išdėstyti taip:</text:span></text:p>
      <text:p text:style-name="P663"><text:span text:style-name="T664">„</text:span><text:span text:style-name="T665">2</text:span><text:span text:style-name="T666">. Neatidėliotinais atvejais likviduojant ekstremalių situacijų padarinius, atsižvelgiant į jų kilimo priežastis, priešgaisrinės gelbėjimo tarnybos, policijos pareigūnai ar sveikatos priežiūros specialist</text:span><text:span text:style-name="T667">ai atlieka gelbėjimo darbų vadovo funkcijas be atskiro nurodymo.“</text:span></text:p>
      <text:p text:style-name="P668"><text:span text:style-name="T669">3</text:span><text:span text:style-name="T670">. Pakeisti 30 straipsnio 6 dalį ir ją išdėstyti taip:</text:span></text:p>
      <text:p text:style-name="P671"><text:span text:style-name="T672">„</text:span><text:span text:style-name="T673">6</text:span><text:span text:style-name="T674">. Asmens ir visuomenės sveikatos priežiūros įstaigos turi būti pasirengusios organizuoti savo įstaigų veiklą ekstremalių<text:s/></text:span><text:span text:style-name="T675">situacijų atvejais pagal iš anksto parengtą įstaigos civilinės saugos parengties ekstremalioms situacijoms planą. Planas rengiamas pagal Sveikatos apsaugos ministerijos rekomendacijas.“</text:span></text:p>
      <text:p text:style-name="P676"><text:span text:style-name="T677">4</text:span><text:span text:style-name="T678">. Pakeisti 30 straipsnio 7 dalį ir ją išdėstyti taip:</text:span></text:p>
      <text:p text:style-name="P679"><text:span text:style-name="T680">„</text:span><text:span text:style-name="T681">7</text:span><text:span text:style-name="T682">. P</text:span><text:span text:style-name="T683">radėjus telkti savivaldybės teritorijoje turimus materialinius išteklius arba juos gaunant iš kitų savivaldybių, civilinės saugos operacijos vadovo pareigas pradeda vykdyti savivaldybės ekstremalių situacijų valdymo centro vadovas. Jis koordinuoja visą gel</text:span><text:span text:style-name="T684">bėjimo darbų vadovui (-ams) teikiamą pagalbą.“<text:s/></text:span></text:p>
      <text:p text:style-name="P685"><text:span text:style-name="T686">5</text:span><text:span text:style-name="T687">. Pakeisti 30 straipsnio 8 dalį ir ją išdėstyti taip:</text:span></text:p>
      <text:p text:style-name="P688"><text:span text:style-name="T689">„</text:span><text:span text:style-name="T690">8</text:span><text:span text:style-name="T691">. Ekstremaliai situacijai apėmus kelių savivaldybių teritorijas ir paveikus daug gyventojų, Civilinės saugos operacijos vadovo pareigas, pasi</text:span><text:span text:style-name="T692">telkdamas savivaldybių ekstremalių situacijų valdymo centrų vadovus, vykdo apskrities ekstremalių situacijų valdymo centro vadovas.“<text:s/></text:span></text:p>
      <text:p text:style-name="P693"><text:span text:style-name="T694">6</text:span><text:span text:style-name="T695">. Pakeisti 30 straipsnio 9 dalį ir ją išdėstyti taip:</text:span></text:p>
      <text:p text:style-name="P696"><text:span text:style-name="T697">„</text:span><text:span text:style-name="T698">9</text:span><text:span text:style-name="T699">. Kai ekstremali situacija apima vieną ar daugiau apskr</text:span><text:span text:style-name="T700">ičių teritorijų arba ekstremalios situacijos padariniams likviduoti reikalinga valstybinio lygio civilinės saugos ir gelbėjimo sistemos institucijų pagalba, atsižvelgiant į ekstremalios situacijos pobūdį pagal iš anksto parengtus ir suderintus civilinės sa</text:span><text:span text:style-name="T701">ugos parengties ekstremalioms situacijoms planus civilinės saugos operacijos vadovo pareigas vykdo Ministro Pirmininko paskirtas Vyriausybės narys arba atsakingos už ekstremalios situacijos valdymą institucijos vadovas. Paskirtam civilinės saugos operacijo</text:span><text:span text:style-name="T702">s vadovui savo funkcijas atlikti padeda Ekstremalių situacijų valdymo centras.“</text:span></text:p>
      <text:p text:style-name="P703"/>
      <text:p text:style-name="P704"><text:span text:style-name="T705">20</text:span><text:span text:style-name="T706"><text:s/>straipsnis.<text:s/></text:span><text:span text:style-name="T707">Įstatymo papildymas 30</text:span><text:span text:style-name="T708">1</text:span><text:span text:style-name="T709"><text:s/>straipsniu</text:span></text:p>
      <text:p text:style-name="P710"><text:span text:style-name="T711">Papildyti Įstatymą 30</text:span><text:span text:style-name="T712">1</text:span><text:span text:style-name="T713"><text:s/>straipsniu:</text:span></text:p>
      <text:p text:style-name="P714"><text:span text:style-name="T715">„</text:span><text:span text:style-name="T716">30</text:span><text:span text:style-name="T717">1</text:span><text:span text:style-name="T718"><text:s/>straipsnis.<text:s/></text:span><text:span text:style-name="T719">Materialinių išteklių ir bendrosios bei specialiosios<text:s/></text:span><text:span text:style-name="T720">paskirties formuočių telkimas</text:span></text:p>
      <text:p text:style-name="P721"><text:span text:style-name="T722">1</text:span><text:span text:style-name="T723">. Ekstremalių situacijų atvejais apskrities viršininko ar savivaldybės administracijos direktoriaus reikalavimu susitarimo pagrindu ūkio subjektai teikia turimus materialinius išteklius ir bendrosios bei specialiosios pas</text:span><text:span text:style-name="T724">kirties formuotes gelbėjimo ir padarinių likvidavimo darbams atlikti.<text:s/></text:span></text:p>
      <text:p text:style-name="P725"><text:span text:style-name="T726">2</text:span><text:span text:style-name="T727">. Neatidėliotinais atvejais, kai iškyla didelė grėsmė žmonių gyvybei, sveikatai ar asmenų turtui, ūkio subjektai apskrities viršininko ar savivaldybės administracijos direktoriaus<text:s/></text:span><text:span text:style-name="T728">reikalavimu teikia turimus materialinius išteklius ir bendrosios bei specialiosios paskirties formuotes gelbėjimo ir padarinių likvidavimo darbams atlikti. Apskrities viršininkas ir savivaldybės administracijos direktorius privalo siekti, kad ūkio subjektų</text:span><text:span text:style-name="T729"><text:s/>nuostoliai ir veiklos sutrikdymai būtų kiek įmanoma mažesni.</text:span></text:p>
      <text:p text:style-name="P730"><text:span text:style-name="T731">3</text:span><text:span text:style-name="T732">. Materialinių išteklių ir bendrosios bei specialiosios paskirties formuočių pasitelkimo ekstremalių situacijų atvejais tvarką ir patirtų išlaidų kompensavimo tvarką nustato Vyriausybė.“</text:span></text:p>
      <text:p text:style-name="P733"/>
      <text:p text:style-name="P734"><text:span text:style-name="T735">21</text:span><text:span text:style-name="T736"><text:s/>straipsnis.<text:s/></text:span><text:span text:style-name="T737">31 straipsnio pakeitimas</text:span></text:p>
      <text:p text:style-name="P738"><text:span text:style-name="T739">Pakeisti 31 straipsnį ir jį išdėstyti taip:</text:span></text:p>
      <text:p text:style-name="P740"><text:span text:style-name="T741">„</text:span><text:span text:style-name="T742">31</text:span><text:span text:style-name="T743"><text:s/>straipsnis.<text:s/></text:span><text:span text:style-name="T744">Radiacinių ir pramoninių avarijų prevencija, avarijų padarinių likvidavimas</text:span></text:p>
      <text:p text:style-name="P745"><text:span text:style-name="T746">1</text:span><text:span text:style-name="T747">. Radiacinių avarijų prevencijos ir jų padarinių likvidavimo</text:span><text:span text:style-name="T748"><text:s/>tvarką bei atsakomybės pagrindus nustato Branduolinės energijos bei Radiacinės saugos įstatymai.</text:span></text:p>
      <text:p text:style-name="P749"><text:span text:style-name="T750">2</text:span><text:span text:style-name="T751">. Valstybės institucijos, apskritys ir savivaldybės rengia veiksmų radiacinės avarijos Ignalinos atominėje elektrinėje atveju planus ir gyventojų apsaugo</text:span><text:span text:style-name="T752">s priemones bei padarinių, kurie susidarė už pavojingų objektų ribų, likvidavimo priemones, įtrauktas į civilinės saugos parengties ekstremalioms situacijoms planus. Planų rengimo metodiką ir užduotis nustato Civilinės saugos departamentas.<text:s/></text:span></text:p>
      <text:p text:style-name="P753"><text:span text:style-name="T754">3</text:span><text:span text:style-name="T755">. Pramoni</text:span><text:span text:style-name="T756">nių avarijų prevencijos, likvidavimo ir tyrimo tvarką reglamentuoja Pramoninių avarijų prevencijos, likvidavimo ir tyrimo nuostatai. Juos tvirtina Vyriausybė.</text:span></text:p>
      <text:p text:style-name="P757"><text:span text:style-name="T758">4</text:span><text:span text:style-name="T759">. Civilinės saugos departamentas yra kompetentinga institucija, kuri organizuoja ir koordinu</text:span><text:span text:style-name="T760">oja valstybės priežiūros ir kontrolės institucijų veiklą pramoninių avarijų prevencijos ir likvidavimo srityje.</text:span></text:p>
      <text:p text:style-name="P761"><text:span text:style-name="T762">5</text:span><text:span text:style-name="T763">. Civilinės saugos departamentas:</text:span></text:p>
      <text:p text:style-name="P764"><text:span text:style-name="T765">1</text:span><text:span text:style-name="T766">) rengia Lietuvos Respublikos gyventojų apsaugos radiacinės avarijos Ignalinos atominėje elektrinėje<text:s/></text:span><text:span text:style-name="T767">atveju planą, Pramoninių avarijų prevencijos, likvidavimo ir tyrimo nuostatus ir Avarijų pavojinguose objektuose likvidavimo planų sudarymo tvarką;</text:span></text:p>
      <text:p text:style-name="P768"><text:span text:style-name="T769">2</text:span><text:span text:style-name="T770">) kontroliuoja ir vertina pavojingų objektų pavojaus ir rizikos analizę, avarijų likvidavimo planų suda</text:span><text:span text:style-name="T771">rymą, planuose numatytų prevencinių priemonių vykdymą ir pasirengimą galimų avarijų likvidavimo darbams;</text:span></text:p>
      <text:p text:style-name="P772"><text:span text:style-name="T773">3</text:span><text:span text:style-name="T774">) sudaro pavojingų objektų veiklos patikrinimų programą ir organizuoja jos vykdymą;</text:span></text:p>
      <text:p text:style-name="P775"><text:span text:style-name="T776">4</text:span><text:span text:style-name="T777">) organizuoja ir kontroliuoja valstybės ir savivaldybių<text:s/></text:span><text:span text:style-name="T778">institucijų pasirengimą radiacinės ir pramoninės avarijos padariniams likviduoti už atominės elektrinės sanitarinės zonos bei pavojingų objektų ribų;</text:span></text:p>
      <text:p text:style-name="P779"><text:span text:style-name="T780">5</text:span><text:span text:style-name="T781">) Vyriausybės nustatyta tvarka teikia apie pavojingus objektus informaciją ir ataskaitas Europos Komi</text:span><text:span text:style-name="T782">sijai.</text:span></text:p>
      <text:p text:style-name="P783"><text:span text:style-name="T784">6</text:span><text:span text:style-name="T785">. Jeigu pavojingo objekto veiklos vykdytojas nesiima Pramoninių avarijų prevencijos, likvidavimo ir tyrimo nuostatuose nustatytų prevencinių priemonių avarijoms išvengti, galimų avarijų padariniams švelninti ir likviduoti, kyla pavojus žmonėm</text:span><text:span text:style-name="T786">s ir aplinkai, Civilinės saugos departamento vadovaujama iš valstybės priežiūros ir kontrolės institucijų specialistų sudaryta komisija Vyriausybės nustatyta tvarka šio objekto veiklą sustabdo. Įvykdžius komisijos reikalavimus, objekto veikla atnaujinama.“</text:span></text:p>
      <text:p text:style-name="P787"/>
      <text:p text:style-name="P788"><text:span text:style-name="T789">22</text:span><text:span text:style-name="T790"><text:s/>straipsnis.<text:s/></text:span><text:span text:style-name="T791">32 straipsnio 1, 2, 4 ir 5 dalių pakeitimas</text:span></text:p>
      <text:p text:style-name="P792"><text:span text:style-name="T793">Pakeisti 32 straipsnio 1, 2, 4 ir 5 dalis ir visą straipsnį išdėstyti taip:</text:span></text:p>
      <text:p text:style-name="P794"><text:span text:style-name="T795">„</text:span><text:span text:style-name="T796">32</text:span><text:span text:style-name="T797"><text:s/>straipsnis.<text:s/></text:span><text:span text:style-name="T798">Gyventojų evakavimas</text:span></text:p>
      <text:p text:style-name="P799"><text:span text:style-name="T800">1</text:span><text:span text:style-name="T801">. Atsižvelgiant į ekstremalios situacijos mastą ir pavojų gyv</text:span><text:span text:style-name="T802">entojams, sprendimus dėl gyventojų evakavimo priima apskričių viršininkai, savivaldybių administracijų direktoriai, ūkio subjektų ir įstaigų vadovai, o atskirais atvejais sprendimą dėl skubaus žmonių iškeldinimo iš ekstremalaus įvykio židinio priima Valsty</text:span><text:span text:style-name="T803">binės priešgaisrinės gelbėjimo tarnybos, savivaldybės priešgaisrinės tarnybos ir policijos pareigūnai. Gyventojai evakuojami teritoriniu principu.</text:span></text:p>
      <text:p text:style-name="P804"><text:span text:style-name="T805">2</text:span><text:span text:style-name="T806">. Gyventojų evakavimą ir priėmimą organizuoja prie savivaldybių ekstremalių situacijų valdymo centrų sud</text:span><text:span text:style-name="T807">arytos gyventojų evakavimo ir priėmimo komisijos, joms vadovauja savivaldybės administracijos direktoriaus paskirti vadovai. Gyventojų evakavimo ir priėmimo komisijos sudaromos iš atitinkamos savivaldybės administracijos, sveikatos apsaugos, policijos, aut</text:span><text:span text:style-name="T808">otransporto ir kitų įstaigų specialistų. Evakavimo ir priėmimo komisijų veiklos nuostatus ir komisijų sudėtį tvirtina savivaldybės administracijos direktorius.</text:span></text:p>
      <text:p text:style-name="P809"><text:span text:style-name="T810">3</text:span><text:span text:style-name="T811">. Gyventojų evakavimo organizavimo tvarką nustato Vyriausybė.</text:span></text:p>
      <text:p text:style-name="P812"><text:span text:style-name="T813">4</text:span><text:span text:style-name="T814">. Įvykus radiacinei avar</text:span><text:span text:style-name="T815">ijai Ignalinos atominėje elektrinėje, gyventojai evakuojami pagal Civilinės saugos departamento parengtą Lietuvos Respublikos gyventojų apsaugos radiacinės<text:s/></text:span><text:span text:style-name="T816">avarijos Ignalinos atominėje elektrinėje atveju planą. Šio plano pagrindu Ignalinos, Zarasų ir Visag</text:span><text:span text:style-name="T817">ino savivaldybių administracijų direktoriai rengia detalius gyventojų evakavimo planus ir derina evakuojamų gyventojų apgyvendinimo klausimus su savivaldybių, į kurias evakuojami gyventojai, administracijų direktoriais.</text:span></text:p>
      <text:p text:style-name="P818"><text:span text:style-name="T819">5</text:span><text:span text:style-name="T820">. Savivaldybių, į kurias evakuo</text:span><text:span text:style-name="T821">jami Ignalinos, Zarasų ir Visagino savivaldybių gyventojai, administracijų direktoriai parūpina autotransportą ir organizuoja evakuotųjų apgyvendinimą. Savivaldybių administracijų direktoriai su transporto savininkais iš anksto sudaro sutartis dėl autotran</text:span><text:span text:style-name="T822">sporto suteikimo ir ruošia evakuotiesiems apgyvendinimo vietas.</text:span></text:p>
      <text:p text:style-name="P823"><text:span text:style-name="T824">6</text:span><text:span text:style-name="T825">. Gyventojų evakavimo ir apgyvendinimo išlaidos kompensuojamos iš valstybės biudžeto lėšų Vyriausybės nustatyta tvarka.“</text:span></text:p>
      <text:p text:style-name="Normal"/>
      <text:p text:style-name="P826"><text:span text:style-name="T827">23</text:span><text:span text:style-name="T828"><text:s/>straipsnis.<text:s/></text:span><text:span text:style-name="T829">33 straipsnio pakeitimas</text:span></text:p>
      <text:p text:style-name="P830"><text:span text:style-name="T831">1</text:span><text:span text:style-name="T832">.<text:s/></text:span><text:span text:style-name="T833">Pakeisti 33 straipsnio 1 dalį ir ją išdėstyti taip:</text:span></text:p>
      <text:p text:style-name="P834"><text:span text:style-name="T835">„</text:span><text:span text:style-name="T836">1</text:span><text:span text:style-name="T837">. Civilinės saugos pagrindų mokymas organizuojamas bendrojo lavinimo, profesinėse mokyklose ir aukštosiose neuniversitetinėse mokyklose-kolegijose pagal Civilinės saugos departamento parengtas civilin</text:span><text:span text:style-name="T838">ės saugos mokymo programas, patvirtintas Švietimo ir mokslo ministerijos.“</text:span></text:p>
      <text:p text:style-name="P839"><text:span text:style-name="T840">2</text:span><text:span text:style-name="T841">. 33 straipsnio 2 dalį pripažinti netekusia galios.<text:s/></text:span></text:p>
      <text:p text:style-name="P842"><text:span text:style-name="T843">3</text:span><text:span text:style-name="T844">. 33 straipsnio 3 dalyje vietoj žodžių „pagal civilinės saugos mokymo programas, jas tvirtina Civilinės saugos dep</text:span><text:span text:style-name="T845">artamentas“ įrašyti žodžius „remiantis tipinėmis Civilinės saugos departamento parengtomis ir patvirtintomis civilinės saugos mokymo programomis“ ir šią dalį išdėstyti taip:<text:s/></text:span></text:p>
      <text:p text:style-name="P846"><text:span text:style-name="T847">„</text:span><text:span text:style-name="T848">3</text:span><text:span text:style-name="T849">. Ūkio subjektuose ir įstaigose civilinės saugos pagrindų mokoma remiantis ti</text:span><text:span text:style-name="T850">pinėmis Civilinės saugos departamento parengtomis ir patvirtintomis civilinės saugos mokymo programomis. Ūkio subjektų, įstaigų vadovai nustato darbuotojų mokymo ir praktinių įgūdžių patikrinimo tvarką.“<text:s/></text:span></text:p>
      <text:p text:style-name="P851"><text:span text:style-name="T852">4</text:span><text:span text:style-name="T853">. 33 straipsnio 4 dalyje vietoj žodžių „ra</text:span><text:span text:style-name="T854">jono (miesto)“ įrašyti žodį „savivaldybės“ ir šią dalį išdėstyti taip:</text:span></text:p>
      <text:p text:style-name="P855"><text:span text:style-name="T856">„</text:span><text:span text:style-name="T857">4</text:span><text:span text:style-name="T858">. Nedirbantys gyventojai civilinės saugos pagrindų mokosi savarankiškai pagal</text:span><text:span text:style-name="T859"><text:s/></text:span><text:span text:style-name="T860">savivaldybių civilinės saugos pareigūnų parengtas atmintines, o jų praktiniai įgūdžiai tikrinami saviva</text:span><text:span text:style-name="T861">ldybės civilinės saugos pratybų metu.“</text:span></text:p>
      <text:p text:style-name="P862"/>
      <text:p text:style-name="P863"><text:span text:style-name="T864">24</text:span><text:span text:style-name="T865"><text:s/>straipsnis.<text:s/></text:span><text:span text:style-name="T866">34 straipsnio pakeitimas</text:span></text:p>
      <text:p text:style-name="P867"><text:span text:style-name="T868">34 straipsnyje vietoj žodžių „krašto apsaugos ministras“ įrašyti žodžius „vidaus reikalų ministras“ ir šį straipsnį išdėstyti taip:</text:span></text:p>
      <text:p text:style-name="P869"><text:span text:style-name="T870">„</text:span><text:span text:style-name="T871">34</text:span><text:span text:style-name="T872"><text:s/>straipsnis.<text:s/></text:span><text:span text:style-name="T873">Civilinės saug</text:span><text:span text:style-name="T874">os mokymo centras</text:span></text:p>
      <text:p text:style-name="P875"><text:span text:style-name="T876">Civilinės saugos mokymo centras (toliau – Mokymo centras) yra prie Civilinės saugos departamento įsteigta pagrindinė civilinės saugos ir gelbėjimo sistemos mokymo įstaiga. Mokymo centrą steigia ir jo nuostatus tvirtina vidaus reikalų<text:s/></text:span><text:span text:style-name="T877">ministras.“</text:span></text:p>
      <text:p text:style-name="P878"/>
      <text:p text:style-name="P879"><text:span text:style-name="T880">25</text:span><text:span text:style-name="T881"><text:s/>straipsnis.<text:s/></text:span><text:span text:style-name="T882">35 straipsnio pakeitimas</text:span></text:p>
      <text:p text:style-name="P883"><text:span text:style-name="T884">35 straipsnyje po žodžio „Valstybės“ išbraukti žodį „valdymo“ ir šį straipsnį išdėstyti taip:</text:span></text:p>
      <text:p text:style-name="P885"><text:span text:style-name="T886">„</text:span><text:span text:style-name="T887">35</text:span><text:span text:style-name="T888"><text:s/>straipsnis.<text:s/></text:span><text:span text:style-name="T889">Civilinės saugos pratybos ir treniruotės</text:span></text:p>
      <text:p text:style-name="P890"><text:span text:style-name="T891">Valstybės ir savivaldybių instituc</text:span><text:span text:style-name="T892">ijų, ūkio subjektų pasirengimui ekstremalioms situacijoms patikrinti bei jų valdymo praktiniams įgūdžiams tobulinti Vyriausybės nustatyta tvarka rengiamos ir iš valstybės biudžeto finansuojamos civilinės saugos pratybos ir treniruotės.“</text:span></text:p>
      <text:p text:style-name="P893"/>
      <text:p text:style-name="P894"><text:span text:style-name="T895">26</text:span><text:span text:style-name="T896"><text:s/>straipsnis.<text:s/></text:span><text:span text:style-name="T897">38 straipsnio 2 dalies pripažinimas netekusia galios</text:span></text:p>
      <text:p text:style-name="P898"><text:span text:style-name="T899">38 straipsnio 2 dalį pripažinti netekusia galios.</text:span></text:p>
      <text:p text:style-name="Normal"/>
      <text:p text:style-name="P900"><text:span text:style-name="T901">27</text:span><text:span text:style-name="T902"><text:s/>straipsnis.<text:s/></text:span><text:span text:style-name="T903">39 straipsnio 3 dalies pakeitimas</text:span></text:p>
      <text:p text:style-name="P904"><text:span text:style-name="T905">39 straipsnio 3 dalyje po žodžio „valstybės“ išbraukti žodį „valdymo“ ir šią dal</text:span><text:span text:style-name="T906">į išdėstyti taip:</text:span></text:p>
      <text:p text:style-name="P907"><text:span text:style-name="T908">„</text:span><text:span text:style-name="T909">3</text:span><text:span text:style-name="T910">. Vyriausybė ir kitos valstybės institucijos, taip pat savivaldybių institucijos aprūpina civilinės saugos ir gelbėjimo sistemos institucijas, ekstremalių situacijų valdymo centrus, civilinės saugos ir gelbėjimo sistemos pajėgas bei s</text:span><text:span text:style-name="T911">tebėjimo ir laboratorinės kontrolės tinklą sudarančias įstaigas patalpomis.“</text:span></text:p>
      <text:p text:style-name="P912"/>
      <text:p text:style-name="P913"><text:span text:style-name="T914">28</text:span><text:span text:style-name="T915"><text:s/>straipsnis.<text:s/></text:span><text:span text:style-name="T916">Aštuntojo skirsnio pavadinimo pakeitimas</text:span></text:p>
      <text:p text:style-name="P917"><text:span text:style-name="T918">Pakeisti aštuntojo skirsnio pavadinimą ir jį išdėstyti taip:</text:span></text:p>
      <text:p text:style-name="P919"/>
      <text:p text:style-name="P920"><text:span text:style-name="T921">„</text:span><text:span text:style-name="T922">AŠTUNTASIS</text:span><text:span text:style-name="T923"><text:s/>SKIRSNIS</text:span></text:p>
      <text:p text:style-name="P924"><text:span text:style-name="T925">ATSAKOMYBĖ UŽ CIVILINĖS S</text:span><text:span text:style-name="T926">AUGOS ĮSTATYMO PAŽEIDIMUS,<text:s/></text:span><text:line-break/><text:span text:style-name="T927">KOMPENSACIJA IR VALSTYBĖS<text:s/></text:span><text:span text:style-name="T928">PARAMOS TEIKIMAS</text:span><text:span text:style-name="T929">“<text:s/></text:span></text:p>
      <text:p text:style-name="P930"/>
      <text:p text:style-name="P931"><text:span text:style-name="T932">29</text:span><text:span text:style-name="T933"><text:s/>straipsnis.<text:s/></text:span><text:span text:style-name="T934">42 straipsnio pakeitimas</text:span></text:p>
      <text:p text:style-name="P935"><text:span text:style-name="T936">Pakeisti 42 straipsnį ir jį išdėstyti taip:</text:span></text:p>
      <text:p text:style-name="P937"><text:span text:style-name="T938">„</text:span><text:span text:style-name="T939">42</text:span><text:span text:style-name="T940"><text:s/>straipsnis.<text:s/></text:span><text:span text:style-name="T941">Kompensacija už materialinių išteklių ir bendrosios bei specialiosio</text:span><text:span text:style-name="T942">s paskirties formuočių pasitelkimą, valstybės paramos teikimas</text:span></text:p>
      <text:p text:style-name="P943"><text:span text:style-name="T944">1</text:span><text:span text:style-name="T945">. Išlaidos, susijusios su materialinių išteklių ir bendrosios bei specialiosios paskirties formuočių pasitelkimu gelbėjimo ir ekstremalių situacijų padarinių šalinimo darbams atlikti, ūkio subjektams yra kompensuojamos.<text:s/></text:span></text:p>
      <text:p text:style-name="P946"><text:span text:style-name="T947">2</text:span><text:span text:style-name="T948">. Valstybės parama teikiama<text:s/></text:span><text:span text:style-name="T949">juridiniams ir fiziniams asmenims, kurie dėl ekstremalios situacijos patyrė žalos ir nuostolių.</text:span></text:p>
      <text:p text:style-name="P950"><text:span text:style-name="T951">3</text:span><text:span text:style-name="T952">. Kompensacija už materialinių išteklių ir bendrosios bei specialiosios paskirties formuočių pasitelkimą mokama bei valstybės parama už patirtą žalą ir nuo</text:span><text:span text:style-name="T953">stolius teikiama iš valstybės biudžeto Vyriausybės nustatyta tvarka.</text:span></text:p>
      <text:p text:style-name="P954"><text:span text:style-name="T955">4</text:span><text:span text:style-name="T956">. Jeigu fiziniai ir juridiniai asmenys patyrė nuostolių dėl branduolinio objekto padarytos žalos arba nuostolių, kurių kilmės priežasties negalima aiškiai atskirti nuo branduolinės e</text:span><text:span text:style-name="T957">nergetikos objekto padarytos žalos, šie nuostoliai yra atlyginami Branduolinės energijos įstatymo nustatyta tvarka.“<text:s/></text:span></text:p>
      <text:p text:style-name="P958"/>
      <text:p text:style-name="P959"><text:span text:style-name="T960">30</text:span><text:span text:style-name="T961"><text:s/>straipsnis.<text:s/></text:span><text:span text:style-name="T962">Pasiūlymas Vyriausybei</text:span></text:p>
      <text:p text:style-name="P963"><text:span text:style-name="T964">Pasiūlyti Vyriausybei iki 2004 m. spalio 1 d. parengti bendrai civilinės saugos ir ge</text:span><text:span text:style-name="T965">lbėjimo institucijai prie Vidaus reikalų ministerijos sukurti reikalingus įstatymų projektus ir pateikti juos Seimui.</text:span></text:p>
      <text:p text:style-name="Normal"/>
      <text:p text:style-name="P966"><text:span text:style-name="T967">31</text:span><text:span text:style-name="T968"><text:s/>straipsnis.<text:s/></text:span><text:span text:style-name="T969">Įstatymo įsigaliojimas</text:span></text:p>
      <text:p text:style-name="P970"><text:span text:style-name="T971">Šio Įstatymo 2 straipsnio 1 dalis, 4, 5, 11 ir 24 straipsniai įsigalioja nuo 2004 m. baland</text:span><text:span text:style-name="T972">žio 1 d.</text:span></text:p>
      <text:p text:style-name="P973"/>
      <text:p text:style-name="P974"/>
      <text:p text:style-name="P975"><text:span text:style-name="T976">Skelbiu šį Lietuvos Respublikos Seimo priimtą įstatymą.<text:s/></text:span></text:p>
      <text:p text:style-name="P977"/>
      <text:p text:style-name="P978"/>
      <text:p text:style-name="P979"/>
      <text:p text:style-name="P980">RESPUBLIKOS PREZIDENTAS<text:tab/>ROLANDAS PAKSAS</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2T07:22:00Z</meta:creation-date>
    <dc:date>2020-04-22T07:22:00Z</dc:date>
    <meta:template xlink:href="Normal.dotm" xlink:type="simple"/>
    <meta:editing-cycles>2</meta:editing-cycles>
    <meta:editing-duration>PT0S</meta:editing-duration>
    <meta:document-statistic meta:page-count="11" meta:paragraph-count="266" meta:word-count="4498" meta:character-count="35768" meta:row-count="618" meta:non-whitespace-character-count="31536"/>
  </office:meta>
</office:document-meta>
</file>