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16in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T144" style:parent-style-name="DefaultParagraphFont" style:family="text">
      <style:text-properties fo:font-weight="bold" style:font-weight-asian="bold" fo:text-transform="uppercase"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text-transform="uppercase" fo:color="#000000"/>
    </style:style>
    <style:style style:name="T147" style:parent-style-name="DefaultParagraphFont" style:family="text">
      <style:text-properties fo:font-weight="bold" style:font-weight-asian="bold" fo:text-transform="uppercase"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indent="0.4916in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16in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16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T213" style:parent-style-name="DefaultParagraphFont" style:family="text">
      <style:text-properties fo:font-weight="bold" style:font-weight-asian="bold" fo:text-transform="uppercase" fo:color="#000000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P216" style:parent-style-name="Normal" style:family="paragraph">
      <style:paragraph-properties fo:text-align="justify" fo:text-indent="0.4916in"/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T233" style:parent-style-name="DefaultParagraphFont" style:family="text">
      <style:text-properties fo:font-weight="bold" style:font-weight-asian="bold" fo:text-transform="uppercase" fo:color="#000000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text-transform="uppercase" fo:color="#000000"/>
    </style:style>
    <style:style style:name="P236" style:parent-style-name="Normal" style:family="paragraph">
      <style:paragraph-properties fo:text-align="justify" fo:text-indent="0.4916in"/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16in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indent="0.4916in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  <style:text-properties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0" style:parent-style-name="Normal" style:family="paragraph">
      <style:paragraph-properties fo:text-align="center"/>
      <style:text-properties fo:color="#000000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paragraph-properties fo:text-align="justify" fo:text-indent="0.4916in"/>
      <style:text-properties fo:color="#000000"/>
    </style:style>
    <style:style style:name="P273" style:parent-style-name="Normal" style:family="paragraph">
      <style:paragraph-properties fo:text-align="justify" fo:text-indent="0.4916in"/>
      <style:text-properties fo:color="#000000"/>
    </style:style>
    <style:style style:name="P274" style:parent-style-name="Normal" style:family="paragraph">
      <style:paragraph-properties fo:text-indent="0.4916in"/>
      <style:text-properties fo:color="#000000"/>
    </style:style>
    <style:style style:name="P275" style:parent-style-name="Normal" style:family="paragraph">
      <style:paragraph-properties fo:text-indent="0.4916in"/>
    </style:style>
    <style:style style:name="P276" style:parent-style-name="Normal" style:family="paragraph">
      <style:paragraph-properties fo:text-indent="0.4916in"/>
    </style:style>
    <style:style style:name="P277" style:parent-style-name="Normal" style:family="paragraph">
      <style:paragraph-properties fo:text-indent="0.4916in"/>
    </style:style>
    <style:style style:name="P278" style:parent-style-name="Normal" style:family="paragraph">
      <style:paragraph-properties fo:text-indent="0.4916in"/>
    </style:style>
    <style:style style:name="P279" style:parent-style-name="Normal" style:family="paragraph">
      <style:paragraph-properties fo:text-indent="0.4916in"/>
    </style:style>
    <style:style style:name="P280" style:parent-style-name="Normal" style:family="paragraph">
      <style:paragraph-properties fo:text-indent="0.4916in"/>
    </style:style>
    <style:style style:name="P281" style:parent-style-name="Normal" style:family="paragraph">
      <style:paragraph-properties fo:text-indent="0.4916in"/>
    </style:style>
    <style:style style:name="P28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FARMACINĖS VEIKLOS</text:p>
      <text:p text:style-name="P10">Į S T A T Y M A S</text:p>
      <text:p text:style-name="P11"/>
      <text:p text:style-name="P12">1991 m. sausio 31 d. Nr. I-1025</text:p>
      <text:p text:style-name="P13">Vilnius</text:p>
      <text:p text:style-name="P14"/>
      <text:p text:style-name="P15">Šis įstatymas reglamentuoja farmacinę veiklą Lietuvos Respublikoje.</text:p>
      <text:p text:style-name="P16"/>
      <text:p text:style-name="P17"><text:span text:style-name="T18">I</text:span><text:span text:style-name="T19"><text:s/>skyrius</text:span></text:p>
      <text:p text:style-name="P20"><text:span text:style-name="T21">Pagrindinės sąvokos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Š</text:span><text:span text:style-name="T28">iame įstatyme:</text:span></text:p>
      <text:p text:style-name="P29"><text:span text:style-name="T30">farmacija</text:span><text:span text:style-name="T31"><text:s/>– tai mokslinės ir praktinės sveikatos apsaugos sritis, apimanti vaistų bei vaistinių medžiagų gavybą, gaminimą, tiekimą, kokybės kontrolę, laikymą, informaciją apie vaistus ir vaistų realizavimą gyventojams vaistinėse;</text:span></text:p>
      <text:p text:style-name="P32"><text:span text:style-name="T33">farmaci</text:span><text:span text:style-name="T34">nė</text:span><text:span text:style-name="T35"><text:s/></text:span><text:span text:style-name="T36">veikla</text:span><text:span text:style-name="T37"><text:s/>– tai vaistų ir vaistinių medžiagų gamyba, jų kokybės kontrolė, tiekimas, laikymas turint tikslą realizuoti, realizavimas gyventojams vaistinėse ir informacijos apie vaistus platinimas;</text:span></text:p>
      <text:p text:style-name="P38"><text:span text:style-name="T39">vaistinės</text:span><text:span text:style-name="T40"><text:s/></text:span><text:span text:style-name="T41">medžiagos</text:span><text:span text:style-name="T42"><text:s/>– tai medžiagos, kurios veikia žmogaus</text:span><text:span text:style-name="T43"><text:s/>ar gyvūno organizme vykstančius procesus ir įvairia vaistine forma yra vartojamos žmonių ar gyvūnų gydymui, ligų diagnostikai ir profilaktikai;</text:span></text:p>
      <text:p text:style-name="P44"><text:span text:style-name="T45">vaistai</text:span><text:span text:style-name="T46"><text:s/>– vartoti paruoštos vaistinės medžiagos;</text:span></text:p>
      <text:p text:style-name="P47"><text:span text:style-name="T48">vaisto</text:span><text:span text:style-name="T49"><text:s/></text:span><text:span text:style-name="T50">kokybė</text:span><text:span text:style-name="T51"><text:s/>– savybės, apibrėžiamos tapatybe, grynumu ir</text:span><text:span text:style-name="T52"><text:s/>sudėtimi;</text:span></text:p>
      <text:p text:style-name="P53"><text:span text:style-name="T54">vaistinė</text:span><text:span text:style-name="T55"><text:s/>– įmonė, kurioje, valstybei leidus ir jai prižiūrint, laikomi, gaminami, kontroliuojami ir realizuojami vaistai bei kiti medicininės paskirties gaminiai gyventojams, gydymo ir kitoms įstaigoms bei įmonėms;</text:span></text:p>
      <text:p text:style-name="P56"><text:span text:style-name="T57">farmakopėja</text:span><text:span text:style-name="T58"><text:s/>– galiojančių<text:s/></text:span><text:span text:style-name="T59">valstybinių standartų, apibrėžiančių vaistinių medžiagų kokybę, gamybą, kokybinę bei kiekybinę kontrolę, laikymo sąlygas bei pavadinimus, rinkinys;</text:span></text:p>
      <text:p text:style-name="P60"><text:span text:style-name="T61">valstybinis</text:span><text:span text:style-name="T62"><text:s/></text:span><text:span text:style-name="T63">vaistų</text:span><text:span text:style-name="T64"><text:s/></text:span><text:span text:style-name="T65">registras</text:span><text:span text:style-name="T66"><text:s/>– vaistų ir vaistinių medžiagų, kurios leidžiamos vartoti medicinos ir veterinarijos reikmėms Lietuvos Respublikoje, galiojantis sąrašas.</text:span></text:p>
      <text:p text:style-name="P67"/>
      <text:p text:style-name="P68"><text:span text:style-name="T69">II</text:span><text:span text:style-name="T70"><text:s/>skyrius</text:span></text:p>
      <text:p text:style-name="P71"><text:span text:style-name="T72">Lietuvos Respublikos gyventojų</text:span></text:p>
      <text:p text:style-name="P73"><text:span text:style-name="T74">aprūpinimo vaistais garantijos</text:span></text:p>
      <text:p text:style-name="P75"/>
      <text:p text:style-name="P76"><text:span text:style-name="T77">2</text:span><text:span text:style-name="T78"><text:s/>straipsnis.</text:span></text:p>
      <text:p text:style-name="P79"><text:span text:style-name="T80">Valstybė<text:s/></text:span><text:span text:style-name="T81">garantuoja Lietuvos Respublikos gyventojų aprūpinimą būtino asortimento vaistais ir kitais medicininės paskirties gaminiais.</text:span></text:p>
      <text:p text:style-name="P82"/>
      <text:p text:style-name="P83"><text:span text:style-name="T84">3</text:span><text:span text:style-name="T85"><text:s/>straipsnis.</text:span></text:p>
      <text:p text:style-name="P86"><text:span text:style-name="T87">Būtino asortimento vaistų ir kitų medicininės paskirties gaminių sąrašą sudaro ir tvirtina Lietuvos Respubliko</text:span><text:span text:style-name="T88">s sveikatos apsaugos ministerija.</text:span></text:p>
      <text:p text:style-name="P89"/>
      <text:p text:style-name="P90"><text:span text:style-name="T91">III</text:span><text:span text:style-name="T92"><text:s/>skyrius</text:span></text:p>
      <text:p text:style-name="P93"><text:span text:style-name="T94">Valstybinė vaistų registracija</text:span></text:p>
      <text:p text:style-name="P95"/>
      <text:p text:style-name="P96"><text:span text:style-name="T97">4</text:span><text:span text:style-name="T98"><text:s/>straipsnis.</text:span></text:p>
      <text:p text:style-name="P99"><text:span text:style-name="T100">Vaistai ir vaistinės medžiagos, vartojami medicinos ir veterinarijos reikmėms Lietuvos Respublikoje, privalo būti įregistruoti Valstybiniame vaistų reg</text:span><text:span text:style-name="T101">istre.</text:span></text:p>
      <text:p text:style-name="P102"/>
      <text:p text:style-name="P103"><text:span text:style-name="T104">5</text:span><text:span text:style-name="T105"><text:s/>straipsnis.</text:span></text:p>
      <text:p text:style-name="P106"><text:span text:style-name="T107">Vaistai ir vaistinės medžiagos Lietuvos Respublikoje registruojami Sveikatos apsaugos ministerijos nustatyta tvarka.</text:span></text:p>
      <text:p text:style-name="P108"/>
      <text:p text:style-name="P109"><text:span text:style-name="T110">6</text:span><text:span text:style-name="T111"><text:s/>straipsnis.</text:span></text:p>
      <text:p text:style-name="P112"><text:span text:style-name="T113">Už vaistų ir vaistinių medžiagų įrašymą į Valstybinį vaistų registrą pareiškėjas moka vals</text:span><text:span text:style-name="T114">tybei nustatyto dydžio mokestį.</text:span></text:p>
      <text:p text:style-name="P115"/>
      <text:p text:style-name="P116"><text:span text:style-name="T117">7</text:span><text:span text:style-name="T118"><text:s/>straipsnis.</text:span></text:p>
      <text:p text:style-name="P119"><text:span text:style-name="T120">Valstybinė vaistų registracija nereikalinga tuo atveju, kai vaistai gaminami vaistinėse iš įregistruotų vaistinių medžiagų pagal individualius oficialius raštiškus paskyrimus (receptus) ar oficialius raš</text:span><text:span text:style-name="T121">tiškus gydymo įstaigų užsakymus.</text:span></text:p>
      <text:p text:style-name="P122"/>
      <text:p text:style-name="P123"><text:span text:style-name="T124">8</text:span><text:span text:style-name="T125"><text:s/>straipsnis.</text:span></text:p>
      <text:p text:style-name="P126"><text:span text:style-name="T127">Sveikatos apsaugos ministerija gali leisti:</text:span></text:p>
      <text:p text:style-name="P128"><text:span text:style-name="T129">1</text:span><text:span text:style-name="T130">) ypatingais atvejais (gaivalinių nelaimių, katastrofų ir pan.) įvežti į Lietuvos Respubliką ir išduoti gyventojams bei gydymo ir profilaktikos įstaigoms<text:s/></text:span><text:span text:style-name="T131">Lietuvos Respublikoje neįregistruotus užsienio šalių vaistus, kurie įregistruoti ir naudojami tose šalyse;</text:span></text:p>
      <text:p text:style-name="P132"><text:span text:style-name="T133">2</text:span><text:span text:style-name="T134">) naudoti mokslinio tyrimo darbams ir klinikiniams tyrimams neįregistruotus Lietuvos Respublikoje vaistus ir vaistines medžiagas.</text:span></text:p>
      <text:p text:style-name="P135"/>
      <text:p text:style-name="P136"><text:span text:style-name="T137">9</text:span><text:span text:style-name="T138"><text:s/>straipsnis.</text:span></text:p>
      <text:p text:style-name="P139"><text:span text:style-name="T140">Sveikatos apsaugos ministras privalo sustabdyti ar uždrausti vaisto gamybą, įvežimą ir realizaciją Lietuvos Respublikoje, jei paaiškėja ir nustatoma, kad tas vaistas žalingai veikia žmonių sveikatą ar paveldimumą.</text:span></text:p>
      <text:p text:style-name="P141"/>
      <text:p text:style-name="P142"><text:span text:style-name="T143">IV</text:span><text:span text:style-name="T144"><text:s/>skyrius</text:span></text:p>
      <text:p text:style-name="P145"><text:span text:style-name="T146">Farmacinė</text:span><text:span text:style-name="T147">s veiklos teisinės sąlygos</text:span></text:p>
      <text:p text:style-name="P148"/>
      <text:p text:style-name="P149"><text:span text:style-name="T150">10</text:span><text:span text:style-name="T151"><text:s/>straipsnis.</text:span></text:p>
      <text:p text:style-name="P152"><text:span text:style-name="T153">Lietuvos Respublikoje įmonės, negamybinės organizacijos ir fiziniai asmenys gali užsiimti farmacine veikla tik turėdami Sveikatos apsaugos ministerijos leidimą (licenziją).</text:span></text:p>
      <text:p text:style-name="P154"/>
      <text:p text:style-name="P155"><text:span text:style-name="T156">11</text:span><text:span text:style-name="T157"><text:s/>straipsnis.</text:span></text:p>
      <text:p text:style-name="P158"><text:span text:style-name="T159">Leidimas (lice</text:span><text:span text:style-name="T160">nzija) užsiimti farmacine veikla vaistinėse gali būti išduodamas tik tiems fiziniams asmenims, kurie turi aukštąjį ir specialųjį vidurinį farmacinį išsilavinimą ir jų kvalifikacija atitinka Sveikatos apsaugos ministerijos patvirtintus reikalavimus.</text:span></text:p>
      <text:p text:style-name="P161"/>
      <text:p text:style-name="P162"><text:span text:style-name="T163">12</text:span><text:span text:style-name="T164"><text:s/>straipsnis.</text:span></text:p>
      <text:p text:style-name="P165"><text:span text:style-name="T166">Asmenys, turintys aukštąjį ir specialųjį vidurinį medicininį išsilavinimą ir Sveikatos apsaugos ministerijos leidimą (licenziją), turi teisę pagal dvišales sutartis su vaistinėmis realizuoti gyventojams vaistus kaimo sveikatos punktuose.</text:span></text:p>
      <text:p text:style-name="P167"/>
      <text:p text:style-name="P168"><text:span text:style-name="T169">13</text:span><text:span text:style-name="T170"><text:s/>straipsnis.</text:span></text:p>
      <text:p text:style-name="P171"><text:span text:style-name="T172">Gaminti vaistus pagal individualius raštiškus paskyrimus (receptus) leidžiama tik vaistinėse.</text:span></text:p>
      <text:p text:style-name="P173"/>
      <text:p text:style-name="P174"><text:span text:style-name="T175">14</text:span><text:span text:style-name="T176"><text:s/>straipsnis.</text:span></text:p>
      <text:p text:style-name="P177"><text:span text:style-name="T178">Vaistai, vaistinės medžiagos bei gamtinės kilmės vaistinės žaliavos gali būti gyventojams realizuojami tik vaistinėse vai</text:span><text:span text:style-name="T179">stinių steigimo ir veiklos taisyklėse nustatyta tvarka. Šias taisykles tvirtina sveikatos apsaugos ministras.</text:span></text:p>
      <text:p text:style-name="P180"/>
      <text:p text:style-name="P181"><text:span text:style-name="T182">15</text:span><text:span text:style-name="T183"><text:s/>straipsnis.</text:span></text:p>
      <text:p text:style-name="P184"><text:span text:style-name="T185">Vaistų ir vaistinių medžiagų kainas bei vaistų gamybos vaistinėje įkainius reguliuoja Lietuvos Respublikos Vyriausybės<text:s/></text:span><text:span text:style-name="T186">įgalioti valstybiniai organai, nustatydami juos vienodus visoje Respublikoje.</text:span></text:p>
      <text:p text:style-name="P187"/>
      <text:p text:style-name="P188"><text:span text:style-name="T189">16</text:span><text:span text:style-name="T190"><text:s/>straipsnis.</text:span></text:p>
      <text:p text:style-name="P191"><text:span text:style-name="T192">Gaminant vaistus, gali būti naudojamos tik tos pagalbinės medžiagos, kurios nurodytos farmakopėjoje ar kituose sveikatos apsaugos ministro patvirtintuose no</text:span><text:span text:style-name="T193">rminiuose dokumentuose.</text:span></text:p>
      <text:p text:style-name="P194"/>
      <text:p text:style-name="P195"><text:span text:style-name="T196">17</text:span><text:span text:style-name="T197"><text:s/>straipsnis.</text:span></text:p>
      <text:p text:style-name="P198"><text:span text:style-name="T199">Informaciją apie vaistų ir vaistinių medžiagų vartojimą gydymo tikslams gali teikti (platinti) tik įmonės, negamybinės organizacijos ir fiziniai asmenys, turintys teisę užsiimti medicinine, farmacine ar<text:s/></text:span><text:span text:style-name="T200">veterinarine veikla. Vaistus reklamuoti leidžiama tik per specialiąją spaudą ir kitas specialiąsias informacijos priemones.</text:span></text:p>
      <text:p text:style-name="P201"/>
      <text:p text:style-name="P202"><text:span text:style-name="T203">18</text:span><text:span text:style-name="T204"><text:s/>straipsnis.</text:span></text:p>
      <text:p text:style-name="P205"><text:span text:style-name="T206">Farmacinė veikla, kuria pažeidžiami šio įstatymo bei su juo susijusių poįstatyminių norminių aktų reikalavimai</text:span><text:span text:style-name="T207">, laikoma neteisėta.</text:span></text:p>
      <text:p text:style-name="P208"><text:span text:style-name="T209">Įmonės, negamybinės organizacijos ir fiziniai asmenys už neteisėtą farmacinę veiklą atsako pagal Lietuvos Respublikos įstatymus.</text:span></text:p>
      <text:p text:style-name="P210"/>
      <text:p text:style-name="P211"><text:span text:style-name="T212">V</text:span><text:span text:style-name="T213"><text:s/>skyrius</text:span></text:p>
      <text:p text:style-name="P214"><text:span text:style-name="T215">Valstybinė farmacinės veiklos kontrolė</text:span></text:p>
      <text:p text:style-name="P216"/>
      <text:p text:style-name="P217"><text:span text:style-name="T218">19</text:span><text:span text:style-name="T219"><text:s/>straipsnis.</text:span></text:p>
      <text:p text:style-name="P220"><text:span text:style-name="T221">Farmacinę veiklą Lietuvos<text:s/></text:span><text:span text:style-name="T222">Respublikoje kontroliuoja Sveikatos apsaugos ministerija.</text:span></text:p>
      <text:p text:style-name="P223"/>
      <text:p text:style-name="P224"><text:span text:style-name="T225">20</text:span><text:span text:style-name="T226"><text:s/>straipsnis.</text:span></text:p>
      <text:p text:style-name="P227"><text:span text:style-name="T228">Vaistų, vaistinių medžiagų ir vaistinių žaliavų kokybės kontrolė Lietuvos Respublikoje atliekama pagal farmakopėjos reikalavimus arba tuos reikalavimus, kurie priimti dvišalėse</text:span><text:span text:style-name="T229"><text:s/>sutartyse, kai viena iš šalių yra Lietuvos Respublika, arba pagal tarptautinių organizacijų, kurių narė yra Lietuvos Respublika, vaistų kokybės ir jos kontrolės reikalavimus.</text:span></text:p>
      <text:p text:style-name="P230"/>
      <text:p text:style-name="P231"><text:span text:style-name="T232">VI</text:span><text:span text:style-name="T233"><text:s/>skyrius</text:span></text:p>
      <text:p text:style-name="P234"><text:span text:style-name="T235">Farmacinė veikla veterinarijoje</text:span></text:p>
      <text:p text:style-name="P236"/>
      <text:p text:style-name="P237"><text:span text:style-name="T238">21</text:span><text:span text:style-name="T239"><text:s/>straipsnis.</text:span></text:p>
      <text:p text:style-name="P240"><text:span text:style-name="T241">Tik vete</text:span><text:span text:style-name="T242">rinarijoje vartojami vaistai ir veterinarinės paskirties gaminiai registruojami, taip pat būtino asortimento veterinarinių vaistų sąrašai sudaromi ir tvirtinami Lietuvos Respublikos žemės ministerijos nustatyta tvarka.</text:span></text:p>
      <text:p text:style-name="P243"/>
      <text:p text:style-name="P244"><text:span text:style-name="T245">22</text:span><text:span text:style-name="T246"><text:s/>straipsnis.</text:span></text:p>
      <text:p text:style-name="P247"><text:span text:style-name="T248">Leidimą (licenz</text:span><text:span text:style-name="T249">iją) veterinarijoje užsiimti farmacine veikla įmonėms, negamybinėms organizacijoms ir fiziniams asmenims Lietuvos Respublikoje išduoda ir turi teisę atšaukti Žemės ūkio ministerija.</text:span></text:p>
      <text:p text:style-name="P250"><text:span text:style-name="T251">Ypatingais atvejais (epizootijų, katastrofų ir pan.) veterinarinius<text:s/></text:span><text:span text:style-name="T252">vaistus, neregistruotus Lietuvos Respublikoje, galima įvežti Žemės ūkio ministerijos nustatyta tvarka.</text:span></text:p>
      <text:p text:style-name="P253"/>
      <text:p text:style-name="P254"><text:span text:style-name="T255">23</text:span><text:span text:style-name="T256"><text:s/>straipsnis.</text:span></text:p>
      <text:p text:style-name="P257"><text:span text:style-name="T258">Farmacine veikla užsiimantys asmenys, dirbantys veterinarijos vaistinėse, privalo turėti aukštąjį ar specialųjį vidurinį farmacinį<text:s/></text:span><text:span text:style-name="T259">ar veterinarinį išsilavinimą.</text:span></text:p>
      <text:p text:style-name="P260"/>
      <text:p text:style-name="P261"><text:span text:style-name="T262">24</text:span><text:span text:style-name="T263"><text:s/>straipsnis.</text:span></text:p>
      <text:p text:style-name="P264"><text:span text:style-name="T265">Farmacinę veiklą – tik veterinarijos tikslams vartojamų vaistų gamybą, kokybės kontrolę, tiekimą, laikymą ir realizavimą – reglamentuoja Žemės ūkio ministerija.</text:span></text:p>
      <text:p text:style-name="P266"/>
      <text:p text:style-name="P267"/>
      <text:p text:style-name="P268">LIETUVOS RESPUBLIKOS</text:p>
      <text:p text:style-name="P269">AUKŠČIAUSIOSIOS TARYBOS PIRMININKAS<text:tab/>V. LANDSBERGIS</text:p>
      <text:p text:style-name="P270">______________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21:58:00Z</meta:creation-date>
    <dc:date>2015-08-06T21:58:00Z</dc:date>
    <meta:template xlink:href="Normal" xlink:type="simple"/>
    <meta:editing-cycles>2</meta:editing-cycles>
    <meta:editing-duration>PT0S</meta:editing-duration>
    <meta:document-statistic meta:page-count="4" meta:paragraph-count="95" meta:word-count="860" meta:character-count="7257" meta:row-count="324" meta:non-whitespace-character-count="6492"/>
  </office:meta>
</office:document-meta>
</file>