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text-properties fo:color="#000000" fo:letter-spacing="-0.0027in"/>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justify" fo:text-indent="0.3937in"/>
      <style:text-properties fo:color="#000000" fo:letter-spacing="-0.0013in"/>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text-properties fo:color="#000000" fo:letter-spacing="-0.0013in"/>
    </style:style>
    <style:style style:name="P50" style:parent-style-name="Normal" style:family="paragraph">
      <style:paragraph-properties fo:widows="0" fo:orphans="0" fo:text-align="justify" fo:text-indent="0.3937in"/>
      <style:text-properties fo:color="#000000" fo:letter-spacing="-0.0027in"/>
    </style:style>
    <style:style style:name="P51" style:parent-style-name="Normal" style:family="paragraph">
      <style:paragraph-properties fo:widows="0" fo:orphans="0" fo:text-align="justify" fo:text-indent="0.3937in"/>
      <style:text-properties fo:color="#000000" fo:letter-spacing="-0.0041in"/>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text-properties fo:color="#000000"/>
    </style:style>
    <style:style style:name="TableColumn59" style:family="table-column">
      <style:table-column-properties style:column-width="2.1041in"/>
    </style:style>
    <style:style style:name="TableColumn60" style:family="table-column">
      <style:table-column-properties style:column-width="2.0847in"/>
    </style:style>
    <style:style style:name="TableColumn61" style:family="table-column">
      <style:table-column-properties style:column-width="2.1097in"/>
    </style:style>
    <style:style style:name="Table58" style:family="table">
      <style:table-properties style:width="6.2986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text-properties fo:color="#000000"/>
    </style:style>
    <style:style style:name="P65" style:parent-style-name="Normal" style:family="paragraph">
      <style:paragraph-properties fo:widows="0" fo:orphans="0"/>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align="center"/>
      <style:text-properties fo:color="#000000"/>
    </style:style>
    <style:style style:name="P68" style:parent-style-name="Normal" style:family="paragraph">
      <style:paragraph-properties fo:widows="0" fo:orphans="0" fo:text-align="center"/>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fo:text-align="end"/>
      <style:text-properties fo:color="#000000"/>
    </style:style>
    <style:style style:name="P71" style:parent-style-name="Normal" style:family="paragraph">
      <style:paragraph-properties fo:widows="0" fo:orphans="0" fo:text-align="end"/>
      <style:text-properties fo:color="#000000"/>
    </style:style>
    <style:style style:name="P72" style:parent-style-name="Normal" style:family="paragraph">
      <style:paragraph-properties fo:widows="0" fo:orphans="0" fo:text-align="end" fo:text-indent="0.3937in"/>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style:text-properties fo:color="#000000"/>
    </style:style>
    <style:style style:name="P80" style:parent-style-name="Normal" style:family="paragraph">
      <style:paragraph-properties fo:widows="0" fo:orphans="0" fo:text-align="justify"/>
      <style:text-properties fo:color="#000000"/>
    </style:style>
    <style:style style:name="P81" style:parent-style-name="Normal" style:family="paragraph">
      <style:paragraph-properties fo:widows="0" fo:orphans="0" fo:text-align="justify"/>
    </style:style>
    <style:style style:name="T82"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7 m. BALANDŽIO 23 d. ĮSAKYMO Nr. 3D-184 „DĖL PAGALBOS KOKYBIŠKŲ žemės ūkio PRODUKTų GAMYBAI SKATINTI TEIKIMO TAISYKLIŲ PATVIRTINIMO“ PAKEITIMO</text:p>
      <text:p text:style-name="P9"/>
      <text:p text:style-name="P10">2012 m. vasario 24 d. Nr. 3D-116</text:p>
      <text:p text:style-name="P11">Vilnius</text:p>
      <text:p text:style-name="P12"/>
      <text:p text:style-name="P13"/>
      <text:p text:style-name="P14"><text:span text:style-name="T15">P a k e i č i u Pagalbos kokybiškų žemės ūkio ir maisto produktų gamybai skatinti teikimo taisykles, patvirtintas Lietuvos Respublikos žemės ūkio ministro 2007 m. balandžio 23 d. įsakymu Nr. 3D-184 „Dėl<text:s/></text:span><text:span text:style-name="T16">p</text:span><text:span text:style-name="T17">agalbos kokybiškų žemės ūkio produktų gamybai skatinti teikimo taisyklių patvirtinimo“ (Žin., 2007, Nr.<text:s/></text:span><text:a xlink:href="https://www.e-tar.lt/portal/lt/legalAct/TAR.3675A7636191" office:target-frame-name="_blank" xlink:show="new"><text:span text:style-name="T18">46-1759</text:span></text:a><text:span text:style-name="T19">; 2011, Nr. 19-926):</text:span></text:p>
      <text:p text:style-name="P20"><text:span text:style-name="T21">1</text:span><text:span text:style-name="T22">. Įrašau 14 punkto pirmame sakinyje vietoj skaičiaus „40“ skaičių „60“.</text:span></text:p>
      <text:p text:style-name="P23"><text:span text:style-name="T24">2</text:span><text:span text:style-name="T25">. Išdėstau 21.2 punktą taip:</text:span></text:p>
      <text:p text:style-name="P26"><text:span text:style-name="T27">„</text:span><text:span text:style-name="T28">21.2</text:span><text:span text:style-name="T29">. patirtos paraiškos pateikimo Agentūros TERPAS metais ir projekto įgyvendinimo metu, kai pagalba teikiama vadovaujantis taisyklių III skyriaus nuostatomis.“</text:span></text:p>
      <text:p text:style-name="P30"><text:span text:style-name="T31">3</text:span><text:span text:style-name="T32">. Išdėstau taisyklių 1 priedo „Paraiška pagal Pagalbos kokybiškų žemės ūkio ir maisto produktų gamybai skatinti teikimo taisykles“ 11 punktą taip:</text:span></text:p>
      <text:p text:style-name="P33"><text:span text:style-name="T34">„</text:span><text:span text:style-name="T35">11</text:span><text:span text:style-name="T36">. Pareiškėjo deklaracija</text:span></text:p>
      <text:p text:style-name="P37">Aš, pretenduojantis gauti pagalbą pagal šias pagalbos teikimo taisykles, pasirašydamas šioje paraiškoje:</text:p>
      <text:p text:style-name="P38">1. Patvirtinu, kad:</text:p>
      <text:p text:style-name="P39">1.1. paraiškoje ir prie jos pridedamuose dokumentuose pateikta informacija yra teisinga;<text:s/></text:p>
      <text:p text:style-name="P40">1.2. esu susipažinęs su šių taisyklių reikalavimais;</text:p>
      <text:p text:style-name="P41">1.3. nesu priskiriamas prie įmonių, kurios laikomos turinčios sunkumų, kaip apibrėžta taisyklių 13.9 punkte;</text:p>
      <text:p text:style-name="P42">1.4. nesu gavęs paramos iš kitų nacionalinių ir ES programų išlaidoms, numatytoms projekte pagal šias taisykles, finansuoti.<text:s/></text:p>
      <text:p text:style-name="P43">2. Sutinku, kad:</text:p>
      <text:p text:style-name="P44">2.1.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s/></text:p>
      <text:p text:style-name="P45">2.2. informacija apie mano prašomą ir skirtą (gautą) pagalbą bus viešinama visuomenės informavimo tikslais, taip pat gali būti perduota audito ir tyrimų institucijoms siekiant apsaugoti ES ir Lietuvos Respublikos interesus.</text:p>
      <text:p text:style-name="P46">3. Įsipareigoju:</text:p>
      <text:p text:style-name="P47">3.1. vykdyti šių taisyklių sąlygas tiksliai, nepažeidžiant Lietuvos Respublikos įstatymų ir kitų teisės aktų;</text:p>
      <text:p text:style-name="P48">3.2. tvarkyti buhalterinę apskaitą pagal LR teisės aktų nustatytus reikalavimus;<text:s/></text:p>
      <text:p text:style-name="P49">3.3. nesiekti paramos iš kitų nacionalinių ir ES programų išlaidoms, numatytoms projekte pagal šias taisykles, finansuoti;</text:p>
      <text:p text:style-name="P50">3.4. bendradarbiauti su šios 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p>
      <text:p text:style-name="P51">3.5. teikti informaciją ir dokumentus, susijusius su projekto įgyvendinimu šiose taisyklėse arba Agentūros nustatytais terminais;</text:p>
      <text:soft-page-break/>
      <text:p text:style-name="P52">3.6. gavus Agentūros reikalavimą (raštą, pranešimą) dėl pagalbos avanso (jo dalies) ar pagalbos (jos dalies) ir (arba) permokėto pagalbos avanso ar permokėtos pagalbos sumos grąžinimo, per reikalavime nurodytą terminą grąžinti Agentūrai išmokėtą pagalbos avansą (jo dalį) ar pagalbos (jos dalies) sumą ir (arba) permokėtą pagalbos avansą ar pagalbos sumą;</text:p>
      <text:p text:style-name="P53">3.7. ne trumpiau kaip 3 (trejus) metus nuo paraiškos pateikimo ir ne trumpiau kaip 3 (trejus) metus nuo paskutinio mokėjimo prašymo užregistravimo datos saugoti visą su pagalbos skyrimu susijusią medžiagą ir dokumentus;</text:p>
      <text:p text:style-name="P54">3.8. nesiekti iš valstybės biudžeto susigrąžinti PVM, kuris buvo kompensuotas iš pagalbos lėšų (taikoma pareiškėjui, kuris nėra PVM mokėtojas);</text:p>
      <text:p text:style-name="P55">3.9. ne vėliau kaip per 10 (dešimt) darbo dienų pranešti Agentūrai apie bet kurių duomenų, pateiktų šioje paraiškoje ar prie jos pridedamuose dokumentuose, taip pat apie savo rekvizitų pasikeitimus;</text:p>
      <text:p text:style-name="P56">3.10. taisyklių 43 punkte nustatyta tvarka pateikti šiame punkte nurodytus dokumentus (taikoma pareiškėjui, kuris prašo pagalbos pagal taisyklių 6.3 ir 12.5 punktus).</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_______________</text:p>
            <text:p text:style-name="P65">(vadovo ar įgalioto asmens pareigos)</text:p>
          </table:table-cell>
          <table:table-cell table:style-name="TableCell66">
            <text:p text:style-name="P67">___________</text:p>
            <text:p text:style-name="P68">(parašas)</text:p>
          </table:table-cell>
          <table:table-cell table:style-name="TableCell69">
            <text:p text:style-name="P70">________________</text:p>
            <text:p text:style-name="P71">(vardas, pavardė)</text:p>
          </table:table-cell>
        </table:table-row>
      </table:table>
      <text:p text:style-name="P72"><text:span text:style-name="T73">“</text:span></text:p>
      <text:p text:style-name="P74"/>
      <text:p text:style-name="P75"/>
      <text:p text:style-name="P76"/>
      <text:p text:style-name="P77">Žemės ūkio ministras<text:tab/>Kazys Starkevičius</text:p>
      <text:p text:style-name="P78"/>
      <text:p text:style-name="P79">SUDERINTA</text:p>
      <text:p text:style-name="P80">Lietuvos Respublikos konkurencijos tarybos</text:p>
      <text:p text:style-name="P81"><text:span text:style-name="T82">2012 m. vasario 15 d. raštu Nr. (9.8-25) 6V-4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2-24T07:57:00Z</meta:creation-date>
    <dc:date>2016-02-24T07:57:00Z</dc:date>
    <meta:template xlink:href="Normal" xlink:type="simple"/>
    <meta:editing-cycles>2</meta:editing-cycles>
    <meta:editing-duration>PT0S</meta:editing-duration>
    <meta:document-statistic meta:page-count="2" meta:paragraph-count="49" meta:word-count="593" meta:character-count="4404" meta:row-count="107" meta:non-whitespace-character-count="3860"/>
  </office:meta>
</office:document-meta>
</file>