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ab-stops>
          <style:tab-stop style:type="left" style:position="0.62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tab-stops>
          <style:tab-stop style:type="left" style:position="0.62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ab-stops>
          <style:tab-stop style:type="left" style:position="0.62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ab-stops>
          <style:tab-stop style:type="left" style:position="0.6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asian="SimSun" fo:color="#000000" style:language-asian="zh" style:country-asian="CN"/>
    </style:style>
    <style:style style:name="T69" style:parent-style-name="DefaultParagraphFont" style:family="text">
      <style:text-properties fo:color="#000000"/>
    </style:style>
    <style:style style:name="T70" style:parent-style-name="DefaultParagraphFont" style:family="text">
      <style:text-properties style:font-name-asian="SimSun" fo:color="#000000" style:language-asian="zh" style:country-asian="C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tab-stops>
          <style:tab-stop style:type="left" style:position="0.6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indent="0.4916in">
        <style:tab-stops>
          <style:tab-stop style:type="right" style:position="6.2993in"/>
        </style:tab-stops>
      </style:paragraph-properties>
      <style:text-properties fo:text-transform="uppercase"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BALANDŽIO 10 D. NUTARIMO NR. 503 „DĖL ĮGALIOJIMŲ SUTEIKIMO ĮGYVENDINANT LIETUVOS RESPUBLIKOS SAUGOMŲ TERITORIJŲ ĮSTATYMĄ“ PAKEITIMO</text:p>
      <text:p text:style-name="P12"/>
      <text:p text:style-name="P13">2005 m. gruodžio 22 d. Nr. 138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2 m. balandžio 10 d. nutarimą Nr. 503 „Dėl įgaliojimų suteikimo įgyvendinant Lietuvos Respublikos saugomų teritorijų įstatymą“ (Žin., 2002, Nr.<text:s/></text:span><text:a xlink:href="https://www.e-tar.lt/portal/lt/legalAct/TAR.E4028BB75EDC" office:target-frame-name="_blank" xlink:show="new"><text:span text:style-name="T23">40-1484</text:span></text:a><text:span text:style-name="T24">, Nr.<text:s/></text:span><text:a xlink:href="https://www.e-tar.lt/portal/lt/legalAct/TAR.6F1F726951B7" office:target-frame-name="_blank" xlink:show="new"><text:span text:style-name="T25">113-5041</text:span></text:a><text:span text:style-name="T26">; 2003, Nr.<text:s/></text:span><text:a xlink:href="https://www.e-tar.lt/portal/lt/legalAct/TAR.E23B3456A5C0" office:target-frame-name="_blank" xlink:show="new"><text:span text:style-name="T27">69-3127</text:span></text:a><text:span text:style-name="T28">; 2004, Nr.<text:s/></text:span><text:a xlink:href="https://www.e-tar.lt/portal/lt/legalAct/TAR.9752816C0467" office:target-frame-name="_blank" xlink:show="new"><text:span text:style-name="T29">155-5648</text:span></text:a><text:span text:style-name="T30">):</text:span></text:p>
      <text:p text:style-name="P31"><text:span text:style-name="T32">1</text:span><text:span text:style-name="T33">.Išdėstyti 1.6 punktą taip:</text:span></text:p>
      <text:p text:style-name="P34"><text:span text:style-name="T35">„</text:span><text:span text:style-name="T36">1.6</text:span><text:span text:style-name="T37">. pagal kompetenciją teikti Lietuvos Respublikos Vyriausybės nutarimų dėl valstybinių draustinių, rezervatinių apyrubių, biosferos rezervatų steigimo, šių saugomų teritorijų ribų bei tipų nustatymo ir keitimo, regioninių parkų ribų nustatymo ir keitimo, taip pat nacionalinių parkų tvarkymo planų (planavimo schemų) patvirtinimo projektus;“.</text:span></text:p>
      <text:p text:style-name="P38"><text:span text:style-name="T39">2</text:span><text:span text:style-name="T40">.Išbraukti 1.27 punkte žodžius „tvarkymo planus (planavimo schemas)“.</text:span></text:p>
      <text:p text:style-name="P41"><text:span text:style-name="T42">3</text:span><text:span text:style-name="T43">.Papildyti šiuo 1.31 punktu:</text:span></text:p>
      <text:p text:style-name="P44"><text:span text:style-name="T45">„</text:span><text:span text:style-name="T46">1.31</text:span><text:span text:style-name="T47">. pagal kompetenciją tvirtinti saugomų teritorijų (gamtinių rezervatų, biosferos rezervatų, gamtinių ir kompleksinių draustinių, regioninių parkų ir gamtos paveldo objektų) tvarkymo planus (planavimo schemas).“.</text:span></text:p>
      <text:p text:style-name="P48"><text:span text:style-name="T49">4</text:span><text:span text:style-name="T50">. <text:s/>Išdėstyti 3.5 punktą taip:</text:span></text:p>
      <text:p text:style-name="P51"><text:span text:style-name="T52">„</text:span><text:span text:style-name="T53">3.5</text:span><text:span text:style-name="T54">. pagal kompetenciją teikti Lietuvos Respublikos Vyriausybės nutarimų dėl valstybinių kultūrinių draustinių steigimo, jų ribų nustatymo ir tipų keitimo, taip pat Trakų istorinio nacionalinio parko tvarkymo plano (planavimo schemos) patvirtinimo projektus;“.</text:span></text:p>
      <text:p text:style-name="P55"><text:span text:style-name="T56">5</text:span><text:span text:style-name="T57">. Išbraukti 3.11 punkte žodžius „tvarkymo planus (planavimo schemas)“.</text:span></text:p>
      <text:p text:style-name="P58"><text:span text:style-name="T59">6</text:span><text:span text:style-name="T60">. Įrašyti 3.14 punkte vietoj žodžių „Kultūros vertybių apsaugos departamento“ žodžius „Kultūros paveldo departamento“.</text:span></text:p>
      <text:p text:style-name="P61"><text:span text:style-name="T62">7</text:span><text:span text:style-name="T63">. Papildyti šiuo 3.15 punktu:</text:span></text:p>
      <text:p text:style-name="P64"><text:span text:style-name="T65">„</text:span><text:span text:style-name="T66">3.15</text:span><text:span text:style-name="T67">. pagal kompetenciją tvirtinti<text:s/></text:span><text:span text:style-name="T68">saugomų</text:span><text:span text:style-name="T69"><text:s/></text:span><text:span text:style-name="T70">teritorijų</text:span><text:span text:style-name="T71"><text:s/>(kultūrinių rezervatų, kultūrinių draustinių, kultūros paveldo objektų) tvarkymo planus (planavimo schemas).“.</text:span></text:p>
      <text:p text:style-name="P72"><text:span text:style-name="T73">8</text:span><text:span text:style-name="T74">. Pripažinti netekusiu galios 8 punktą.</text:span></text:p>
      <text:p text:style-name="P75"/>
      <text:p text:style-name="P76"/>
      <text:p text:style-name="P77"/>
      <text:p text:style-name="P78">Ministras Pirmininkas<text:tab/>Algirdas Brazauskas</text:p>
      <text:p text:style-name="P79"/>
      <text:p text:style-name="P80"><text:span text:style-name="T81">Aplinkos ministras</text:span><text:span text:style-name="T82"><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4T07:46:00Z</meta:creation-date>
    <dc:date>2017-07-24T07:46:00Z</dc:date>
    <meta:template xlink:href="Normal.dotm" xlink:type="simple"/>
    <meta:editing-cycles>2</meta:editing-cycles>
    <meta:editing-duration>PT0S</meta:editing-duration>
    <meta:document-statistic meta:page-count="1" meta:paragraph-count="33" meta:word-count="307" meta:character-count="2433" meta:row-count="113" meta:non-whitespace-character-count="2159"/>
  </office:meta>
</office:document-meta>
</file>