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KATALIKIŠKOJO UGDYMO SISTEMOS SAMPRATOS TVIRTINIMO</text:p>
      <text:p text:style-name="P11"/>
      <text:p text:style-name="P12">2012 m. lapkričio 16 d. Nr. V-1599</text:p>
      <text:p text:style-name="P13">Vilnius</text:p>
      <text:p text:style-name="P14"/>
      <text:p text:style-name="P15"><text:span text:style-name="T16">Vadovaudamasis Mokyklų, vykdančių formaliojo švietimo p</text:span><text:span text:style-name="T17">rogramas, tinklo kūrimo taisyklių, patvirtintų Lietuvos Respublikos Vyriausybės 2011 m. birželio 29 d. nutarimu Nr. 768 (Žin., 2011, Nr.<text:s/></text:span><text:a xlink:href="https://www.e-tar.lt/portal/lt/legalAct/TAR.471E5D64413E" office:target-frame-name="_blank" xlink:show="new"><text:span text:style-name="T18">79-3869</text:span></text:a><text:span text:style-name="T19">), 23.1.4, 23.2.2, 23.3.3, 23.4.2</text:span><text:span text:style-name="T20"><text:s/>punktais, Netradicinio ugdymo koncepcijos, patvirtintos Lietuvos Respublikos švietimo ir mokslo ministro 2010 m. kovo 5 d. įsakymu Nr. V-299 (Žin., 2010, Nr.<text:s/></text:span><text:a xlink:href="https://www.e-tar.lt/portal/lt/legalAct/TAR.30752CF7CC4B" office:target-frame-name="_blank" xlink:show="new"><text:span text:style-name="T21">30-1400</text:span></text:a><text:span text:style-name="T22">), 7 punktu</text:span><text:span text:style-name="T23">,</text:span></text:p>
      <text:p text:style-name="P24"><text:span text:style-name="T25">t v i r t i n u Katalikiškojo ugdymo sistemos sampratą (pridedama).</text:span></text:p>
      <text:p text:style-name="P26"/>
      <text:p text:style-name="P27"/>
      <text:p text:style-name="P28"><text:span text:style-name="T29">Švietimo ir mokslo ministras</text:span><text:span text:style-name="T30"><text:tab/>Gintaras Steponavičius<text:s/></text:span></text:p>
      <text:p text:style-name="P31"/>
      <text:p text:style-name="P32"><text:span text:style-name="T33">_________________</text:span></text:p>
      <text:p text:style-name="P34"/>
      <text:soft-page-break/>
      <text:p text:style-name="P35"><text:span text:style-name="T36">PATVIRTINTA</text:span></text:p>
      <text:p text:style-name="P37">Lietuvos Respublikos švietimo ir mokslo ministro 2012 m. lapkričio 16 d. įsakymu Nr. 1599</text:p>
      <text:p text:style-name="P38"/>
      <text:p text:style-name="P39"><text:span text:style-name="T40">KATALIKIŠKOJO UGDYMO SISTEMOS SAMPRAT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atalikiškojo ugdymo sistemos sampratos (toliau – samprata) paskirtis – apibrėžti krikščioniškąja pedagogika grįsto vaikų ir jaunimo ugdymo sistemą, kurią galėtų taikyti ją<text:s/></text:span><text:span text:style-name="T50">pasirinkusi nevalstybinė bendrojo ugdymo, profesinio mokymo mokykla, neformaliojo švietimo mokykla (toliau – katalikiškoji mokykla), o katalikiškojo ugdymo sistemos elementus teisės aktų nustatyta tvarka – ir savivaldybės ar valstybinė bendrojo ugdymo, pro</text:span><text:span text:style-name="T51">fesinio mokymo mokykla ir neformaliojo švietimo mokykla. Samprata apibrėžia katalikiškojo ugdymo tikslą ir uždavinius, ugdymo turinį, mokytojų, vadovų gebėjimus ir sudaro teisines prielaidas visaverčiam krikščioniškosios pedagogikos taikymui Lietuvoje.</text:span></text:p>
      <text:p text:style-name="P52"><text:span text:style-name="T53">2</text:span><text:span text:style-name="T54">. Katalikiškasis ugdymas grindžiamas Lietuvos Respublikos ir Šventojo sosto sutartimi dėl bendradarbiavimo švietimo ir kultūros srityje (Žin., 2000, Nr.<text:s/></text:span><text:a xlink:href="https://www.e-tar.lt/portal/lt/legalAct/TAR.3F6B5CFF8AB4" office:target-frame-name="_blank" xlink:show="new"><text:span text:style-name="T55">67-2024</text:span></text:a><text:span text:style-name="T56">), ratifikuota Lietuvos Respublikos Seimo 2000 m. liepos 20 d. Lietuvos Respublikos ir Šventojo sosto sutarties dėl bendradarbiavimo švietimo ir kultūros srityje ratifikavimo įstatymu Nr. VIII-1885 (Žin., 2000, Nr.<text:s/></text:span><text:a xlink:href="https://www.e-tar.lt/portal/lt/legalAct/TAR.0EDD751DE69B" office:target-frame-name="_blank" xlink:show="new"><text:span text:style-name="T57">67-2016</text:span></text:a><text:span text:style-name="T58">); Lietuvos Respublikos švietimo įstatymu (Žin., 1991, Nr.<text:s/></text:span><text:a xlink:href="https://www.e-tar.lt/portal/lt/legalAct/TAR.9A3AD08EA5D0" office:target-frame-name="_blank" xlink:show="new"><text:span text:style-name="T59">23-593</text:span></text:a><text:span text:style-name="T60">; 2011, Nr.<text:s/></text:span><text:a xlink:href="https://www.e-tar.lt/portal/lt/legalAct/TAR.E2EBE95E7723" office:target-frame-name="_blank" xlink:show="new"><text:span text:style-name="T61">38-1804</text:span></text:a><text:span text:style-name="T62">), Kanonų teisės kodeksu (Codex iuris canonici, can. 793-806), Vatikano 1965 m. spalio 28 d. II Susirinkimo krikščioniškojo auklėjimo deklaracija „Gravissimum educationis“, šia samprata ir kitais teisės aktais, kurių nuostato</text:span><text:span text:style-name="T63">s atitinka demokratinius bei humanistinius Lietuvos Respublikos švietimo tikslus ir švietimo sistemos principus.</text:span></text:p>
      <text:p text:style-name="P64"><text:span text:style-name="T65">3</text:span><text:span text:style-name="T66">. Katalikiškasis ugdymas teikiamas vaikams ir jaunimui per bendrojo ugdymo, profesinio mokymo ir/ar neformaliojo švietimo programas.</text:span></text:p>
      <text:p text:style-name="P67"><text:span text:style-name="T68">4</text:span><text:span text:style-name="T69">. Sampratoje vartojamos sąvokos:</text:span></text:p>
      <text:p text:style-name="P70"><text:span text:style-name="T71">Katalikiškasis ugdymas<text:s/></text:span><text:span text:style-name="T72">– darnus asmens fizinių, moralinių, dvasinių ir protinių galių ugdymas, laikantis Katalikų Bažnyčios mokymo ir pedagoginės tradicijos (Catholic education).</text:span></text:p>
      <text:p text:style-name="P73"><text:span text:style-name="T74">Evangelinės vertybės<text:s/></text:span><text:span text:style-name="T75">– vertybės, atskleistos</text:span><text:span text:style-name="T76"><text:s/>evangelijose Jėzaus Kristaus žodžiu ir veikla (Gospel values).</text:span></text:p>
      <text:p text:style-name="P77"><text:span text:style-name="T78">Bendražmogiškosios vertybės<text:s/></text:span><text:span text:style-name="T79">– vertybės, kuriomis grindžiami įvairių bendruomenių ir tautų etikos kodeksai ir kurios peržengia kultūrines bei laiko ribas (human (universal) values).</text:span></text:p>
      <text:p text:style-name="P80"><text:span text:style-name="T81">Dorybė</text:span><text:span text:style-name="T82"><text:s/>– pr</text:span><text:span text:style-name="T83">aktikuojama vertybė, įprotis elgtis gerai (virtue).</text:span></text:p>
      <text:p text:style-name="P84"><text:span text:style-name="T85">Katalikiškojo vertybinio ugdymo ir ugdymosi programa</text:span><text:span text:style-name="T86"><text:s/>– mokyklos, remiantis Katalikų Bažnyčios mokymu, parengta, į formalųjį ir neformalųjį švietimą integruojama programa, skirta visuminiam asmenybės ugdym</text:span><text:span text:style-name="T87">ui ir ugdymuisi (Catholic value-oriented programe).</text:span></text:p>
      <text:p text:style-name="P88"><text:span text:style-name="T89">Katalikiškoji sielovada<text:s/></text:span><text:span text:style-name="T90">– Katalikų Bažnyčios tarnystė, padedanti konkrečiam asmeniui pažinti ir pamilti Dievą, vadovautis krikščioniškosiomis vertybėmis kasdieniame gyvenime (Catholic campus ministry).</text:span></text:p>
      <text:p text:style-name="P91"><text:span text:style-name="T92">Kr</text:span><text:span text:style-name="T93">ikščioniškoji antropologija</text:span><text:span text:style-name="T94"><text:s/>– Šventuoju Raštu ir krikščioniškojo mąstymo tradicija grindžiamas mokymas apie žmogų (Christian anthropology).</text:span></text:p>
      <text:p text:style-name="P95"><text:span text:style-name="T96">Krikščioniškosios vertybės</text:span><text:span text:style-name="T97"><text:s/>– evangelijoje skelbiamos moralinės vertybės, sudarančios katalikiškojo ugdymo pagrindą (</text:span><text:span text:style-name="T98">Christian values).</text:span></text:p>
      <text:p text:style-name="P99"><text:span text:style-name="T100">Krikščioniškoji dorybė</text:span><text:span text:style-name="T101"><text:s/>– evangeliją atitinkanti dorybė (Christian virtue).</text:span></text:p>
      <text:p text:style-name="P102"><text:span text:style-name="T103">Krikščioniškoji etika</text:span><text:span text:style-name="T104"><text:s/>– elgesio normų pagal evangelines vertybes visuma (Christian ethics).</text:span></text:p>
      <text:soft-page-break/>
      <text:p text:style-name="P105"><text:span text:style-name="T106">Liturgija<text:s/></text:span><text:span text:style-name="T107">– tikėjimo šventimas bendruomenėje, išreiškiamas per sakrame</text:span><text:span text:style-name="T108">ntus ir sakramentalijas (liturgy).</text:span></text:p>
      <text:p text:style-name="P109"><text:span text:style-name="T110">Mokyklos sielovadininkas<text:s/></text:span><text:span text:style-name="T111">– vietos vyskupo (vietos ordinaro) paskirtas asmuo, atsakingas už sielovadą mokykloje (school campus minister).</text:span></text:p>
      <text:p text:style-name="P112"><text:span text:style-name="T113">Mokyklos kapelionas<text:s/></text:span><text:span text:style-name="T114">– vietos vyskupo (vietos ordinaro) paskirtas Katalikų Bažnyčios<text:s/></text:span><text:span text:style-name="T115">kunigas, atsakingas už sielovadą mokykloje (school chaplain).</text:span></text:p>
      <text:p text:style-name="P116"><text:span text:style-name="T117">Rekolekcijos<text:s/></text:span><text:span text:style-name="T118">– dvasinės pratybos, per kurias skaitomas, reflektuojamas ir analizuojamas Šventasis Raštas, švenčiama liturgija, klausomasi mokymų pasirinkta tema, meldžiamasi (retreats).</text:span></text:p>
      <text:p text:style-name="P119"><text:span text:style-name="T120">Sakramen</text:span><text:span text:style-name="T121">tas</text:span><text:span text:style-name="T122"><text:s/>– Kristaus įsteigta Bažnyčios teikiama dovana, per kurią priimame Dievą (sacrament).</text:span></text:p>
      <text:p text:style-name="P123"><text:span text:style-name="T124">Sakramentalija<text:s/></text:span><text:span text:style-name="T125">– Bažnyčios teikiamas palaiminimas (sacramental).</text:span></text:p>
      <text:p text:style-name="P126"/>
      <text:p text:style-name="P127"><text:span text:style-name="T128">II</text:span><text:span text:style-name="T129">.<text:s/></text:span><text:span text:style-name="T130">KATALIKIŠKOJO UGDYMO PRINCIPAI IR PAGRINDINĖS NUOSTATOS</text:span></text:p>
      <text:p text:style-name="P131"/>
      <text:p text:style-name="P132"><text:span text:style-name="T133">5</text:span><text:span text:style-name="T134">. Katalikiškojo ugdymo<text:s/></text:span><text:span text:style-name="T135">principai:</text:span></text:p>
      <text:p text:style-name="P136"><text:span text:style-name="T137">5.1</text:span><text:span text:style-name="T138">. asmenybės ugdymas. Kiekvieno žmogaus asmenybė, jo ar jos materialiniai bei dvasiniai poreikiai sudaro Kristaus mokslo šerdį: štai todėl žmogaus asmenybės ugdymas yra katalikiškosios mokyklos tikslas. Jei katalikiškojoje mokykloje mokosi k</text:span><text:span text:style-name="T139">itų tikėjimų mokiniai, svarbu skatinti jų bendražmogišką augimą tokiu būdu, kad jie sugebėtų konkretų savo tikėjimą integruoti į kiekvieną savo gyvenimo sritį. Šis principas turėtų jiems lemti katalikiškosiose mokyklose skiriamą dėmesį ir atsakomybę. Mokyk</text:span><text:span text:style-name="T140">los, veikiančios pagal šią sampratą ir išsamiai supažindinančios visus mokinius su Bažnyčios mokymu, prisideda prie autentiško žmogaus augimo;</text:span></text:p>
      <text:p text:style-name="P141"><text:span text:style-name="T142">5.2</text:span><text:span text:style-name="T143">. kristocentriškumas. Katalikiškojo ugdymo centre yra Jėzus Kristus, Dievas ir Žmogus, kurio asmenyje<text:s/></text:span><text:span text:style-name="T144">glūdi tiesos apie žmogų pilnatvė. Katalikiškoji mokykla, vykdydama savo švietėjišką misiją, persmelktą Evangelijos šviesos, atsiskleidžia kaip integralaus žmogaus asmens ugdymo vieta, o tai pasiekiama per konkrečią mokymo programą, kurios pamatas yra Krist</text:span><text:span text:style-name="T145">us ir kuri yra nukreipta į tikėjimo, kultūros ir gyvenimo sintezės kūrimą:</text:span></text:p>
      <text:p text:style-name="P146"><text:span text:style-name="T147">5.2.1</text:span><text:span text:style-name="T148">. kiekvienas – tiek katalikas, tiek kito tikėjimo, tiek Dievo dar neatradęs mokinys, jei yra atviras, gali priimti tai, kas siūloma: vieni šį mokymą priims tiesiog kaip relig</text:span><text:span text:style-name="T149">inį mokymą, susipažins su jo teiginiais ir taip plėtos savo religinį raštingumą, kiti galbūt priims Dievo buvimą į savo gyvenimą, dar kiti pagilins jau užsimezgusį savo santykį su Kristumi kaip Viešpačiu;</text:span></text:p>
      <text:p text:style-name="P150"><text:span text:style-name="T151">5.2.2</text:span><text:span text:style-name="T152">. Katalikų Bažnyčia neatmeta nieko iš to,<text:s/></text:span><text:span text:style-name="T153">kas yra teisinga ir šventa kitose religijose. Ji jaučia didelę pagarbą gyvenimo būdui ir elgesiui, pamokymams ir doktrinoms, kurie, nors ir skiriasi daugeliu atžvilgių nuo jos mokymo, vis dėlto atspindi visa apšviečiančios tiesos spindulį. Tačiau ji skelbi</text:span><text:span text:style-name="T154">a ir yra įpareigota būtinai skelbti Kristų, kuris yra kelias, tiesa ir gyvenimas. Jame, kuriame Dievas sutaikė su savimi visus dalykus, visa randa savo religinio gyvenimo pilnatvę;</text:span></text:p>
      <text:p text:style-name="P155"><text:span text:style-name="T156">5.2.3</text:span><text:span text:style-name="T157">. prie šio Kristaus skelbimo prisideda katalikiškoji mokykla, pris</text:span><text:span text:style-name="T158">imindama, kad jos</text:span><text:span text:style-name="T159"><text:s/></text:span><text:span text:style-name="T160">misijos dalis turėtų būti nuolankiai ir su meile siūlyti vertybes, rūpinantis laisva valia tų, kuriems ši pasaulėžiūra gali būti nepriimtina; formalioji mokymosi aplinka – tai švietimo terpė, o ne priespaudos ar baimės vieta; tikras į gil</text:span><text:span text:style-name="T161">esnį tiesos atradimą kreipiantis ugdymas reikalauja dvasios laisvės;</text:span></text:p>
      <text:p text:style-name="P162"><text:span text:style-name="T163">5.3</text:span><text:span text:style-name="T164">. vertybiškumas – tikėjimo, mokslo ir kultūros sintezė, į patį mokyklinį pažinimą įdiegianti krikščionišką pasaulio, gyvenimo, kultūros ir istorijos viziją:</text:span></text:p>
      <text:p text:style-name="P165"><text:span text:style-name="T166">5.3.1</text:span><text:span text:style-name="T167">. siekiant ugd</text:span><text:span text:style-name="T168">yti vertybinę mokinių orientaciją, jiems būtina pateikti sistemingą krikščionišką etiką, apimančią moralinio sprendimo esmės ir jo santykio su religiniu kontekstu problemas, žmogaus gyvenimo įvykių interpretaciją tikėjimo šviesoje, krikščioniškąsias žmogau</text:span><text:span text:style-name="T169">s laisvės, sąžinės sampratas;</text:span></text:p>
      <text:p text:style-name="P170"><text:span text:style-name="T171">5.3.2</text:span><text:span text:style-name="T172">. vertybinį katalikiškojo mokymo pagrindą sudaro:</text:span></text:p>
      <text:p text:style-name="P173"><text:span text:style-name="T174">5.3.2.1</text:span><text:span text:style-name="T175">. evangelinės vertybės: tikėjimo, vilties ir meilės dorybės, pats asmuo, tiesa, teisingumas, drąsa, ištvermė, ištikimybė, pasitikėjimas Apvaizda, atlaidumas,<text:s/></text:span><text:span text:style-name="T176">gailestingumas, tarnystė, bendruomenės kūrimas, taikdarystė, romumas, šventumas;</text:span></text:p>
      <text:p text:style-name="P177"><text:span text:style-name="T178">5.3.2.2</text:span><text:span text:style-name="T179">. bendražmogiškos vertybės: atsakomybė, atjauta, pagarba kitam žmogui, sąžiningumas, kokybės siekimas visose veiklos srityse ir veiklumo puoselėjimas;</text:span></text:p>
      <text:p text:style-name="P180"><text:span text:style-name="T181">5.3.3</text:span><text:span text:style-name="T182">.<text:s/></text:span><text:span text:style-name="T183">vertybių pažinimas turėtų būti grindžiamas ne aklu mokymusi, o analitiniu mąstymu ir kritiniu vertinimu;</text:span></text:p>
      <text:p text:style-name="P184"><text:span text:style-name="T185">5.3.4</text:span><text:span text:style-name="T186">. po vertybių pažinimo būtinas tolesnis žingsnis – perkeista, vertybėmis motyvuota veiksena, kurią grindžia praktinės veiklos principai – krik</text:span><text:span text:style-name="T187">ščioniškosios dorybės. Siekiamų įtvirtinti krikščioniškųjų dorybių panorama gana plati. Pirmiausia, evangelinės dorybės: teisingumas, ištikimybė, gailestingumas, kantrybė, pasitikėjimas Dievu, Viešpaties baimė. Tačiau svarbiausia – tikėjimas, viltis ir mei</text:span><text:span text:style-name="T188">lė – šis trejetas, bet didžiausia jame meilė. Šį sąrašą išskleidžia ar papildo: kito asmens žmogišką vertę pripažįstantis elgesys, sąžininga atsakomybė, nuoširdi ir nuolatinė tiesos paieška, rami ir taikinga kritikos dvasia, solidarumas su visais kitais as</text:span><text:span text:style-name="T189">menimis ir tarnavimas jiems, jautrumas teisingumui, savitvarda, intelektualinis uolumas, ištvermingos pastangos uoliai mokytis ir kita.</text:span></text:p>
      <text:p text:style-name="P190"><text:span text:style-name="T191">6</text:span><text:span text:style-name="T192">. Visuminiam asmenybės ugdymui ypač svarbus vidinis mokyklos klimatas (kultūra). Tai skirtingų, tarp savęs sąve</text:span><text:span text:style-name="T193">ikaujančių dėmenų visuma, padedanti sukurti palankias sąlygas ugdymo ir ugdymosi procesui. Ugdymas visada vyksta tam tikroje erdvės ir laiko aplinkoje per asmenų grupės vidinę ir išorinę veiklą. Jie mokosi pagal logiškai sutvarkytą ir laisvai priimtą mokym</text:span><text:span text:style-name="T194">osi programą.</text:span></text:p>
      <text:p text:style-name="P195"><text:span text:style-name="T196">7</text:span><text:span text:style-name="T197">. Siekiant sukurti organišką mokyklos klimatą, svarbu atsižvelgti į: asmenis, erdvę, laiką, santykius, mokymą bei mokymąsi, įvairią kitą veiklą.</text:span></text:p>
      <text:p text:style-name="P198"><text:span text:style-name="T199">8</text:span><text:span text:style-name="T200">. Nuo pat įžengimo į katalikiškąją mokyklą momento mokinys turėtų patirti įsiliejimą į<text:s/></text:span><text:span text:style-name="T201">naują, tikėjimo šviesos apšviestą, unikaliais bruožais pasižyminčią aplinką.</text:span></text:p>
      <text:p text:style-name="P202"><text:span text:style-name="T203">9</text:span><text:span text:style-name="T204">. Katalikiškajai mokyklai svarbi pagarba kiekvieno žmogaus gyvybei ir įvairių gyvybės formų natūralių gyvenimo vietų išsaugojimui. Popiežius Benediktas XVI, aptardamas<text:s/></text:span><text:span text:style-name="T205">katalikiškąjį ugdymą, kalba apie žmogaus ekologiją, teigdamas, kad jauniems žmonėms labiausiai reikia meilės ir augimo sveikoje ekologinėje aplinkoje, kuri padėtų suvokti, jog jų gyvenimas nėra atsitiktinumas, o mylinčio Dievo dovana.</text:span></text:p>
      <text:p text:style-name="P206"><text:span text:style-name="T207">9.1</text:span><text:span text:style-name="T208">. Žmogus ne tik<text:s/></text:span><text:span text:style-name="T209">dabar, bet ir ateinančioms kartoms yra ypač atsakingas už gyvenamąją aplinką, tai yra kūriniją, kuri Dievo valia turi tarnauti jo asmens orumui ir jo gyvybei. Tuo grindžiamas ekologinis klausimas (aspektas) – pradedant įvairių gyvūnų rūšių ir kitų gyvybės<text:s/></text:span><text:span text:style-name="T210">formų natūralių gyvenimo vietų išsaugojimu, baigiant žmogaus ekologija tiesiogine prasme – nusakantis kryptį, kaip spręsti problemas, gerbiant tą didį gėrį – gyvybę, kiekvieną gyvybę, kaip aiškiai ir tvirtai nurodo Biblijos puslapiuose suformuluoti etiniai</text:span><text:span text:style-name="T211"><text:s/>principai.</text:span></text:p>
      <text:p text:style-name="P212"><text:span text:style-name="T213">9.2</text:span><text:span text:style-name="T214">. Bažnyčios palaikomas švietimas orientuojasi į integralų žmogaus asmens ugdymą. Jo tikslas – lavinti intelektą ir ugdyti gebėjimą teisingai spręsti, padėti jauniems žmonėms perimti ir kurti jų kultūrinį paveldą; skatinti vidinį pasireng</text:span><text:span text:style-name="T215">imą jų ateities profesinei, pilietinei, šeimos ir tautinei atsakomybei. Visapusiškas švietimas siekia ugdyti kiekvieną individo aspektą: socialinį, intelektualinį, emocinį, moralinį ir dvasinį, nes žmogaus augimo ekologijoje pražiūrėjus vieną šių elementų<text:s/></text:span><text:span text:style-name="T216">nukenčia likusieji.</text:span></text:p>
      <text:p text:style-name="P217"><text:span text:style-name="T218">9.3</text:span><text:span text:style-name="T219">. Švietimas grindžiamas Dievo kvietimu rūpintis vienam kitu ir savo gyvenamąja aplinka. Jėzus Kristus mums visiems yra pilnutinis Dievo apreiškimas, jis pats yra toji Gyvybės Evangelija. Lankydamas katalikiškąją mokyklą, teikianč</text:span><text:span text:style-name="T220">ią į Kristų nukreiptą (kristocentrinį) ugdymą, mokinys įgyja kompetencijų, leidžiančių atsiliepti į kvietimą gyventi autentišką gyvenimą ir kurti išties žmogišką ekologiją.</text:span></text:p>
      <text:p text:style-name="P221"><text:span text:style-name="T222">9.4</text:span><text:span text:style-name="T223">. Žmogaus ekologija, asmens augimo aplinka susideda iš įvairių dėmenų, į kur</text:span><text:span text:style-name="T224">iuos reikia atsižvelgti:</text:span></text:p>
      <text:p text:style-name="P225"><text:span text:style-name="T226">9.4.1</text:span><text:span text:style-name="T227">. kasdienio gyvenimo ekologija – rūpestingos meilės klimatas. Kiekvienas asmuo mokyklos bendruomenėje gali prisidėti kuriant kasdienio gyvenimo ekologiją. Krikščionybė,<text:s/></text:span><text:soft-page-break/><text:span text:style-name="T228">kaip ir kitos didžiosios religijos, pateikia atsakymą į</text:span><text:span text:style-name="T229"><text:s/>prasmės ir tikslo klausimus, kylančius iš kasdienio gyvenimo patirties, nes pripažįsta, jog dvasinė asmens dimensija yra esminė jo ar jos orumui ir nelygstamai vertei. Religija tvirtina asmens moralinio pojūčio arba sąžinės svarbą. Ji pabrėžia dvasinių, m</text:span><text:span text:style-name="T230">oralinių ir kultūrinių vertybių reikšmę, nes būtent ant šių pamatų stovi žmonių visuomenė;</text:span></text:p>
      <text:p text:style-name="P231"><text:span text:style-name="T232">9.4.2</text:span><text:span text:style-name="T233">. teisingumo ekologija – esame kviečiami teisingai elgtis: kurti teisingesnį pasaulį, kuriame vargšams suteikiamas prioritetas. Bažnyčia savo socialiniu mok</text:span><text:span text:style-name="T234">ymu yra pakvietusi įvairių religinių įsitikinimų žmones bendradarbiauti mokslo, technologijų, medicinos ir gamtos pasaulio apsaugos srityse. Iš tiesų autentiško dvasinio gyvenimo išraiška – atnešti palengvėjimą tiems, kurie kenčia savo žmogiškojo augimo ke</text:span><text:span text:style-name="T235">lionėje. Visi tikėjimai pripažįsta gailestingumo darbų svarbą – gailestingumo darbai yra geraširdiškumo veiksmai, kuriais mes padedame savo artimam, kai jis kenčia dvasia ir kūnu. Pamokymas, patarimas, paguoda, nuraminimas yra dvasiniai gailestingumo darba</text:span><text:span text:style-name="T236">i, kaip ir atleidimas ar kantrus skriaudų priėmimas. Svarbiausi fiziniai gailestingumo darbai – pamaitinti alkaną, priglausti benamį, aprengti nuogą, aplankyti ligonį ir kalinį, palaidoti mirusįjį. Be to, išmaldos vargšams davimas yra vienas iš pagrindinių</text:span><text:span text:style-name="T237"><text:s/>broliško geraširdiškumo liudijimų, taip pat tai teisingumo darbas, malonus Dievui;</text:span></text:p>
      <text:p text:style-name="P238"><text:span text:style-name="T239">9.4.3</text:span><text:span text:style-name="T240">. tikėjimo bei religinės patirties ekologija – eiti tikėjimo ir vis didesnio pasitikėjimo keliu nuolankiai pripažįstant, kad skirtingų religijų žmonės ieško atsaky</text:span><text:span text:style-name="T241">mo į neišspręstas žmogiškosios egzistencijos mįsles. Puoselėjant visų mokinių savivertės ir orumo nuostatas, svarbu, kad mokyklos atpažintų ir patvirtintų asmeninio ir bendro tikėjimo tapatumus, bet neskatintų reliatyvizmo.</text:span></text:p>
      <text:p text:style-name="P242"/>
      <text:p text:style-name="P243"><text:span text:style-name="T244">III</text:span><text:span text:style-name="T245">.<text:s/></text:span><text:span text:style-name="T246">KATALIKIŠKOSIOS<text:s/></text:span><text:span text:style-name="T247">MOKYKLOS MISIJA, UGDYMO TIKSLAS IR UŽDAVINIAI</text:span></text:p>
      <text:p text:style-name="P248"/>
      <text:p text:style-name="P249"><text:span text:style-name="T250">10</text:span><text:span text:style-name="T251">. Katalikiškosios mokyklos, kaip pilietinės institucijos, tikslai, metodai ir savybės yra tokios pat, kaip ir kiekvienos mokyklos. Ji ugdo vertybių nuovoką ir dorines nuostatas, brandina sugebėjimą teisi</text:span><text:span text:style-name="T252">ngai spręsti, plėtoja mokinių intelektinius gebėjimus, įvesdina į kultūros paveldo lobyną, rengia profesijai ir savarankiškam gyvenimui, kuria draugiškus santykius tarp skirtingų gabumų ir skirtingos padėties mokinių.</text:span></text:p>
      <text:p text:style-name="P253"><text:span text:style-name="T254">11</text:span><text:span text:style-name="T255">. Katalikiškosios mokyklos misij</text:span><text:span text:style-name="T256">a – mokinių ugdymas pagal nustatytas formaliojo ir neformaliojo švietimo programas, krikščioniškosios antropologijos ir krikščioniškosios ugdymo filosofijos, atitinkančios Katalikų Bažnyčios mokymą, principus, atsižvelgiant į laikotarpio ypatumus.</text:span></text:p>
      <text:p text:style-name="P257"><text:span text:style-name="T258">12</text:span><text:span text:style-name="T259">.<text:s/></text:span><text:span text:style-name="T260">Krikščioniškoji antropologija ir ugdymo filosofija padeda mokiniui atskleisti žmogiškumo gelmes ir slėpinį: žmogus yra tobuliausias Dievo kūrinys, kūrinijos viršūnė, sukurtas pagal Dievo paveikslą ir panašumą, pakeltas į Dievo vaiko didingumą; neištikimas<text:s/></text:span><text:span text:style-name="T261">Dievui per gimtąją nuodėmę, bet Kristaus atpirktas; Šventosios Dvasios šventovė; Bažnyčios narys, skirtas amžinajam gyvenimui. Biblinė antropologija atmeta dvasios ir kūno dualizmą. Žmogus laikomas integralia visuma. Žmogaus asmuo kaip visuma yra dieviškoj</text:span><text:span text:style-name="T262">o paveikslo nešiotojas ir dvasiniu, ir kūno matmeniu. Jis nėra sukurtas kaip izoliuotas individas, o būtybė, kurios esminis bruožas – gebėjimas bendrauti su kitais asmenimis, ir tai yra žmonių bendruomenės pagrindas. Žmogus apdovanotas laisve. Žmogaus veik</text:span><text:span text:style-name="T263">la atspindi Dievo kūrybiškumą, kuris yra jos pavyzdys, ir ji turi tarnauti teisingumui bei bendrystei. Žmogus yra vienintelis kūrinys, kurio Dievas norėjo dėl jo paties, jam tenka privilegija prisidėti prie dieviškojo regimosios kūrinijos valdymo. Žmogus,<text:s/></text:span><text:span text:style-name="T264">kaip sukurtasis Dievo paveikslas, turi būti išbaigtas Kristaus paveikslu (imago Christi), nes Kristaus asmenyje glūdi tiesos apie žmogų pilnatvė. Jėzus Kristus yra tobulas žmogus, nuodėmės sužeistiems Adomo vaikams grąžinęs panašumą į Dievą.</text:span></text:p>
      <text:p text:style-name="P265"><text:span text:style-name="T266">13</text:span><text:span text:style-name="T267">. Katali</text:span><text:span text:style-name="T268">kiškojoje mokykloje darniai funkcionuoja vienas kitą papildantys bendražmogiškas, kultūrinis ir krikščioniškasis ugdymas.</text:span></text:p>
      <text:p text:style-name="P269"><text:span text:style-name="T270">14</text:span><text:span text:style-name="T271">. Katalikiškosios mokyklos tikslas – suteikti valstybės nustatytą išsilavinimą ir išugdyti kūrybingą ir intelektualią, darnią ir</text:span><text:span text:style-name="T272"><text:s/>savarankišką, laisvą ir atsakingą asmenybę, kuri, įsisąmoninusi krikščioniškąsias vertybes, gebėtų rinktis prasmingus gyvenimo ir veiklos tikslus, siektų socialinio teisingumo ir savo gebėjimais tarnautų visuomenės gerovei.</text:span></text:p>
      <text:p text:style-name="P273"><text:span text:style-name="T274">15</text:span><text:span text:style-name="T275">. Katalikiškosios<text:s/></text:span><text:span text:style-name="T276">mokyklos uždaviniai:</text:span></text:p>
      <text:p text:style-name="P277"><text:span text:style-name="T278">15.1</text:span><text:span text:style-name="T279">. užtikrinti, kad organizacinė struktūra, valdymas, kasdienis gyvenimas ir aplinka sudarytų darnią visumą, atspindinčią mokyklos tikslą;</text:span></text:p>
      <text:p text:style-name="P280"><text:span text:style-name="T281">15.2</text:span><text:span text:style-name="T282">. tarpasmeninius ugdymo proceso dalyvių santykius grįsti krikščioniškomis vertybėmis</text:span><text:span text:style-name="T283">, Dekalogo nuostatomis, pirmiausia – krikščioniška meile;</text:span></text:p>
      <text:p text:style-name="P284"><text:span text:style-name="T285">15.3</text:span><text:span text:style-name="T286">. supažindinti mokinius ir mokyklos bendruomenės narius su Katalikų Bažnyčios tikėjimo tradicija, sudaryti sąlygas pažinti asmenines vertybes ir įgyti religinės patirties;</text:span></text:p>
      <text:p text:style-name="P287"><text:span text:style-name="T288">15.4</text:span><text:span text:style-name="T289">. ugdyti i</text:span><text:span text:style-name="T290">r stiprinti mokinių pagarbą valstybei ir įstatymams, taip pat bendrojo visuomenės gėrio siekį;</text:span></text:p>
      <text:p text:style-name="P291"><text:span text:style-name="T292">15.5</text:span><text:span text:style-name="T293">. puoselėti mokinių tiesos ieškojimo nuostatą ir pasirengimą mokytis visą gyvenimą;</text:span></text:p>
      <text:p text:style-name="P294"><text:span text:style-name="T295">15.6</text:span><text:span text:style-name="T296">. skatinti savarankišką mokinių veiklą, padėti jiems plėtoti<text:s/></text:span><text:span text:style-name="T297">savo kūrybines galias,</text:span></text:p>
      <text:p text:style-name="P298"><text:span text:style-name="T299">15.7</text:span><text:span text:style-name="T300">. skatinti ugdytis bendravimo, bendradarbiavimo ir komandinio darbo įgūdžius;</text:span></text:p>
      <text:p text:style-name="P301"><text:span text:style-name="T302">15.8</text:span><text:span text:style-name="T303">. siekti aukštų ugdymosi pasiekimų, įgyjant žinių ir išsiugdant bendrąsias bei dalykines kompetencijas;</text:span></text:p>
      <text:p text:style-name="P304"><text:span text:style-name="T305">15.9</text:span><text:span text:style-name="T306">. lavinti mokinių įgūdžius,</text:span><text:span text:style-name="T307"><text:s/>reikalingus visavertei integracijai į šiuolaikinės visuomenės gyvenimą; rengti mokinius suaugusio ir brandaus visuomenės nario atsakomybei;</text:span></text:p>
      <text:p text:style-name="P308"><text:span text:style-name="T309">15.10</text:span><text:span text:style-name="T310">. skleisti ir atsiliepti į Bažnyčios kvietimą siekti taikos, teisingumo, laisvės, visų tautų pažangos, pad</text:span><text:span text:style-name="T311">ėti vargstantiems kraštams;</text:span></text:p>
      <text:p text:style-name="P312"><text:span text:style-name="T313">15.11</text:span><text:span text:style-name="T314">. atsiliepti į pripažintų tarptautinių organizacijų, tokių kaip Jungtinių Tautų ir UNESCO, atitinkamus raginimus.</text:span></text:p>
      <text:p text:style-name="P315"/>
      <text:p text:style-name="P316"><text:span text:style-name="T317">IV</text:span><text:span text:style-name="T318">.<text:s/></text:span><text:span text:style-name="T319">UGDYMO TURINYS</text:span></text:p>
      <text:p text:style-name="P320"/>
      <text:p text:style-name="P321"><text:span text:style-name="T322">16</text:span><text:span text:style-name="T323">. Katalikiškosios mokyklos ugdymas pagal formaliojo ir neformaliojo šv</text:span><text:span text:style-name="T324">ietimo programas grindžiamas Bendrojo ugdymo bendrosiomis programomis, Katalikų Bažnyčios mokymu, Vertybinio ugdymo programa.</text:span></text:p>
      <text:p text:style-name="P325"><text:span text:style-name="T326">17</text:span><text:span text:style-name="T327">. Katalikiškosiose mokyklose vykdomos formaliojo švietimo programos sudaro sąlygas įgyti valstybės pripažįstamą pradinį, pag</text:span><text:span text:style-name="T328">rindinį, vidurinį išsilavinimą ir (ar) kvalifikaciją.</text:span></text:p>
      <text:p text:style-name="P329"><text:span text:style-name="T330">18</text:span><text:span text:style-name="T331">. Vertybinio ugdymo programa – tai dvasinio ir moralinio ugdymo, socialinės veiklos ir kitų programų visuma. Joje atsiskleidžia katalikiškosios mokyklos bendruomenės savitumas, tradicijos. Įgyvend</text:span><text:span text:style-name="T332">inama Vertybinio ugdymo programa siekiama ugdyti sąmoningą asmenybę, sugebančią atsakingai ir kūrybingai priimti iššūkius, aktyviai kurti savąjį pasaulį ir siekti bendruomeninio gėrio. Ugdymosi sėkmė pasiekiama per ugdytinių, mokytojų ir tėvų (globėjų, rūp</text:span><text:span text:style-name="T333">intojų) siekių vienovę. Visi yra aktyvūs evangelinių vertybių ugdymo programos veikėjai.</text:span></text:p>
      <text:p text:style-name="P334"><text:span text:style-name="T335">19</text:span><text:span text:style-name="T336">. Vertybinio ugdymo programa rengiama atsižvelgiant į liturginių metų tematiką, ji integruojama į ugdymo procesą. Jos planavimas ir vykdymas apima:</text:span></text:p>
      <text:p text:style-name="P337"><text:span text:style-name="T338">19.1</text:span><text:span text:style-name="T339">.<text:s/></text:span><text:span text:style-name="T340">ugdymosi konteksto pažinimą. Tai susipažinimas su mokinio pasauliu – jo šeima, draugais, bendraamžiais, papročiais, mokyklos gyvenimu, šeimoje praktikuojama religija, jo aplinkoje vertinamu menu, muzika, literatūra. Konteksto pažinimas – kokybiško ugdymo p</text:span><text:span text:style-name="T341">roceso organizavimo sąlyga. Visa tai leidžia atsakyti į klausimus, kas formuoja mokinio vertybes, kaip gyvenimo patirtis veikia mokinio ugdymosi procesą, formuojantį jo mąstymo ir veiklos pagrindus. Planuojant veiklą atsižvelgiama į mokinio turimas pažinim</text:span><text:span text:style-name="T342">o ribas;</text:span></text:p>
      <text:p text:style-name="P343"><text:span text:style-name="T344">19.2</text:span><text:span text:style-name="T345">. veiklų teikiamą patirtį.</text:span><text:span text:style-name="T346"><text:s/></text:span><text:span text:style-name="T347">Ji padeda išgyventi nuostabą ir atradimą, suvokti žinojimo kokybės kintamumą;</text:span></text:p>
      <text:p text:style-name="P348"><text:span text:style-name="T349">19.3</text:span><text:span text:style-name="T350">. gyvenimo prasmės apmąstymą. Tai pasaulio vertingumo pripažinimo per savo<text:s/></text:span><text:soft-page-break/><text:span text:style-name="T351">patirtį, unikalios jo tikrovės pažinimo, savosios v</text:span><text:span text:style-name="T352">eiklos prasmingumo ir reikalingumo kitiems procesas. Per ugdymo procesą mokytojas kelia ir atsako į klausimus: ar mokiniui prasminga jo veikla, ar jis veiklos imasi noriai ir kodėl tai daro;</text:span></text:p>
      <text:p text:style-name="P353"><text:span text:style-name="T354">19.4</text:span><text:span text:style-name="T355">. motyvuotus veiksmus. Per juos įgyvendinamas ugdomąja ve</text:span><text:span text:style-name="T356">ikla siekiamas tikslas. Kiekviena motyvuota veikla išplaukia iš jau turimos patirties ir kartojama tiek kartų, kiek reikalinga mokiniui susiformuoti natūralius gebėjimus ir įgūdžius;</text:span></text:p>
      <text:p text:style-name="P357"><text:span text:style-name="T358">19.5</text:span><text:span text:style-name="T359">. atliktos ugdomosios veiklos vertinimą ir įsivertinimą. Juo siek</text:span><text:span text:style-name="T360">iama pripažinti tobulėjimo faktą ir poreikį, taip pat iškelti naujus ugdymosi iššūkius.</text:span></text:p>
      <text:p text:style-name="P361"><text:span text:style-name="T362">20</text:span><text:span text:style-name="T363">. Vertybinio ugdymo programa grindžiama atitinkamo mokinio amžiaus tarpsnio poreikiais ir praplečia pradinio, pagrindinio, vidurinio ugdymo, profesinio mokymo,<text:s/></text:span><text:span text:style-name="T364">ikimokyklinio ugdymo, priešmokyklinio ugdymo ir kito neformaliojo švietimo programas. Vertybinio ugdymo programa įgyvendinama rengiantis užsiėmimams, ugdomajai veiklai, planuojant veiklas mokiniams, jų tėvams (globėjams, rūpintojams) ar kolegoms; integruoj</text:span><text:span text:style-name="T365">ant, gilinantis ir susiejant naują medžiagą su žinoma; skatinant mokinių iniciatyvumą; suasmeninant ugdymąsi; ugdant socialumą per dalijimąsi patirtimi. Ugdymo turinio keliami tikslai skatina mokinį imtis tokios veiklos, kuri turės poveikį kitų žmonių labu</text:span><text:span text:style-name="T366">i; atrandami vis nauji skatinimo būdai. Tai teikia galimybių mokytojui kurti ugdomąją aplinką, skatinančią sėkmės pajautimą; parenkant įvairesnes (įsi)vertinimo užduotis, leidžiančias mokiniams atskleidžiant gebėjimus kelti sau naujus ugdymosi ir tobulėjim</text:span><text:span text:style-name="T367">o iššūkius.</text:span></text:p>
      <text:p text:style-name="P368"><text:span text:style-name="T369">21</text:span><text:span text:style-name="T370">. Mokyklos parengta vertybinio ugdymo programa derinama su Nacionaline katalikiškųjų mokyklų asociacijos taryba, ją tvirtina vietos vyskupas (vietos ordinaras). Ikimokyklinio ugdymo programą rengia mokykla, kai ji suderinama su dalyvių (s</text:span><text:span text:style-name="T371">avininkų) susirinkimu, tvirtina mokyklos vadovas. Kitas mokytojų parengtas neformaliojo švietimo programas tvirtina mokyklos vadovas.</text:span></text:p>
      <text:p text:style-name="P372"><text:span text:style-name="T373">22</text:span><text:span text:style-name="T374">. Tikybos mokymas gali būti organizuojamas pagal atskirai parengtą tikybos programą, atitinkančią bendrojo ugdymo be</text:span><text:span text:style-name="T375">ndrąsias programas, suderintą su vietos vyskupu ir patvirtintą švietimo ir mokslo ministro.</text:span></text:p>
      <text:p text:style-name="P376"><text:span text:style-name="T377">23</text:span><text:span text:style-name="T378">. Ugdymo turinys aprėpia darnų fizinių, socialinių emocinių, dvasinių moralinių ir protinių asmens galių ugdymą:</text:span></text:p>
      <text:p text:style-name="P379"><text:span text:style-name="T380">23.1</text:span><text:span text:style-name="T381">. fizinių galių ugdymas yra neatsiejama</text:span><text:span text:style-name="T382"><text:s/>asmenybės ugdymo dalis, formuojanti fizinio aktyvumo poreikį;</text:span></text:p>
      <text:p text:style-name="P383"><text:span text:style-name="T384">23.2</text:span><text:span text:style-name="T385">. socialinis ir emocinis ugdymas aprėpia emocinės kompetencijos plėtojimą, per patirtį leidžiančią sėkmingai reikšti jausmus, nuotaikas, išsakyti emocines problemas, gebėjimą mylėti kit</text:span><text:span text:style-name="T386">us ir būti mylimam, pasitikinčiam savimi ir savo veiksmais, socialinės kompetencijos plėtojimą, nukreiptą į gebėjimus, leidžiančius draugiškai sugyventi su kitais, imtis iniciatyvos, konstruktyviai bendradarbiauti, užmegzti draugiškus ir teikiančius pasite</text:span><text:span text:style-name="T387">nkinimą bei sėkmingus ilgalaikius tarpasmeninius ryšius, atsiskleidžiančius per savanorišką ir nesavanaudišką tarnystę kitiems ir bendruomenei;</text:span></text:p>
      <text:p text:style-name="P388"><text:span text:style-name="T389">23.3</text:span><text:span text:style-name="T390">. moralinis ugdymas aprėpia gebėjimą apsispręsti ir priimti konkretų sprendimą, remiantis sąžinės (verty</text:span><text:span text:style-name="T391">binių nuostatų) principais; dvasinis ugdymas apima religinį ugdymą ir sielovadą. Tai padeda atskleisti kiekvieno asmens religinę patirtį tiek individualiai, tiek bendruomenėje, plėtoti asmeninį ryšį su Kūrėju;</text:span></text:p>
      <text:p text:style-name="P392"><text:span text:style-name="T393">23.4</text:span><text:span text:style-name="T394">. protinių galių ugdymas aprėpia akade</text:span><text:span text:style-name="T395">minės pažangos siekimą vadovaujantis pasaulio ir asmens vertingumo ir išskirtinumo principu.</text:span></text:p>
      <text:p text:style-name="P396"/>
      <text:p text:style-name="P397"><text:span text:style-name="T398">V</text:span><text:span text:style-name="T399">.<text:s/></text:span><text:span text:style-name="T400">UGDYMO PROCESAS</text:span></text:p>
      <text:p text:style-name="P401"/>
      <text:p text:style-name="P402"><text:span text:style-name="T403">24</text:span><text:span text:style-name="T404">. Remiantis Vertybinio ugdymo programa, katalikiškojoje mokykloje organizuojamas ir vykdomas ugdymo procesas, planuojama metų ve</text:span><text:span text:style-name="T405">ikla, vykdoma socialinė praktika, rengiamasi pamokoms, ugdomajai veiklai, organizuojama bendruomenės veikla, kuriama ir tobulinama mokytojų kompetencijų ugdymo programa, ugdomi mokiniai, mokytojai ir kiti bendruomenės nariai.</text:span></text:p>
      <text:p text:style-name="P406"><text:span text:style-name="T407">25</text:span><text:span text:style-name="T408">. Dėl ugdymo specifikos<text:s/></text:span><text:span text:style-name="T409">ir intensyvesnio ugdymo turinio ugdymo planas gali skirtis iki 25 procentų nuo bendrojo ugdymo programų bendruosiuose ugdymo planuose nustatytų valandų ir dalykų per savaitę skaičiaus. Atsižvelgiant į programų vykdymo specifiką, mokinių poreikius, kataliki</text:span><text:span text:style-name="T410">škosiose mokyklose gali būti dirbama pailgintos darbo dienos, visos dienos ir visos savaitės režimu paisant mokyklų higienos normų.</text:span></text:p>
      <text:p text:style-name="P411"><text:span text:style-name="T412">26</text:span><text:span text:style-name="T413">. Ugdymo proceso organizavimo ypatumai tiesiogiai priklauso nuo mokyklos įgyvendinamų programų (pradinio, pagrindinio,</text:span><text:span text:style-name="T414"><text:s/>vidurinio ugdymo, profesinio mokymo, ikimokyklinio ugdymo, priešmokyklinio ugdymo ar kito neformaliojo švietimo) ir mokyklos bendruomenės susitarimų, laikantis ugdymo tęstinumo principo.</text:span></text:p>
      <text:p text:style-name="P415"><text:span text:style-name="T416">27</text:span><text:span text:style-name="T417">. Ugdymo procesas organizuojamas tolygiai aprėpiant</text:span><text:span text:style-name="T418"><text:s/></text:span><text:span text:style-name="T419">protines,<text:s/></text:span><text:span text:style-name="T420">dvasines moralines, socialines emocines ir fizines asmens galias:</text:span></text:p>
      <text:p text:style-name="P421"><text:span text:style-name="T422">27.1</text:span><text:span text:style-name="T423">. protinių galių ugdymas:</text:span></text:p>
      <text:p text:style-name="P424"><text:span text:style-name="T425">27.1.1</text:span><text:span text:style-name="T426">. šalia tradicinio ugdymo būdų tolygiai traktuojami ir kiti – integruotos kelių dalykų ugdomosios veiklos, projektiniai darbai, dalykinės stovyklos, m</text:span><text:span text:style-name="T427">oksliniai ir kūrybiniai praktikumai, edukacinės programos;</text:span></text:p>
      <text:p text:style-name="P428"><text:span text:style-name="T429">27.1.2</text:span><text:span text:style-name="T430">. edukacinės programos, privalomos ugdymo programų praktinės dalys vykdomos mokyklos vadovo nustatyta tvarka;</text:span></text:p>
      <text:p text:style-name="P431"><text:span text:style-name="T432">27.1.3</text:span><text:span text:style-name="T433">. įgytoms kompetencijoms įtvirtinti ir patikrinti mokyklos vadovo n</text:span><text:span text:style-name="T434">ustatyta tvarka organizuojami periodiniai mokymosi pasiekimų patikrinimai (kitokios įsivertinimo formos, pvz., koncertas, spektaklis, konferencija, projektas ir kita);</text:span></text:p>
      <text:p text:style-name="P435"><text:span text:style-name="T436">27.2</text:span><text:span text:style-name="T437">. dvasinių moralinių galių ugdymas:</text:span></text:p>
      <text:p text:style-name="P438"><text:span text:style-name="T439">27.2.1</text:span><text:span text:style-name="T440">. per dvasinio ugdymo būdus ir met</text:span><text:span text:style-name="T441">odus – liturgiją, tikybos pamokas, Susitaikinimo ir Eucharistijos sakramentų šventimą atskiroms klasėms, grupėms ir visai bendruomenei, rekolekcijas mokiniai ir bendruomenės nariai skatinami suvokti ir patirti Evangelijos esmę, savo talentais bei dovanomis</text:span><text:span text:style-name="T442"><text:s/>tarnauti kitiems žmonėms. Siekiama mokyti asmeninės ir bendruomeninės maldos, skatinti suprasti Bažnyčios liturgiją ir joje dalyvauti;</text:span></text:p>
      <text:p text:style-name="P443"><text:span text:style-name="T444">27.2.2</text:span><text:span text:style-name="T445">. pamokos pradedamos ir baigiamos malda;</text:span></text:p>
      <text:p text:style-name="P446"><text:span text:style-name="T447">27.2.3</text:span><text:span text:style-name="T448">. kuriama tinkama dvasiniam ugdymui mokyklos aplinka, įreng</text:span><text:span text:style-name="T449">iama vieta, skirta maldai, naudojami krikščioniški simboliai ir atributika;</text:span></text:p>
      <text:p text:style-name="P450"><text:span text:style-name="T451">27.2.4</text:span><text:span text:style-name="T452">. ypač didelis dėmesys skiriamas doriniam ugdymui. Bendruomenei susitarus, nuo 5 klasės tikybos ir etikos, kaip ir kitų dalykų, mokymasis gali būti vertinamas pažymiu;</text:span></text:p>
      <text:p text:style-name="P453"><text:span text:style-name="T454">27.2.5</text:span><text:span text:style-name="T455">. vertybinis ugdymas katalikiškojoje mokykloje įgyvendinamas per mokyklos parengtą Vertybinio ugdymo programą, integruojamą į ugdymo procesą;</text:span></text:p>
      <text:p text:style-name="P456"><text:span text:style-name="T457">27.2.6</text:span><text:span text:style-name="T458">. sielovadą ir vertybinių nuostatų ugdymą organizuoja mokyklos kapelionas ir/ar sielovadininkas<text:s/></text:span><text:span text:style-name="T459">mokyklos vadovo nustatyta tvarka;</text:span></text:p>
      <text:p text:style-name="P460"><text:span text:style-name="T461">27.2.7</text:span><text:span text:style-name="T462">. 9–12 klasių mokiniams kartą per metus organizuojamos savaitgalio rekolekcijos;</text:span></text:p>
      <text:p text:style-name="P463"><text:span text:style-name="T464">27.2.8</text:span><text:span text:style-name="T465">. kiti dvasinio ugdymo būdai, kuriuos įgyvendina mokyklos kapelionas ir/ar sielovadininkas, integruojami į ugdymo procesą</text:span><text:span text:style-name="T466"><text:s/>mokyklos vadovo nustatyta tvarka, suderinta su mokinių tėvais (globėjais, rūpintojais).</text:span></text:p>
      <text:p text:style-name="P467"><text:span text:style-name="T468">27.3</text:span><text:span text:style-name="T469">. Socialinių emocinių galių ugdymas:</text:span></text:p>
      <text:p text:style-name="P470"><text:span text:style-name="T471">27.3.1</text:span><text:span text:style-name="T472">. klasių, grupių auklėtojai yra tiesiogiai atsakingi už socialinių emocinių galių ugdymo įgyvendinimą. Remiantis</text:span><text:span text:style-name="T473"><text:s/>Vertybinio ugdymo programa, bendradarbiaujant su tikybos mokytojais, socialiniu pedagogu (esant galimybei, psichologu), kapelionu (sielovadininku) ir mokinių šeimomis, rengiama ir kiekvienais metais atnaujinama auklėjimo programa. Auklėjimo programoje, in</text:span><text:span text:style-name="T474">tegraliai ir remiantis atitinkamo amžiaus tarpsnio ypatumais, nagrinėjami visi mokinio kontekstai – vidinis (aš), šeimos, klasės/ grupės, mokyklos, draugų, visuomenės, pasaulio;</text:span></text:p>
      <text:p text:style-name="P475"><text:span text:style-name="T476">27.3.2</text:span><text:span text:style-name="T477">. mokykloje patyrę evangelinę artimo meilės dvasią, kuri reiškiasi p</text:span><text:span text:style-name="T478">er krikščioniškąsias užuojautos, gailestingumo ir praktinės pagalbos stokojantiesiems ir nuskriaustiesiems dorybes, mokiniai raginami patys tapti veiklios artimo meilės pavyzdžiais ir prireikus pasirūpinti ne tik savo bendruomenės nariais, bet ir kita visu</text:span><text:span text:style-name="T479">omenės dalimi. Mokykla motyvuoja bei sudaro sąlygas mokinių socialiniam darbui ir įvairiems socialiniams<text:s/></text:span><text:soft-page-break/><text:span text:style-name="T480">projektams;</text:span></text:p>
      <text:p text:style-name="P481"><text:span text:style-name="T482">27.3.3</text:span><text:span text:style-name="T483">. mokiniai nuo 6 klasės privalo atlikti susitartos trukmės socialinę praktiką pasirinktoje įstaigoje ir reflektuoti įgytą<text:s/></text:span><text:span text:style-name="T484">patirtį, keltis naujus ugdomuosius iššūkius. Socialinės praktikos atlikimo tvarką nustato mokyklos vadovas.</text:span></text:p>
      <text:p text:style-name="P485"><text:span text:style-name="T486">27.4</text:span><text:span text:style-name="T487">. Fizinių galių ugdymas:</text:span></text:p>
      <text:p text:style-name="P488"><text:span text:style-name="T489">27.4.1</text:span><text:span text:style-name="T490">. neatsiejama visapusiško žmogaus ugdymo dalis yra fizinis ugdymas, kuris, atsižvelgiant į mokinio ergono</text:span><text:span text:style-name="T491">minius poreikius ir fizinį išsivystymą, privalomas drauge su kitais ugdymo tikslais;</text:span></text:p>
      <text:p text:style-name="P492"><text:span text:style-name="T493">27.4.2</text:span><text:span text:style-name="T494">. fizinis ugdymas yra patyriminė integruotos vertybių ugdymo programos dalis;</text:span></text:p>
      <text:p text:style-name="P495"><text:span text:style-name="T496">27.4.3</text:span><text:span text:style-name="T497">. fizinio ugdymo formalūs ir neformalūs užsiėmimai organizuojami atsižvel</text:span><text:span text:style-name="T498">giant į amžiaus tarpsniams būdingus socialinius poreikius.</text:span></text:p>
      <text:p text:style-name="P499"><text:span text:style-name="T500">28</text:span><text:span text:style-name="T501">. Katalikiškojoje mokykloje mokinių mokymosi pažanga ir pasiekimai vertinami Lietuvos Respublikos švietimo įstatymo ir kitų teisės aktų nustatyta tvarka. Išskirtinis dėmesys skiriamas kas</text:span><text:span text:style-name="T502">dienėms mokinio dedamoms pastangoms, ugdomojo proceso reflektavimui. Pastangos ir akademiniai pasiekimai gali būti vertinami atskirai. Gerbiant asmens privatumą, informacija apie ugdymosi /mokymosi pasiekimus mokiniams ir jo tėvams (globėjams, rūpintojams)</text:span><text:span text:style-name="T503"><text:s/>teikiama asmeniškai.</text:span></text:p>
      <text:p text:style-name="P504"><text:span text:style-name="T505">29</text:span><text:span text:style-name="T506">. Katalikiškojoje mokykloje nuolat analizuojama ir vertinama ugdymo kokybė, atliekamas vidinis veiklos vertinimas.</text:span></text:p>
      <text:p text:style-name="P507"><text:span text:style-name="T508">30</text:span><text:span text:style-name="T509">. Katalikiškoji ugdymo įstaiga yra atvira įvairių socialinių sluoksnių, skirtingų gebėjimų mokiniams, dialo</text:span><text:span text:style-name="T510">gui su kitų religijų asmenimis.</text:span></text:p>
      <text:p text:style-name="P511"/>
      <text:p text:style-name="P512"><text:span text:style-name="T513">VI</text:span><text:span text:style-name="T514">.<text:s/></text:span><text:span text:style-name="T515">KATALIKIŠKOSIOS MOKYKLOS MOKYTOJAI IR VADOVAI</text:span></text:p>
      <text:p text:style-name="P516"/>
      <text:p text:style-name="P517"><text:span text:style-name="T518">31</text:span><text:span text:style-name="T519">. Katalikiškosios mokyklos mokytojai ir vadovai turi turėti išsilavinimą, atitinkantį Lietuvos Respublikos švietimo įstatymo reikalavimus.</text:span></text:p>
      <text:p text:style-name="P520"><text:span text:style-name="T521">32</text:span><text:span text:style-name="T522">. Tikybos mokyt</text:span><text:span text:style-name="T523">i pagal formaliojo švietimo programas (išskyrus aukštojo mokslo studijų programas) gali asmuo, įgijęs aukštąjį arba aukštesnįjį išsilavinimą, turintis pedagogo kvalifikaciją arba turintis tam reikalingą specialųjį pasirengimą. Toks asmuo privalo turėti Kat</text:span><text:span text:style-name="T524">alikų Bažnyčios nustatyta tvarka išduotą kanoninį siuntimą mokyti tikybos.</text:span></text:p>
      <text:p text:style-name="P525"><text:span text:style-name="T526">33</text:span><text:span text:style-name="T527">. Sielovados programas vykdyti gali asmuo, turintis vietos vyskupo (vietos ordinaro) leidimą.</text:span></text:p>
      <text:p text:style-name="P528"><text:span text:style-name="T529">34</text:span><text:span text:style-name="T530">. Katalikiškosios mokyklos bendruomenės dvasiniam ugdymui, kai yra galimybė</text:span><text:span text:style-name="T531">, vadovauja kapelionas, įgijęs aukštąjį išsilavinimą ir tam reikalingą specialųjį pasirengimą.</text:span></text:p>
      <text:p text:style-name="P532"><text:span text:style-name="T533">35</text:span><text:span text:style-name="T534">. Siekiama, kad katalikiškosios mokyklos mokytojas (vadovas) būtų tikintis, teisingas ir profesionalus:</text:span></text:p>
      <text:p text:style-name="P535"><text:span text:style-name="T536">35.1</text:span><text:span text:style-name="T537">. tikintis. Mokytojas tiki ir pasitiki Dievu,</text:span><text:span text:style-name="T538"><text:s/>skleidžia ir puoselėja katalikiškas vertybes ir moralės normas, laikosi Katalikų Bažnyčios tradicijų, siekia dvasinio tobulėjimo ir gyvena pagal Jėzaus Kristaus mokymą;</text:span></text:p>
      <text:p text:style-name="P539"><text:span text:style-name="T540">35.2</text:span><text:span text:style-name="T541">. teisingas. Mokytojo žodžiai ir darbai nesiskiria. Mokytojas padeda<text:s/></text:span><text:span text:style-name="T542">kiekvienam pajusti vertę ir orumą, suvokti ir patirti atrastų gebėjimų išskirtinumą, pataria, kaip juos geriau panaudoti, laikosi mokyklos nuostatų ir to reikalauja iš kitų, gerbia susitarimus su mokiniais ir jų šeimomis, nelieka abejingas neteisybei, pseu</text:span><text:span text:style-name="T543">domoralei, egoizmui ir nesąžiningumui;</text:span></text:p>
      <text:p text:style-name="P544"><text:span text:style-name="T545">35.3</text:span><text:span text:style-name="T546">. profesionalus. Mokytojas nuolat tobulina intelektualines, dvasines, socialines emocines ir fizines kompetencijas, profesionaliai išmano savo mokinių amžiaus tarpsnių poreikius, mokymosi stilius, sociometrini</text:span><text:span text:style-name="T547">us mokinių duomenis, ugdymą sieja su mokinių turima patirtimi. Katalikiškosios mokyklos mokytojas yra kontekstualus, šiuolaikiškas, inovatyvus, uždegantis mokinius siekiui mokytis visą gyvenimą. Mokytojas žino, kad pagrindiniai vaiko auklėtojai yra tėvai (</text:span><text:span text:style-name="T548">globėjai, rūpintojai), todėl siekia su mokinių šeimomis artimo bendradarbiavimo, pagrįsto tarpusavio supratimu, pasitikėjimu, šeimos ir mokyklos kontekstų integruotumo ir papildomumo. Mokytojas kiekvienam mokiniui randa laiko, kartu su juo ieško susidarius</text:span><text:span text:style-name="T549">ių problemų sprendimo būdų. Palaiko mokinį ir padeda jam siekti<text:s/></text:span><text:soft-page-break/><text:span text:style-name="T550">išsikeltų tikslų.</text:span></text:p>
      <text:p text:style-name="P551"><text:span text:style-name="T552">36</text:span><text:span text:style-name="T553">. Katalikiškosios mokyklos mokytojas ir vadovas tobulėja profesinėje srityje ir kaip tikintysis krikščionis įsišaknija konkrečios mokyklos ugdymo tradicijoje.</text:span></text:p>
      <text:p text:style-name="P554"><text:span text:style-name="T555">37</text:span><text:span text:style-name="T556">.</text:span><text:span text:style-name="T557"><text:s/>Asmeniniai katalikiškosios mokyklos mokytojo ir vadovo gebėjimai (kompetencijos):</text:span></text:p>
      <text:p text:style-name="P558"><text:span text:style-name="T559">37.1</text:span><text:span text:style-name="T560">. asmeninė branda, asmeninės misijos prisiėmimas, žinių, reikalingų asmeniniam ir bendrajam labui, lygis ir taikymas, darbo kultūra;</text:span></text:p>
      <text:p text:style-name="P561"><text:span text:style-name="T562">37.2</text:span><text:span text:style-name="T563">. socialiniai gebėjimai: g</text:span><text:span text:style-name="T564">ebėjimas vadovauti profesinėje srityje, draugiškumas, solidarumas, sugebėjimas motyvuoti, bendradarbiavimo ir komandinio darbo gebėjimai, konfliktų valdymas;</text:span></text:p>
      <text:p text:style-name="P565"><text:span text:style-name="T566">37.3</text:span><text:span text:style-name="T567">. atvirumas transcendencijai: gebėjimas gyventi ir veikti suvokiant gyvenimo tikrovę ir<text:s/></text:span><text:span text:style-name="T568">transcendentinę jo dimensiją, gebėjimas būti liudytoju.</text:span></text:p>
      <text:p text:style-name="P569"><text:span text:style-name="T570">38</text:span><text:span text:style-name="T571">. Gebėjimai profesinėje srityje:</text:span></text:p>
      <text:p text:style-name="P572"><text:span text:style-name="T573">38.1</text:span><text:span text:style-name="T574">. profesionalumas, ugdymo ir mokymo kompetencija;</text:span></text:p>
      <text:p text:style-name="P575"><text:span text:style-name="T576">38.2</text:span><text:span text:style-name="T577">. gebėjimas tinkamai palaikyti ryšius;</text:span></text:p>
      <text:p text:style-name="P578"><text:span text:style-name="T579">38.3</text:span><text:span text:style-name="T580">. mokėjimas atpažinti ir suprasti mokinio mokymo</text:span><text:span text:style-name="T581">si galimybes ir sunkumus;</text:span></text:p>
      <text:p text:style-name="P582"><text:span text:style-name="T583">38.4</text:span><text:span text:style-name="T584">. branginimas mokymosi bendradarbiaujant.</text:span></text:p>
      <text:p text:style-name="P585"><text:span text:style-name="T586">39</text:span><text:span text:style-name="T587">. Gebėjimai krikščioniškojo tobulėjimo srityje:</text:span></text:p>
      <text:p text:style-name="P588"><text:span text:style-name="T589">39.1</text:span><text:span text:style-name="T590">. tikėjimo tapatumo stiprinimas, mokėjimas jį artikuliuoti;</text:span></text:p>
      <text:p text:style-name="P591"><text:span text:style-name="T592">39.2</text:span><text:span text:style-name="T593">. gebėjimas atlikti teologinę refleksiją (suprasti</text:span><text:span text:style-name="T594"><text:s/>Šventąjį Raštą ir pritaikyti jį kasdienėse situacijose);</text:span></text:p>
      <text:p text:style-name="P595"><text:span text:style-name="T596">39.3</text:span><text:span text:style-name="T597">. buvimas aktyviu vietinės krikščioniškos bendruomenės nariu;</text:span></text:p>
      <text:p text:style-name="P598"><text:span text:style-name="T599">39.4</text:span><text:span text:style-name="T600">. lojalumas mokyklos pastoracinei – ugdomajai veiklai;</text:span></text:p>
      <text:p text:style-name="P601"><text:span text:style-name="T602">39.5</text:span><text:span text:style-name="T603">. troškimas evangelizuoti ir prisidėti prie krikščioniško</text:span><text:span text:style-name="T604">jo dvasingumo tobulinimo;</text:span></text:p>
      <text:p text:style-name="P605"><text:span text:style-name="T606">39.6</text:span><text:span text:style-name="T607">. gebėjimas palaikyti dialogą tarp tikėjimo, kultūros ir gyvenimo;</text:span></text:p>
      <text:p text:style-name="P608"><text:span text:style-name="T609">39.7</text:span><text:span text:style-name="T610">. ekumeninio ir tarpreliginio dialogo palaikymas.</text:span></text:p>
      <text:p text:style-name="P611"><text:span text:style-name="T612">40</text:span><text:span text:style-name="T613">. Gebėjimai tam tikros mokyklos tradicijos pedagogikos (pvz.: marijonų, jėzuitų,<text:s/></text:span><text:span text:style-name="T614">pranciškonų, saleziečių ir kt.) perėmimo srityje:</text:span></text:p>
      <text:p text:style-name="P615"><text:span text:style-name="T616">40.1</text:span><text:span text:style-name="T617">. mokyklos misijos, vizijos ir vertybių priėmimas ir įsipareigojimas joms;</text:span></text:p>
      <text:p text:style-name="P618"><text:span text:style-name="T619">40.2</text:span><text:span text:style-name="T620">. gebėjimas rūpintis konkrečiu asmeniu, bendruomene, mokykla;</text:span></text:p>
      <text:p text:style-name="P621"><text:span text:style-name="T622">40.3</text:span><text:span text:style-name="T623">. evangelizuoti ugdant, ugdyti evangelizuojant.</text:span></text:p>
      <text:p text:style-name="P624"><text:span text:style-name="T625">41</text:span><text:span text:style-name="T626">. Mokytojai ir vadovai papildomų profesinių žinių ir kompetencijų apie krikščioniškąją pedagogiką, katalikų tikybą, krikščioniškųjų vertybių integravimą turi teisę įgyti specialiuose kvalifikacijos tobulinimo kursuose Lietuvoje bei užsienyje.</text:span></text:p>
      <text:p text:style-name="P627"><text:span text:style-name="T628">42</text:span><text:span text:style-name="T629">. Siekiama, kad katalikiškosios mokyklos mokytojai ir vadovai mokėtų bent vieną užsienio kalbą, gebėtų kompetentingai naudotis užsienio informacijos šaltiniais ir palaikyti profesinius ryšius su užsienio partneriais.</text:span></text:p>
      <text:p text:style-name="P630"><text:span text:style-name="T631">43</text:span><text:span text:style-name="T632">. Katalikiškosios mokyklos vado</text:span><text:span text:style-name="T633">vo vaidmuo.</text:span><text:span text:style-name="T634"><text:s/></text:span><text:span text:style-name="T635">Vadovo pašaukimas yra Bažnyčios, kalbančios mokinių ir jų šeimų vardu, kvietimas užtikrinti, kad katalikiškoji mokykla būtų puikų išsilavinimą teikianti įstaiga, kurioje mokiniai turi galimybę tobulintis kaip sąmoningi tikintieji. Vadovas turi<text:s/></text:span><text:span text:style-name="T636">turėti tvirtus teologinius bei pedagoginius pagrindus, reikiamus vadovavimo įgūdžius, jis turi būti žmogus, besivadovaujantis katalikišku dvasingumu.</text:span></text:p>
      <text:p text:style-name="P637"><text:span text:style-name="T638">44</text:span><text:span text:style-name="T639">. Katalikiškosios mokyklos vadovas savo ypatingą pašaukimą įgyvendina:</text:span></text:p>
      <text:p text:style-name="P640"><text:span text:style-name="T641">44.1</text:span><text:span text:style-name="T642">. suvokdamas vadovavimą</text:span><text:span text:style-name="T643"><text:s/>kaip tarnystę, grindžiamą bendradarbiavimu: tinkamai dalydamasis atsakomybe ir konsultuodamasis su specialistais;</text:span></text:p>
      <text:p text:style-name="P644"><text:span text:style-name="T645">44.2</text:span><text:span text:style-name="T646">. savo vadovavimą grįsdamas Jėzaus pavyzdžiu, t. y. vadovaudamas užtikrintai ir kryptingai, kartu išlikdamas visų tarnas;</text:span></text:p>
      <text:p text:style-name="P647"><text:span text:style-name="T648">44.3</text:span><text:span text:style-name="T649">. p</text:span><text:span text:style-name="T650">erduodamas mokyklos bendruomenei mokymo, vadovavimo ir administravimo talentus bei įgūdžius;</text:span></text:p>
      <text:p text:style-name="P651"><text:span text:style-name="T652">44.4</text:span><text:span text:style-name="T653">. užtikrindamas, kad mokiniai gautų kokybišką išsilavinimą ir būtų mokomi remiantis Katalikų Bažnyčios mokymu ir tradicija;</text:span></text:p>
      <text:p text:style-name="P654"><text:span text:style-name="T655">44.5</text:span><text:span text:style-name="T656">. pasirūpindamas, kad u</text:span><text:span text:style-name="T657">gdymas ir asmeninis augimas vyktų vilties kupinoje<text:s/></text:span><text:soft-page-break/><text:span text:style-name="T658">aplinkoje;</text:span></text:p>
      <text:p text:style-name="P659"><text:span text:style-name="T660">44.6</text:span><text:span text:style-name="T661">. vesdamas mokyklos bendruomenę gyvenimo pilnatvės link;</text:span></text:p>
      <text:p text:style-name="P662"><text:span text:style-name="T663">44.7</text:span><text:span text:style-name="T664">. sielovadinėje srityje bendradarbiaudamas su parapijos kunigais bei pastoraciniais darbuotojais;</text:span></text:p>
      <text:p text:style-name="P665"><text:span text:style-name="T666">44.8</text:span><text:span text:style-name="T667">. rodydamas<text:s/></text:span><text:span text:style-name="T668">asmeninės maldos pavyzdį, pabrėždamas Dievo Žodžio svarbą kasdienėje maldoje ir mokyklos bendruomenės gyvenime;</text:span></text:p>
      <text:p text:style-name="P669"><text:span text:style-name="T670">44.9</text:span><text:span text:style-name="T671">. prisiimdamas svarbų vaidmenį bendruomeninėje maldoje ir švenčiant liturgiją;</text:span></text:p>
      <text:p text:style-name="P672"><text:span text:style-name="T673">44.10</text:span><text:span text:style-name="T674">. pripažindamas visuomenės atmestųjų teises –<text:s/></text:span><text:span text:style-name="T675">apleistųjų, vargšų, kenčiančiųjų – ir skatindamas bendruomenės atsaką į tai;</text:span></text:p>
      <text:p text:style-name="P676"><text:span text:style-name="T677">44.11</text:span><text:span text:style-name="T678">. demonstruodamas drąsą ir gailestingumą, kai susiduria su sunkumais ir dviprasmybėmis;</text:span></text:p>
      <text:p text:style-name="P679"><text:span text:style-name="T680">44.12</text:span><text:span text:style-name="T681">. pasitikėdamas Dievo meile bei ištikimybe, ištvermingai pakeldamas sunki</text:span><text:span text:style-name="T682">us laikotarpius;</text:span></text:p>
      <text:p text:style-name="P683"><text:span text:style-name="T684">44.13</text:span><text:span text:style-name="T685">. aiškiai išdėstydamas savo nuomonę mokiniams, mokyklos darbuotojams ir tėvams (globėjams, rūpintojams) apie Bažnyčios misiją, kuri yra Jėzaus misija;</text:span></text:p>
      <text:p text:style-name="P686"><text:span text:style-name="T687">44.14</text:span><text:span text:style-name="T688">. atpažindamas laiko ženklus ir skatindamas bendruomenės narių, ypač t</text:span><text:span text:style-name="T689">urinčių ryškias charizmas, atsaką į juos;</text:span></text:p>
      <text:p text:style-name="P690"><text:span text:style-name="T691">44.15</text:span><text:span text:style-name="T692">. žinodamas, kaip tikėjimą integruoti į gyvenimą.</text:span></text:p>
      <text:p text:style-name="P693"><text:span text:style-name="T694">45</text:span><text:span text:style-name="T695">. Katalikiškosios mokyklos vadovo kompetencijos:</text:span></text:p>
      <text:p text:style-name="P696"><text:span text:style-name="T697">45.1</text:span><text:span text:style-name="T698">. vadovauja katalikiškajai mokyklai ir atsako už mokyklos strateginį planavimą, misijos, tik</text:span><text:span text:style-name="T699">slų, uždavinių įgyvendinimą;</text:span></text:p>
      <text:p text:style-name="P700"><text:span text:style-name="T701">45.2</text:span><text:span text:style-name="T702">. atsako už savo vadovaujamos mokyklos mokinių kokybišką ugdymą, atitinkantį mokinių poreikius, šeimų lūkesčius, valstybinius reikalavimus ir Katalikų Bažnyčios mokymą;</text:span></text:p>
      <text:p text:style-name="P703"><text:span text:style-name="T704">45.3</text:span><text:span text:style-name="T705">. turi profesinę kompetenciją, reikiamų va</text:span><text:span text:style-name="T706">dovavimo įgūdžių bei vadovavimo viziją, grįstą tikėjimu ir ištikimybe Evangelijai;</text:span></text:p>
      <text:p text:style-name="P707"><text:span text:style-name="T708">45.4</text:span><text:span text:style-name="T709">. padeda vietos bažnyčios bendruomenei, bendradarbiauja su kitų katalikiškųjų mokyklų vadovais, turi teisę dalyvauti Nacionalinės katalikiškųjų mokyklų asociacijos v</text:span><text:span text:style-name="T710">eikloje;</text:span></text:p>
      <text:p text:style-name="P711"><text:span text:style-name="T712">45.5</text:span><text:span text:style-name="T713">. atsako, kad mokykloje funkcionuotų veiksminga sistema, leidžianti atnaujinti ir tobulinti darbuotojų profesinius gebėjimus, atpažinti ir tenkinti dvasinio ir religinio ugdymo(-si) poreikius.</text:span></text:p>
      <text:p text:style-name="P714"/>
      <text:p text:style-name="P715"><text:span text:style-name="T716">VII</text:span><text:span text:style-name="T717">.<text:s/></text:span><text:span text:style-name="T718">ŠEIMOS VAIDMUO, TEISĖS IR PAREIG</text:span><text:span text:style-name="T719">OS</text:span></text:p>
      <text:p text:style-name="P720"/>
      <text:p text:style-name="P721"><text:span text:style-name="T722">46</text:span><text:span text:style-name="T723">. Tėvų (globėjų, rūpintojų) uždavinys yra sukurti tokią meile ir pamaldžia pagarba Dievui bei žmonėms dvelkiančią šeimos aplinką, kuri būtų palanki vaikų galutiniam išauklėjimui asmeniniu ir visuomeniniu požiūriu.</text:span></text:p>
      <text:p text:style-name="P724"><text:span text:style-name="T725">47</text:span><text:span text:style-name="T726">. Tėvų (globėjų,<text:s/></text:span><text:span text:style-name="T727">rūpintojų) meilės vaikams vaisiai yra jautrumas, pastovumas, gerumas, paslaugumas, aukos dvasia.</text:span></text:p>
      <text:p text:style-name="P728"><text:span text:style-name="T729">48</text:span><text:span text:style-name="T730">. Tėvai (globėjai, rūpintojai) yra pirmieji ir svarbiausi savo vaikų auklėtojai, todėl jų teisė pasirinkti auklėjimą, atitinkantį jų išpažįstamą tikėjimą</text:span><text:span text:style-name="T731">, turi būti besąlygiškai garantuota.</text:span></text:p>
      <text:p text:style-name="P732"><text:span text:style-name="T733">49</text:span><text:span text:style-name="T734">. Auklėjimu ir savo asmeninio gyvenimo pavyzdžiu tėvai (globėjai, rūpintojai) yra pirmieji Evangelijos skelbėjai vaikams.</text:span></text:p>
      <text:p text:style-name="P735"><text:span text:style-name="T736">50</text:span><text:span text:style-name="T737">. Pirminė tėvų (globėjų, rūpintojų) teisė auklėti savo vaikus turi būti remiama tėvų<text:s/></text:span><text:span text:style-name="T738">(globėjų, rūpintojų), mokytojų ir mokyklos administracijos bendradarbiavimo.</text:span></text:p>
      <text:p text:style-name="P739"><text:span text:style-name="T740">51</text:span><text:span text:style-name="T741">. Šeima yra visuomeninių dorybių, kurių reikia visoms bendruomenėms, pirmoji mokykla.</text:span></text:p>
      <text:p text:style-name="P742"><text:span text:style-name="T743">52</text:span><text:span text:style-name="T744">. Šeimos uždavinys – suteikti vaikams teisingos tikrovės sąrangos pažinimą:</text:span></text:p>
      <text:p text:style-name="P745"><text:span text:style-name="T746">52.1</text:span><text:span text:style-name="T747">. vaikai turi pajusti tikrąją meilę, kaip nuoširdų rūpinimąsi kitais ir nuoširdų tarnavimą kitiems, ypač neturtingiausiems ir vargingiausiems;</text:span></text:p>
      <text:p text:style-name="P748"><text:span text:style-name="T749">52.2</text:span><text:span text:style-name="T750">. šeima yra pirmoji ir pagrindinė visuomeniškumo mokykla: joje, kaip meilės<text:s/></text:span><text:soft-page-break/><text:span text:style-name="T751">bendruomenėje, pasiaukojimas</text:span><text:span text:style-name="T752"><text:s/>yra įstatymas, nurodantis kryptį ir lemiantis pažangą;</text:span></text:p>
      <text:p text:style-name="P753"><text:span text:style-name="T754">52.3</text:span><text:span text:style-name="T755">. lytiškumo ugdymas yra tėvų (globėjų, rūpintojų) teisė ir pareiga, šiam ugdymui jie turi rūpestingai vadovauti tiek namie, tiek parinkdami bei kontroliuodami ugdymo institucijas.</text:span></text:p>
      <text:p text:style-name="P756"><text:span text:style-name="T757">53</text:span><text:span text:style-name="T758">.<text:s/></text:span><text:span text:style-name="T759">Lytiškumo ugdymas turėtų būti grindžiamas žmogaus lytiškumo ir etinių vertybių sąsaja.</text:span></text:p>
      <text:p text:style-name="P760"/>
      <text:p text:style-name="P761"><text:span text:style-name="T76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9T08:19:00Z</meta:creation-date>
    <dc:date>2015-09-09T08:19:00Z</dc:date>
    <meta:template xlink:href="Normal" xlink:type="simple"/>
    <meta:editing-cycles>2</meta:editing-cycles>
    <meta:editing-duration>PT0S</meta:editing-duration>
    <meta:document-statistic meta:page-count="12" meta:paragraph-count="224" meta:word-count="4642" meta:character-count="38681" meta:row-count="901" meta:non-whitespace-character-count="34263"/>
  </office:meta>
</office:document-meta>
</file>