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language-asian="lt" style:country-asian="LT"/>
    </style:style>
    <style:style style:name="T12" style:parent-style-name="DefaultParagraphFont" style:family="text">
      <style:text-properties fo:font-weight="bold" style:font-weight-asian="bold" fo:text-transform="uppercase" fo:color="#000000" style:text-position="super 62.5%" style:language-asian="lt" style:country-asian="LT"/>
    </style:style>
    <style:style style:name="T13" style:parent-style-name="DefaultParagraphFont" style:family="text">
      <style:text-properties style:font-size-complex="12p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center"/>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text-properties fo:color="#000000" style:font-size-complex="4pt" style:language-asian="lt" style:country-asian="LT"/>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 style:parent-style-name="Normal" style:family="paragraph">
      <style:paragraph-properties style:snap-to-layout-grid="false" fo:text-align="justify" fo:text-indent="0.4923in"/>
      <style:text-properties fo:color="#000000" style:font-size-complex="4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font-style="italic" style:font-style-asian="italic" style:font-style-complex="italic"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font-style="italic" style:font-style-asian="italic" style:font-style-complex="italic"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font-style="italic" style:font-style-asian="italic" style:font-style-complex="italic"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font-style="italic" style:font-style-asian="italic" style:font-style-complex="italic"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font-style="italic" style:font-style-asian="italic" style:font-style-complex="italic"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font-style="italic" style:font-style-asian="italic" style:font-style-complex="italic"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font-style="italic" style:font-style-asian="italic" style:font-style-complex="italic"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font-style="italic" style:font-style-asian="italic" style:font-style-complex="italic"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fo:letter-spacing="0.0416in" style:font-size-complex="11pt" style:language-asian="lt" style:country-asian="LT"/>
    </style:style>
    <style:style style:name="T62" style:parent-style-name="DefaultParagraphFont" style:family="text">
      <style:text-properties fo:color="#000000" fo:letter-spacing="0.0138in" style:font-size-complex="11pt" style:language-asian="lt" style:country-asian="LT"/>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P69" style:parent-style-name="Normal" style:family="paragraph">
      <style:paragraph-properties style:snap-to-layout-grid="false" fo:text-align="justify" fo:text-indent="0.4923in"/>
      <style:text-properties fo:color="#000000" style:font-size-complex="4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 style:parent-style-name="Normal" style:family="paragraph">
      <style:paragraph-properties style:snap-to-layout-grid="false" fo:text-align="justify" fo:text-indent="0.4923in"/>
      <style:text-properties fo:color="#000000" style:font-size-complex="4pt" style:language-asian="lt" style:country-asian="LT"/>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P113" style:parent-style-name="Normal" style:family="paragraph">
      <style:paragraph-properties style:snap-to-layout-grid="false" fo:text-align="justify" fo:text-indent="0.4923in"/>
      <style:text-properties fo:color="#000000" style:font-size-complex="4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P167" style:parent-style-name="Normal" style:family="paragraph">
      <style:paragraph-properties style:snap-to-layout-grid="false" fo:text-align="justify" fo:text-indent="0.4923in"/>
      <style:text-properties fo:color="#000000" style:font-size-complex="4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P217" style:parent-style-name="Normal" style:family="paragraph">
      <style:paragraph-properties style:snap-to-layout-grid="false" fo:text-align="center"/>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P219" style:parent-style-name="Normal" style:family="paragraph">
      <style:paragraph-properties style:snap-to-layout-grid="false" fo:text-align="justify" fo:text-indent="0.4923in"/>
      <style:text-properties fo:color="#000000" style:font-size-complex="4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T226" style:parent-style-name="DefaultParagraphFont" style:family="text">
      <style:text-properties fo:font-weight="bold" style:font-weight-asian="bold" style:font-weight-complex="bold" fo:color="#000000" style:font-size-complex="11pt" style:language-asian="lt" style:country-asian="LT"/>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P229" style:parent-style-name="Normal" style:family="paragraph">
      <style:paragraph-properties style:snap-to-layout-grid="false" fo:text-align="justify" fo:text-indent="0.4923in"/>
      <style:text-properties fo:color="#000000" style:font-size-complex="4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fo:text-indent="0.4923in"/>
    </style:style>
    <style:style style:name="P256" style:parent-style-name="Normal" style:family="paragraph">
      <style:paragraph-properties style:snap-to-layout-grid="false" fo:text-align="center"/>
    </style:style>
    <style:style style:name="T257" style:parent-style-name="DefaultParagraphFont" style:family="text">
      <style:text-properties fo:font-weight="bold" style:font-weight-asian="bold" style:font-weight-complex="bold" fo:color="#000000" style:font-size-complex="11pt" style:language-asian="lt" style:country-asian="LT"/>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style:font-weight-complex="bold" fo:color="#000000" style:font-size-complex="11pt" style:language-asian="lt" style:country-asian="LT"/>
    </style:style>
    <style:style style:name="P261" style:parent-style-name="Normal" style:family="paragraph">
      <style:paragraph-properties style:snap-to-layout-grid="false" fo:text-align="justify" fo:text-indent="0.4923in"/>
      <style:text-properties fo:color="#000000" style:font-size-complex="4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style:snap-to-layout-grid="false" fo:text-align="justify" fo:text-indent="0.4923in"/>
    </style:style>
    <style:style style:name="P265" style:parent-style-name="Normal" style:family="paragraph">
      <style:paragraph-properties style:snap-to-layout-grid="false" fo:text-align="center"/>
    </style:style>
    <style:style style:name="T266" style:parent-style-name="DefaultParagraphFont" style:family="text">
      <style:text-properties fo:font-weight="bold" style:font-weight-asian="bold" style:font-weight-complex="bold" fo:color="#000000" style:font-size-complex="11pt" style:language-asian="lt" style:country-asian="LT"/>
    </style:style>
    <style:style style:name="T267" style:parent-style-name="DefaultParagraphFont" style:family="text">
      <style:text-properties fo:font-weight="bold" style:font-weight-asian="bold" style:font-weight-complex="bold" fo:color="#000000" style:font-size-complex="11pt" style:language-asian="lt" style:country-asian="LT"/>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P270" style:parent-style-name="Normal" style:family="paragraph">
      <style:paragraph-properties style:snap-to-layout-grid="false" fo:text-align="justify" fo:text-indent="0.4923in"/>
      <style:text-properties fo:color="#000000" style:font-size-complex="4pt"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style:font-weight-complex="bold" fo:color="#000000" style:font-size-complex="11pt" style:language-asian="lt" style:country-asian="LT"/>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P277" style:parent-style-name="Normal" style:family="paragraph">
      <style:paragraph-properties style:snap-to-layout-grid="false" fo:text-align="center"/>
    </style:style>
    <style:style style:name="T278" style:parent-style-name="DefaultParagraphFont" style:family="text">
      <style:text-properties fo:font-weight="bold" style:font-weight-asian="bold" style:font-weight-complex="bold" fo:color="#000000" style:font-size-complex="11pt" style:language-asian="lt" style:country-asian="LT"/>
    </style:style>
    <style:style style:name="P279" style:parent-style-name="Normal" style:family="paragraph">
      <style:paragraph-properties style:snap-to-layout-grid="false" fo:text-align="justify" fo:text-indent="0.4923in"/>
      <style:text-properties fo:color="#000000" style:font-size-complex="4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style:font-weight-complex="bold" fo:color="#000000" style:font-size-complex="11pt" style:language-asian="lt" style:country-asian="LT"/>
    </style:style>
    <style:style style:name="T286" style:parent-style-name="DefaultParagraphFont" style:family="text">
      <style:text-properties fo:font-weight="bold" style:font-weight-asian="bold" style:font-weight-complex="bold" fo:color="#000000" style:font-size-complex="11pt" style:language-asian="lt" style:country-asian="LT"/>
    </style:style>
    <style:style style:name="P287" style:parent-style-name="Normal" style:family="paragraph">
      <style:paragraph-properties style:snap-to-layout-grid="false" fo:text-align="center"/>
    </style:style>
    <style:style style:name="T288" style:parent-style-name="DefaultParagraphFont" style:family="text">
      <style:text-properties fo:font-weight="bold" style:font-weight-asian="bold" style:font-weight-complex="bold" fo:color="#000000" style:font-size-complex="11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P291" style:parent-style-name="Normal" style:family="paragraph">
      <style:paragraph-properties style:snap-to-layout-grid="false" fo:text-align="justify" fo:text-indent="0.4923in"/>
      <style:text-properties fo:color="#000000" style:font-size-complex="4pt" style:language-asian="lt" style:country-asian="LT"/>
    </style:style>
    <style:style style:name="P292" style:parent-style-name="Normal" style:family="paragraph">
      <style:paragraph-properties style:snap-to-layout-grid="false" fo:text-align="center"/>
    </style:style>
    <style:style style:name="T293" style:parent-style-name="DefaultParagraphFont" style:family="text">
      <style:text-properties fo:font-weight="bold" style:font-weight-asian="bold" style:font-weight-complex="bold" fo:color="#000000" style:font-size-complex="11pt" style:language-asian="lt" style:country-asian="LT"/>
    </style:style>
    <style:style style:name="T294" style:parent-style-name="DefaultParagraphFont" style:family="text">
      <style:text-properties fo:font-weight="bold" style:font-weight-asian="bold" style:font-weight-complex="bold" fo:color="#000000" style:font-size-complex="11pt" style:language-asian="lt" style:country-asian="LT"/>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P297" style:parent-style-name="Normal" style:family="paragraph">
      <style:paragraph-properties style:snap-to-layout-grid="false" fo:text-align="justify" fo:text-indent="0.4923in"/>
      <style:text-properties fo:color="#000000" style:font-size-complex="4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style:snap-to-layout-grid="false" fo:text-align="justify" fo:text-indent="0.4923in"/>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T350" style:parent-style-name="DefaultParagraphFont" style:family="text">
      <style:text-properties fo:font-weight="bold" style:font-weight-asian="bold" style:font-weight-complex="bold" fo:color="#000000" style:font-size-complex="11pt" style:language-asian="lt" style:country-asian="LT"/>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color="#000000" style:font-size-complex="11pt" style:language-asian="lt" style:country-asian="LT"/>
    </style:style>
    <style:style style:name="P353" style:parent-style-name="Normal" style:family="paragraph">
      <style:paragraph-properties style:snap-to-layout-grid="false" fo:text-align="justify" fo:text-indent="0.4923in"/>
      <style:text-properties fo:color="#000000" style:font-size-complex="4pt"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style:snap-to-layout-grid="false" fo:text-align="justify" fo:text-indent="0.4923in"/>
    </style:style>
    <style:style style:name="P359" style:parent-style-name="Normal" style:family="paragraph">
      <style:paragraph-properties style:snap-to-layout-grid="false" fo:text-align="center"/>
    </style:style>
    <style:style style:name="T360" style:parent-style-name="DefaultParagraphFont" style:family="text">
      <style:text-properties fo:font-weight="bold" style:font-weight-asian="bold" style:font-weight-complex="bold" fo:color="#000000" style:font-size-complex="11pt" style:language-asian="lt" style:country-asian="LT"/>
    </style:style>
    <style:style style:name="T361" style:parent-style-name="DefaultParagraphFont" style:family="text">
      <style:text-properties fo:font-weight="bold" style:font-weight-asian="bold" style:font-weight-complex="bold" fo:color="#000000" style:font-size-complex="11pt" style:language-asian="lt" style:country-asian="LT"/>
    </style:style>
    <style:style style:name="P362" style:parent-style-name="Normal" style:family="paragraph">
      <style:paragraph-properties style:snap-to-layout-grid="false" fo:text-align="center"/>
    </style:style>
    <style:style style:name="T363" style:parent-style-name="DefaultParagraphFont" style:family="text">
      <style:text-properties fo:font-weight="bold" style:font-weight-asian="bold" style:font-weight-complex="bold" fo:color="#000000" style:font-size-complex="11pt" style:language-asian="lt" style:country-asian="LT"/>
    </style:style>
    <style:style style:name="P364" style:parent-style-name="Normal" style:family="paragraph">
      <style:paragraph-properties style:snap-to-layout-grid="false" fo:text-align="justify" fo:text-indent="0.4923in"/>
      <style:text-properties fo:color="#000000" style:font-size-complex="4pt"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style:snap-to-layout-grid="false" fo:text-align="justify" fo:text-indent="0.4923in"/>
    </style:style>
    <style:style style:name="P382" style:parent-style-name="Normal" style:family="paragraph">
      <style:paragraph-properties style:snap-to-layout-grid="false" fo:text-align="center"/>
    </style:style>
    <style:style style:name="T383" style:parent-style-name="DefaultParagraphFont" style:family="text">
      <style:text-properties fo:font-weight="bold" style:font-weight-asian="bold" style:font-weight-complex="bold" fo:color="#000000" style:font-size-complex="11pt" style:language-asian="lt" style:country-asian="LT"/>
    </style:style>
    <style:style style:name="T384" style:parent-style-name="DefaultParagraphFont" style:family="text">
      <style:text-properties fo:font-weight="bold" style:font-weight-asian="bold" style:font-weight-complex="bold" fo:color="#000000" style:font-size-complex="11pt" style:language-asian="lt" style:country-asian="LT"/>
    </style:style>
    <style:style style:name="P385" style:parent-style-name="Normal" style:family="paragraph">
      <style:paragraph-properties style:snap-to-layout-grid="false" fo:text-align="center"/>
    </style:style>
    <style:style style:name="T386" style:parent-style-name="DefaultParagraphFont" style:family="text">
      <style:text-properties fo:font-weight="bold" style:font-weight-asian="bold" style:font-weight-complex="bold" fo:color="#000000" style:font-size-complex="11pt" style:language-asian="lt" style:country-asian="LT"/>
    </style:style>
    <style:style style:name="P387" style:parent-style-name="Normal" style:family="paragraph">
      <style:paragraph-properties style:snap-to-layout-grid="false" fo:text-align="justify" fo:text-indent="0.4923in"/>
      <style:text-properties fo:color="#000000" style:font-size-complex="4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style:snap-to-layout-grid="false" fo:text-align="justify" fo:text-indent="0.4923in"/>
    </style:style>
    <style:style style:name="P392" style:parent-style-name="Normal" style:family="paragraph">
      <style:paragraph-properties style:snap-to-layout-grid="false" fo:text-align="center"/>
    </style:style>
    <style:style style:name="T393" style:parent-style-name="DefaultParagraphFont" style:family="text">
      <style:text-properties fo:font-weight="bold" style:font-weight-asian="bold" style:font-weight-complex="bold" fo:color="#000000" style:font-size-complex="11pt" style:language-asian="lt" style:country-asian="LT"/>
    </style:style>
    <style:style style:name="T394" style:parent-style-name="DefaultParagraphFont" style:family="text">
      <style:text-properties fo:font-weight="bold" style:font-weight-asian="bold" style:font-weight-complex="bold" fo:color="#000000" style:font-size-complex="11pt" style:language-asian="lt" style:country-asian="LT"/>
    </style:style>
    <style:style style:name="P395" style:parent-style-name="Normal" style:family="paragraph">
      <style:paragraph-properties style:snap-to-layout-grid="false" fo:text-align="center"/>
    </style:style>
    <style:style style:name="T396" style:parent-style-name="DefaultParagraphFont" style:family="text">
      <style:text-properties fo:font-weight="bold" style:font-weight-asian="bold" style:font-weight-complex="bold" fo:color="#000000" style:font-size-complex="11pt" style:language-asian="lt" style:country-asian="LT"/>
    </style:style>
    <style:style style:name="P397" style:parent-style-name="Normal" style:family="paragraph">
      <style:paragraph-properties style:snap-to-layout-grid="false" fo:text-align="justify" fo:text-indent="0.4923in"/>
      <style:text-properties fo:color="#000000" style:font-size-complex="4pt"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style:snap-to-layout-grid="false" fo:text-align="justify" fo:text-indent="0.4923in"/>
    </style:style>
    <style:style style:name="P426" style:parent-style-name="Normal" style:family="paragraph">
      <style:paragraph-properties style:snap-to-layout-grid="false" fo:text-align="center"/>
    </style:style>
    <style:style style:name="T427" style:parent-style-name="DefaultParagraphFont" style:family="text">
      <style:text-properties fo:font-weight="bold" style:font-weight-asian="bold" style:font-weight-complex="bold" fo:color="#000000" style:font-size-complex="11pt" style:language-asian="lt" style:country-asian="LT"/>
    </style:style>
    <style:style style:name="T428" style:parent-style-name="DefaultParagraphFont" style:family="text">
      <style:text-properties fo:font-weight="bold" style:font-weight-asian="bold" style:font-weight-complex="bold" fo:color="#000000" style:font-size-complex="11pt" style:language-asian="lt" style:country-asian="LT"/>
    </style:style>
    <style:style style:name="P429" style:parent-style-name="Normal" style:family="paragraph">
      <style:paragraph-properties style:snap-to-layout-grid="false" fo:text-align="center"/>
    </style:style>
    <style:style style:name="T430" style:parent-style-name="DefaultParagraphFont" style:family="text">
      <style:text-properties fo:font-weight="bold" style:font-weight-asian="bold" style:font-weight-complex="bold" fo:color="#000000" style:font-size-complex="11pt" style:language-asian="lt" style:country-asian="LT"/>
    </style:style>
    <style:style style:name="P431" style:parent-style-name="Normal" style:family="paragraph">
      <style:paragraph-properties style:snap-to-layout-grid="false" fo:text-align="justify" fo:text-indent="0.4923in"/>
      <style:text-properties fo:color="#000000" style:font-size-complex="4pt"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fo:text-indent="0.4923in"/>
    </style:style>
    <style:style style:name="P438" style:parent-style-name="Normal" style:family="paragraph">
      <style:paragraph-properties style:snap-to-layout-grid="false" fo:text-align="center"/>
    </style:style>
    <style:style style:name="T439" style:parent-style-name="DefaultParagraphFont" style:family="text">
      <style:text-properties fo:font-weight="bold" style:font-weight-asian="bold" style:font-weight-complex="bold" fo:color="#000000" style:font-size-complex="11pt" style:language-asian="lt" style:country-asian="LT"/>
    </style:style>
    <style:style style:name="T440" style:parent-style-name="DefaultParagraphFont" style:family="text">
      <style:text-properties fo:font-weight="bold" style:font-weight-asian="bold" style:font-weight-complex="bold" fo:color="#000000" style:font-size-complex="11pt" style:language-asian="lt" style:country-asian="LT"/>
    </style:style>
    <style:style style:name="P441" style:parent-style-name="Normal" style:family="paragraph">
      <style:paragraph-properties style:snap-to-layout-grid="false" fo:text-align="center"/>
    </style:style>
    <style:style style:name="T442" style:parent-style-name="DefaultParagraphFont" style:family="text">
      <style:text-properties fo:font-weight="bold" style:font-weight-asian="bold" style:font-weight-complex="bold" fo:color="#000000" style:font-size-complex="11pt" style:language-asian="lt" style:country-asian="LT"/>
    </style:style>
    <style:style style:name="P443" style:parent-style-name="Normal" style:family="paragraph">
      <style:paragraph-properties style:snap-to-layout-grid="false" fo:text-align="justify" fo:text-indent="0.4923in"/>
      <style:text-properties fo:color="#000000" style:font-size-complex="4pt"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style:snap-to-layout-grid="false" fo:text-align="justify" fo:text-indent="0.4923in"/>
    </style:style>
    <style:style style:name="P463" style:parent-style-name="Normal" style:family="paragraph">
      <style:paragraph-properties style:snap-to-layout-grid="false" fo:text-align="center"/>
    </style:style>
    <style:style style:name="T464" style:parent-style-name="DefaultParagraphFont" style:family="text">
      <style:text-properties fo:font-weight="bold" style:font-weight-asian="bold" style:font-weight-complex="bold" fo:color="#000000" style:font-size-complex="11pt" style:language-asian="lt" style:country-asian="LT"/>
    </style:style>
    <style:style style:name="T465" style:parent-style-name="DefaultParagraphFont" style:family="text">
      <style:text-properties fo:font-weight="bold" style:font-weight-asian="bold" style:font-weight-complex="bold" fo:color="#000000" style:font-size-complex="11pt" style:language-asian="lt" style:country-asian="LT"/>
    </style:style>
    <style:style style:name="P466" style:parent-style-name="Normal" style:family="paragraph">
      <style:paragraph-properties style:snap-to-layout-grid="false" fo:text-align="center"/>
    </style:style>
    <style:style style:name="T467" style:parent-style-name="DefaultParagraphFont" style:family="text">
      <style:text-properties fo:font-weight="bold" style:font-weight-asian="bold" style:font-weight-complex="bold" fo:color="#000000" style:font-size-complex="11pt" style:language-asian="lt" style:country-asian="LT"/>
    </style:style>
    <style:style style:name="P468" style:parent-style-name="Normal" style:family="paragraph">
      <style:paragraph-properties style:snap-to-layout-grid="false" fo:text-align="justify" fo:text-indent="0.4923in"/>
      <style:text-properties fo:color="#000000" style:font-size-complex="4pt"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style:snap-to-layout-grid="false" fo:text-align="justify" fo:text-indent="0.4923in"/>
    </style:style>
    <style:style style:name="P485" style:parent-style-name="Normal" style:family="paragraph">
      <style:paragraph-properties style:snap-to-layout-grid="false" fo:text-align="center"/>
    </style:style>
    <style:style style:name="T486" style:parent-style-name="DefaultParagraphFont" style:family="text">
      <style:text-properties fo:font-weight="bold" style:font-weight-asian="bold" style:font-weight-complex="bold" fo:color="#000000" style:font-size-complex="11pt" style:language-asian="lt" style:country-asian="LT"/>
    </style:style>
    <style:style style:name="T487" style:parent-style-name="DefaultParagraphFont" style:family="text">
      <style:text-properties fo:font-weight="bold" style:font-weight-asian="bold" style:font-weight-complex="bold" fo:color="#000000" style:font-size-complex="11pt" style:language-asian="lt" style:country-asian="LT"/>
    </style:style>
    <style:style style:name="P488" style:parent-style-name="Normal" style:family="paragraph">
      <style:paragraph-properties style:snap-to-layout-grid="false" fo:text-align="center"/>
    </style:style>
    <style:style style:name="T489" style:parent-style-name="DefaultParagraphFont" style:family="text">
      <style:text-properties fo:font-weight="bold" style:font-weight-asian="bold" style:font-weight-complex="bold" fo:color="#000000" style:font-size-complex="11pt" style:language-asian="lt" style:country-asian="LT"/>
    </style:style>
    <style:style style:name="P490" style:parent-style-name="Normal" style:family="paragraph">
      <style:paragraph-properties style:snap-to-layout-grid="false" fo:text-align="justify" fo:text-indent="0.4923in"/>
      <style:text-properties fo:color="#000000" style:font-size-complex="4pt" style:language-asian="lt" style:country-asian="LT"/>
    </style:style>
    <style:style style:name="P491" style:parent-style-name="Normal" style:family="paragraph">
      <style:paragraph-properties style:snap-to-layout-grid="false" fo:text-align="center"/>
    </style:style>
    <style:style style:name="T492" style:parent-style-name="DefaultParagraphFont" style:family="text">
      <style:text-properties fo:font-weight="bold" style:font-weight-asian="bold" style:font-weight-complex="bold" fo:color="#000000" style:font-size-complex="11pt" style:language-asian="lt" style:country-asian="LT"/>
    </style:style>
    <style:style style:name="T493" style:parent-style-name="DefaultParagraphFont" style:family="text">
      <style:text-properties fo:font-weight="bold" style:font-weight-asian="bold" style:font-weight-complex="bold" fo:color="#000000" style:font-size-complex="11pt" style:language-asian="lt" style:country-asian="LT"/>
    </style:style>
    <style:style style:name="P494" style:parent-style-name="Normal" style:family="paragraph">
      <style:paragraph-properties style:snap-to-layout-grid="false" fo:text-align="center"/>
    </style:style>
    <style:style style:name="T495" style:parent-style-name="DefaultParagraphFont" style:family="text">
      <style:text-properties fo:font-weight="bold" style:font-weight-asian="bold" style:font-weight-complex="bold" fo:color="#000000" style:font-size-complex="11pt" style:language-asian="lt" style:country-asian="LT"/>
    </style:style>
    <style:style style:name="P496" style:parent-style-name="Normal" style:family="paragraph">
      <style:paragraph-properties style:snap-to-layout-grid="false" fo:text-align="justify" fo:text-indent="0.4923in"/>
      <style:text-properties fo:color="#000000" style:font-size-complex="4pt"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style:snap-to-layout-grid="false" fo:text-align="justify" fo:text-indent="0.4923in"/>
    </style:style>
    <style:style style:name="P521" style:parent-style-name="Normal" style:family="paragraph">
      <style:paragraph-properties style:snap-to-layout-grid="false" fo:text-align="center"/>
    </style:style>
    <style:style style:name="T522" style:parent-style-name="DefaultParagraphFont" style:family="text">
      <style:text-properties fo:font-weight="bold" style:font-weight-asian="bold" style:font-weight-complex="bold" fo:color="#000000" style:font-size-complex="11pt" style:language-asian="lt" style:country-asian="LT"/>
    </style:style>
    <style:style style:name="T523" style:parent-style-name="DefaultParagraphFont" style:family="text">
      <style:text-properties fo:font-weight="bold" style:font-weight-asian="bold" style:font-weight-complex="bold" fo:color="#000000" style:font-size-complex="11pt" style:language-asian="lt" style:country-asian="LT"/>
    </style:style>
    <style:style style:name="P524" style:parent-style-name="Normal" style:family="paragraph">
      <style:paragraph-properties style:snap-to-layout-grid="false" fo:text-align="center"/>
    </style:style>
    <style:style style:name="T525" style:parent-style-name="DefaultParagraphFont" style:family="text">
      <style:text-properties fo:font-weight="bold" style:font-weight-asian="bold" style:font-weight-complex="bold" fo:color="#000000" style:font-size-complex="11pt" style:language-asian="lt" style:country-asian="LT"/>
    </style:style>
    <style:style style:name="P526" style:parent-style-name="Normal" style:family="paragraph">
      <style:paragraph-properties style:snap-to-layout-grid="false" fo:text-align="justify" fo:text-indent="0.4923in"/>
      <style:text-properties fo:color="#000000" style:font-size-complex="4pt"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style:snap-to-layout-grid="false" fo:text-align="justify" fo:text-indent="0.4923in"/>
    </style:style>
    <style:style style:name="P535" style:parent-style-name="Normal" style:family="paragraph">
      <style:paragraph-properties style:snap-to-layout-grid="false" fo:text-align="center"/>
    </style:style>
    <style:style style:name="T536" style:parent-style-name="DefaultParagraphFont" style:family="text">
      <style:text-properties fo:font-weight="bold" style:font-weight-asian="bold" style:font-weight-complex="bold" fo:color="#000000" style:font-size-complex="11pt" style:language-asian="lt" style:country-asian="LT"/>
    </style:style>
    <style:style style:name="T537" style:parent-style-name="DefaultParagraphFont" style:family="text">
      <style:text-properties fo:font-weight="bold" style:font-weight-asian="bold" style:font-weight-complex="bold" fo:color="#000000" style:font-size-complex="11pt" style:language-asian="lt" style:country-asian="LT"/>
    </style:style>
    <style:style style:name="P538" style:parent-style-name="Normal" style:family="paragraph">
      <style:paragraph-properties style:snap-to-layout-grid="false" fo:text-align="center"/>
    </style:style>
    <style:style style:name="T539" style:parent-style-name="DefaultParagraphFont" style:family="text">
      <style:text-properties fo:font-weight="bold" style:font-weight-asian="bold" style:font-weight-complex="bold" fo:color="#000000" style:font-size-complex="11pt" style:language-asian="lt" style:country-asian="LT"/>
    </style:style>
    <style:style style:name="T540" style:parent-style-name="DefaultParagraphFont" style:family="text">
      <style:text-properties fo:font-weight="bold" style:font-weight-asian="bold" style:font-weight-complex="bold" fo:color="#000000" style:font-size-complex="11pt" style:language-asian="lt" style:country-asian="LT"/>
    </style:style>
    <style:style style:name="P541" style:parent-style-name="Normal" style:family="paragraph">
      <style:paragraph-properties style:snap-to-layout-grid="false" fo:text-align="justify" fo:text-indent="0.4923in"/>
      <style:text-properties fo:color="#000000" style:font-size-complex="4pt"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style:snap-to-layout-grid="false" fo:text-align="justify" fo:text-indent="0.4923in"/>
    </style:style>
    <style:style style:name="P552" style:parent-style-name="Normal" style:family="paragraph">
      <style:paragraph-properties style:snap-to-layout-grid="false" fo:text-align="center"/>
    </style:style>
    <style:style style:name="T553" style:parent-style-name="DefaultParagraphFont" style:family="text">
      <style:text-properties fo:font-weight="bold" style:font-weight-asian="bold" style:font-weight-complex="bold" fo:color="#000000" style:font-size-complex="11pt" style:language-asian="lt" style:country-asian="LT"/>
    </style:style>
    <style:style style:name="T554" style:parent-style-name="DefaultParagraphFont" style:family="text">
      <style:text-properties fo:font-weight="bold" style:font-weight-asian="bold" style:font-weight-complex="bold" fo:color="#000000" style:font-size-complex="11pt" style:language-asian="lt" style:country-asian="LT"/>
    </style:style>
    <style:style style:name="P555" style:parent-style-name="Normal" style:family="paragraph">
      <style:paragraph-properties style:snap-to-layout-grid="false" fo:text-align="center"/>
    </style:style>
    <style:style style:name="T556" style:parent-style-name="DefaultParagraphFont" style:family="text">
      <style:text-properties fo:font-weight="bold" style:font-weight-asian="bold" style:font-weight-complex="bold" fo:color="#000000" style:font-size-complex="11pt" style:language-asian="lt" style:country-asian="LT"/>
    </style:style>
    <style:style style:name="P557" style:parent-style-name="Normal" style:family="paragraph">
      <style:paragraph-properties style:snap-to-layout-grid="false" fo:text-align="justify" fo:text-indent="0.4923in"/>
      <style:text-properties fo:color="#000000" style:font-size-complex="4pt" style:language-asian="lt" style:country-asian="L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style:snap-to-layout-grid="false" fo:text-align="justify" fo:text-indent="0.4923in"/>
    </style:style>
    <style:style style:name="P561" style:parent-style-name="Normal" style:family="paragraph">
      <style:paragraph-properties style:snap-to-layout-grid="false" fo:text-align="center"/>
    </style:style>
    <style:style style:name="T562" style:parent-style-name="DefaultParagraphFont" style:family="text">
      <style:text-properties fo:font-weight="bold" style:font-weight-asian="bold" style:font-weight-complex="bold" fo:color="#000000" style:font-size-complex="11pt" style:language-asian="lt" style:country-asian="LT"/>
    </style:style>
    <style:style style:name="T563" style:parent-style-name="DefaultParagraphFont" style:family="text">
      <style:text-properties fo:font-weight="bold" style:font-weight-asian="bold" style:font-weight-complex="bold" fo:color="#000000" style:font-size-complex="11pt" style:language-asian="lt" style:country-asian="LT"/>
    </style:style>
    <style:style style:name="P564" style:parent-style-name="Normal" style:family="paragraph">
      <style:paragraph-properties style:snap-to-layout-grid="false" fo:text-align="center"/>
    </style:style>
    <style:style style:name="T565" style:parent-style-name="DefaultParagraphFont" style:family="text">
      <style:text-properties fo:font-weight="bold" style:font-weight-asian="bold" style:font-weight-complex="bold" fo:color="#000000" style:font-size-complex="11pt" style:language-asian="lt" style:country-asian="LT"/>
    </style:style>
    <style:style style:name="P566" style:parent-style-name="Normal" style:family="paragraph">
      <style:paragraph-properties style:snap-to-layout-grid="false" fo:text-align="justify" fo:text-indent="0.4923in"/>
      <style:text-properties fo:color="#000000" style:font-size-complex="4pt" style:language-asian="lt" style:country-asian="L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style:snap-to-layout-grid="false" fo:text-align="justify" fo:text-indent="0.4923in"/>
    </style:style>
    <style:style style:name="P583" style:parent-style-name="Normal" style:family="paragraph">
      <style:paragraph-properties style:snap-to-layout-grid="false" fo:text-align="center"/>
    </style:style>
    <style:style style:name="T584" style:parent-style-name="DefaultParagraphFont" style:family="text">
      <style:text-properties fo:font-weight="bold" style:font-weight-asian="bold" style:font-weight-complex="bold" fo:color="#000000" style:font-size-complex="11pt" style:language-asian="lt" style:country-asian="LT"/>
    </style:style>
    <style:style style:name="T585" style:parent-style-name="DefaultParagraphFont" style:family="text">
      <style:text-properties fo:font-weight="bold" style:font-weight-asian="bold" style:font-weight-complex="bold" fo:color="#000000" style:font-size-complex="11pt" style:language-asian="lt" style:country-asian="LT"/>
    </style:style>
    <style:style style:name="T586" style:parent-style-name="DefaultParagraphFont" style:family="text">
      <style:text-properties fo:font-weight="bold" style:font-weight-asian="bold" style:font-weight-complex="bold" fo:color="#000000" style:font-size-complex="11pt" style:language-asian="lt" style:country-asian="LT"/>
    </style:style>
    <style:style style:name="P587" style:parent-style-name="Normal" style:family="paragraph">
      <style:paragraph-properties style:snap-to-layout-grid="false" fo:text-align="center"/>
    </style:style>
    <style:style style:name="T588" style:parent-style-name="DefaultParagraphFont" style:family="text">
      <style:text-properties fo:font-weight="bold" style:font-weight-asian="bold" style:font-weight-complex="bold" fo:color="#000000" style:font-size-complex="11pt" style:language-asian="lt" style:country-asian="LT"/>
    </style:style>
    <style:style style:name="P589" style:parent-style-name="Normal" style:family="paragraph">
      <style:paragraph-properties style:snap-to-layout-grid="false" fo:text-align="justify" fo:text-indent="0.4923in"/>
      <style:text-properties fo:color="#000000" style:font-size-complex="4pt"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style:snap-to-layout-grid="false" fo:text-align="justify" fo:text-indent="0.4923in"/>
    </style:style>
    <style:style style:name="P607" style:parent-style-name="Normal" style:family="paragraph">
      <style:paragraph-properties style:snap-to-layout-grid="false" fo:text-align="center"/>
    </style:style>
    <style:style style:name="T608" style:parent-style-name="DefaultParagraphFont" style:family="text">
      <style:text-properties fo:font-weight="bold" style:font-weight-asian="bold" style:font-weight-complex="bold" fo:color="#000000" style:font-size-complex="11pt" style:language-asian="lt" style:country-asian="LT"/>
    </style:style>
    <style:style style:name="T609" style:parent-style-name="DefaultParagraphFont" style:family="text">
      <style:text-properties fo:font-weight="bold" style:font-weight-asian="bold" style:font-weight-complex="bold" fo:color="#000000" style:font-size-complex="11pt" style:language-asian="lt" style:country-asian="LT"/>
    </style:style>
    <style:style style:name="P610" style:parent-style-name="Normal" style:family="paragraph">
      <style:paragraph-properties style:snap-to-layout-grid="false" fo:text-align="center"/>
    </style:style>
    <style:style style:name="T611" style:parent-style-name="DefaultParagraphFont" style:family="text">
      <style:text-properties fo:font-weight="bold" style:font-weight-asian="bold" style:font-weight-complex="bold" fo:color="#000000" style:font-size-complex="11pt" style:language-asian="lt" style:country-asian="LT"/>
    </style:style>
    <style:style style:name="P612" style:parent-style-name="Normal" style:family="paragraph">
      <style:paragraph-properties style:snap-to-layout-grid="false" fo:text-align="justify" fo:text-indent="0.4923in"/>
      <style:text-properties fo:color="#000000" style:font-size-complex="4pt" style:language-asian="lt" style:country-asian="L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style:snap-to-layout-grid="false" fo:text-align="justify" fo:text-indent="0.4923in"/>
    </style:style>
    <style:style style:name="P619" style:parent-style-name="Normal" style:family="paragraph">
      <style:paragraph-properties style:snap-to-layout-grid="false" fo:text-align="center"/>
    </style:style>
    <style:style style:name="T620" style:parent-style-name="DefaultParagraphFont" style:family="text">
      <style:text-properties fo:font-weight="bold" style:font-weight-asian="bold" style:font-weight-complex="bold" fo:color="#000000" style:font-size-complex="11pt" style:language-asian="lt" style:country-asian="LT"/>
    </style:style>
    <style:style style:name="T621" style:parent-style-name="DefaultParagraphFont" style:family="text">
      <style:text-properties fo:font-weight="bold" style:font-weight-asian="bold" style:font-weight-complex="bold" fo:color="#000000" style:font-size-complex="11pt" style:language-asian="lt" style:country-asian="LT"/>
    </style:style>
    <style:style style:name="P622" style:parent-style-name="Normal" style:family="paragraph">
      <style:paragraph-properties style:snap-to-layout-grid="false" fo:text-align="center"/>
    </style:style>
    <style:style style:name="T623" style:parent-style-name="DefaultParagraphFont" style:family="text">
      <style:text-properties fo:font-weight="bold" style:font-weight-asian="bold" style:font-weight-complex="bold" fo:color="#000000" style:font-size-complex="11pt" style:language-asian="lt" style:country-asian="LT"/>
    </style:style>
    <style:style style:name="P624" style:parent-style-name="Normal" style:family="paragraph">
      <style:paragraph-properties style:snap-to-layout-grid="false" fo:text-align="justify" fo:text-indent="0.4923in"/>
      <style:text-properties fo:color="#000000" style:font-size-complex="4pt"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style:snap-to-layout-grid="false" fo:text-align="justify" fo:text-indent="0.4923in"/>
    </style:style>
    <style:style style:name="P628" style:parent-style-name="Normal" style:family="paragraph">
      <style:paragraph-properties style:snap-to-layout-grid="false" fo:text-align="center"/>
    </style:style>
    <style:style style:name="T629" style:parent-style-name="DefaultParagraphFont" style:family="text">
      <style:text-properties fo:font-weight="bold" style:font-weight-asian="bold" style:font-weight-complex="bold" fo:color="#000000" style:font-size-complex="11pt" style:language-asian="lt" style:country-asian="LT"/>
    </style:style>
    <style:style style:name="T630" style:parent-style-name="DefaultParagraphFont" style:family="text">
      <style:text-properties fo:font-weight="bold" style:font-weight-asian="bold" style:font-weight-complex="bold" fo:color="#000000" style:font-size-complex="11pt" style:language-asian="lt" style:country-asian="LT"/>
    </style:style>
    <style:style style:name="P631" style:parent-style-name="Normal" style:family="paragraph">
      <style:paragraph-properties style:snap-to-layout-grid="false" fo:text-align="center"/>
    </style:style>
    <style:style style:name="T632" style:parent-style-name="DefaultParagraphFont" style:family="text">
      <style:text-properties fo:font-weight="bold" style:font-weight-asian="bold" style:font-weight-complex="bold" fo:color="#000000" style:font-size-complex="11pt" style:language-asian="lt" style:country-asian="LT"/>
    </style:style>
    <style:style style:name="T633" style:parent-style-name="DefaultParagraphFont" style:family="text">
      <style:text-properties fo:font-weight="bold" style:font-weight-asian="bold" style:font-weight-complex="bold" fo:color="#000000" style:font-size-complex="11pt" style:language-asian="lt" style:country-asian="LT"/>
    </style:style>
    <style:style style:name="P634" style:parent-style-name="Normal" style:family="paragraph">
      <style:paragraph-properties style:snap-to-layout-grid="false" fo:text-align="justify" fo:text-indent="0.4923in"/>
      <style:text-properties fo:color="#000000" style:font-size-complex="4pt" style:language-asian="lt" style:country-asian="L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style:snap-to-layout-grid="false" fo:text-align="justify" fo:text-indent="0.4923in"/>
    </style:style>
    <style:style style:name="P652" style:parent-style-name="Normal" style:family="paragraph">
      <style:paragraph-properties style:snap-to-layout-grid="false" fo:text-align="center"/>
    </style:style>
    <style:style style:name="T653" style:parent-style-name="DefaultParagraphFont" style:family="text">
      <style:text-properties fo:font-weight="bold" style:font-weight-asian="bold" style:font-weight-complex="bold" fo:color="#000000" style:font-size-complex="11pt" style:language-asian="lt" style:country-asian="LT"/>
    </style:style>
    <style:style style:name="T654" style:parent-style-name="DefaultParagraphFont" style:family="text">
      <style:text-properties fo:font-weight="bold" style:font-weight-asian="bold" style:font-weight-complex="bold" fo:color="#000000" style:font-size-complex="11pt" style:language-asian="lt" style:country-asian="LT"/>
    </style:style>
    <style:style style:name="P655" style:parent-style-name="Normal" style:family="paragraph">
      <style:paragraph-properties style:snap-to-layout-grid="false" fo:text-align="center"/>
    </style:style>
    <style:style style:name="T656" style:parent-style-name="DefaultParagraphFont" style:family="text">
      <style:text-properties fo:font-weight="bold" style:font-weight-asian="bold" style:font-weight-complex="bold" fo:color="#000000" style:font-size-complex="11pt" style:language-asian="lt" style:country-asian="LT"/>
    </style:style>
    <style:style style:name="P657" style:parent-style-name="Normal" style:family="paragraph">
      <style:paragraph-properties style:snap-to-layout-grid="false" fo:text-align="justify" fo:text-indent="0.4923in"/>
      <style:text-properties fo:color="#000000" style:font-size-complex="4pt" style:language-asian="lt" style:country-asian="L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style:snap-to-layout-grid="false" fo:text-align="justify" fo:text-indent="0.4923in"/>
    </style:style>
    <style:style style:name="P672" style:parent-style-name="Normal" style:family="paragraph">
      <style:paragraph-properties style:snap-to-layout-grid="false" fo:text-align="center"/>
    </style:style>
    <style:style style:name="T673" style:parent-style-name="DefaultParagraphFont" style:family="text">
      <style:text-properties fo:font-weight="bold" style:font-weight-asian="bold" style:font-weight-complex="bold" fo:color="#000000" style:font-size-complex="11pt" style:language-asian="lt" style:country-asian="LT"/>
    </style:style>
    <style:style style:name="T674" style:parent-style-name="DefaultParagraphFont" style:family="text">
      <style:text-properties fo:font-weight="bold" style:font-weight-asian="bold" style:font-weight-complex="bold" fo:color="#000000" style:font-size-complex="11pt" style:language-asian="lt" style:country-asian="LT"/>
    </style:style>
    <style:style style:name="P675" style:parent-style-name="Normal" style:family="paragraph">
      <style:paragraph-properties style:snap-to-layout-grid="false" fo:text-align="center"/>
    </style:style>
    <style:style style:name="T676" style:parent-style-name="DefaultParagraphFont" style:family="text">
      <style:text-properties fo:font-weight="bold" style:font-weight-asian="bold" style:font-weight-complex="bold" fo:color="#000000" style:font-size-complex="11pt" style:language-asian="lt" style:country-asian="LT"/>
    </style:style>
    <style:style style:name="P677" style:parent-style-name="Normal" style:family="paragraph">
      <style:paragraph-properties style:snap-to-layout-grid="false" fo:text-align="justify" fo:text-indent="0.4923in"/>
      <style:text-properties fo:color="#000000" style:font-size-complex="4pt" style:language-asian="lt" style:country-asian="L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style:snap-to-layout-grid="false" fo:text-align="justify" fo:text-indent="0.4923in"/>
    </style:style>
    <style:style style:name="P682" style:parent-style-name="Normal" style:family="paragraph">
      <style:paragraph-properties style:snap-to-layout-grid="false" fo:text-align="center"/>
    </style:style>
    <style:style style:name="T683" style:parent-style-name="DefaultParagraphFont" style:family="text">
      <style:text-properties fo:font-weight="bold" style:font-weight-asian="bold" style:font-weight-complex="bold" fo:color="#000000" style:font-size-complex="11pt" style:language-asian="lt" style:country-asian="LT"/>
    </style:style>
    <style:style style:name="T684" style:parent-style-name="DefaultParagraphFont" style:family="text">
      <style:text-properties fo:font-weight="bold" style:font-weight-asian="bold" style:font-weight-complex="bold" fo:color="#000000" style:font-size-complex="11pt" style:language-asian="lt" style:country-asian="LT"/>
    </style:style>
    <style:style style:name="P685" style:parent-style-name="Normal" style:family="paragraph">
      <style:paragraph-properties style:snap-to-layout-grid="false" fo:text-align="center"/>
    </style:style>
    <style:style style:name="T686" style:parent-style-name="DefaultParagraphFont" style:family="text">
      <style:text-properties fo:font-weight="bold" style:font-weight-asian="bold" style:font-weight-complex="bold" fo:color="#000000" style:font-size-complex="11pt" style:language-asian="lt" style:country-asian="LT"/>
    </style:style>
    <style:style style:name="P687" style:parent-style-name="Normal" style:family="paragraph">
      <style:paragraph-properties style:snap-to-layout-grid="false" fo:text-align="justify" fo:text-indent="0.4923in"/>
      <style:text-properties fo:color="#000000" style:font-size-complex="4pt" style:language-asian="lt" style:country-asian="L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style:snap-to-layout-grid="false" fo:text-align="center"/>
    </style:style>
    <style:style style:name="T696" style:parent-style-name="DefaultParagraphFont" style:family="text">
      <style:text-properties fo:color="#000000" style:font-size-complex="4pt" style:language-asian="lt" style:country-asian="LT"/>
    </style:style>
    <style:style style:name="P697" style:parent-style-name="Normal" style:family="paragraph">
      <style:paragraph-properties fo:break-before="page" style:snap-to-layout-grid="false" fo:text-indent="3.543in"/>
    </style:style>
    <style:style style:name="T698" style:parent-style-name="DefaultParagraphFont" style:family="text">
      <style:text-properties fo:font-weight="bold" style:font-weight-asian="bold" style:font-weight-complex="bold" fo:color="#000000" style:font-size-complex="11pt" style:language-asian="lt" style:country-asian="LT"/>
    </style:style>
    <style:style style:name="P699" style:parent-style-name="Normal" style:family="paragraph">
      <style:paragraph-properties style:snap-to-layout-grid="false" fo:text-indent="3.543in"/>
    </style:style>
    <style:style style:name="P700" style:parent-style-name="Normal" style:family="paragraph">
      <style:paragraph-properties style:snap-to-layout-grid="false" fo:text-align="center"/>
    </style:style>
    <style:style style:name="T701" style:parent-style-name="DefaultParagraphFont" style:family="text">
      <style:text-properties fo:font-weight="bold" style:font-weight-asian="bold" style:font-weight-complex="bold" fo:color="#000000" style:font-size-complex="11pt" style:language-asian="lt" style:country-asian="LT"/>
    </style:style>
    <style:style style:name="P702" style:parent-style-name="Normal" style:family="paragraph">
      <style:paragraph-properties style:snap-to-layout-grid="false" fo:text-align="center"/>
    </style:style>
    <style:style style:name="T703" style:parent-style-name="DefaultParagraphFont" style:family="text">
      <style:text-properties fo:font-weight="bold" style:font-weight-asian="bold" style:font-weight-complex="bold" fo:color="#000000" style:font-size-complex="11pt" style:language-asian="lt" style:country-asian="LT"/>
    </style:style>
    <style:style style:name="P704" style:parent-style-name="Normal" style:family="paragraph">
      <style:paragraph-properties style:snap-to-layout-grid="false" fo:text-align="justify" fo:text-indent="0.4923in"/>
      <style:text-properties fo:color="#000000" style:font-size-complex="4pt" style:language-asian="lt" style:country-asian="L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style:snap-to-layout-grid="false" fo:text-align="justify" fo:text-indent="0.4923in"/>
    </style:style>
    <style:style style:name="P728" style:parent-style-name="Normal" style:family="paragraph">
      <style:paragraph-properties style:snap-to-layout-grid="false" fo:text-align="center"/>
    </style:style>
    <style:style style:name="T729" style:parent-style-name="DefaultParagraphFont" style:family="text">
      <style:text-properties fo:font-weight="bold" style:font-weight-asian="bold" style:font-weight-complex="bold" fo:color="#000000" style:font-size-complex="11pt" style:language-asian="lt" style:country-asian="LT"/>
    </style:style>
    <style:style style:name="P730" style:parent-style-name="Normal" style:family="paragraph">
      <style:paragraph-properties style:snap-to-layout-grid="false" fo:text-align="center"/>
    </style:style>
    <style:style style:name="T731" style:parent-style-name="DefaultParagraphFont" style:family="text">
      <style:text-properties fo:font-weight="bold" style:font-weight-asian="bold" style:font-weight-complex="bold" fo:color="#000000" style:font-size-complex="11pt" style:language-asian="lt" style:country-asian="LT"/>
    </style:style>
    <style:style style:name="P732" style:parent-style-name="Normal" style:family="paragraph">
      <style:paragraph-properties style:snap-to-layout-grid="false" fo:text-align="justify" fo:text-indent="0.4923in"/>
      <style:text-properties fo:color="#000000" style:font-size-complex="4pt"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style:snap-to-layout-grid="false" fo:text-align="justify" fo:text-indent="0.4923in"/>
    </style:style>
    <style:style style:name="P786" style:parent-style-name="Normal" style:family="paragraph">
      <style:paragraph-properties style:snap-to-layout-grid="false" fo:text-align="center"/>
    </style:style>
    <style:style style:name="T787" style:parent-style-name="DefaultParagraphFont" style:family="text">
      <style:text-properties fo:font-weight="bold" style:font-weight-asian="bold" style:font-weight-complex="bold" fo:color="#000000" style:font-size-complex="11pt" style:language-asian="lt" style:country-asian="LT"/>
    </style:style>
    <style:style style:name="P788" style:parent-style-name="Normal" style:family="paragraph">
      <style:paragraph-properties style:snap-to-layout-grid="false" fo:text-align="center"/>
    </style:style>
    <style:style style:name="T789" style:parent-style-name="DefaultParagraphFont" style:family="text">
      <style:text-properties fo:font-weight="bold" style:font-weight-asian="bold" style:font-weight-complex="bold" fo:color="#000000" style:font-size-complex="11pt" style:language-asian="lt" style:country-asian="LT"/>
    </style:style>
    <style:style style:name="P790" style:parent-style-name="Normal" style:family="paragraph">
      <style:paragraph-properties style:snap-to-layout-grid="false" fo:text-align="justify" fo:text-indent="0.4923in"/>
      <style:text-properties fo:color="#000000" style:font-size-complex="4pt" style:language-asian="lt" style:country-asian="L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style:snap-to-layout-grid="false" fo:text-align="justify" fo:text-indent="0.4923in"/>
    </style:style>
    <style:style style:name="P810" style:parent-style-name="Normal" style:family="paragraph">
      <style:paragraph-properties style:snap-to-layout-grid="false" fo:text-align="center"/>
    </style:style>
    <style:style style:name="T811" style:parent-style-name="DefaultParagraphFont" style:family="text">
      <style:text-properties fo:font-weight="bold" style:font-weight-asian="bold" style:font-weight-complex="bold" fo:color="#000000" style:font-size-complex="11pt" style:language-asian="lt" style:country-asian="LT"/>
    </style:style>
    <style:style style:name="P812" style:parent-style-name="Normal" style:family="paragraph">
      <style:paragraph-properties style:snap-to-layout-grid="false" fo:text-align="center"/>
    </style:style>
    <style:style style:name="T813" style:parent-style-name="DefaultParagraphFont" style:family="text">
      <style:text-properties fo:font-weight="bold" style:font-weight-asian="bold" style:font-weight-complex="bold" fo:color="#000000" style:font-size-complex="11pt" style:language-asian="lt" style:country-asian="LT"/>
    </style:style>
    <style:style style:name="P814" style:parent-style-name="Normal" style:family="paragraph">
      <style:paragraph-properties style:snap-to-layout-grid="false" fo:text-align="justify" fo:text-indent="0.4923in"/>
      <style:text-properties fo:color="#000000" style:font-size-complex="4pt" style:language-asian="lt" style:country-asian="L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color="#000000"/>
    </style:style>
  </office:automatic-styles>
  <office:body>
    <office:text text:use-soft-page-breaks="true">
      <text:p text:style-name="P1"/>
      <text:p text:style-name="P9"><text:span text:style-name="T10"/><text:span text:style-name="T11">TarpvalstybiniŲ vandentakiŲ ir tarptautiniŲ eŽerŲ apsaugos ir naudojimo konvencija</text:span><text:span text:style-name="T12"><text:note text:note-class="footnote" text:id="_ftn0"><text:note-citation text:label="*">*</text:note-citation><text:note-body><text:p text:style-name="Normal"><text:span text:style-name="T13"><text:s/></text:span><text:span text:style-name="T14">Autentiškas vertimas (</text:span><text:span text:style-name="T15"><text:s/>Vertimo, dokumentacijos ir informacijos centras)</text:span></text:p></text:note-body></text:note></text:span></text:p>
      <text:p text:style-name="P16"/>
      <text:p text:style-name="P17"><text:span text:style-name="T18">Sudaryta 1992 m. kovo 17 d. Helsinkyje<text:s/></text:span></text:p>
      <text:p text:style-name="P19"/>
      <text:p text:style-name="P20"><text:span text:style-name="T21">Preambulė</text:span></text:p>
      <text:p text:style-name="P22"/>
      <text:p text:style-name="P23"><text:span text:style-name="T24">Šios Konvencijos Šalys,</text:span></text:p>
      <text:p text:style-name="P25"><text:span text:style-name="T26">suprasdamos</text:span><text:span text:style-name="T27">, kad tarpvalstybinių vandentakių ir tarptautin</text:span><text:span text:style-name="T28">ių ežerų apsauga ir naudojimas yra svarbūs ir neatidėliotini uždaviniai, kurie gali būti efektyviai išspręsti tiktai artimai bendradarbiaujant,</text:span></text:p>
      <text:p text:style-name="P29"><text:span text:style-name="T30">susirūpinusios</text:span><text:span text:style-name="T31"><text:s/>dėl neigiamų pasekmių, kurias sukelia tarpvalstybinių vandentakių ir tarptautinių ežerų būklės po</text:span><text:span text:style-name="T32">kyčiai, bei tokių padarinių grėsmės artimoje ar tolimoje ateityje šalių Europos ekonominės komisijos (EEK) narių aplinkai, jų ekonomikai ir gerovei,</text:span></text:p>
      <text:p text:style-name="P33"><text:span text:style-name="T34">pabrėždamos</text:span><text:span text:style-name="T35"><text:s/>būtinybę sugriežtinti nacionalines ir tarptautines priemones siekiant išvengti pavojingų medžia</text:span><text:span text:style-name="T36">gų išmetimų į vandens aplinką, juos riboti ir mažinti, taip pat mažinti eutrofikaciją ir rūgštėjimą bei jūros aplinkos teršimą, ypač jūrų pakrančių rajonuose, iš sausumoje esančių šaltinių,</text:span></text:p>
      <text:p text:style-name="P37"><text:span text:style-name="T38">sveikindamos<text:s/></text:span><text:span text:style-name="T39">pastangas, kurių iki šiol dvišaliu ir daugiašaliu pag</text:span><text:span text:style-name="T40">rindu ėmėsi šalių EEK narių vyriausybės, siekdamos stiprinti bendradarbiavimą, kurio tikslas – išvengti tarpvalstybinio teršimo, jį riboti ir mažinti, stabiliai valdyti vandens išteklius, juos išsaugoti ir saugoti aplinką,</text:span></text:p>
      <text:p text:style-name="P41"><text:span text:style-name="T42">remdamosi<text:s/></text:span><text:span text:style-name="T43">atitinkamomis nuostatom</text:span><text:span text:style-name="T44">is ir principais, išdėstytais Stokholmo konferencijos dėl žmogų supančios aplinkos problemų deklaracijoje, Europos saugumo ir bendradarbiavimo konferencijos (ESBK) Baigiamajame Akte, valstybių ESBK dalyvių atstovų Madrido ir Vienos susitikimų Baigiamuosiuo</text:span><text:span text:style-name="T45">se dokumentuose ir Regioninėje aplinkos apsaugos ir šalių EEK narių racionalaus gamtos išteklių naudojimo strategijoje iki 2000 metų ir vėliau,</text:span></text:p>
      <text:p text:style-name="P46"><text:span text:style-name="T47">suprasdamos<text:s/></text:span><text:span text:style-name="T48">vaidmenį, kurį atlieka Jungtinių Tautų Organizacijos Europos ekonominė komisija, prisidėdama prie ta</text:span><text:span text:style-name="T49">rptautinio bendradarbiavimo siekiant išvengti tarpvalstybinių vandenų taršos, ją riboti ir mažinti bei stabiliai naudoti tarpvalstybinius vandenis, ir dėl to primindamos EEK Deklaraciją dėl politikos siekiant išvengti vandens išteklių taršos ir kovojant su</text:span><text:span text:style-name="T50"><text:s/>ja, įskaitant tarpvalstybinį teršimą; EEK Deklaraciją dėl racionalaus vandens išteklių naudojimo politikos; EEK Bendradarbiavimo tarpvalstybinių vandenų srityje principus; EEK Chartiją dėl racionalaus požeminių vandenų naudojimo; ir Profesinės etikos kode</text:span><text:span text:style-name="T51">ksą įvykus tarpvalstybinių vidaus vandenų avarinei taršai,</text:span></text:p>
      <text:p text:style-name="P52"><text:span text:style-name="T53">remdamosi</text:span><text:span text:style-name="T54"><text:s/>I(42) ir I(44) sprendimais, kuriuos priėmė Europos ekonominė komisija atitinkamai savo keturiasdešimt antrojoje ir keturiasdešimt ketvirtojoje sesijose, bei Valstybių ESBK dalyvių atstovų</text:span><text:span text:style-name="T55"><text:s/>Pasitarimo dėl aplinkos apsaugos išvadomis (Sofija, Bulgarija, 1989 m. spalio 16 d. – lapkričio 3 d.),</text:span></text:p>
      <text:p text:style-name="P56"><text:span text:style-name="T57">pabrėždamos</text:span><text:span text:style-name="T58">, kad valstybių narių bendradarbiavimas tarpvalstybinių vandenų apsaugos ir naudojimo srityje turi būti visų pirma įgyvendinamas rengiant<text:s/></text:span><text:span text:style-name="T59">susitarimus tarp pakrantės šalių, besiribojančių su tais pačiais vandenimis, ypač kai tokių susitarimų kol kas dar nepasiekta,</text:span></text:p>
      <text:p text:style-name="P60"><text:span text:style-name="T61">susitar</text:span><text:span text:style-name="T62">ė:</text:span></text:p>
      <text:p text:style-name="P63"/>
      <text:p text:style-name="P64"><text:span text:style-name="T65">1</text:span><text:span text:style-name="T66"><text:s/>straipsnis</text:span></text:p>
      <text:p text:style-name="P67"><text:span text:style-name="T68">APIBRĖŽIMAI</text:span></text:p>
      <text:p text:style-name="P69"/>
      <text:p text:style-name="P70"><text:span text:style-name="T71">Šioje Konvencijoje:</text:span></text:p>
      <text:p text:style-name="P72"><text:span text:style-name="T73">1</text:span><text:span text:style-name="T74">. „Tarpvalstybiniai vandenys“ – bet kokie paviršiniai ar pože</text:span><text:span text:style-name="T75">miniai vandenys, kurie žymi, kerta dviejų ar daugiau valstybių sienas arba yra prie jų sienų; tais atvejais, kai tarpvalstybiniai<text:s/></text:span><text:soft-page-break/><text:span text:style-name="T76">vandenys tiesiogiai įteka į jūrą, tokių tarpvalstybinių vandenų ribos žymimos tiesia linija, kertančia jų žiotis tarp taškų, e</text:span><text:span text:style-name="T77">sančių jų krantuose atoslūgio metu, kai vandens lygis yra žemiausias.</text:span></text:p>
      <text:p text:style-name="P78"><text:span text:style-name="T79">2</text:span><text:span text:style-name="T80">. „Tarpvalstybinis poveikis“ – bet kokios rimtos neigiamos pasekmės, atsirandančios dėl tarpvalstybinių vandenų būklės pokyčių, kuriuos sukelia žmogaus veikla, kurios visas fizinis<text:s/></text:span><text:span text:style-name="T81">šaltinis ar jo dalis yra rajone, kuriame galioja vienos ar kitos Šalies jurisdikcija, aplinkai rajone, kuriame galioja kitos Šalies jurisdikcija. Prie tokių padarinių aplinkai priskiriami padariniai žmogaus sveikatai ir saugumui, augmenijai, gyvūnijai, dir</text:span><text:span text:style-name="T82">vožemiui, orui, vandenims, klimatui, kraštovaizdžiui bei istoriniams paminklams ar kitiems materialiems objektams arba šių veiksnių sąveika; jiems taip pat priklauso padariniai, atsirandantys dėl šių veiksnių pokyčių kultūros paveldui ar socialinėms bei ek</text:span><text:span text:style-name="T83">onominėms sąlygoms.</text:span></text:p>
      <text:p text:style-name="P84"><text:span text:style-name="T85">3</text:span><text:span text:style-name="T86">. „Šalis“, jei tekste nenurodyta kitaip, – šios Konvencijos Susitariančioji Šalis.</text:span></text:p>
      <text:p text:style-name="P87"><text:span text:style-name="T88">4</text:span><text:span text:style-name="T89">. „Pakrantės Šalys“ – Šalys, besiribojančios su tais pačiais tarpvalstybiniais vandenimis.</text:span></text:p>
      <text:p text:style-name="P90"><text:span text:style-name="T91">5</text:span><text:span text:style-name="T92">. „Bendra institucija“ – bet kokia dvišalė ar<text:s/></text:span><text:span text:style-name="T93">daugiašalė komisija arba kitos atitinkamos organizacinės struktūros, skirtos įgyvendinti pakrantės Šalių bendradarbiavimui.</text:span></text:p>
      <text:p text:style-name="P94"><text:span text:style-name="T95">6</text:span><text:span text:style-name="T96">. „Pavojingos medžiagos“ – toksinės, kancerogeninės, mutageninės, teratogeninės arba bioakumuliuojamos medžiagos, ypač kai jos<text:s/></text:span><text:span text:style-name="T97">yra pastovios.</text:span></text:p>
      <text:p text:style-name="P98"><text:span text:style-name="T99">7</text:span><text:span text:style-name="T100">. „Geriausia turima technologija“ (apibrėžimas pateikiamas šios Konvencijos I priede).</text:span></text:p>
      <text:p text:style-name="P101"/>
      <text:p text:style-name="P102"><text:span text:style-name="T103">I</text:span><text:span text:style-name="T104"><text:s/>dalis</text:span></text:p>
      <text:p text:style-name="P105"><text:span text:style-name="T106">Nuostatos, TAIKOMOS visOMs ŠaliMs</text:span></text:p>
      <text:p text:style-name="P107"/>
      <text:p text:style-name="P108"><text:span text:style-name="T109">2</text:span><text:span text:style-name="T110"><text:s/>straipsnis</text:span></text:p>
      <text:p text:style-name="P111"><text:span text:style-name="T112">BENDROSIOS NUOSTATOS</text:span></text:p>
      <text:p text:style-name="P113"/>
      <text:p text:style-name="P114"><text:span text:style-name="T115">1</text:span><text:span text:style-name="T116">. Šalys imasi visų reikiamų priemonių išvengti bet<text:s/></text:span><text:span text:style-name="T117">kokio tarpvalstybinio poveikio, jį riboti ir mažinti.</text:span></text:p>
      <text:p text:style-name="P118"><text:span text:style-name="T119">2</text:span><text:span text:style-name="T120">. Šalys taip pat imasi visų reikiamų priemonių:</text:span></text:p>
      <text:p text:style-name="P121"><text:span text:style-name="T122">a) išvengti vandenų taršos, darančios ar galinčios daryti tarpvalstybinį poveikį, jį riboti ir sumažinti;</text:span></text:p>
      <text:p text:style-name="P123"><text:span text:style-name="T124">b) užtikrinti, kad tarpvalstybiniai vande</text:span><text:span text:style-name="T125">nys bus naudojami ekologiškai pagrįsto ir racionalaus vandens išteklių valdymo, jų išsaugojimo bei aplinkos apsaugos tikslais;</text:span></text:p>
      <text:p text:style-name="P126"><text:span text:style-name="T127">c) užtikrinti, kad tarpvalstybiniai vandenys bus naudojami racionaliai ir teisingai, ypač atsižvelgiant į jų tarpvalstybinį pob</text:span><text:span text:style-name="T128">ūdį tuo atveju, kai vykdoma veikla, kuri daro ar gali daryti tarpvalstybinį poveikį;</text:span></text:p>
      <text:p text:style-name="P129"><text:span text:style-name="T130">d) užtikrinti ekosistemų išsaugojimą ir prireikus atkūrimą.</text:span></text:p>
      <text:p text:style-name="P131"><text:span text:style-name="T132">3</text:span><text:span text:style-name="T133">. Priemonių išvengti vandenų taršos, ją riboti ir mažinti imamasi, kiek įmanoma, taršos šaltinyje.</text:span></text:p>
      <text:p text:style-name="P134"><text:span text:style-name="T135">4</text:span><text:span text:style-name="T136">. Šių priemonių taikymas nei tiesiogiai, nei netiesiogiai neturi sukelti kitų aplinkos komponentų taršos.</text:span></text:p>
      <text:p text:style-name="P137"><text:span text:style-name="T138">5</text:span><text:span text:style-name="T139">. Įgyvendindamos priemones, išvardytas šio straipsnio 1 ir 2 punktuose, Šalys vadovaujasi šiais principais:</text:span></text:p>
      <text:p text:style-name="P140"><text:span text:style-name="T141">a) prevenciniu principu, kuriuo vad</text:span><text:span text:style-name="T142">ovaujantis, priemonės, padedančios išvengti galimo tarpvalstybinio pavojingų medžiagų nuotėkio poveikio, neturi būti atidėliojamos, remiantis tuo, kad moksliniai tyrimai galutinai nenustatė priežastinio ryšio tarp šių medžiagų ir galimo tarpvalstybinio pov</text:span><text:span text:style-name="T143">eikio;</text:span></text:p>
      <text:p text:style-name="P144"><text:span text:style-name="T145">b) principu „teršėjas moka“, kuriuo vadovaujantis išlaidas, susijusias su priemonėmis išvengti taršos, ją riboti ir mažinti, apmoka teršėjas;</text:span></text:p>
      <text:p text:style-name="P146"><text:span text:style-name="T147">c) vandens ištekliai valdomi taip, kad dabartinės kartos poreikiai būtų tenkinami neatimant galimybės b</text:span><text:span text:style-name="T148">ūsimoms kartoms tenkinti savuosius.<text:s/></text:span></text:p>
      <text:p text:style-name="P149"><text:span text:style-name="T150">6</text:span><text:span text:style-name="T151">. Pakrantės šalys bendradarbiauja lygiateisiškumo ir savitarpio supratimo pagrindu, taip pat sudarydamos dvišalius ir daugiašalius susitarimus, kurių tikslas – parengti suderintą politiką, programas ir<text:s/></text:span><text:span text:style-name="T152">strategijas, apimančias atitinkamus vandens baseinus ar jų dalis, siekiant išvengti<text:s/></text:span><text:soft-page-break/><text:span text:style-name="T153">tarpvalstybinio poveikio, jį riboti ir mažinti bei apsaugoti tarpvalstybinių vandenų aplinką ar aplinką, patiriančią tokių vandenų poveikį, įskaitant ir jūros aplinką.</text:span></text:p>
      <text:p text:style-name="P154"><text:span text:style-name="T155">7</text:span><text:span text:style-name="T156">. Šios Konvencijos taikymas neturi nei pabloginti ekologinių sąlygų, nei sustiprinti tarpvalstybinio poveikio.</text:span></text:p>
      <text:p text:style-name="P157"><text:span text:style-name="T158">8</text:span><text:span text:style-name="T159">. Šios Konvencijos nuostatos netaikomos Šalių teisei individualiai ar kartu tvirtinti ir įgyvendinti griežtesnes priemones nei tos, kurios<text:s/></text:span><text:span text:style-name="T160">numatytos šioje Konvencijoje.</text:span></text:p>
      <text:p text:style-name="P161"/>
      <text:p text:style-name="P162"><text:span text:style-name="T163">3</text:span><text:span text:style-name="T164"><text:s/>straipsnis</text:span></text:p>
      <text:p text:style-name="P165"><text:span text:style-name="T166">IŠVENGIMAS, RIBOJIMAS IR MAŽINIMAS</text:span></text:p>
      <text:p text:style-name="P167"/>
      <text:p text:style-name="P168"><text:span text:style-name="T169">1</text:span><text:span text:style-name="T170">. Siekdamos išvengti tarpvalstybinio poveikio, jį riboti ir mažinti, Šalys rengia, tvirtina, įgyvendina atitinkamas teisines, administracines, ekonomines, finansines</text:span><text:span text:style-name="T171"><text:s/>bei technines priemones ir, kiek galima, stengiasi jas suderinti, siekdamos užtikrinti, ypač kad:</text:span></text:p>
      <text:p text:style-name="P172"><text:span text:style-name="T173">a) būtų išvengta teršalų išmetimo taršos šaltinyje, jis būtų ribojamas ir mažinamas taikant ypač mažatliekę ir beatliekę technologiją;</text:span></text:p>
      <text:p text:style-name="P174"><text:span text:style-name="T175">b) tarpvalstybiniai<text:s/></text:span><text:span text:style-name="T176">vandenys būtų apsaugoti nuo teršalų iš stacionarių taršos šaltinių, kompetentingoms šalies institucijoms iš anksto išduodant leidimus nuleisti nuotėkas ir vykdant leistinų nuotėkų monitoringą bei jas kontroliuojant;</text:span></text:p>
      <text:p text:style-name="P177"><text:span text:style-name="T178">c) būtų nustatytos ribinės nuotėkų nul</text:span><text:span text:style-name="T179">eidimo normos, nurodytos leidimuose, remiantis geriausia turima pavojingų medžiagų išmetimų technologija;</text:span></text:p>
      <text:p text:style-name="P180"><text:span text:style-name="T181">d) būtų nustatyti griežtesni reikalavimai, atskirais atvejais netgi uždraudžiantys išmetimus, jei tai būtina, siekiant palaikyti reikiamą vandens re</text:span><text:span text:style-name="T182">zervuaro ar ekosistemos kokybę;</text:span></text:p>
      <text:p text:style-name="P183"><text:span text:style-name="T184">e) komunalinėms ir buitinėms nuotėkoms būtų taikomas nors biologinis valymas ar lygiaverčiai procesai, be to, etapais ten, kur būtina;</text:span></text:p>
      <text:p text:style-name="P185"><text:span text:style-name="T186">f) būtų įgyvendinamos reikiamos priemonės, ypač pritaikius geriausią turimą technolog</text:span><text:span text:style-name="T187">iją siekiant sumažinti biogeninių medžiagų patekimą iš pramoninių ir komunalinių bei buitinių šaltinių;</text:span></text:p>
      <text:p text:style-name="P188"><text:span text:style-name="T189">g) būtų parengtos ir taikomos reikiamos priemonės ir geriausia ekologiniu požiūriu praktika siekiant sumažinti biogeninių ir pavojingų medžiagų pateki</text:span><text:span text:style-name="T190">mą iš difuzinių taršos šaltinių, ypač tais atvejais, kai pagrindinis taršos šaltinis yra žemės ūkis (direktyviniai principai parengti geriausiai ekologiniu požiūriu praktikai pateikiami šios Konvencijos II priede);</text:span></text:p>
      <text:p text:style-name="P191"><text:span text:style-name="T192">h) būtų taikomas poveikio aplinkai vert</text:span><text:span text:style-name="T193">inimas ir kiti vertinimo metodai;</text:span></text:p>
      <text:p text:style-name="P194"><text:span text:style-name="T195">i) būtų skatinamas stabilus vandens išteklių valdymas, įkaitant ekosisteminio metodo taikymą;</text:span></text:p>
      <text:p text:style-name="P196"><text:span text:style-name="T197">j) būtų parengti veiksmų planai ypatingomis situacijomis;</text:span></text:p>
      <text:p text:style-name="P198"><text:span text:style-name="T199">k) būtų įgyvendinamos papildomos konkrečios priemonės, padedanči</text:span><text:span text:style-name="T200">os išvengti požeminių vandenų teršimo;</text:span></text:p>
      <text:p text:style-name="P201"><text:span text:style-name="T202">l) būtų iki minimumo sumažintas avarinės taršos pavojus.</text:span></text:p>
      <text:p text:style-name="P203"><text:span text:style-name="T204">2</text:span><text:span text:style-name="T205">. Šiuo tikslu kiekviena Šalis, remdamasi geriausia turima technologija, nustato ribines teršalų kiekio normas išmetimuose iš stacionarių taršos šaltini</text:span><text:span text:style-name="T206">ų į paviršinius vandenis, konkrečiai taikytinas atskiroms pramonės šakoms ar sektoriams, kai šie yra pavojingų medžiagų šaltiniai. Šio straipsnio 1 punkte išvardytos atitinkamos priemonės, skirtos išvengti pavojingų medžiagų patekimo iš stacionarių ir difu</text:span><text:span text:style-name="T207">zinių taršos šaltinių į vandenis, juos riboti ir mažinti, gali taip pat apimti visišką arba dalinį tokių medžiagų gamybos ar naudojimo uždraudimą. Turi būti atsižvelgta į tokių pramonės šakų ar sektorių ir tokių pavojingų medžiagų sąrašus, kurie pateikti t</text:span><text:span text:style-name="T208">arptautinėse konvencijose ar taisyklėse, taikytinose sričiai, kurią apima ši Konvencija.</text:span></text:p>
      <text:p text:style-name="P209"><text:span text:style-name="T210">3</text:span><text:span text:style-name="T211">. Be to, kiekviena Šalis nustato ten, kur mano esant tikslinga, vandens kokybės tikslinius rodiklius ir patvirtina vandens kokybės kriterijus siekdama išvengti ta</text:span><text:span text:style-name="T212">rpvalstybinio poveikio, jį riboti ir mažinti. Bendri tokių tikslinių rodiklių ir kriterijų rengimo principai pateikiami šios Konvencijos III priede. Prireikus Šalys deda pastangų atnaujinti šį priedą.</text:span></text:p>
      <text:p text:style-name="P213"/>
      <text:p text:style-name="P214"><text:span text:style-name="T215">4</text:span><text:span text:style-name="T216"><text:s/>straipsnis</text:span></text:p>
      <text:p text:style-name="P217"><text:span text:style-name="T218">MONITORINGAS</text:span></text:p>
      <text:p text:style-name="P219"/>
      <text:p text:style-name="P220"><text:span text:style-name="T221">Šalys rengia<text:s/></text:span><text:span text:style-name="T222">tarpvalstybinių vandenų būklės monitoringo programas.</text:span></text:p>
      <text:p text:style-name="P223"/>
      <text:p text:style-name="P224"><text:span text:style-name="T225">5</text:span><text:span text:style-name="T226"><text:s/>straipsnis</text:span></text:p>
      <text:p text:style-name="P227"><text:span text:style-name="T228">TYRIMAI IR TECHNOLOGIJŲ PLĖTRA</text:span></text:p>
      <text:p text:style-name="P229"/>
      <text:p text:style-name="P230"><text:span text:style-name="T231">Šalys bendradarbiauja tirdamos ir plėtodamos veiksmingus metodus, kuriais siekiama išvengti tarpvalstybinio poveikio, jį riboti ir mažinti. Šiais<text:s/></text:span><text:span text:style-name="T232">tikslais Šalys, atsižvelgdamos į atitinkamų tarptautinių forumų mokslinę-tiriamąją veiklą, siekia dvišaliu ir (ar) daugiašaliu pagrindu įgyvendinti arba suaktyvinti, jei reikia, konkrečias mokslines-tiriamąsias programas, kuriomis ypač siekiama:</text:span></text:p>
      <text:p text:style-name="P233"><text:span text:style-name="T234">a) parengt</text:span><text:span text:style-name="T235">i pavojingų medžiagų toksiškumo ir teršalų žalos vertinimo metodus;</text:span></text:p>
      <text:p text:style-name="P236"><text:span text:style-name="T237">b) praplėsti žinias apie teršalus ir atitinkamus procesus, jų plitimą bei poveikį aplinkai;</text:span></text:p>
      <text:p text:style-name="P238"><text:span text:style-name="T239">c) parengti ir taikyti ekologiškai pagrįstas technologijas, gamybos metodus ir naudojimo str</text:span><text:span text:style-name="T240">uktūras;</text:span></text:p>
      <text:p text:style-name="P241"><text:span text:style-name="T242">d) etapais nutraukti medžiagų, galinčių daryti tarpvalstybinį poveikį, gamybą ir taikymą ir (ar) jas pakeisti kitomis;</text:span></text:p>
      <text:p text:style-name="P243"><text:span text:style-name="T244">e) parengti ekologiškai pagrįstus metodus pavojingoms medžiagoms šalinti;</text:span></text:p>
      <text:p text:style-name="P245"><text:span text:style-name="T246">f) parengti specialius metodus tarpvalstybinių v</text:span><text:span text:style-name="T247">andenų būklei gerinti;</text:span></text:p>
      <text:p text:style-name="P248"><text:span text:style-name="T249">g) parengti ekologiškai pagrįstus vandens ūkio objektų statybos metodus bei vandens režimo reguliavimo būdus;</text:span></text:p>
      <text:p text:style-name="P250"><text:span text:style-name="T251">h) atlikti fizinį ir finansinį žalos, atsirandančios dėl tarpvalstybinio poveikio, įvertinimą.</text:span></text:p>
      <text:p text:style-name="P252"><text:span text:style-name="T253">Mokslinių-tiriamųjų<text:s/></text:span><text:span text:style-name="T254">programų rezultatais Šalys keičiasi pagal šios Konvencijos 6 straipsnį.</text:span></text:p>
      <text:p text:style-name="P255"/>
      <text:p text:style-name="P256"><text:span text:style-name="T257">6</text:span><text:span text:style-name="T258"><text:s/>straipsnis</text:span></text:p>
      <text:p text:style-name="P259"><text:span text:style-name="T260">KEITIMASIS INFORMACIJA</text:span></text:p>
      <text:p text:style-name="P261"/>
      <text:p text:style-name="P262"><text:span text:style-name="T263">Šalys per patį trumpiausią laiką užtikrina plačiausią pasikeitimą informacija tais klausimais, kuriuos apima šios Konvencijos nuostatos.</text:span></text:p>
      <text:p text:style-name="P264"/>
      <text:p text:style-name="P265"><text:span text:style-name="T266">7</text:span><text:span text:style-name="T267"><text:s/>straipsnis</text:span></text:p>
      <text:p text:style-name="P268"><text:span text:style-name="T269">ATSAKOMYBĖ</text:span></text:p>
      <text:p text:style-name="P270"/>
      <text:p text:style-name="P271"><text:span text:style-name="T272">Šalys remia atitinkamas tarptautines pastangas rengiant normas, kriterijus bei procedūras, susijusius su atsakomybe.</text:span></text:p>
      <text:p text:style-name="P273"/>
      <text:p text:style-name="P274"><text:span text:style-name="T275">8</text:span><text:span text:style-name="T276"><text:s/>straipsnis</text:span></text:p>
      <text:p text:style-name="P277"><text:span text:style-name="T278">INFORMACIJOS APSAUGA</text:span></text:p>
      <text:p text:style-name="P279"/>
      <text:p text:style-name="P280"><text:span text:style-name="T281">Šios Konvencijos nuostatos netaikomos Šalių teisėms ar<text:s/></text:span><text:span text:style-name="T282">pareigoms saugoti, remiantis jų nacionalinėmis teisinėmis sistemomis ar taikytinomis viršnacionalinėmis taisyklėmis, informaciją, susijusią su gamybine ar komercine paslaptimi, įskaitant intelektinę nuosavybę, ar su nacionalinio saugumo interesais.</text:span></text:p>
      <text:p text:style-name="P283"/>
      <text:p text:style-name="P284"><text:span text:style-name="T285">II</text:span><text:span text:style-name="T286"><text:s/>DALIS</text:span></text:p>
      <text:p text:style-name="P287"><text:span text:style-name="T288">NUOSTATOS,<text:s/></text:span><text:span text:style-name="T289">taikomos<text:s/></text:span><text:span text:style-name="T290">PAKRANTĖS ŠALIMS</text:span></text:p>
      <text:p text:style-name="P291"/>
      <text:p text:style-name="P292"><text:span text:style-name="T293">9</text:span><text:span text:style-name="T294"><text:s/>straipsnis</text:span></text:p>
      <text:p text:style-name="P295"><text:span text:style-name="T296">DVIŠALIS IR DAUGIAŠALIS BENDRADARBIAVIMAS</text:span></text:p>
      <text:p text:style-name="P297"/>
      <text:p text:style-name="P298"><text:span text:style-name="T299">1</text:span><text:span text:style-name="T300">. Pakrantės Šalys lygiateisiškumo ir savitarpio supratimo pagrindu sudaro dvišalius ar daugiašalius susitarimus arba kitus sutarimus, jei toki</text:span><text:span text:style-name="T301">ų dar nepasiekta, arba keičia esamus<text:s/></text:span><text:soft-page-break/><text:span text:style-name="T302">susitarimus ar sutarimus, kai to reikia norint pašalinti prieštaravimus pagrindiniams šios Konvencijos principams, turėdamos tikslą nustatyti tarpusavio santykius ir elgesį siekiant išvengti tarpvalstybinio poveikio, jį</text:span><text:span text:style-name="T303"><text:s/>riboti ir mažinti. Pakrantės Šalys konkrečiai apibrėžia vandens baseino ar jo dalies (dalių) ribas, kurių atžvilgiu bendradarbiaujama. Šie susitarimai ar sutarimai apima atitinkamus klausimus, kuriems taikoma ši Konvencija, bei bet kuriuos kitus klausimus</text:span><text:span text:style-name="T304">, kuriais pakrantės Šalys gali nuspręsti bendradarbiauti.</text:span></text:p>
      <text:p text:style-name="P305"><text:span text:style-name="T306">2</text:span><text:span text:style-name="T307">. Nurodytuose šio straipsnio 1 punkte susitarimuose ar sutarimuose turi būti numatytas bendrų institucijų steigimas. Šių bendrų institucijų uždaviniai, neprieštaraujantys atitinkamiems egzistuo</text:span><text:span text:style-name="T308">jantiems susitarimams ar sutarimams, be kita ko, yra šie:</text:span></text:p>
      <text:p text:style-name="P309"><text:span text:style-name="T310">a) rinkti, kompiliuoti ir vertinti duomenis siekiant nustatyti taršos šaltinius, kurie gali daryti tarpvalstybinį poveikį;</text:span></text:p>
      <text:p text:style-name="P311"><text:span text:style-name="T312">b) rengti bendras vandens kokybės ir kiekybės rodiklių monitoringo progra</text:span><text:span text:style-name="T313">mas;</text:span></text:p>
      <text:p text:style-name="P314"><text:span text:style-name="T315">c) sudaryti registrus ir keistis informacija apie taršos šaltinius, nurodytus šio straipsnio 2 a punkte;</text:span></text:p>
      <text:p text:style-name="P316"><text:span text:style-name="T317">d) nustatyti ribines nuotėkų išmetimų normas ir vertinti kovos su tarša programų efektyvumą;</text:span></text:p>
      <text:p text:style-name="P318"><text:span text:style-name="T319">e) rengti bendrus vandens kokybės tikslinius ro</text:span><text:span text:style-name="T320">diklius ir kriterijus, atsižvelgiant į šios Konvencijos 3 straipsnio 3 punkto nuostatas, bei pasiūlymus dėl atitinkamų priemonių esamai vandens kokybei palaikyti ir prireikus pagerinti;</text:span></text:p>
      <text:p text:style-name="P321"><text:span text:style-name="T322">f) rengti suderintų veiksmų programas mažinti taršos mastą tiek iš s</text:span><text:span text:style-name="T323">tacionarių šaltinių (pvz., komunalinių ir buitinių bei pramonės šaltinių), tiek ir iš difuzinių šaltinių (ypač iš žemės ūkio);</text:span></text:p>
      <text:p text:style-name="P324"><text:span text:style-name="T325">g) nustatyti skelbimo ir perspėjimo apie pavojų procedūras;</text:span></text:p>
      <text:p text:style-name="P326"><text:span text:style-name="T327">h) būti forumu keičiantis informacija apie esamus ir planuojamus<text:s/></text:span><text:span text:style-name="T328">vandenų ir atitinkamų įrenginių naudojimo būdus, kurie gali daryti tarpvalstybinį poveikį;</text:span></text:p>
      <text:p text:style-name="P329"><text:span text:style-name="T330">i) remti bendradarbiavimą ir keitimąsi informacija apie geriausias turimas technologijas pagal šios Konvencijos 13 straipsnio nuostatas, taip pat prisidėti prie be</text:span><text:span text:style-name="T331">ndradarbiavimo mokslinių-tiriamųjų programų srityje;</text:span></text:p>
      <text:p text:style-name="P332"><text:span text:style-name="T333">j) dalyvauti atliekant poveikio aplinkai vertinimą tarpvalstybinių vandenų požiūriu pagal atitinkamas tarptautines normas.</text:span></text:p>
      <text:p text:style-name="P334"><text:span text:style-name="T335">3</text:span><text:span text:style-name="T336">. Tais atvejais, kai jūros valstybė, esanti šios Konvencijos Šalimi,<text:s/></text:span><text:span text:style-name="T337">tiesiogiai ir dideliu mastu patiria tarpvalstybinį poveikį, pakrantės Šalys gali, jei jos visos sutinka, pasiūlyti tai jūros valstybei atitinkamu būdu dalyvauti daugiašalių bendrų institucijų, kurias įsteigė tokių tarpvalstybinių vandenų pakrančių Šalys, v</text:span><text:span text:style-name="T338">eikloje.</text:span></text:p>
      <text:p text:style-name="P339"><text:span text:style-name="T340">4</text:span><text:span text:style-name="T341">. Bendros institucijos, numatytos šioje Konvencijoje, siūlo bendroms institucijoms, kurias steigia jūros valstybės, norėdamos apsaugoti tiesiogiai patiriančią tarpvalstybinį poveikį jūros aplinką, bendradarbiauti siekiant suderinti savo veikl</text:span><text:span text:style-name="T342">ą bei išvengti tarpvalstybinio poveikio, ją riboti ir mažinti.</text:span></text:p>
      <text:p text:style-name="P343"><text:span text:style-name="T344">5</text:span><text:span text:style-name="T345">. Tais atvejais, kai vieno vandens baseino plote yra dvi ar daugiau bendrų institucijų, jos stengiasi koordinuoti savo veiklą, siekdamos prisidėti prie priemonių, skirtų išvengti tarpvalst</text:span><text:span text:style-name="T346">ybinio poveikio, jį riboti ir mažinti, sugriežtinimo šiame vandens baseino plote.</text:span></text:p>
      <text:p text:style-name="P347"/>
      <text:p text:style-name="P348"><text:span text:style-name="T349">10</text:span><text:span text:style-name="T350"><text:s/>straipsnis</text:span></text:p>
      <text:p text:style-name="P351"><text:span text:style-name="T352">KONSULTACIJOS</text:span></text:p>
      <text:p text:style-name="P353"/>
      <text:p text:style-name="P354"><text:span text:style-name="T355">Konsultacijos tarp pakrantės Šalių rengiamos savitarpio supratimo, geros valios ir geros kaimynystės pagrindu bet kurios tokios Šalies p</text:span><text:span text:style-name="T356">rašymu. Tokių konsultacijų tikslas – plėtoti bendradarbiavimą klausimais, kuriuos apima šios Konvencijos nuostatos. Bet kokios tokios konsultacijos rengiamos padedant steigiamai pagal šios Konvencijos 9 straipsnį bendrai institucijai tais atvejais, kai ji<text:s/></text:span><text:span text:style-name="T357">egzistuoja.</text:span></text:p>
      <text:p text:style-name="P358"/>
      <text:p text:style-name="P359"><text:span text:style-name="T360">11</text:span><text:span text:style-name="T361"><text:s/>straipsnis</text:span></text:p>
      <text:p text:style-name="P362"><text:span text:style-name="T363">BENDRAS MONITORINGAS IR VERTINIMAS</text:span></text:p>
      <text:p text:style-name="P364"/>
      <text:p text:style-name="P365"><text:span text:style-name="T366">1</text:span><text:span text:style-name="T367">. Bendradarbiaudamos, kaip pažymėta šios Konvencijos 9 straipsnyje, ar vadovaudamosi konkrečiais susitarimais, pakrantės Šalys rengia ir įgyvendina bendras tarpvalstybinių vandenų<text:s/></text:span><text:span text:style-name="T368">būklės, įskaitant potvynius ir ledų sangrūdas, taip pat tarpvalstybinio poveikio monitoringo programas.</text:span></text:p>
      <text:p text:style-name="P369"><text:span text:style-name="T370">2</text:span><text:span text:style-name="T371">. Pakrantės Šalys suderina taršos parametrus ir teršalų, kurių nuotėkiai ir koncentracijos tarpvalstybiniuose vandenyse nuolat stebimi bei kontroli</text:span><text:span text:style-name="T372">uojami, sąrašus.</text:span></text:p>
      <text:p text:style-name="P373"><text:span text:style-name="T374">3</text:span><text:span text:style-name="T375">. Pakrantės Šalys vienodais laiko tarpais bendrai ar koordinuodamos viena su kita atlieka tarpvalstybinių vandenų būklės bei priemonių, kurių imamasi siekiant išvengti tarpvalstybinio poveikio, jį riboti ir mažinti, efektyvumo įvertin</text:span><text:span text:style-name="T376">imą. Šių vertinimų rezultatai skelbiami visuomenei remiantis šios Konvencijos 16 straipsnio nuostatomis.</text:span></text:p>
      <text:p text:style-name="P377"><text:span text:style-name="T378">4</text:span><text:span text:style-name="T379">. Tais tikslais pakrantės Šalys suderina taisykles, susijusias su monitoringo programų, matavimo sistemų, prietaisų, analitinių metodų, duomenų ap</text:span><text:span text:style-name="T380">dorojimo ir įvertinimo procedūrų, taip pat teršalų išmetimų registravimo metodų rengimu bei taikymu.</text:span></text:p>
      <text:p text:style-name="P381"/>
      <text:p text:style-name="P382"><text:span text:style-name="T383">12</text:span><text:span text:style-name="T384"><text:s/>straipsnis</text:span></text:p>
      <text:p text:style-name="P385"><text:span text:style-name="T386">BENDRI TYRIMAI IR TECHNOLOGIJOS PLĖTRA</text:span></text:p>
      <text:p text:style-name="P387"/>
      <text:p text:style-name="P388"><text:span text:style-name="T389">Bendradarbiaudamos, kaip pažymėta šios Konvencijos 9 straipsnyje, ar vadovaudamosi konkrečia</text:span><text:span text:style-name="T390">is susitarimais, pakrantės Šalys vykdo konkrečius tyrimus ir technologijos plėtrą siekiant vandens kokybės tikslinių rodiklių ir kriterijų, kuriuos šios pakrantės Šalys nusprendė nustatyti ir patvirtinti, bei užtikrinant jų laikymąsi.</text:span></text:p>
      <text:p text:style-name="P391"/>
      <text:p text:style-name="P392"><text:span text:style-name="T393">13</text:span><text:span text:style-name="T394"><text:s/>straipsnis</text:span></text:p>
      <text:p text:style-name="P395"><text:span text:style-name="T396">KEITIMASIS INFORMACIJA TARP PAKRANTĖS ŠALIŲ</text:span></text:p>
      <text:p text:style-name="P397"/>
      <text:p text:style-name="P398"><text:span text:style-name="T399">1</text:span><text:span text:style-name="T400">. Pakrantės Šalys atitinkamų susitarimų ar kitų sutarimų pagrindu, remdamosi šios Konvencijos 9 straipsniu, keičiasi realiai prieinamais duomenimis, ypač apie:</text:span></text:p>
      <text:p text:style-name="P401"><text:span text:style-name="T402">a) tarpvalstybinių vandenų ekologinę būklę;</text:span></text:p>
      <text:p text:style-name="P403"><text:span text:style-name="T404">b) patirtį, sukauptą taikant ir naudojant geriausią turimą technologiją, bei tyrimų ir technologijos plėtros rezultatus;</text:span></text:p>
      <text:p text:style-name="P405"><text:span text:style-name="T406">c) išmetimus ir monitoringo rezultatus;</text:span></text:p>
      <text:p text:style-name="P407"><text:span text:style-name="T408">d) taikomas ir planuojamas priemones išvengti tarpvalstybinio poveikio, jį riboti ir mažint</text:span><text:span text:style-name="T409">i;</text:span></text:p>
      <text:p text:style-name="P410"><text:span text:style-name="T411">e) leidimus ir taisykles nuotėkoms nuleisti, kuriuos išduoda ar nustato kompetentingos valdžios institucijos ar atitinkama institucija.</text:span></text:p>
      <text:p text:style-name="P412"><text:span text:style-name="T413">2</text:span><text:span text:style-name="T414">. Siekdamos suderinti ribines išmetimų normas, pakrantės Šalys keičiasi informacija apie savo Šalies taisykl</text:span><text:span text:style-name="T415">es.</text:span></text:p>
      <text:p text:style-name="P416"><text:span text:style-name="T417">3</text:span><text:span text:style-name="T418">. Jeigu į kurią nors pakrantės Šalį kreipiasi kita pakrantės Šalis prašydama pateikti duomenis ar informaciją, kurių ji neturi, tai pirmoji pakrantės Šalis turi imtis priemonių šiam prašymui patenkinti, tačiau ji gali pareikalauti, kad prašančioji</text:span><text:span text:style-name="T419"><text:s/>šalis apmokėtų ekonomiškai pagrįstas išlaidas, susijusias su tokių duomenų ar informacijos rinkimu ir prireikus apdorojimu.</text:span></text:p>
      <text:p text:style-name="P420"><text:span text:style-name="T421">4</text:span><text:span text:style-name="T422">. Šios Konvencijos įgyvendinimo tikslais pakrantės Šalys remia keitimąsi geriausia turima technologija, ypač plėtodamos: komer</text:span><text:span text:style-name="T423">cinį keitimąsi turima technologija; tiesioginius pramoninius ryšius ir bendradarbiavimą, įskaitant bendras įmones; keitimąsi informacija ir patirtimi; ir techninės pagalbos teikimą. Pakrantės Šalys taip pat įgyvendina bendras specialistų rengimo programas<text:s/></text:span><text:span text:style-name="T424">bei organizuoja atitinkamus seminarus ir pasitarimus.</text:span></text:p>
      <text:p text:style-name="P425"/>
      <text:p text:style-name="P426"><text:span text:style-name="T427">14</text:span><text:span text:style-name="T428"><text:s/>straipsnis</text:span></text:p>
      <text:p text:style-name="P429"><text:span text:style-name="T430">SKELBIMO IR PERSPĖJIMO APIE PAVOJŲ SISTEMOS</text:span></text:p>
      <text:p text:style-name="P431"/>
      <text:p text:style-name="P432"><text:span text:style-name="T433">Pakrantės Šalys nedelsdamos informuoja viena kitą apie bet kokią kritinę situaciją, galinčią tapti tarpvalstybinio poveikio<text:s/></text:span><text:span text:style-name="T434">priežastimi. Pakrantės Šalys kuria ir prireikus naudoja suderintas ar<text:s/></text:span><text:soft-page-break/><text:span text:style-name="T435">bendras ryšių, skelbimo ir perspėjimo apie pavojų sistemas informacijai gauti ir perduoti. Šios sistemos naudojamos taikant suderintas duomenų perdavimo ir apdorojimo procedūras bei tech</text:span><text:span text:style-name="T436">nines priemones, kurias turi suderinti pakrantės Šalys. Pakrantės Šalys informuoja viena kitą apie kompetentingas institucijas ar ryšių centrus, paskirtus šiems tikslams.</text:span></text:p>
      <text:p text:style-name="P437"/>
      <text:p text:style-name="P438"><text:span text:style-name="T439">15</text:span><text:span text:style-name="T440"><text:s/>straipsnis</text:span></text:p>
      <text:p text:style-name="P441"><text:span text:style-name="T442">SAVITARPIO PAGALBA</text:span></text:p>
      <text:p text:style-name="P443"/>
      <text:p text:style-name="P444"><text:span text:style-name="T445">1</text:span><text:span text:style-name="T446">. Susidarius kritinei situacijai, pakra</text:span><text:span text:style-name="T447">ntės Šalys paprašytos teikia savitarpio pagalbą, remdamosi procedūromis, nustatytomis pagal šio straipsnio 2 punkto nuostatas.</text:span></text:p>
      <text:p text:style-name="P448"><text:span text:style-name="T449">2</text:span><text:span text:style-name="T450">. Pakrantės Šalys rengia ir derina savitarpio pagalbos teikimo procedūras, susijusias ypač su šiais aspektais:</text:span></text:p>
      <text:p text:style-name="P451"><text:span text:style-name="T452">a) vadovavimu</text:span><text:span text:style-name="T453"><text:s/>pagalbos teikimui, jo kontrole, koordinavimu bei priežiūra;</text:span></text:p>
      <text:p text:style-name="P454"><text:span text:style-name="T455">b) vietinėmis priemonėmis ir paslaugomis, kurias teikia Šalis, besikreipianti su prašymu suteikti pagalbą, prireikus įskaitant pasienio formalumų supaprastinimą;</text:span></text:p>
      <text:p text:style-name="P456"><text:span text:style-name="T457">c) priemonėmis išvengti<text:s/></text:span><text:span text:style-name="T458">žalos, atlyginti ir (ar) kompensuoti nuostolius Šaliai, teikiančiai pagalbą, ir (ar) jos žmonėms, taip pat įskaitant važiavimą ten, kur tai būtina, per trečiųjų Šalių teritorijas;</text:span></text:p>
      <text:p text:style-name="P459"><text:span text:style-name="T460">d) išlaidų, susijusių su pagalbos teikimo paslaugomis, atlyginimo sąlygomi</text:span><text:span text:style-name="T461">s.</text:span></text:p>
      <text:p text:style-name="P462"/>
      <text:p text:style-name="P463"><text:span text:style-name="T464">16</text:span><text:span text:style-name="T465"><text:s/>straipsnis</text:span></text:p>
      <text:p text:style-name="P466"><text:span text:style-name="T467">VISUOMENĖS INFORMAVIMAS</text:span></text:p>
      <text:p text:style-name="P468"/>
      <text:p text:style-name="P469"><text:span text:style-name="T470">1</text:span><text:span text:style-name="T471">. Pakrantės Šalys užtikrina visuomenės informavimą apie tarpvalstybinių vandenų būklę, priemones, kurių imamasi ar planuojama imtis siekiant išvengti tarpvalstybinio poveikio, jį riboti ir mažinti, ta</text:span><text:span text:style-name="T472">ip pat apie šių priemonių veiksmingumą. Dėl to pakrantės Šalys užtikrina, kad visuomenei bus pateikta informacija apie:</text:span></text:p>
      <text:p text:style-name="P473"><text:span text:style-name="T474">a) vandens kokybės tikslinius rodiklius;</text:span></text:p>
      <text:p text:style-name="P475"><text:span text:style-name="T476">b) išduodamus leidimus ir sąlygas, kurių būtina laikytis;</text:span></text:p>
      <text:p text:style-name="P477"><text:span text:style-name="T478">c) vandens ir nuotėkių bandinių p</text:span><text:span text:style-name="T479">aėmimo, atliekamo monitoringo ir įvertinimo tikslais, rezultatus, taip pat apie patikrinimo, kaip laikomasi vandens kokybės tikslinių rodiklių ar nurodytų leidimuose sąlygų, rezultatus.</text:span></text:p>
      <text:p text:style-name="P480"><text:span text:style-name="T481">2</text:span><text:span text:style-name="T482">. Pakrantės Šalys užtikrina visuomenei galimybę nemokamai susip</text:span><text:span text:style-name="T483">ažinti per priimtiną laiką su šia informacija siekiant ją patikrinti ir sudaro visuomenės atstovams praktines galimybes gauti iš pakrantės Šalių už priimtiną mokestį tokios informacijos kopijas.</text:span></text:p>
      <text:p text:style-name="P484"/>
      <text:p text:style-name="P485"><text:span text:style-name="T486">III</text:span><text:span text:style-name="T487"><text:s/>DALIS</text:span></text:p>
      <text:p text:style-name="P488"><text:span text:style-name="T489">ORGANIZACINĖS IR BAIGIAMOSIOS NUOSTATOS</text:span></text:p>
      <text:p text:style-name="P490"/>
      <text:p text:style-name="P491"><text:span text:style-name="T492">17</text:span><text:span text:style-name="T493"><text:s/>straipsnis</text:span></text:p>
      <text:p text:style-name="P494"><text:span text:style-name="T495">ŠALIŲ PASITARIMAS</text:span></text:p>
      <text:p text:style-name="P496"/>
      <text:p text:style-name="P497"><text:span text:style-name="T498">1</text:span><text:span text:style-name="T499">. Pirmasis Šalių pasitarimas šaukiamas ne vėliau kaip po vienerių metų nuo šios Konvencijos įsigaliojimo dienos. Vėliau eiliniai pasitarimai šaukiami vieną kartą per trejus metus ar dažniau vadovaujantis procedūros<text:s/></text:span><text:span text:style-name="T500">taisyklėmis. Šalys organizuoja neeilinius pasitarimus, jei jos priima tokį sprendimą eiliniame pasitarime arba jei viena iš jų pateikia atitinkamą prašymą raštu, jeigu šį prašymą parems ne mažiau kaip vienas trečdalis Šalių per šešis mėnesius nuo pranešimo</text:span><text:span text:style-name="T501"><text:s/>visoms Šalims dienos.</text:span></text:p>
      <text:p text:style-name="P502"><text:span text:style-name="T503">2</text:span><text:span text:style-name="T504">. Savo pasitarimuose Šalys nagrinėja šios Konvencijos įgyvendinimo eigą ir tuo tikslu:</text:span></text:p>
      <text:p text:style-name="P505"><text:span text:style-name="T506">a) apžvelgia Šalių politiką ir metodologinius principus tarpvalstybinių vandenų apsaugos ir naudojimo srityje, siekdamos toliau gerinti tarpv</text:span><text:span text:style-name="T507">alstybinių vandenų apsaugą ir naudojimą;</text:span></text:p>
      <text:p text:style-name="P508"><text:span text:style-name="T509">b) keičiasi informacija apie patirtį, sukauptą sudarant ir įgyvendinant dvišalius ar daugiašalius susitarimus ar kitus sutarimus dėl tarpvalstybinių vandenų apsaugos ir naudojimo, kurių dalyvės yra viena ar daugia</text:span><text:span text:style-name="T510">u Šalių;</text:span></text:p>
      <text:p text:style-name="P511"><text:span text:style-name="T512">c) prireikus naudojasi atitinkamų EEK institucijų, taip pat kitų kompetentingų tarptautinių institucijų ir konkrečių komitetų paslaugomis visais aspektais, susijusiais su šios Konvencijos tikslų siekimu;</text:span></text:p>
      <text:p text:style-name="P513"><text:span text:style-name="T514">d) pirmajame savo pasitarime svarsto ir</text:span><text:span text:style-name="T515"><text:s/>sutarimo pagrindu priima savo pasitarimų procedūros taisykles;</text:span></text:p>
      <text:p text:style-name="P516"><text:span text:style-name="T517">e) svarsto ir priima siūlymus dėl šios Konvencijos pakeitimų;</text:span></text:p>
      <text:p text:style-name="P518"><text:span text:style-name="T519">f) svarsto ir įgyvendina bet kurias papildomas priemones, kurių gali prireikti siekiant šios Konvencijos tikslų.</text:span></text:p>
      <text:p text:style-name="P520"/>
      <text:p text:style-name="P521"><text:span text:style-name="T522">18</text:span><text:span text:style-name="T523"><text:s/>straipsnis</text:span></text:p>
      <text:p text:style-name="P524"><text:span text:style-name="T525">BALSAVIMO TEISĖ</text:span></text:p>
      <text:p text:style-name="P526"/>
      <text:p text:style-name="P527"><text:span text:style-name="T528">1</text:span><text:span text:style-name="T529">. Išskyrus atvejus, numatytus šio straipsnio 2 punkte, kiekviena šios Konvencijos Šalis turi po vieną balsą.</text:span></text:p>
      <text:p text:style-name="P530"><text:span text:style-name="T531">2</text:span><text:span text:style-name="T532">. Regioninės ekonominio integravimo organizacijos savo balsavimo teisę priskirtais jų kompetencijai klausima</text:span><text:span text:style-name="T533">is įgyvendina turėdamos balsų skaičių, lygų jų valstybių narių, kurios yra šios Konvencijos Šalys, skaičiui. Tokios organizacijos netenka balsavimo teisės, jeigu jų valstybės narės įgyvendina savo balsavimo teisę, ir atvirkščiai.</text:span></text:p>
      <text:p text:style-name="P534"/>
      <text:p text:style-name="P535"><text:span text:style-name="T536">19</text:span><text:span text:style-name="T537"><text:s/>straipsnis</text:span></text:p>
      <text:p text:style-name="P538"><text:span text:style-name="T539">SEKRE</text:span><text:span text:style-name="T540">TORIATAS</text:span></text:p>
      <text:p text:style-name="P541"/>
      <text:p text:style-name="P542"><text:span text:style-name="T543">Europos ekonominės komisijos Vykdomasis sekretorius atlieka šias sekretoriato funkcijas:</text:span></text:p>
      <text:p text:style-name="P544"><text:span text:style-name="T545">a) šaukia ir rengia Šalių pasitarimus;</text:span></text:p>
      <text:p text:style-name="P546"><text:span text:style-name="T547">b) perduoda Šalims pranešimus ir kitą informaciją, gautą remiantis šios Konvencijos nuostatomis;</text:span></text:p>
      <text:p text:style-name="P548"><text:span text:style-name="T549">c) atlieka kita</text:span><text:span text:style-name="T550">s funkcijas, kurias Šalys gali nustatyti.</text:span></text:p>
      <text:p text:style-name="P551"/>
      <text:p text:style-name="P552"><text:span text:style-name="T553">20</text:span><text:span text:style-name="T554"><text:s/>straipsnis</text:span></text:p>
      <text:p text:style-name="P555"><text:span text:style-name="T556">PRIEDAI</text:span></text:p>
      <text:p text:style-name="P557"/>
      <text:p text:style-name="P558"><text:span text:style-name="T559">Šios Konvencijos priedai yra jos neatskiriama dalis.</text:span></text:p>
      <text:p text:style-name="P560"/>
      <text:p text:style-name="P561"><text:span text:style-name="T562">21</text:span><text:span text:style-name="T563"><text:s/>straipsnis</text:span></text:p>
      <text:p text:style-name="P564"><text:span text:style-name="T565">KONVENCIJOS PAKEITIMAI</text:span></text:p>
      <text:p text:style-name="P566"/>
      <text:p text:style-name="P567"><text:span text:style-name="T568">1</text:span><text:span text:style-name="T569">. Bet kuri Šalis gali siūlyti šios Konvencijos pakeitimus.</text:span></text:p>
      <text:p text:style-name="P570"><text:span text:style-name="T571">2</text:span><text:span text:style-name="T572">. Siūlymai<text:s/></text:span><text:span text:style-name="T573">dėl šios Konvencijos pakeitimų nagrinėjami Šalių pasitarime.</text:span></text:p>
      <text:p text:style-name="P574"><text:span text:style-name="T575">3</text:span><text:span text:style-name="T576">. Bet kurio siūlomo šios Konvencijos pakeitimo tekstas pateikiamas raštu Europos ekonominės komisijos Vykdomajam sekretoriui, kuris praneša apie jį visoms Šalims ne vėliau kaip prieš devynia</text:span><text:span text:style-name="T577">sdešimt dienų iki pasitarimo, kuriame siūloma jį priimti, pradžios.</text:span></text:p>
      <text:p text:style-name="P578"><text:span text:style-name="T579">4</text:span><text:span text:style-name="T580">. Šios Konvencijos pakeitimas priimamas šios Konvencijos Šalių atstovų, dalyvaujančių Šalių pasitarime, sutarimu ir įsigalioja jį priėmusioms Šalims devyniasdešimtą dieną nuo datos, k</text:span><text:span text:style-name="T581">ai du trečdaliai šių Šalių perduoda Depozitarijui saugoti savo dokumentus dėl šio pakeitimo priėmimo. Pakeitimas įsigalioja bet kuriai kitai Šaliai devyniasdešimtą dieną nuo datos, kai ši Šalis perduoda saugoti dokumentą dėl pakeitimo priėmimo.</text:span></text:p>
      <text:p text:style-name="P582"/>
      <text:p text:style-name="P583"><text:span text:style-name="T584">22</text:span><text:span text:style-name="T585"><text:s/>s</text:span><text:span text:style-name="T586">traipsnis</text:span></text:p>
      <text:p text:style-name="P587"><text:span text:style-name="T588">GINČŲ SPRENDIMAS</text:span></text:p>
      <text:p text:style-name="P589"/>
      <text:p text:style-name="P590"><text:span text:style-name="T591">1</text:span><text:span text:style-name="T592">. Kilus ginčui tarp dviejų ar daugiau Šalių dėl šios Konvencijos traktavimo ar taikymo, Šalys siekia ginčą išspręsti derybų keliu ar bet kuriuo kitu būdu, priimtinu ginče dalyvaujančioms Šalims.</text:span></text:p>
      <text:p text:style-name="P593"><text:span text:style-name="T594">2</text:span><text:span text:style-name="T595">. Pasirašydama, ratifik</text:span><text:span text:style-name="T596">uodama, priimdama, tvirtindama šią Konvenciją arba prisijungdama prie jos arba bet kuriuo metu po to bet kuri Šalis gali raštu pranešti Depozitarijui, kad dėl neišspręsto pagal šio straipsnio 1 punktą ginčo ji pasirenka vieną ar abu iš šių ginčų sprendimo<text:s/></text:span><text:span text:style-name="T597">būdų, kaip privalomų kiekvienai Šaliai, prisiimančiai tokį pat įsipareigojimą:</text:span></text:p>
      <text:p text:style-name="P598"><text:span text:style-name="T599">a) ginčo perdavimą Tarptautiniam Teismui;</text:span></text:p>
      <text:p text:style-name="P600"><text:span text:style-name="T601">b) arbitražą, vadovaujantis IV priede išdėstyta procedūra.</text:span></text:p>
      <text:p text:style-name="P602"><text:span text:style-name="T603">3</text:span><text:span text:style-name="T604">. Jeigu ginče dalyvaujančios Šalys pasirinko abu ginčų sprendimo bū</text:span><text:span text:style-name="T605">dus, paminėtus šio straipsnio 2 punkte, ginčas gali būti perduotas tik Tarptautiniam Teismui, jeigu Šalys nesusitars kitaip.</text:span></text:p>
      <text:p text:style-name="P606"/>
      <text:p text:style-name="P607"><text:span text:style-name="T608">23</text:span><text:span text:style-name="T609"><text:s/>straipsnis</text:span></text:p>
      <text:p text:style-name="P610"><text:span text:style-name="T611">PASIRAŠYMAS</text:span></text:p>
      <text:p text:style-name="P612"/>
      <text:p text:style-name="P613"><text:span text:style-name="T614">Šią Konvenciją gali pasirašyti nuo 1992 m. kovo 17 iki 18 d. imtinai Helsinkyje, o vėliau iki 1</text:span><text:span text:style-name="T615">992 m. rugsėjo 18 d. Jungtinių Tautų Organizacijos centrinėje būstinėje Niujorke valstybės Europos ekonominės komisijos narės, taip pat valstybės, turinčios konsultanto statusą prie Europos ekonominės komisijos, remiantis 1947 m. kovo 28 d. Ekonominės ir s</text:span><text:span text:style-name="T616">ocialinės tarybos 36 (IV) rezoliucijos 8 punktu, taip pat regioninės ekonominio integravimo organizacijos, įkurtos suverenių valstybių Europos ekonominės komisijos narių, kurioms jų valstybės narės perdavė įgaliojimus šios Konvencijos reglamentuojamais kla</text:span><text:span text:style-name="T617">usimais, įskaitant įgaliojimus sudaryti su šiais klausimais.</text:span></text:p>
      <text:p text:style-name="P618"/>
      <text:p text:style-name="P619"><text:span text:style-name="T620">24</text:span><text:span text:style-name="T621"><text:s/>straipsnis</text:span></text:p>
      <text:p text:style-name="P622"><text:span text:style-name="T623">DEPOZITARIJUS</text:span></text:p>
      <text:p text:style-name="P624"/>
      <text:p text:style-name="P625"><text:span text:style-name="T626">Šios Konvencijos Depozitarijus yra Jungtinių Tautų Organizacijos Generalinis Sekretorius.</text:span></text:p>
      <text:p text:style-name="P627"/>
      <text:p text:style-name="P628"><text:span text:style-name="T629">25</text:span><text:span text:style-name="T630"><text:s/>straipsnis</text:span></text:p>
      <text:p text:style-name="P631"><text:span text:style-name="T632">RATIFIKAVIMAS, PRIĖMIMAS, PATVIRTINIMAS IR<text:s/></text:span><text:span text:style-name="T633">PRISIJUNGIMAS</text:span></text:p>
      <text:p text:style-name="P634"/>
      <text:p text:style-name="P635"><text:span text:style-name="T636">1</text:span><text:span text:style-name="T637">. Šią Konvenciją pasirašiusios valstybės ir regioninės ekonominio integravimo organizacijos privalo ją ratifikuoti, priimti arba patvirtinti.</text:span></text:p>
      <text:p text:style-name="P638"><text:span text:style-name="T639">2</text:span><text:span text:style-name="T640">. Prie šios Konvencijos gali prisijungti 23 straipsnyje išvardytos valstybės ir<text:s/></text:span><text:span text:style-name="T641">organizacijos.</text:span></text:p>
      <text:p text:style-name="P642"><text:span text:style-name="T643">3</text:span><text:span text:style-name="T644">. Bet kuri 23 straipsnyje nurodyta organizacija, kuri tampa šios Konvencijos Šalimi, kai nė viena iš valstybių šios organizacijos narių nėra šios Konvencijos Šalis, bus susaistyta visų įsipareigojimų, numatytų šioje Konvencijoje. Tuo at</text:span><text:span text:style-name="T645">veju, kai viena ar kelios valstybės tokios organizacijos narės yra šios Konvencijos Šalys, ši organizacija ir jos valstybės narės priima sprendimą dėl savo atitinkamų pareigų vykdyti savo įsipareigojimus pagal šią Konvenciją. Tokiais atvejais ši organizaci</text:span><text:span text:style-name="T646">ja ir jos valstybės narės negali tuo pačiu metu naudotis šioje Konvencijoje numatytomis teisėmis.</text:span></text:p>
      <text:p text:style-name="P647"><text:span text:style-name="T648">4</text:span><text:span text:style-name="T649">. Ratifikavimo, priėmimo, patvirtinimo ar prisijungimo dokumentuose 23 straipsnyje išvardytos regioninės ekonominio integravimo organizacijos pareiškia a</text:span><text:span text:style-name="T650">pie savo kompetenciją dėl šios Konvencijos reglamentuojamų klausimų. Šios organizacijos taip pat informuoja Depozitarijų apie bet kokį esminį savo kompetentingumo pokytį.</text:span></text:p>
      <text:p text:style-name="P651"/>
      <text:p text:style-name="P652"><text:span text:style-name="T653">26</text:span><text:span text:style-name="T654"><text:s/>straipsnis</text:span></text:p>
      <text:p text:style-name="P655"><text:span text:style-name="T656">ĮSIGALIOJIMAS</text:span></text:p>
      <text:p text:style-name="P657"/>
      <text:p text:style-name="P658"><text:span text:style-name="T659">1</text:span><text:span text:style-name="T660">. Ši Konvencija įsigalioja devyniasdešimtą d</text:span><text:span text:style-name="T661">ieną po to, kai perduodamas saugoti šešioliktas ratifikavimo, priėmimo, patvirtinimo ar prisijungimo dokumentas.</text:span></text:p>
      <text:p text:style-name="P662"><text:span text:style-name="T663">2</text:span><text:span text:style-name="T664">. Šio straipsnio 1 punkto tikslams bet kuris dokumentas, kurį perduoda saugoti regioninė ekonominio integravimo organizacija, nelaikomas p</text:span><text:span text:style-name="T665">apildomu dokumentu tiems dokumentams, kuriuos perduoda saugoti valstybės tokios organizacijos narės.</text:span></text:p>
      <text:p text:style-name="P666"><text:span text:style-name="T667">3</text:span><text:span text:style-name="T668">. Visoms 23 straipsnyje išvardytoms valstybėms ar organizacijoms, kurios ratifikuoja, priima ar patvirtina šią Konvenciją arba prisijungia prie jos po</text:span><text:span text:style-name="T669"><text:s/>to, kai perduodamas saugoti šešioliktas ratifikavimo, priėmimo, patvirtinimo ar prisijungimo dokumentas, Konvencija įsigalioja devyniasdešimtą dieną po to, kai tokia valstybė ar organizacija perduoda saugoti savąjį ratifikavimo, priėmimo, patvirtinimo ar<text:s/></text:span><text:span text:style-name="T670">prisijungimo dokumentą.</text:span></text:p>
      <text:p text:style-name="P671"/>
      <text:p text:style-name="P672"><text:span text:style-name="T673">27</text:span><text:span text:style-name="T674"><text:s/>straipsnis</text:span></text:p>
      <text:p text:style-name="P675"><text:span text:style-name="T676">IŠSTOJIMAS</text:span></text:p>
      <text:p text:style-name="P677"/>
      <text:p text:style-name="P678"><text:span text:style-name="T679">Bet kuriuo metu, praėjus trejiems metams nuo šios Konvencijos įsigaliojimo kuriai nors Šaliai dienos, ši Šalis gali išstoti iš Konvencijos, raštu pranešdama apie tai Depozitarijui. Bet koks toks iš</text:span><text:span text:style-name="T680">stojimas įsigalioja devyniasdešimtą dieną nuo datos, kai Depozitarijus gauna pranešimą apie tai.</text:span></text:p>
      <text:p text:style-name="P681"/>
      <text:p text:style-name="P682"><text:span text:style-name="T683">28</text:span><text:span text:style-name="T684"><text:s/>straipsnis</text:span></text:p>
      <text:p text:style-name="P685"><text:span text:style-name="T686">AUTENTIŠKI TEKSTAI</text:span></text:p>
      <text:p text:style-name="P687"/>
      <text:p text:style-name="P688"><text:span text:style-name="T689">Šios Konvencijos, kurios tekstai anglų, rusų ir prancūzų kalbomis yra vienodai autentiški, originalas perduodamas sa</text:span><text:span text:style-name="T690">ugoti Jungtinių Tautų Organizacijos Generaliniam Sekretoriui.</text:span></text:p>
      <text:p text:style-name="P691"><text:span text:style-name="T692">TAI PATVIRTINDAMI, žemiau pasirašiusieji, atitinkamai tam įgalioti, pasirašė šią Konvenciją.</text:span></text:p>
      <text:p text:style-name="P693"><text:span text:style-name="T694">SUDARYTA tūkstantis devyni šimtai devyniasdešimt antrų metų kovo septynioliktą dieną Helsinkyje.</text:span></text:p>
      <text:p text:style-name="P695"><text:span text:style-name="T696">______________</text:span></text:p>
      <text:p text:style-name="P697"><text:span text:style-name="T698">PRIEDAI</text:span></text:p>
      <text:p text:style-name="P699"/>
      <text:p text:style-name="P700"><text:span text:style-name="T701">I PRIEDAS</text:span></text:p>
      <text:p text:style-name="P702"><text:span text:style-name="T703">Termino „geriausia turima technologija“ apibrėžimas</text:span></text:p>
      <text:p text:style-name="P704"/>
      <text:p text:style-name="P705"><text:span text:style-name="T706">1</text:span><text:span text:style-name="T707">. Terminas „geriausia turima technologija“ reiškia naujausius pasiekimus tobulinant procesus, įrenginius ar eksploatavimo metodus, įrodžiusius savo, kaip</text:span><text:span text:style-name="T708"><text:s/>konkrečios priemonės, praktinį tinkamumą ribojant nuotėkas, išmetimus ir atliekas. Nustatant, ar procesai, įrenginiai ar eksploatavimo metodai yra geriausia turima technologija apskritai ar kiekvienu konkrečiu atveju, atsižvelgiama į:</text:span></text:p>
      <text:p text:style-name="P709"><text:span text:style-name="T710">a) palyginamuosius p</text:span><text:span text:style-name="T711">rocesus, įrenginius ar eksploatavimo metodus, sėkmingai išbandytus pastaruoju metu;</text:span></text:p>
      <text:p text:style-name="P712"><text:span text:style-name="T713">b) technikos pažangą ir mokslo žinių bei problemų suvokimo plėtrą;</text:span></text:p>
      <text:p text:style-name="P714"><text:span text:style-name="T715">c) galimybę taikyti tokią technologiją ekonominiu požiūriu;</text:span></text:p>
      <text:p text:style-name="P716"><text:span text:style-name="T717">d) laiko sąnaudas įrenginiams sumontuot</text:span><text:span text:style-name="T718">i tiek naujose, tiek ir veikiančiose įmonėse;</text:span></text:p>
      <text:p text:style-name="P719"><text:span text:style-name="T720">e) atitinkamų išmetimų bei nuotėkų pobūdį ir kiekį;</text:span></text:p>
      <text:p text:style-name="P721"><text:span text:style-name="T722">f) mažaatliekę ir beatliekę technologiją.</text:span></text:p>
      <text:p text:style-name="P723"><text:span text:style-name="T724">2</text:span><text:span text:style-name="T725">. Taigi „geriausia turima technologija“ konkrečiam procesui ilgainiui keisis, veikiama technikos pažangos</text:span><text:span text:style-name="T726">, ekonominių bei socialinių veiksnių, taip pat plėtojantis mokslo žinioms bei problemų suvokimui.</text:span></text:p>
      <text:p text:style-name="P727"/>
      <text:p text:style-name="P728"><text:span text:style-name="T729">II PRIEDAS</text:span></text:p>
      <text:p text:style-name="P730"><text:span text:style-name="T731">Direktyviniai principai geriausiai ekologijos požiūriu praktikai parengti</text:span></text:p>
      <text:p text:style-name="P732"/>
      <text:p text:style-name="P733"><text:span text:style-name="T734">1</text:span><text:span text:style-name="T735">. Atrenkant konkrečiais atvejais tinkamiausią priemonių derinį</text:span><text:span text:style-name="T736">, kuris gali būti geriausia ekologijos požiūriu praktika, reikia atsižvelgti į šias priemones, kurios pateiktos paeiliui pagal jų svarbą:</text:span></text:p>
      <text:p text:style-name="P737"><text:span text:style-name="T738">a) informacijos ir žinių apie konkrečių veiklos rūšių ar produktų pasirinkimo, jų vartojimo ir galutinio pašalinimo ek</text:span><text:span text:style-name="T739">ologines pasekmes pateikimą visuomenei bei vartotojams;</text:span></text:p>
      <text:p text:style-name="P740"><text:span text:style-name="T741">b) tinkamos ekologinės praktikos kodeksų, apimančių visus produkto gyvybinio ciklo aspektus, rengimą ir taikymą;</text:span></text:p>
      <text:p text:style-name="P742"><text:span text:style-name="T743">c) ženklinimą, kuris įspėja vartotojus apie pavojų aplinkai, susijusį su produktu,<text:s/></text:span><text:span text:style-name="T744">jo vartojimu bei galutiniu pašalinimu;</text:span></text:p>
      <text:p text:style-name="P745"><text:span text:style-name="T746">d) prieinamas visuomenei surinkimo ir šalinimo sistemas;</text:span></text:p>
      <text:p text:style-name="P747"><text:span text:style-name="T748">e) recirkuliaciją, rekuperaciją bei pakartotiną naudojimą;</text:span></text:p>
      <text:p text:style-name="P749"><text:span text:style-name="T750">f) ekonominių svertų taikymą veiklai, produktams ar produktų grupėms;</text:span></text:p>
      <text:p text:style-name="P751"><text:span text:style-name="T752">g) licencijų išdavimo<text:s/></text:span><text:span text:style-name="T753">sistemą, numatančią nemažai apribojimų ar draudimą.</text:span></text:p>
      <text:p text:style-name="P754"><text:span text:style-name="T755">2</text:span><text:span text:style-name="T756">. Nustatant, koks priemonių derinys yra geriausia ekologiniu požiūriu praktika, apskritai ar kiekvienu konkrečiu atveju reikia ypač atsižvelgti į:</text:span></text:p>
      <text:p text:style-name="P757"><text:span text:style-name="T758">a) pavojų aplinkai:</text:span></text:p>
      <text:p text:style-name="P759"><text:span text:style-name="T760">i) produkto;</text:span></text:p>
      <text:p text:style-name="P761"><text:span text:style-name="T762">ii) produkto<text:s/></text:span><text:span text:style-name="T763">gamybos;</text:span></text:p>
      <text:p text:style-name="P764"><text:span text:style-name="T765">iii) produkto vartojimo;</text:span></text:p>
      <text:p text:style-name="P766"><text:span text:style-name="T767">iv) produkto galutinio pašalinimo;</text:span></text:p>
      <text:p text:style-name="P768"><text:span text:style-name="T769">b) galimybė pakeisti mažiau teršiančiais procesais ar medžiagomis;</text:span></text:p>
      <text:p text:style-name="P770"><text:span text:style-name="T771">c) vartojimo mastą;</text:span></text:p>
      <text:p text:style-name="P772"><text:span text:style-name="T773">d) potencialius ekologinius alternatyvių medžiagų ar veiklos privalumus ar trūkumus;</text:span></text:p>
      <text:p text:style-name="P774"><text:span text:style-name="T775">e)<text:s/></text:span><text:span text:style-name="T776">mokslo žinių bei problemų suvokimo pažangą ir plėtrą;</text:span></text:p>
      <text:p text:style-name="P777"><text:span text:style-name="T778">f) laiko sąnaudas įgyvendinimui;</text:span></text:p>
      <text:p text:style-name="P779"><text:span text:style-name="T780">g) socialines bei ekonomines pasekmes.</text:span></text:p>
      <text:p text:style-name="P781"><text:span text:style-name="T782">3</text:span><text:span text:style-name="T783">. Taigi geriausia ekologiniu požiūriu praktika konkrečiam taršos šaltiniui veikiant ilgainiui keisis technikos pažangai</text:span><text:span text:style-name="T784">, ekonominiams ir socialiniams veiksniams, taip pat plėtojantis mokslo žinioms bei problemų suvokimui.</text:span></text:p>
      <text:p text:style-name="P785"/>
      <text:p text:style-name="P786"><text:span text:style-name="T787">III PRIEDAS</text:span></text:p>
      <text:p text:style-name="P788"><text:span text:style-name="T789">Direktyviniai principai vandens kokybės tiksliniams rodikliams ir kriterijams parengti</text:span></text:p>
      <text:p text:style-name="P790"/>
      <text:p text:style-name="P791"><text:span text:style-name="T792">Vandens kokybės tiksliniai rodikliai ir kriter</text:span><text:span text:style-name="T793">ijai:</text:span></text:p>
      <text:p text:style-name="P794"><text:span text:style-name="T795">a) atsižvelgia į tikslą palaikyti ir prireikus gerinti esamą vandens kokybę;</text:span></text:p>
      <text:p text:style-name="P796"><text:span text:style-name="T797">b) siekia per nustatytą laiką sumažinti taršos vidutinio (ypač pavojingomis medžiagomis) mastą iki nustatyto lygio;</text:span></text:p>
      <text:p text:style-name="P798"><text:span text:style-name="T799">c) atsižvelgia į konkrečius vandens kokybės reikalavi</text:span><text:span text:style-name="T800">mus (nevirintas vanduo gėrimui, drėkinimui ir t. t.);</text:span></text:p>
      <text:p text:style-name="P801"><text:span text:style-name="T802">d) atsižvelgia į konkrečius reikalavimus jautriems išorės poveikiui ir ypač saugomiems vandenims bei juos supančiai aplinkai, pavyzdžiui, ežerams ir požeminio vandens ištekliams;</text:span></text:p>
      <text:p text:style-name="P803"><text:span text:style-name="T804">e) nustatomi, taika</text:span><text:span text:style-name="T805">nt ekologinės klasifikacijos metodus ir cheminius indeksus, turint tikslą patikrinti trumpalaikėje ir ilgalaikėje perspektyvoje, kaip palaikoma ir gerinama vandens kokybė;</text:span></text:p>
      <text:p text:style-name="P806"><text:span text:style-name="T807">f) atsižvelgia į tikslinių rodiklių pasiekimo lygį, taip pat į papildomas apsaugos</text:span><text:span text:style-name="T808"><text:s/>priemones, pagrįstas ribinėmis teršalų kiekio išmetimuose normomis, kurių gali prireikti kai kuriais atvejais.</text:span></text:p>
      <text:p text:style-name="P809"/>
      <text:p text:style-name="P810"><text:span text:style-name="T811">IV PRIEDAS</text:span></text:p>
      <text:p text:style-name="P812"><text:span text:style-name="T813">Arbitražas</text:span></text:p>
      <text:p text:style-name="P814"/>
      <text:p text:style-name="P815"><text:span text:style-name="T816">1</text:span><text:span text:style-name="T817">. Tuo atveju, kai koks nors ginčas perduodamas arbitražiniam nagrinėjimui pagal šios Konvencijos 22 straipsnio<text:s/></text:span><text:span text:style-name="T818">2 punktą, šalis arba šalys praneša sekretoriatui apie arbitražinio nagrinėjimo objektą ir nurodo ypač šios Konvencijos straipsnius, dėl kurių traktavimo ar taikymo kilo ginčas. Sekretoriatas persiunčia gautą informaciją visoms šios Konvencijos Šalims.</text:span></text:p>
      <text:p text:style-name="P819"><text:span text:style-name="T820">2</text:span><text:span text:style-name="T821">. Arbitražinį teismą sudaro trys nariai. Tiek šalis ieškovė ar šalys ieškovės, tiek kita šalis ar kitos šalys, dalyvaujančios ginče, paskiria po vieną arbitrą ir du tokiu būdu paskirti arbitrai abipusiu sutarimu paskiria trečią arbitrą, kuris eina arbitra</text:span><text:span text:style-name="T822">žinio teismo pirmininko pareigas. Pastarasis negali būti vienos iš ginčo šalių piliečiu ir negali nuolat gyventi vienos iš tų šalių teritorijoje, negali būti jos tarnautoju arba kaip nors kitaip susijęs su šia byla.</text:span></text:p>
      <text:p text:style-name="P823"><text:span text:style-name="T824">3</text:span><text:span text:style-name="T825">. Jeigu praėjus dviem mėnesiams po<text:s/></text:span><text:span text:style-name="T826">antrojo arbitro paskyrimo nėra paskirtas arbitražinio teismo pirmininkas, tai bet kurios iš ginčo šalių prašymu Europos ekonominės komisijos Vykdomasis sekretorius paskiria jį per artimiausius du mėnesius.</text:span></text:p>
      <text:p text:style-name="P827"><text:span text:style-name="T828">4</text:span><text:span text:style-name="T829">. Jeigu viena iš ginčo šalių, gavusi pranešim</text:span><text:span text:style-name="T830">ą, nepaskiria arbitro per du mėnesius, kita šalis gali apie tai informuoti Europos ekonominės komisijos Vykdomąjį sekretorių, kuris privalo paskirti arbitražinio teismo pirmininką per kitus du mėnesius. Po paskyrimo arbitražinio teismo pirmininkas turi par</text:span><text:span text:style-name="T831">eikalauti iš šalies, kuri dar nepaskyrė arbitro, paskirti jį per du mėnesius. Jei ji to neatlieka per nurodytą laiką, pirmininkas turi pranešti apie tai Europos ekonominės komisijos Vykdomajam sekretoriui, kuris paskiria arbitrą per du mėnesius.</text:span></text:p>
      <text:p text:style-name="P832"><text:span text:style-name="T833">5</text:span><text:span text:style-name="T834">. Arb</text:span><text:span text:style-name="T835">itražinis teismas, vadovaudamasis tarptautine teise ir šios Konvencijos nuostatomis, priima sprendimą.</text:span></text:p>
      <text:p text:style-name="P836"><text:span text:style-name="T837">6</text:span><text:span text:style-name="T838">. Bet kuris arbitražinis teismas, steigiamas vadovaujantis šio priedo nuostatomis, parengia savas procedūros taisykles.</text:span></text:p>
      <text:p text:style-name="P839"><text:span text:style-name="T840">7</text:span><text:span text:style-name="T841">. Arbitražinio teismo s</text:span><text:span text:style-name="T842">prendimai tiek procedūriniais klausimais, tiek principiniais klausimais priimami narių balsų dauguma.</text:span></text:p>
      <text:p text:style-name="P843"><text:span text:style-name="T844">8</text:span><text:span text:style-name="T845">. Teismas gali imtis visų reikiamų priemonių faktams nustatyti.</text:span></text:p>
      <text:p text:style-name="P846"><text:span text:style-name="T847">9</text:span><text:span text:style-name="T848">. Ginčo Šalys teikia paramą arbitražinio teismo darbui ir ypač panaudodamos visa</text:span><text:span text:style-name="T849">s turimas priemones:</text:span></text:p>
      <text:p text:style-name="P850"><text:span text:style-name="T851">a) pateikia jam visus atitinkamus dokumentus, įrodymus ir informaciją;</text:span></text:p>
      <text:p text:style-name="P852"><text:span text:style-name="T853">b) prireikus suteikia jam galimybę kviesti liudytojus ar ekspertus ir išklausyti jų parodymus.</text:span></text:p>
      <text:p text:style-name="P854"><text:span text:style-name="T855">10</text:span><text:span text:style-name="T856">. Šalys ir arbitražinio teismo nariai išsaugo bet kokios in</text:span><text:span text:style-name="T857">formacijos, kurią jie gauna konfidencialiai vykdant nagrinėjimą arbitražiniame teisme, konfidencialumą.</text:span></text:p>
      <text:p text:style-name="P858"><text:span text:style-name="T859">11</text:span><text:span text:style-name="T860">. Arbitražinis teismas vienos iš šalių prašymu gali rekomenduoti imtis laikinų saugos priemonių.</text:span></text:p>
      <text:p text:style-name="P861"><text:span text:style-name="T862">12</text:span><text:span text:style-name="T863">. Jeigu viena ginčo šalis neatvyksta į arbi</text:span><text:span text:style-name="T864">tražinį teismą ar nedalyvauja nagrinėjant savo bylą, kita šalis gali prašyti teismą pratęsti nagrinėjimą ir priimti galutinį sprendimą. Vienos šalies nebuvimas teisme ar vienos šalies nedalyvavimas nagrinėjant bylą nėra kliūtis ją nagrinėti.</text:span></text:p>
      <text:p text:style-name="P865"><text:span text:style-name="T866">13</text:span><text:span text:style-name="T867">.<text:s/></text:span><text:span text:style-name="T868">Arbitražinis teismas gali išklausyti priešieškinius, kylančius tiesiogiai iš ginčo esmės, ir priimti dėl jų sprendimus.</text:span></text:p>
      <text:p text:style-name="P869"><text:span text:style-name="T870">14</text:span><text:span text:style-name="T871">. Jei tik arbitražinis teismas nepriima kitokio sprendimo, remdamasis konkrečiomis bylos aplinkybėmis, teismo išlaidas, įskaitant<text:s/></text:span><text:span text:style-name="T872">teismo narių paslaugų apmokėjimą, ginčo Šalys pasidalija po lygiai. Teismas registruoja visas savo išlaidas ir pateikia šalims galutinę šių išlaidų ataskaitą.</text:span></text:p>
      <text:p text:style-name="P873"><text:span text:style-name="T874">15</text:span><text:span text:style-name="T875">. Bet kuri šios Konvencijos Šalis, kuri dėl ginčo objekto turi teisinį interesą ir kuriai g</text:span><text:span text:style-name="T876">ali turėti įtakos šios bylos sprendimas, turi teisę teismo sutikimu dalyvauti nagrinėjant bylą.</text:span></text:p>
      <text:p text:style-name="P877"><text:span text:style-name="T878">16</text:span><text:span text:style-name="T879">. Arbitražinis teismas priima sprendimą per penkis mėnesius nuo jo įsteigimo datos, jei tik jis nematys reikalo pratęsti šį terminą ne ilgiau kaip penkiem</text:span><text:span text:style-name="T880">s mėnesiams.</text:span></text:p>
      <text:p text:style-name="P881"><text:span text:style-name="T882">17</text:span><text:span text:style-name="T883">. Prie arbitražinio teismo sprendimo pridedamas priežasčių aiškinimas. Jo sprendimas yra galutinis ir privalomas visoms ginčo Šalims. Arbitražinis teismas praneša apie savo sprendimą ginčo Šalims ir sekretoriatui. Sekretoriatas išsiunčia</text:span><text:span text:style-name="T884"><text:s/>gautą informaciją visoms šios Konvencijos Šalims.</text:span></text:p>
      <text:p text:style-name="P885"><text:span text:style-name="T886">18</text:span><text:span text:style-name="T887">. Bet kuris ginčas, kuris gali kilti tarp šalių dėl teismo sprendimo aiškinimo ar vykdymo, gali būti perduotas bet kurios šalies arbitražiniam teismui, kuris priėmė šį sprendimą, arba, jei neįmanoma<text:s/></text:span><text:span text:style-name="T888">pasinaudoti pastarojo paslaugomis, kitam teismui, steigiamam šiuo tikslu tokiu pat būdu kaip ir pirmasis.</text:span></text:p>
      <text:p text:style-name="P889"><text:span text:style-name="T8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02:47:00Z</meta:creation-date>
    <dc:date>2015-09-17T02:47:00Z</dc:date>
    <meta:template xlink:href="Normal" xlink:type="simple"/>
    <meta:editing-cycles>2</meta:editing-cycles>
    <meta:editing-duration>PT0S</meta:editing-duration>
    <meta:document-statistic meta:page-count="13" meta:paragraph-count="318" meta:word-count="4747" meta:character-count="37849" meta:row-count="1114" meta:non-whitespace-character-count="33420"/>
  </office:meta>
</office:document-meta>
</file>