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2009–2014 m. norvegijos finansinio mechanizmo žaliosios pramonės inovacijų programos dvišalio bendradarbiavimo fondo lėšų panaudojimo tvarkos aprašo PATVIRTINIMO</text:p>
      <text:p text:style-name="P6"/>
      <text:p text:style-name="P7">2013 m. spalio 3 d. Nr. 4-887</text:p>
      <text:p text:style-name="P8">Vilnius</text:p>
      <text:p text:style-name="P9"/>
      <text:p text:style-name="P10"/>
      <text:p text:style-name="P11"><text:span text:style-name="T12">Vadovaudamasis 2009–2014 m. Europos ekonominės erdvės ir Norvegi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13">44-2179</text:span></text:a><text:span text:style-name="T14">; 2013, Nr. </text:span><text:a xlink:href="https://www.e-tar.lt/portal/lt/legalAct/TAR.4D7662A23CA8" office:target-frame-name="_blank" xlink:show="new"><text:span text:style-name="T15">13-629</text:span></text:a><text:span text:style-name="T16">), 51 punktu,</text:span></text:p>
      <text:p text:style-name="P17"><text:span text:style-name="T18">t v i r t i n u 2009–2014 m. Norvegijos finansinio mechanizmo Žaliosios pramonės inovacijų programos dvišalio bendradarbiavimo fondo lėšų panaudojimo tvarkos aprašą (pridedama).</text:span></text:p>
      <text:p text:style-name="P19"/>
      <text:p text:style-name="P20"/>
      <text:p text:style-name="P21"/>
      <text:p text:style-name="P22">Ūkio ministras<text:tab/>Evaldas Gustas</text:p>
      <text:p text:style-name="P23"/>
      <text:p text:style-name="P24">SUDERINTA</text:p>
      <text:p text:style-name="P25">Lietuvos Respublikos finansų ministerijos</text:p>
      <text:p text:style-name="P26"><text:span text:style-name="T27">2013-09-06 raštu Nr. ((4.171-26)-5K-1317806)-6K-1307491</text:span></text:p>
      <text:p text:style-name="P28"/>
      <text:soft-page-break/>
      <text:p text:style-name="P29">PATVIRTINTA</text:p>
      <text:p text:style-name="P30">Lietuvos Respublikos ūkio ministro</text:p>
      <text:p text:style-name="P31">2013 m. spalio 3 d. įsakymu Nr. 4-887</text:p>
      <text:p text:style-name="P32"/>
      <text:p text:style-name="P33"><text:span text:style-name="T34">2009–2014 m. norvegijos finansinio mechanizmo žaliosios pramonės inovacijų programos dvišalio bendradarbiavimo fondo lėšų panaudoj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2009–2014 m. Norvegijos finansinio mechanizmo Žaliosios pramonės inovacijų programos dvišalio bendradarbiavimo fondo lėšų panaudojimo tvarkos aprašas (toliau – Aprašas) nustato 2009–2014 m. Norvegijos finansinio mechanizmo Žaliosios pramonės inovacijų programos (toliau – Programa) dvišalio bendradarbiavimo fondo (toliau – Dvišalis bendradarbiavimo fondas) lėšų skyrimo sąlygas ir tvarką.</text:span></text:p>
      <text:p text:style-name="P44"><text:span text:style-name="T45">2</text:span><text:span text:style-name="T46">. Aprašas parengtas atsižvelgiant į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47">56-2689</text:span></text:a><text:span text:style-name="T48">), 2009–2014 m. Norvegijos finansinio mechanizmo įgyvendinimo reglamentą, patvirtintą 2011 m. vasario 11 d. Norvegijos Karalystės užsienio reikalų ministerijos, 2009–2014 m. Europos ekonominės erdvės ir Norvegijos finansinių mechanizmų, programų ir projektų finansavimo ir įgyvendinimo taisykles, patvirtintas Lietuvos Respublikos finansų ministro 2012 m. balandžio 11 d. įsakymu Nr. 1K-135 (Žin., 2012, Nr. </text:span><text:a xlink:href="https://www.e-tar.lt/portal/lt/legalAct/TAR.83F01306162C" office:target-frame-name="_blank" xlink:show="new"><text:span text:style-name="T49">44-2179</text:span></text:a><text:span text:style-name="T50">; 2013, Nr. </text:span><text:a xlink:href="https://www.e-tar.lt/portal/lt/legalAct/TAR.4D7662A23CA8" office:target-frame-name="_blank" xlink:show="new"><text:span text:style-name="T51">13-629</text:span></text:a><text:span text:style-name="T52">) (toliau – Taisyklės), Norvegijos Karalystės užsienio reikalų ministerijos ir Lietuvos Respublikos finansų ministerijos 2013 m. balandžio 16 d. 2009–2014 m. Norvegijos finansinio mechanizmo programos paramos sutartį dėl Programos „Žaliosios pramonės inovacijos“ finansavimo ir Lietuvos Respublikos finansų ministerijos, Lietuvos Respublikos ūkio ministerijos ir viešosios įstaigos Centrinės projektų valdymo agentūros 2013 m. gegužės 10 d. sutartį Nr. NOR-LT09-ŪM/1S-31/8-196/2013/4-9-2 „Dėl programos Nr. L09 „Žaliosios pramonės inovacijos“ įgyvendinimo“.</text:span></text:p>
      <text:p text:style-name="P53"><text:span text:style-name="T54">3</text:span><text:span text:style-name="T55">. Apraše vartojamos sąvokos:</text:span></text:p>
      <text:p text:style-name="P56"><text:span text:style-name="T57">Partnerystės projektas</text:span><text:span text:style-name="T58"> – Programos projektas, kurį įgyvendina smulkiojo ir vidutinio verslo subjektas, registruotas Lietuvos Respublikoje, kartu su partneriu (-iais), kuris (-ie) yra juridinis (-iai) asmuo (-enys), registruotas (-i) Norvegijos Karalystėje pagal šios valstybės teisės aktus.</text:span></text:p>
      <text:p text:style-name="P59"><text:span text:style-name="T60">Projekto partneris</text:span><text:span text:style-name="T61"> – juridinis asmuo, registruotas Norvegijos Karalystėje pagal šios valstybės teisės aktus, arba juridinis asmuo, registruotas Lietuvos Respublikos juridinių asmenų registre, kuris aktyviai dalyvauja rengiant partnerystės projekto paraišką ir su projekto vykdytoju pasirašytos partnerystės sutarties pagrindu prisideda prie partnerystės projekto įgyvendinimo.</text:span></text:p>
      <text:p text:style-name="P62"><text:span text:style-name="T63">Projekto vykdytojas</text:span><text:span text:style-name="T64"> – Lietuvos Respublikoje registruotas smulkiojo ir vidutinio verslo subjektas, atsakingas už partnerystės projekto paraiškos pateikimą ir partnerystės projekto įgyvendinimą.</text:span></text:p>
      <text:p text:style-name="P65"><text:span text:style-name="T66">4</text:span><text:span text:style-name="T67">. Kitos Apraše vartojamos sąvokos suprantamos taip, kaip jos apibrėžtos 2009–2014 m. Norvegijos finansinio mechanizmo įgyvendinimo reglamente, Taisyklėse ir kituose teisės aktuose.</text:span></text:p>
      <text:p text:style-name="P68"/>
      <text:p text:style-name="P69"><text:span text:style-name="T70">II</text:span><text:span text:style-name="T71">.<text:s/></text:span><text:span text:style-name="T72">DVIŠALIO BENDRADARBIAVIMO FONDO TIKSLAS IR remiamos veiklos</text:span></text:p>
      <text:p text:style-name="P73"/>
      <text:p text:style-name="P74"><text:span text:style-name="T75">5</text:span><text:span text:style-name="T76">. Dvišalio bendradarbiavimo fondas – Programos biudžeto dalis, skirta Lietuvos Respublikos ir Norvegijos Karalystės dvišaliams santykiams žaliųjų pramonės inovacijų srityje stiprinti, šioje srityje veikiančių verslo įmonių, organizacijų, mokslo ir studijų<text:s/></text:span><text:soft-page-break/><text:span text:style-name="T77">institucijų dvišalei partnerystei diegti ar skatinti ir bendradarbiavimui plėtoti.</text:span></text:p>
      <text:p text:style-name="P78"><text:span text:style-name="T79">6</text:span><text:span text:style-name="T80">. Dvišalio bendradarbiavimo fondo lėšomis finansuojamos veiklos, susijusios su:</text:span></text:p>
      <text:p text:style-name="P81"><text:span text:style-name="T82">6.1</text:span><text:span text:style-name="T83">. partnerystės projekto partnerių paieškos renginiais (toliau – renginiai) ir dalyvavimu juose dvišalei partnerystei užmegzti;</text:span></text:p>
      <text:p text:style-name="P84"><text:span text:style-name="T85">6.2</text:span><text:span text:style-name="T86">. potencialių partnerystės projektų vykdytojų ir projektų partnerių mokymais ir konsultavimu, susijusiais su paraiškų teikimu gauti paramą pagal Programą;</text:span></text:p>
      <text:p text:style-name="P87"><text:span text:style-name="T88">6.3</text:span><text:span text:style-name="T89">. partnerystės projektų vykdytojų ir projektų partnerių tarpusavio keitimosi geriausia praktika ir patirtimi veikla.</text:span></text:p>
      <text:p text:style-name="P90"><text:span text:style-name="T91">7</text:span><text:span text:style-name="T92">. Dvišalio bendradarbiavimo fondo biudžetas sudaro 1,5 procento Programos biudžeto, t. y. 487 455,95 Lt (keturis šimtus aštuoniasdešimt septynis tūkstančius keturis šimtus penkiasdešimt penkis litus 95 ct).</text:span></text:p>
      <text:p text:style-name="P93"><text:span text:style-name="T94">8</text:span><text:span text:style-name="T95">. Dvišalio bendradarbiavimo fondo lėšos skirstomos taip:</text:span></text:p>
      <text:p text:style-name="P96"><text:span text:style-name="T97">8.1</text:span><text:span text:style-name="T98">. apytikriai 195 083,20 Lt (vienas šimtas devyniasdešimt penki tūkstančiai aštuoniasdešimt trys litai 20 ct) skiriama veikloms, nurodytoms Aprašo 6.1 punkte;</text:span></text:p>
      <text:p text:style-name="P99"><text:span text:style-name="T100">8.2</text:span><text:span text:style-name="T101">. apytikriai 176 703,95 Lt (vienas šimtas septyniasdešimt šeši tūkstančiai septyni šimtai trys litai 95 ct) skiriama veikloms, nurodytoms Aprašo 6.2 punkte;</text:span></text:p>
      <text:p text:style-name="P102"><text:span text:style-name="T103">8.3</text:span><text:span text:style-name="T104">. apytikriai 115 668,80 Lt (vienas šimtas penkiolika tūkstančių šeši šimtai šešiasdešimt aštuoni litai 80 ct) skiriama veikloms, nurodytoms Aprašo 6.3 punkte.</text:span></text:p>
      <text:p text:style-name="P105"><text:span text:style-name="T106">9</text:span><text:span text:style-name="T107">. Dvišalį bendradarbiavimo fondą administruoja Ūkio ministerija. Žaliosios pramonės inovacijų programos bendradarbiavimo komitetas (toliau – Bendradarbiavimo komitetas) atlieka Dvišalio bendradarbiavimo fondo lėšų panaudojimo priežiūrą.</text:span></text:p>
      <text:p text:style-name="P108"><text:span text:style-name="T109">10</text:span><text:span text:style-name="T110">. Prireikus perskirstymas tarp Aprašo 8.1–8.3 punktuose nurodytų lėšų atliekamas pritarus Bendradarbiavimo komitetui.</text:span></text:p>
      <text:p text:style-name="P111"><text:span text:style-name="T112">11</text:span><text:span text:style-name="T113">. Visa informacija apie Dvišalį bendradarbiavimo fondą ir jo lėšų naudojimo tvarką lietuvių ir anglų kalbomis skelbiama<text:s/></text:span><text:span text:style-name="T114">Ūkio ministerijos interneto svetainėje www.ukmin.lt/norwaygrants, Finansų ministerijos interneto svetainėje www.finmin.lt</text:span><text:span text:style-name="T115"><text:s/>ir 2009–2014 m. Norvegijos finansinio mechanizmo interneto svetainėje www.norwaygrants.lt.</text:span></text:p>
      <text:p text:style-name="P116"/>
      <text:p text:style-name="P117"><text:span text:style-name="T118">III</text:span><text:span text:style-name="T119">.<text:s/></text:span><text:span text:style-name="T120">TINKAMOS FINANSUOTI IŠLAIDOS</text:span></text:p>
      <text:p text:style-name="P121"/>
      <text:p text:style-name="P122"><text:span text:style-name="T123">12</text:span><text:span text:style-name="T124">. Dvišalio bendradarbiavimo fondo išlaidos yra tinkamos finansuoti nuo 2012 m. liepos 9 d. iki 2017 m. balandžio 30 dienos.</text:span></text:p>
      <text:p text:style-name="P125"><text:span text:style-name="T126">13</text:span><text:span text:style-name="T127">. Tinkamos finansuoti Dvišalio bendradarbiavimo fondo išlaidos:</text:span></text:p>
      <text:p text:style-name="P128"><text:span text:style-name="T129">13.1</text:span><text:span text:style-name="T130">. renginių organizavimo:</text:span></text:p>
      <text:p text:style-name="P131"><text:span text:style-name="T132">13.1.1</text:span><text:span text:style-name="T133">. renginių salės nuomos ir aptarnavimo;</text:span></text:p>
      <text:p text:style-name="P134"><text:span text:style-name="T135">13.1.2</text:span><text:span text:style-name="T136">. išankstinės dalyvių registracijos, kvietimų į renginius parengimo ir išsiuntimo;</text:span></text:p>
      <text:p text:style-name="P137"><text:span text:style-name="T138">13.1.3</text:span><text:span text:style-name="T139">. renginių programų sudarymo;</text:span></text:p>
      <text:p text:style-name="P140"><text:span text:style-name="T141">13.1.4</text:span><text:span text:style-name="T142">. su renginių tikslais susijusios vertimo išlaidos;</text:span></text:p>
      <text:p text:style-name="P143"><text:span text:style-name="T144">13.1.5</text:span><text:span text:style-name="T145">. su renginių tikslais susijusios fotografijos paslaugos, viešinimo išlaidos;</text:span></text:p>
      <text:p text:style-name="P146"><text:span text:style-name="T147">13.1.6</text:span><text:span text:style-name="T148">. renginių dalyvių maitinimo;</text:span></text:p>
      <text:p text:style-name="P149"><text:span text:style-name="T150">13.1.7</text:span><text:span text:style-name="T151">. autorinis atlyginimas, kelionės ir apgyvendinimo išlaidos renginių moderatoriams ir pranešėjams;</text:span></text:p>
      <text:p text:style-name="P152"><text:span text:style-name="T153">13.1.8</text:span><text:span text:style-name="T154">. renginio dalyvio mokesčio;</text:span></text:p>
      <text:p text:style-name="P155"><text:span text:style-name="T156">13.1.9</text:span><text:span text:style-name="T157">. su renginių tikslais susijusios vietinių kelionių valstybėje, kurioje vyksta renginys, transporto išlaidos renginių organizatoriams ir dalyviams;</text:span></text:p>
      <text:p text:style-name="P158"><text:span text:style-name="T159">13.2</text:span><text:span text:style-name="T160">. konsultacijų verslui teikimo:</text:span></text:p>
      <text:p text:style-name="P161"><text:span text:style-name="T162">13.2.1</text:span><text:span text:style-name="T163">. su žodinių ir rašytinių konsultacijų teikimu susijusios išlaidos;</text:span></text:p>
      <text:p text:style-name="P164"><text:span text:style-name="T165">13.2.2</text:span><text:span text:style-name="T166">. su rašytiniu paraiškų pildymu susijusios išlaidos;</text:span></text:p>
      <text:p text:style-name="P167"><text:span text:style-name="T168">13.2.3</text:span><text:span text:style-name="T169">. išlaidos, susijusios su informaciniais konsultaciniais pranešimais renginių metu;</text:span></text:p>
      <text:p text:style-name="P170"><text:span text:style-name="T171">13.2.4</text:span><text:span text:style-name="T172">. konsultacijoms reikalingų duomenų rinkimo ir sisteminimo;</text:span></text:p>
      <text:p text:style-name="P173"><text:span text:style-name="T174">13.2.5</text:span><text:span text:style-name="T175">. konsultacijų viešinimo;</text:span></text:p>
      <text:p text:style-name="P176"><text:span text:style-name="T177">13.3</text:span><text:span text:style-name="T178">. smulkiojo ir vidutinio verslo subjektų, registruotų Lietuvos Respublikos juridinių<text:s/></text:span><text:soft-page-break/><text:span text:style-name="T179">asmenų registre, ir juridinių asmenų, registruotų Norvegijos Karalystėje, atstovų (toliau – Atstovai) dalyvavimo renginiuose išlaidos, nurodytos Atstovų, kurių dalyvavimo renginiuose išlaidos bus iš dalies apmokamos pagal 2009–2014 m. Norvegijos finansinio mechanizmo Žaliosios pramonės inovacijų programą, atrankos tvarkos aprašo, patvirtinto Lietuvos Respublikos ūkio ministro 2013 m. balandžio 4 d. įsakymu Nr. 4-268 (Žin., 2013, Nr. </text:span><text:a xlink:href="https://www.e-tar.lt/portal/lt/legalAct/TAR.089FBD61026F" office:target-frame-name="_blank" xlink:show="new"><text:span text:style-name="T180">37-1801</text:span></text:a><text:span text:style-name="T181">), 14 punkte.</text:span></text:p>
      <text:p text:style-name="P182"><text:span text:style-name="T183">14</text:span><text:span text:style-name="T184">. Renginių organizavimo, konsultacijų verslui teikimo ir su Atstovų dalyvavimu renginyje susijusių paslaugų pirkimas vykdomas vadovaujantis Lietuvos Respublikos viešųjų pirkimų įstatymu (Žin., 1996, Nr. </text:span><text:a xlink:href="https://www.e-tar.lt/portal/lt/legalAct/TAR.C54AFFAA7622" office:target-frame-name="_blank" xlink:show="new"><text:span text:style-name="T185">84-2000</text:span></text:a><text:span text:style-name="T186">; 2006, Nr. </text:span><text:a xlink:href="https://www.e-tar.lt/portal/lt/legalAct/TAR.C0DE35FFA738" office:target-frame-name="_blank" xlink:show="new"><text:span text:style-name="T187">4-102</text:span></text:a><text:span text:style-name="T188">) ir kitais teisės aktais, reguliuojančiais viešuosius pirkimus.</text:span></text:p>
      <text:p text:style-name="P189"/>
      <text:p text:style-name="P190"><text:span text:style-name="T191">IV</text:span><text:span text:style-name="T192">.<text:s/></text:span><text:span text:style-name="T193">BAIGIAMOSIOS NUOSTATOS</text:span></text:p>
      <text:p text:style-name="P194"/>
      <text:p text:style-name="P195"><text:span text:style-name="T196">15</text:span><text:span text:style-name="T197">. Ūkio ministerijos patirtos Dvišalio bendradarbiavimo fondo išlaidos apmokamos ir pripažįstamos tinkamomis deklaruoti Taisyklėse nustatyta tvarka.</text:span></text:p>
      <text:p text:style-name="P198"><text:span text:style-name="T199">16</text:span><text:span text:style-name="T200">. Dvišalio bendradarbiavimo fondo lėšų panaudojimo dokumentai saugomi Ūkio ministerijos Inovacijų ir žinių visuomenės departamento Inovacijų politikos skyriuje ir prieinami Taisyklėse nustatyta tvarka.</text:span></text:p>
      <text:p text:style-name="P201"/>
      <text:p text:style-name="P202"><text:span text:style-name="T2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6-08T05:34:00Z</meta:creation-date>
    <dc:date>2016-06-08T05:34:00Z</dc:date>
    <meta:template xlink:href="Normal" xlink:type="simple"/>
    <meta:editing-cycles>2</meta:editing-cycles>
    <meta:editing-duration>PT0S</meta:editing-duration>
    <meta:document-statistic meta:page-count="4" meta:paragraph-count="109" meta:word-count="1145" meta:character-count="9418" meta:row-count="364" meta:non-whitespace-character-count="8382"/>
  </office:meta>
</office:document-meta>
</file>