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3.127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2.8763in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393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393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3937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3937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3937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3937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9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3937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3937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3937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393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SAUSIO 28 D. NUTARIMO NR. 49 „DĖL LIETUVOS RESPUBLIKOS PIRMOJO IR ANTROJO LAIPSNIŲ VALSTYBINIŲ PENSIJŲ SKYRIMO KOMISIJOS PRIE SOCIALI</text:span><text:span text:style-name="T16">NĖS APSAUGOS IR DARBO MINISTERIJOS SUDARYMO“ PAKEITIMO</text:span></text:p>
      <text:p text:style-name="Normal"/>
      <text:p text:style-name="P17">2013 m. vasario 27 d.<text:span text:style-name="T18"><text:s/>Nr.<text:s/></text:span>175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09 m. sausio 28 d. nutarimą Nr. 49 „Dėl Lietuvos Respublikos pirmojo ir antrojo laipsnių valstybinių pensijų skyrimo komisijos prie Socialinės apsaugos ir darbo ministerijos sudarymo“<text:span text:style-name="T24"><text:s/></text:span>(Žin., 2009, Nr. 12-462, Nr. 141-6230; 2010, Nr. 152-7747; 2011, Nr. 36-1730) ir išdėstyti 1 punktą taip:</text:p>
      <text:p text:style-name="P25">„1. Sudaryti šią Lietuvos Respublikos<text:s/>pirmojo ir antrojo laipsnių valstybinių pensijų skyrimo komisiją prie Socialinės apsaugos ir darbo ministerijos (toliau – Komisija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lgimanta Pabedinskien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Normal">socialinės apsaugos ir darbo ministrė (Komisijos pirmininkė);</text:p>
          </table:table-cell>
        </table:table-row>
        <table:table-row table:style-name="TableRow36">
          <table:table-cell table:style-name="TableCell37">
            <text:p text:style-name="P38">Audrius Biti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<text:span text:style-name="T42">socialinės<text:s/></text:span><text:span text:style-name="T43">apsaugos ir darbo viceministras (Komisijos pirmininko</text:span><text:s/>pavaduotojas);</text:p>
          </table:table-cell>
        </table:table-row>
        <table:table-row table:style-name="TableRow44">
          <table:table-cell table:style-name="TableCell45">
            <text:p text:style-name="P46">Vytenis Povilas Andriukait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sveikatos apsaugos ministras;</text:p>
          </table:table-cell>
        </table:table-row>
        <table:table-row table:style-name="TableRow50">
          <table:table-cell table:style-name="TableCell51">
            <text:p text:style-name="P52">Šarūnas Biru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Normal">kultūros ministras;</text:p>
          </table:table-cell>
        </table:table-row>
        <table:table-row table:style-name="TableRow56">
          <table:table-cell table:style-name="TableCell57">
            <text:p text:style-name="P58">Vytas Mili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Lietuvos politinių kalinių ir tremtinių bendrijos valdybos<text:s/>pirmininkas;</text:p>
          </table:table-cell>
        </table:table-row>
        <table:table-row table:style-name="TableRow62">
          <table:table-cell table:style-name="TableCell63">
            <text:p text:style-name="P64">Dainius Pavalk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Normal">švietimo ir mokslo ministras;<text:s/></text:p>
          </table:table-cell>
        </table:table-row>
        <table:table-row table:style-name="TableRow68">
          <table:table-cell table:style-name="TableCell69">
            <text:p text:style-name="P70">Petras Algirdas Rauka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Normal">Lietuvos miško ir miško pramonės darbuotojų profesinių sąjungų federacijos pirmininkas;</text:p>
          </table:table-cell>
        </table:table-row>
        <table:table-row table:style-name="TableRow74">
          <table:table-cell table:style-name="TableCell75">
            <text:p text:style-name="P76">Ramutė Skučaitė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Normal">poetė, vertėja, prozininkė, Lietuvos rašytojų sąjungos narė;<text:s/></text:p>
          </table:table-cell>
        </table:table-row>
        <table:table-row table:style-name="TableRow80">
          <table:table-cell table:style-name="TableCell81">
            <text:p text:style-name="P82">Regina Šilin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Normal">Lietuvos teisininkų sąjungos „Už šeimą ir gyvybę“ narė;</text:p>
          </table:table-cell>
        </table:table-row>
        <table:table-row table:style-name="TableRow86">
          <table:table-cell table:style-name="TableCell87">
            <text:p text:style-name="P88">Birutė Vėsai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Normal">ūkio ministrė;</text:p>
          </table:table-cell>
        </table:table-row>
        <table:table-row table:style-name="TableRow92">
          <table:table-cell table:style-name="TableCell93">
            <text:p text:style-name="P94">Giedrė Žilin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Normal">Pasaulio gydytojų federacijos „Už žmogaus gyvybę“ Lietuvos<text:s/>asociacijos prezidentė, NVO vaikams konfederacijos valdybos pirmininkė.</text:p>
          </table:table-cell>
        </table:table-row>
      </table:table>
      <text:p text:style-name="P98">“</text:p>
      <text:p text:style-name="P99">MINISTRAS PIRMININKAS<text:tab/>ALGIRDAS BUTKEVIČIUS</text:p>
      <text:p text:style-name="Normal"/>
      <text:p text:style-name="P100">SOCIALINĖS APSAUGOS IR DARBO MINISTRĖ<text:s/><text:tab/>ALGIMANTA PABEDINSKIENĖ</text:p>
      <text:p text:style-name="Normal"/>
      <text:p text:style-name="P1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9T13:00:00Z</meta:creation-date>
    <dc:date>2014-09-09T13:00:00Z</dc:date>
    <meta:print-date>2013-02-25T07:07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31" meta:character-count="1861" meta:row-count="87" meta:non-whitespace-character-count="1669"/>
  </office:meta>
</office:document-meta>
</file>