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justify" fo:text-indent="0.4923in"/>
      <style:text-properties fo:color="#000000" style:font-size-complex="4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justify" fo:text-indent="0.4923in"/>
      <style:text-properties fo:color="#000000" style:font-size-complex="4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VALSTYBĖS SKOLOS APSKAIČIAVIMO TAISYKLIŲ PATVIRTINIMO</text:p>
      <text:p text:style-name="P15"/>
      <text:p text:style-name="P16">2004 m. gegužės 14 d. Nr. 1K-189</text:p>
      <text:p text:style-name="P17">Vilnius</text:p>
      <text:p text:style-name="P18"/>
      <text:p text:style-name="P19"><text:span text:style-name="T20">Vadovaudamasis Lietuvos Respublikos valstybės skolos įstatymo (Žin., 1996, Nr.<text:s/></text:span><text:a xlink:href="https://www.e-tar.lt/portal/lt/legalAct/TAR.5C23DECF6210" office:target-frame-name="_blank" xlink:show="new"><text:span text:style-name="T21">86-2045</text:span></text:a><text:span text:style-name="T22">; 2004, Nr.<text:s/></text:span><text:a xlink:href="https://www.e-tar.lt/portal/lt/legalAct/TAR.3884166FEBB3" office:target-frame-name="_blank" xlink:show="new"><text:span text:style-name="T23">4-31</text:span></text:a><text:span text:style-name="T24">) 3 straipsnio 4 dalies 1 punktu:</text:span></text:p>
      <text:p text:style-name="P25"><text:span text:style-name="T26">1</text:span><text:span text:style-name="T27">.<text:s/></text:span><text:span text:style-name="T28">Tvirtinu</text:span><text:span text:style-name="T29"><text:s/>Valstybės skolos apskaičiavimo taisykles (pridedama).</text:span></text:p>
      <text:p text:style-name="P30"><text:span text:style-name="T31">2</text:span><text:span text:style-name="T32">.<text:s/></text:span><text:span text:style-name="T33">Pripažįstu</text:span><text:span text:style-name="T34"><text:s/>netekusiu galios Lietuvos Respublikos finansų ministro 2000 m. gruodžio 9 d. įsakymą Nr. 353 „Dėl Valstybės skolos apskaitos metodologijos patvirtinimo“.</text:span></text:p>
      <text:p text:style-name="P35"/>
      <text:p text:style-name="P36"/>
      <text:p text:style-name="P37"/>
      <text:p text:style-name="P38"><text:span text:style-name="T39">FINANSŲ MINISTRAS</text:span><text:span text:style-name="T40"><text:tab/>ALGIRDAS BUTKEVIČIUS</text:span></text:p>
      <text:soft-page-break/>
      <text:p text:style-name="P41">PATVIRTINTA</text:p>
      <text:p text:style-name="P49">Lietuvos Respublikos finansų ministro</text:p>
      <text:p text:style-name="P50">2004 m. gegužės 14 d. įsakymu Nr. 1K-189</text:p>
      <text:p text:style-name="P51"/>
      <text:p text:style-name="P52"><text:span text:style-name="T53">VALSTYBĖS SKOLOS APSKAIČIAV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os taisyklės nustato valstybės skolos apskaičiavimo principus.</text:span></text:p>
      <text:p text:style-name="P63"><text:span text:style-name="T64">2</text:span><text:span text:style-name="T65">. Pagrindinės šiose taisyklėse vartojamos sąvokos atitinka Lietuvos Respublikos valstybės skolos įstatyme (Žin., 1996, Nr.<text:s/></text:span><text:a xlink:href="https://www.e-tar.lt/portal/lt/legalAct/TAR.5C23DECF6210" office:target-frame-name="_blank" xlink:show="new"><text:span text:style-name="T66">86-2045</text:span></text:a><text:span text:style-name="T67">; 2004, Nr.<text:s/></text:span><text:a xlink:href="https://www.e-tar.lt/portal/lt/legalAct/TAR.3884166FEBB3" office:target-frame-name="_blank" xlink:show="new"><text:span text:style-name="T68">4-31</text:span></text:a><text:span text:style-name="T69">) vartojamas sąvokas.</text:span></text:p>
      <text:p text:style-name="P70"/>
      <text:p text:style-name="P71"><text:span text:style-name="T72">II</text:span><text:span text:style-name="T73">.<text:s/></text:span><text:span text:style-name="T74">BENDRI VALSTYBĖS SKOLOS APSKAIČIAVIMO PRINCIPAI</text:span></text:p>
      <text:p text:style-name="P75"/>
      <text:p text:style-name="P76"><text:span text:style-name="T77">3</text:span><text:span text:style-name="T78">. Skaičiuojant valstybės skolą, imama:</text:span></text:p>
      <text:p text:style-name="P79"><text:span text:style-name="T80">3.1</text:span><text:span text:style-name="T81">. valdžios sektoriaus, tai yra centrinės valdžios, vietos valdžios ir valstybės socialinės apsaugos fondų prisiimti, bet dar neįvykdyti skoliniai įsipareigojimai pagal paskolų sutartis, lizingo (finansinės nuomos) sutartis ir kitus įsipareigojamuosius skolos dokumentus;</text:span></text:p>
      <text:p text:style-name="P82"><text:span text:style-name="T83">3.2</text:span><text:span text:style-name="T84">. turtiniai įsipareigojimai pagal valstybės ir savivaldybių garantijas, kai skolininkui, už kurio įsipareigojimų įvykdymą garantuoja valstybė ar savivaldybė, iškelta bankroto arba restruktūrizavimo byla, jis yra likviduojamas arba likviduotas, kai su šiuo skolininku yra sudaroma Lietuvos Respublikos įmonių bankroto įstatyme (Žin., 2001, Nr.<text:s/></text:span><text:a xlink:href="https://www.e-tar.lt/portal/lt/legalAct/TAR.0808D5C392B2" office:target-frame-name="_blank" xlink:show="new"><text:span text:style-name="T85">31-1010</text:span></text:a><text:span text:style-name="T86">) nurodyta taikos sutartis ir kitais atvejais, kai valstybė ar savivaldybė už skolininką nuolat (sistemingai) vykdo savo įsipareigojimus pagal garantijas.</text:span></text:p>
      <text:p text:style-name="P87"><text:span text:style-name="T88">4</text:span><text:span text:style-name="T89">. Valstybės skola skaičiuojama nominalia verte. Valstybės skola užsienio valiuta perskaičiuojama iš užsienio valiutų, kuriomis buvo prisiimti įsipareigojimai, į vidaus valiutą, naudojant Lietuvos banko paskelbtus paskutinės ataskaitinio laikotarpio dienos oficialius lito ir užsienio valiutų santykius.</text:span></text:p>
      <text:p text:style-name="P90"><text:span text:style-name="T91">5</text:span><text:span text:style-name="T92">. Valstybės skola apskaičiuojama kaip vidaus ir užsienio skolos suma.</text:span></text:p>
      <text:p text:style-name="P93"><text:span text:style-name="T94">6</text:span><text:span text:style-name="T95">. Valstybės skola skaičiuojama konsoliduota, tai yra tie skoliniai įsipareigojimai, kurie atitinkamai yra kitų valdžios sektoriaus subjektų finansinis turtas, turi būti eliminuojami.</text:span></text:p>
      <text:p text:style-name="P96"/>
      <text:p text:style-name="P97"><text:span text:style-name="T98">III</text:span><text:span text:style-name="T99">.<text:s/></text:span><text:span text:style-name="T100">VALSTYBĖS SKOLINIŲ ĮSIPAREIGOJIMŲ DUOMENŲ BAZĖ</text:span></text:p>
      <text:p text:style-name="P101"/>
      <text:p text:style-name="P102"><text:span text:style-name="T103">7</text:span><text:span text:style-name="T104">. Centrinės valdžios sektoriaus skolinių įsipareigojimų duomenų bazę sudaro:</text:span></text:p>
      <text:p text:style-name="P105"><text:span text:style-name="T106">7.1</text:span><text:span text:style-name="T107">. centrinės valdžios sektoriui priskiriamų subjektų gaunamų vidaus (užsienio) paskolų žiniaraščio duomenys;</text:span></text:p>
      <text:p text:style-name="P108"><text:span text:style-name="T109">7.2</text:span><text:span text:style-name="T110">. Lietuvos Respublikos Vyriausybės vertybinių popierių (toliau vadinama – VVP), išleistų vidaus (užsienio) rinkoje, emisijų žiniaraščio duomenys;</text:span></text:p>
      <text:p text:style-name="P111"><text:span text:style-name="T112">7.3</text:span><text:span text:style-name="T113">. duomenys apie centrinės valdžios sektoriaus subjektų įsipareigojimus pagal lizingo (finansinės nuomos) ir daiktų pirkimo išsimokėtinai sutartis, parodyti valstybės biudžeto asignavimų valdytojų mėnesio pažymoje;</text:span></text:p>
      <text:p text:style-name="P114"><text:span text:style-name="T115">7.4</text:span><text:span text:style-name="T116">. duomenys apie centrinės valdžios sektoriaus subjektų gautas paskolas (išskyrus paskolas valstybės vardu) iš Lietuvos Respublikos kredito įstaigų pagal Lietuvos banko pinigų apžvalgos mėnesinį leidinį.</text:span></text:p>
      <text:p text:style-name="P117"><text:span text:style-name="T118">8</text:span><text:span text:style-name="T119">. Valstybės socialinės apsaugos fondų sektoriaus skolinių įsipareigojimų duomenų bazę sudaro valstybės socialinės apsaugos fondų sektoriui priskiriamų subjektų gaunamų vidaus (užsienio) paskolų žiniaraščio duomenys ir duomenys apie gautas paskolas iš Lietuvos Respublikos kredito įstaigų pagal Lietuvos banko pinigų apžvalgos mėnesinį leidinį.</text:span></text:p>
      <text:p text:style-name="P120"><text:span text:style-name="T121">9</text:span><text:span text:style-name="T122">. Vietos valdžios sektoriaus skolinių įsipareigojimų duomenų bazę sudaro:</text:span></text:p>
      <text:p text:style-name="P123"><text:span text:style-name="T124">9.1</text:span><text:span text:style-name="T125">. savivaldybių skoliniai įsipareigojimai, pateikiami savivaldybių skolinių įsipareigojimų ketvirčio ataskaitoje (forma Nr. 3-sav., patvirtinta Lietuvos Respublikos finansų ministro 2004 m. balandžio 19 d. įsakymu Nr. 1K-126);</text:span></text:p>
      <text:p text:style-name="P126"><text:span text:style-name="T127">9.2</text:span><text:span text:style-name="T128">. duomenys apie vietos valdžios sektoriaus subjektų gautas paskolas iš Lietuvos Respublikos kredito įstaigų pagal Lietuvos banko pinigų apžvalgos mėnesinį leidinį.</text:span></text:p>
      <text:p text:style-name="P129"/>
      <text:p text:style-name="P130"><text:span text:style-name="T131">IV</text:span><text:span text:style-name="T132">.<text:s/></text:span><text:span text:style-name="T133">VALSTYBĖS VIDAUS SKOLOS APSKAIČIAVIMAS</text:span></text:p>
      <text:p text:style-name="P134"/>
      <text:p text:style-name="P135"><text:span text:style-name="T136">10</text:span><text:span text:style-name="T137">. Skaičiuojant valstybės vidaus skolą, imama:</text:span></text:p>
      <text:p text:style-name="P138"><text:span text:style-name="T139">10.1</text:span><text:span text:style-name="T140">. valdžios sektoriui priskiriamų subjektų, turinčių teisę prisiimti skolinius įsipareigojimus, pagal paskolų sutartis gautos vidaus paskolos – bendra suma, susidaranti iš visų rezidentams (vidaus kreditoriams) negrąžintų paskolų (iki tam tikros datos gautų paskolų suma atėmus grąžintų paskolų sumą);</text:span></text:p>
      <text:p text:style-name="P141"><text:span text:style-name="T142">10.2</text:span><text:span text:style-name="T143">. valstybės ar savivaldybių suteiktos garantijos rezidentams, kai skolininkui, už kurio įsipareigojimų įvykdymą garantuoja valstybė ar savivaldybė, iškelta bankroto arba restruktūrizavimo byla, jis yra likviduojamas arba likviduotas, kai su šiuo skolininku yra sudaroma Įmonių bankroto įstatyme nurodyta taikos sutartis ir kitais atvejais, kai valstybė ar savivaldybė už skolininką nuolat (sistemingai) vykdo savo įsipareigojimus pagal garantijas rezidentams. Kai skolininkui iškelta bankroto arba restruktūrizavimo byla, jis yra likviduojamas arba likviduotas, kai su šiuo skolininku yra sudaroma Įmonių bankroto įstatyme nurodyta taikos sutartis, skolininko įsipareigojimai vidaus kreditoriui tampa valstybės vidaus skola nuo teismo nutarties įsiteisėjimo dienos. Kitais atvejais skolininko įsipareigojimai vidaus kreditoriui tampa valstybės vidaus skola nuo Vyriausybės ar savivaldybės tarybos sprendimo nuolat (sistemingai) vykdyti įsipareigojimus pagal garantijas rezidentams priėmimo dienos;</text:span></text:p>
      <text:p text:style-name="P144"><text:span text:style-name="T145">10.3</text:span><text:span text:style-name="T146">. valdžios sektoriui priskiriamų subjektų, turinčių teisę prisiimti skolinius įsipareigojimus, prisiimti, bet dar neįvykdyti turtiniai įsipareigojimai rezidentams pagal lizingo (finansinės nuomos) sutartis;</text:span></text:p>
      <text:p text:style-name="P147"><text:span text:style-name="T148">10.4</text:span><text:span text:style-name="T149">. neišpirkti vidaus VVP – bendra suma, susidaranti iš visų iš rezidentų neišpirktų VVP (iki tam tikros datos išleistų VVP suma atėmus išpirktų VVP sumą). Skola už diskontuotus VVP, už diskontuotus VVP su atkarpa (kuponu) ir už išleistus su premija VVP su atkarpa (kuponu) skaičiuojama nominalia verte;</text:span></text:p>
      <text:p text:style-name="P150"><text:span text:style-name="T151">10.5</text:span><text:span text:style-name="T152">. valdžios sektoriui priskiriamų subjektų, turinčių teisę prisiimti skolinius įsipareigojimus, prisiimti, bet dar neįvykdyti įsipareigojimai rezidentams pagal kitus skolos įsipareigojamuosius dokumentus (paprastieji, įsakomieji vekseliai, daiktų pirkimo išsimokėtinai sutartys ir kt.).</text:span></text:p>
      <text:p text:style-name="P153"/>
      <text:p text:style-name="P154"><text:span text:style-name="T155">V</text:span><text:span text:style-name="T156">.<text:s/></text:span><text:span text:style-name="T157">VALSTYBĖS UŽSIENIO SKOLOS APSKAIČIAVIMAS</text:span></text:p>
      <text:p text:style-name="P158"/>
      <text:p text:style-name="P159"><text:span text:style-name="T160">11</text:span><text:span text:style-name="T161">. Skaičiuojant valstybės užsienio skolą, imama:</text:span></text:p>
      <text:p text:style-name="P162"><text:span text:style-name="T163">11.1</text:span><text:span text:style-name="T164">. valdžios sektoriui priskiriamų subjektų, turinčių teisę prisiimti skolinius įsipareigojimus, pagal paskolų sutartis gautos užsienio paskolos – bendra suma, susidaranti iš visų nerezidentams (užsienio kreditoriams) negrąžintų paskolų (iki tam tikros datos gautų paskolų suma atėmus grąžintų paskolų sumą);</text:span></text:p>
      <text:p text:style-name="P165"><text:span text:style-name="T166">11.2</text:span><text:span text:style-name="T167">. valstybės ar savivaldybių suteiktos garantijos nerezidentams, kai skolininkui, už kurio įsipareigojimų įvykdymą garantuoja valstybė ar savivaldybė, iškelta bankroto arba restruktūrizavimo byla, jis yra likviduojamas arba likviduotas, kai su šiuo skolininku yra sudaroma Įmonių bankroto įstatyme nurodyta taikos sutartis ir kitais atvejais, kai valstybė ar savivaldybė už skolininką nuolat (sistemingai) vykdo savo įsipareigojimus pagal garantijas nerezidentams. Kai skolininkui iškelta bankroto arba restruktūrizavimo byla, jis yra likviduojamas arba likviduotas, kai su šiuo skolininku yra sudaroma Įmonių bankroto įstatyme nurodyta taikos sutartis, skolininko įsipareigojimai užsienio kreditoriui tampa valstybės užsienio skola nuo teismo nutarties įsiteisėjimo dienos. Kitais atvejais skolininko įsipareigojimai užsienio kreditoriui tampa valstybės užsienio<text:s/></text:span><text:soft-page-break/><text:span text:style-name="T168">skola nuo Vyriausybės ar savivaldybės tarybos sprendimo nuolat (sistemingai) vykdyti įsipareigojimus pagal garantijas nerezidentams priėmimo dienos;</text:span></text:p>
      <text:p text:style-name="P169"><text:span text:style-name="T170">11.3</text:span><text:span text:style-name="T171">. valdžios sektoriui priskiriamų subjektų, turinčių teisę prisiimti skolinius įsipareigojimus, prisiimti, bet dar neįvykdyti turtiniai įsipareigojimai nerezidentams pagal lizingo (finansinės nuomos) sutartis;</text:span></text:p>
      <text:p text:style-name="P172"><text:span text:style-name="T173">11.4</text:span><text:span text:style-name="T174">. neišpirkti užsienio VVP – bendra suma, susidaranti iš visų iš nerezidentų neišpirktų VVP (iki tam tikros datos išleistų VVP suma atėmus išpirktų VVP sumą). Skola už diskontuotus VVP, už diskontuotus VVP su atkarpa (kuponu) ir už išleistus su premija VVP su atkarpa (kuponu) skaičiuojama nominalia verte;</text:span></text:p>
      <text:p text:style-name="P175"><text:span text:style-name="T176">11.5</text:span><text:span text:style-name="T177">. valdžios sektoriui priskiriamų subjektų, turinčių teisę prisiimti skolinius įsipareigojimus, prisiimti, bet dar neįvykdyti įsipareigojimai nerezidentams pagal kitus skolos įsipareigojamuosius dokumentus (paprastieji, įsakomieji vekseliai, daiktų pirkimo išsimokėtinai sutartys ir kt.).</text:span></text:p>
      <text:p text:style-name="P178"/>
      <text:p text:style-name="P179"><text:span text:style-name="T180">VI</text:span><text:span text:style-name="T181">.<text:s/></text:span><text:span text:style-name="T182">VALSTYBĖS SKOLOS PASKELBIMAS</text:span></text:p>
      <text:p text:style-name="P183"/>
      <text:p text:style-name="P184"><text:span text:style-name="T185">12</text:span><text:span text:style-name="T186">. Valstybės skolos skelbimo terminai ir apimtis:</text:span></text:p>
      <text:p text:style-name="P187"><text:span text:style-name="T188">12.1</text:span><text:span text:style-name="T189">. valstybės skola skaičiuojama pagal paskutinės ataskaitinio ketvirčio dienos būklę ir skelbiama Lietuvos Respublikos finansų ministerijos interneto puslapyje ne vėliau kaip kito ketvirčio paskutinę dieną;</text:span></text:p>
      <text:p text:style-name="P190"><text:span text:style-name="T191">12.2</text:span><text:span text:style-name="T192">. centrinės valdžios skola skaičiuojama pagal paskutinės ataskaitinio mėnesio dienos būklę ir skelbiama Lietuvos Respublikos finansų ministerijos interneto puslapyje ne vėliau kaip kito mėnesio paskutinę dieną.</text:span></text:p>
      <text:p text:style-name="P193"><text:span text:style-name="T194">13</text:span><text:span text:style-name="T195">. Informacinį pranešimą dėl valstybės skolos ir dėl centrinės valdžios skolos pasirašo Valstybės iždo departamento direktorius.</text:span></text:p>
      <text:p text:style-name="P196"><text:span text:style-name="T197">14</text:span><text:span text:style-name="T198">. Valstybės skola skelbiama tūkstančiais litų (skaičius nuo 500 litų apvalinamas iki tūkstančio).</text:span></text:p>
      <text:p text:style-name="P199"><text:span text:style-name="T200">15</text:span><text:span text:style-name="T201">. Skelbiant valstybės skolą, įsipareigojimai klasifikuojami taip:</text:span></text:p>
      <text:p text:style-name="P202"><text:span text:style-name="T203">15.1</text:span><text:span text:style-name="T204">. pagal kreditorius:</text:span></text:p>
      <text:p text:style-name="P205"><text:span text:style-name="T206">15.1.1</text:span><text:span text:style-name="T207">. įsipareigojimai vidaus kreditoriams – nefinansiniam sektoriui, finansiniam sektoriui, kitiems kreditoriams;</text:span></text:p>
      <text:p text:style-name="P208"><text:span text:style-name="T209">15.1.2</text:span><text:span text:style-name="T210">. įsipareigojimai užsienio kreditoriams – tarptautinėms organizacijoms, užsienio valstybėms, kitiems kreditoriams;</text:span></text:p>
      <text:p text:style-name="P211"><text:span text:style-name="T212">15.2</text:span><text:span text:style-name="T213"><text:s/>pagal priemones:</text:span></text:p>
      <text:p text:style-name="P214"><text:span text:style-name="T215">15.2.1</text:span><text:span text:style-name="T216">. indėliai;</text:span></text:p>
      <text:p text:style-name="P217"><text:span text:style-name="T218">15.2.2</text:span><text:span text:style-name="T219">. vertybiniai popieriai;</text:span></text:p>
      <text:p text:style-name="P220"><text:span text:style-name="T221">15.2.3</text:span><text:span text:style-name="T222">. paskolos;</text:span></text:p>
      <text:p text:style-name="P223"><text:span text:style-name="T224">15.3</text:span><text:span text:style-name="T225">. pagal pradinę trukmę:</text:span></text:p>
      <text:p text:style-name="P226"><text:span text:style-name="T227">15.3.1</text:span><text:span text:style-name="T228">. trumpalaikės (kai pradinė trukmė vieneri metai ar mažiau nei vieneri metai);</text:span></text:p>
      <text:p text:style-name="P229"><text:span text:style-name="T230">15.3.2</text:span><text:span text:style-name="T231">. ilgalaikės (kai pradinė trukmė viršija vienerius metus).</text:span></text:p>
      <text:p text:style-name="P232"><text:span text:style-name="T233">16</text:span><text:span text:style-name="T234">. Valstybės (centrinės valdžios) skolos duomenys gali būti tikslinami skelbiant kito ketvirčio (mėnesio) valstybės (centrinės valdžios) skolą.</text:span></text:p>
      <text:p text:style-name="P23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02T06:59:00Z</meta:creation-date>
    <dc:date>2015-12-02T06:59:00Z</dc:date>
    <meta:template xlink:href="Normal" xlink:type="simple"/>
    <meta:editing-cycles>2</meta:editing-cycles>
    <meta:editing-duration>PT0S</meta:editing-duration>
    <meta:document-statistic meta:page-count="4" meta:paragraph-count="110" meta:word-count="1312" meta:character-count="10531" meta:row-count="358" meta:non-whitespace-character-count="9329"/>
  </office:meta>
</office:document-meta>
</file>