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1959 METŲ SUTARTIES DĖL TARPTAUTINĖS ATOMINĖS ENERGIJOS AGENTŪROS PRIVILEGIJŲ IR IMUNITETŲ RATIFIKAVIMO</text:p>
      <text:p text:style-name="P17"/>
      <text:p text:style-name="P18">2000 m. gruodžio 14 d. Nr. IX-78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</text:span><text:span text:style-name="T25">ikavimas</text:span></text:p>
      <text:p text:style-name="P26"><text:span text:style-name="T27">Lietuvos Respublikos Seimas, vadovaudamasis Lietuvos Respublikos Konstitucijos 67 straipsnio 16 punktu ir 138 straipsnio 1 dalies 6 punktu bei atsižvelgdamas į Respublikos Prezidento 2000 m. lapkričio 14 d. dekretą Nr. 1083, ratifikuoja 1959 met</text:span><text:span text:style-name="T28">ų Sutartį dėl Tarptautinės atominės energijos agentūros privilegijų ir imunitetų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33:00Z</meta:creation-date>
    <dc:date>2015-07-05T21:33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676" meta:row-count="34" meta:non-whitespace-character-count="593"/>
  </office:meta>
</office:document-meta>
</file>