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6 M. BIRŽELIO 12 D. ĮSAKYMO NR. 1B-393 „DĖL MUITINĖS ĮSTAIGŲ KLASIFIKATORIAUS, NAUDOJAMO NAUJOJOJE KOMPIUTERIZUOTOJE TRANZITO SISTEMOJE IR EKSPORTO KONTROLĖS SISTEMOJE, PATVIRTINIMO“ PAKEITIMO</text:p>
      <text:p text:style-name="P11"/>
      <text:p text:style-name="P12">2007 m. rugsėjo 18 d. Nr. 1B-605</text:p>
      <text:p text:style-name="P13">Vilnius</text:p>
      <text:p text:style-name="P14"/>
      <text:p text:style-name="P15"/>
      <text:p text:style-name="P16"><text:span text:style-name="T17">Pakeičiu</text:span><text:s/>Muitinės įstaigų klasifikatorių, naudojamą Naujojoje kompiuterizuotoje tranzito sistemoje ir Eksporto kontrolės sistemoje, patvirtintą Muitinės departamento generalinio direktoriaus 2006 m. birželio 12 d. įsakymu Nr. 1B-393 „Dėl Muitinės įstaigų klasifikatoriaus, naudojamo Naujojoje kompiuterizuotoje tranzito sistemoje ir Eksporto kontrolės sistemoje, patvirtinimo“ (Žin., 2006, Nr.<text:s/><text:a xlink:href="https://www.e-tar.lt/portal/lt/legalAct/TAR.49BDC64A41C1" office:target-frame-name="_blank" xlink:show="new"><text:span text:style-name="T18">67-2478</text:span></text:a>):</text:p>
      <text:p text:style-name="P19">1. Išdėstau 2.4 punkto skiltį „Įstaigos darbo dienos ir darbo laikas“ taip:</text:p>
      <text:p text:style-name="P20">„I–V 9.00–21.00</text:p>
      <text:p text:style-name="P21">VI 9.00–16.00“.</text:p>
      <text:p text:style-name="P22">2. Išdėstau 2.5 punkto skiltį „Įstaigos darbo dienos ir darbo laikas“ taip:</text:p>
      <text:p text:style-name="P23">„I–V 9.00–20.00</text:p>
      <text:p text:style-name="P24">VI 9.00–18.00“.</text:p>
      <text:p text:style-name="P25"/>
      <text:p text:style-name="P26"/>
      <text:p text:style-name="P27"/>
      <text:p text:style-name="P28">L. E. GENERALINIO DIREKTORIAUS PAREIGAS<text:tab/>RAMUTĖ LIUPKEVIČ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rlauk</meta:initial-creator>
    <dc:creator>adlibuser</dc:creator>
    <meta:creation-date>2016-10-24T11:19:00Z</meta:creation-date>
    <dc:date>2016-10-24T11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6" meta:character-count="1169" meta:row-count="46" meta:non-whitespace-character-count="1017"/>
  </office:meta>
</office:document-meta>
</file>