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KOVO 1 D. ĮSAKYMO Nr. VA-26 „DĖL PASIRINKIMO SKAIČIUOTI PRIDĖTINĖS VERTĖS MOKESTĮ DEKLARAVIMO TAISYKLIŲ PATVIRTINIMO“ PAKEITIMO</text:p>
      <text:p text:style-name="P8"/>
      <text:p text:style-name="P9">2010 m. sausio 21 d. Nr. VA-8</text:p>
      <text:p text:style-name="P10">Vilnius</text:p>
      <text:p text:style-name="P11"/>
      <text:p text:style-name="P12"/>
      <text:p text:style-name="P13"><text:span text:style-name="T14">Vadovaudamasis Lietuvos Respublikos pridėtinės vertės mokesčio įstatymo (Žin., 2002, Nr.<text:s/></text:span><text:a xlink:href="https://www.e-tar.lt/portal/lt/legalAct/TAR.ED68997709F5" office:target-frame-name="_blank" xlink:show="new"><text:span text:style-name="T15">35-1271</text:span></text:a><text:span text:style-name="T16">; 2004, Nr.<text:s/></text:span><text:a xlink:href="https://www.e-tar.lt/portal/lt/legalAct/TAR.AC724525A9B9" office:target-frame-name="_blank" xlink:show="new"><text:span text:style-name="T17">17-505</text:span></text:a><text:span text:style-name="T18">; 2009, Nr.<text:s/></text:span><text:a xlink:href="https://www.e-tar.lt/portal/lt/legalAct/TAR.4AD6D16769AB" office:target-frame-name="_blank" xlink:show="new"><text:span text:style-name="T19">151-6772</text:span></text:a><text:span text:style-name="T20">) 71</text:span><text:span text:style-name="T21">1</text:span><text:span text:style-name="T22"><text:s/>straipsnio 9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text:span></text:p>
      <text:p text:style-name="P25"><text:span text:style-name="T26">pakeičiu</text:span><text:span text:style-name="T27"><text:s/>Pasirinkimo skaičiuoti pridėtinės vertės mokestį taisykles, patvirtintas Valstybinės mokesčių inspekcijos prie Lietuvos Respublikos finansų ministerijos viršininko 2004 m. kovo 1 d. įsakymu Nr. VA-26 „Dėl Pasirinkimo skaičiuoti pridėtinės vertės mokestį deklaravimo taisyklių patvirtinimo“ (Žin., 2004, Nr.<text:s/></text:span><text:a xlink:href="https://www.e-tar.lt/portal/lt/legalAct/TAR.BADEA34E8D0C" office:target-frame-name="_blank" xlink:show="new"><text:span text:style-name="T28">34-1124</text:span></text:a><text:span text:style-name="T29">; 2008, Nr.<text:s/></text:span><text:a xlink:href="https://www.e-tar.lt/portal/lt/legalAct/TAR.3CEBAFCEA760" office:target-frame-name="_blank" xlink:show="new"><text:span text:style-name="T30">52-1947</text:span></text:a><text:span text:style-name="T31">):</text:span></text:p>
      <text:p text:style-name="P32"><text:span text:style-name="T33">1</text:span><text:span text:style-name="T34">. Išdėstau 3 punktą taip:</text:span></text:p>
      <text:p text:style-name="P35"><text:span text:style-name="T36">„</text:span><text:span text:style-name="T37">3</text:span><text:span text:style-name="T38">. Apmokestinamojo asmens pasirinkimas skaičiuoti visų atitinkamų sandorių PVM galioja ne trumpiau kaip 24 mėnesius nuo pirmojo pasirinkimo, t. y. nuo pirmojo sandorio, kurį PVM buvo apskaičiuotas, Taisyklių 6.5 punkte nurodytu atveju – nuo tada, kai įsigydamas prekes iš kitos valstybės narės nurodė savo PVM mokėtojo kodą.“</text:span></text:p>
      <text:p text:style-name="P39"><text:span text:style-name="T40">2</text:span><text:span text:style-name="T41">. Papildau nauju 6.5 punktu:</text:span></text:p>
      <text:p text:style-name="P42"><text:span text:style-name="T43">„</text:span><text:span text:style-name="T44">6.5</text:span><text:span text:style-name="T45">. laikoma, kad apmokestinamasis asmuo, PVM mokėtojas, pasirinko skaičiuoti iš kitos valstybės narės įsigyjamų prekių PVM, jeigu jis, iš tos valstybės narės įsigydamas prekes, nurodė savo PVM mokėtojo kodą. Tokią teisę pasirinkti turi apmokestinamasis asmuo, PVM mokėtojas, kuris:</text:span></text:p>
      <text:p text:style-name="P46"><text:span text:style-name="T47">6.5.1</text:span><text:span text:style-name="T48">. vykdo tik tokią veiklą, kuriai skirtų prekių ir paslaugų pirkimo (importo) PVM, pagal PVM įstatymą, negali būti atskaitomas,</text:span></text:p>
      <text:p text:style-name="P49"><text:span text:style-name="T50">6.5.2</text:span><text:span text:style-name="T51">. praėjusiais kalendoriniais metais iš kitų valstybių narių įsigijo prekių (išskyrus naujas transporto priemones ar akcizais apmokestinamas prekes) ne daugiau kaip už 35 000 litų (neįskaitant PVM, sumokėto ar mokėtino tose valstybėse narėse, iš kurių prekės atgabentos) ir einamaisiais kalendoriniais metais nenumato šios sumos viršyti.“</text:span></text:p>
      <text:p text:style-name="P52"><text:span text:style-name="T53">3</text:span><text:span text:style-name="T54">. Išdėstau 8.2 punktą taip:</text:span></text:p>
      <text:p text:style-name="P55"><text:span text:style-name="T56">„</text:span><text:span text:style-name="T57">8.2</text:span><text:span text:style-name="T58">. prekės ir paslaugos, kurios yra/bus apmokestinamos PVM (Taisyklių 6.5 punkte išdėstytu atveju nurodoma, kad pasirenkama skaičiuoti iš kitos valstybės narės įsigyjamų prekių PVM).“</text:span></text:p>
      <text:p text:style-name="P59"><text:span text:style-name="T60">4</text:span><text:span text:style-name="T61">. Išdėstau 17.2 punktą taip:</text:span></text:p>
      <text:p text:style-name="P62"><text:span text:style-name="T63">„</text:span><text:span text:style-name="T64">17.2</text:span><text:span text:style-name="T65">. prekės ir paslaugos, kurios nėra/nebus apmokestinamos PVM (Taisyklių 6.5 punkte išdėstytu atveju nurodoma, kad atšaukiamas pasirinkimas skaičiuoti iš kitos valstybės narės įsigyjamų prekių PVM).“</text:span></text:p>
      <text:p text:style-name="P66"/>
      <text:p text:style-name="P67"/>
      <text:p text:style-name="P68"/>
      <text:p text:style-name="P69"><text:span text:style-name="T70">Viršininkas<text:s/></text:span><text:span text:style-name="T7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6T08:58:00Z</meta:creation-date>
    <dc:date>2016-03-26T08:58:00Z</dc:date>
    <meta:template xlink:href="Normal" xlink:type="simple"/>
    <meta:editing-cycles>2</meta:editing-cycles>
    <meta:editing-duration>PT0S</meta:editing-duration>
    <meta:document-statistic meta:page-count="1" meta:paragraph-count="26" meta:word-count="436" meta:character-count="3289" meta:row-count="106" meta:non-whitespace-character-count="2879"/>
  </office:meta>
</office:document-meta>
</file>