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widows="0" fo:orphans="0" fo:text-align="justify" fo:background-color="#FFFFFF"/>
    </style:style>
    <style:style style:name="T12" style:parent-style-name="DefaultParagraphFont" style:family="text">
      <style:text-properties fo:color="#000000"/>
    </style:style>
    <style:style style:name="P13" style:parent-style-name="Normal" style:family="paragraph">
      <style:paragraph-properties fo:widows="0" fo:orphans="0" fo:text-align="justify" fo:background-color="#FFFFFF"/>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background-color="#FFFFFF"/>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background-color="#FFFFFF"/>
      <style:text-properties fo:color="#000000"/>
    </style:style>
    <style:style style:name="P20" style:parent-style-name="Normal" style:family="paragraph">
      <style:paragraph-properties fo:widows="0" fo:orphans="0" fo:text-align="justify" fo:background-color="#FFFFFF"/>
      <style:text-properties fo:color="#000000"/>
    </style:style>
    <style:style style:name="P21" style:parent-style-name="Normal" style:family="paragraph">
      <style:paragraph-properties fo:widows="0" fo:orphans="0" fo:text-align="justify"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background-color="#FFFFFF"/>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background-color="#FFFFFF"/>
      <style:text-properties fo:color="#000000"/>
    </style:style>
    <style:style style:name="P32" style:parent-style-name="Normal" style:family="paragraph">
      <style:paragraph-properties fo:widows="0" fo:orphans="0" fo:text-align="justify" fo:text-indent="0.4923in" fo:background-color="#FFFFFF"/>
      <style:text-properties fo:color="#000000"/>
    </style:style>
    <style:style style:name="P33" style:parent-style-name="Normal" style:family="paragraph">
      <style:paragraph-properties fo:widows="0" fo:orphans="0" fo:text-align="justify" fo:background-color="#FFFFFF"/>
      <style:text-properties fo:color="#000000"/>
    </style:style>
    <style:style style:name="P34" style:parent-style-name="Normal" style:family="paragraph">
      <style:paragraph-properties fo:widows="0" fo:orphans="0" fo:text-align="justify" fo:background-color="#FFFFFF"/>
      <style:text-properties fo:color="#000000"/>
    </style:style>
    <style:style style:name="P35" style:parent-style-name="Normal" style:family="paragraph">
      <style:paragraph-properties fo:widows="0" fo:orphans="0" fo:text-align="justify" fo:background-color="#FFFFFF"/>
      <style:text-properties fo:color="#000000"/>
    </style:style>
    <style:style style:name="P36" style:parent-style-name="Normal" style:family="paragraph">
      <style:paragraph-properties fo:widows="0" fo:orphans="0" fo:text-align="justify" fo:background-color="#FFFFFF"/>
      <style:text-properties fo:color="#000000"/>
    </style:style>
    <style:style style:name="P37" style:parent-style-name="Normal" style:family="paragraph">
      <style:paragraph-properties fo:widows="0" fo:orphans="0" fo:text-align="justify" fo:background-color="#FFFFFF"/>
      <style:text-properties fo:color="#000000"/>
    </style:style>
    <style:style style:name="P38" style:parent-style-name="Normal" style:family="paragraph">
      <style:paragraph-properties fo:widows="0" fo:orphans="0" fo:text-align="justify" fo:background-color="#FFFFFF"/>
      <style:text-properties fo:color="#000000"/>
    </style:style>
    <style:style style:name="P39" style:parent-style-name="Normal" style:family="paragraph">
      <style:paragraph-properties fo:widows="0" fo:orphans="0" fo:text-align="justify" fo:background-color="#FFFFFF"/>
      <style:text-properties fo:color="#000000"/>
    </style:style>
    <style:style style:name="P40" style:parent-style-name="Normal" style:family="paragraph">
      <style:paragraph-properties fo:widows="0" fo:orphans="0" fo:text-align="justify" fo:background-color="#FFFFFF"/>
      <style:text-properties fo:color="#000000"/>
    </style:style>
    <style:style style:name="P41" style:parent-style-name="Normal" style:family="paragraph">
      <style:paragraph-properties fo:widows="0" fo:orphans="0" fo:text-align="justify" fo:background-color="#FFFFFF"/>
      <style:text-properties fo:color="#000000"/>
    </style:style>
    <style:style style:name="P42" style:parent-style-name="Normal" style:family="paragraph">
      <style:paragraph-properties fo:widows="0" fo:orphans="0" fo:text-align="justify" fo:background-color="#FFFFFF"/>
      <style:text-properties fo:color="#000000"/>
    </style:style>
    <style:style style:name="P43" style:parent-style-name="Normal" style:family="paragraph">
      <style:paragraph-properties fo:widows="0" fo:orphans="0" fo:text-align="justify" fo:background-color="#FFFFFF"/>
      <style:text-properties fo:color="#000000"/>
    </style:style>
    <style:style style:name="P44" style:parent-style-name="Normal" style:family="paragraph">
      <style:paragraph-properties fo:widows="0" fo:orphans="0" fo:text-align="justify" fo:background-color="#FFFFFF"/>
      <style:text-properties fo:color="#000000"/>
    </style:style>
    <style:style style:name="P45" style:parent-style-name="Normal" style:family="paragraph">
      <style:paragraph-properties fo:widows="0" fo:orphans="0" fo:text-align="justify" fo:background-color="#FFFFFF"/>
      <style:text-properties fo:color="#000000"/>
    </style:style>
    <style:style style:name="P46" style:parent-style-name="Normal" style:family="paragraph">
      <style:paragraph-properties fo:widows="0" fo:orphans="0" fo:text-align="justify" fo:background-color="#FFFFFF"/>
      <style:text-properties fo:color="#000000"/>
    </style:style>
    <style:style style:name="P47" style:parent-style-name="Normal" style:family="paragraph">
      <style:paragraph-properties fo:widows="0" fo:orphans="0" fo:text-align="justify" fo:background-color="#FFFFFF"/>
      <style:text-properties fo:color="#000000"/>
    </style:style>
    <style:style style:name="P48" style:parent-style-name="Normal" style:family="paragraph">
      <style:paragraph-properties fo:widows="0" fo:orphans="0" fo:text-align="justify" fo:background-color="#FFFFFF"/>
      <style:text-properties fo:color="#000000"/>
    </style:style>
    <style:style style:name="P49" style:parent-style-name="Normal" style:family="paragraph">
      <style:paragraph-properties fo:widows="0" fo:orphans="0" fo:text-align="justify" fo:background-color="#FFFFFF"/>
      <style:text-properties fo:color="#000000"/>
    </style:style>
    <style:style style:name="P50" style:parent-style-name="Normal" style:family="paragraph">
      <style:paragraph-properties fo:widows="0" fo:orphans="0" fo:text-align="justify" fo:background-color="#FFFFFF"/>
      <style:text-properties fo:color="#000000"/>
    </style:style>
    <style:style style:name="P51" style:parent-style-name="Normal" style:family="paragraph">
      <style:paragraph-properties fo:widows="0" fo:orphans="0" fo:text-align="justify" fo:background-color="#FFFFFF"/>
      <style:text-properties fo:color="#000000"/>
    </style:style>
    <style:style style:name="P52" style:parent-style-name="Normal" style:family="paragraph">
      <style:paragraph-properties fo:widows="0" fo:orphans="0" fo:text-align="justify" fo:background-color="#FFFFFF"/>
      <style:text-properties fo:color="#000000"/>
    </style:style>
    <style:style style:name="P53" style:parent-style-name="Normal" style:family="paragraph">
      <style:paragraph-properties fo:widows="0" fo:orphans="0" fo:text-align="justify" fo:background-color="#FFFFFF"/>
      <style:text-properties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fo:text-align="justify"/>
      <style:text-properties fo:color="#000000"/>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justify"/>
      <style:text-properties fo:color="#000000"/>
    </style:style>
    <style:style style:name="P64" style:parent-style-name="Normal" style:family="paragraph">
      <style:paragraph-properties fo:text-align="justify"/>
      <style:text-properties fo:color="#000000"/>
    </style:style>
    <style:style style:name="P65" style:parent-style-name="Normal" style:family="paragraph">
      <style:paragraph-properties fo:text-align="justify"/>
      <style:text-properties fo:color="#000000"/>
    </style:style>
    <style:style style:name="P66" style:parent-style-name="Normal" style:family="paragraph">
      <style:paragraph-properties fo:text-align="justify"/>
      <style:text-properties fo:color="#000000"/>
    </style:style>
    <style:style style:name="P67" style:parent-style-name="Normal" style:family="paragraph">
      <style:paragraph-properties fo:text-align="justify"/>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background-color="#FFFFFF"/>
      <style:text-properties fo:color="#000000"/>
    </style:style>
    <style:style style:name="P70" style:parent-style-name="Normal" style:family="paragraph">
      <style:paragraph-properties fo:widows="0" fo:orphans="0" fo:text-align="justify" fo:background-color="#FFFFFF"/>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tab-stops>
          <style:tab-stop style:type="left" style:position="3.0965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widows="0" fo:orphans="0" fo:text-align="justify" fo:background-color="#FFFFFF"/>
      <style:text-properties fo:color="#000000"/>
    </style:style>
    <style:style style:name="P76" style:parent-style-name="Normal" style:family="paragraph">
      <style:paragraph-properties fo:text-align="justify" fo:text-indent="0.4923in">
        <style:tab-stops>
          <style:tab-stop style:type="left" style:position="0.752in"/>
        </style:tab-stops>
      </style:paragraph-properties>
    </style:style>
    <style:style style:name="P77" style:parent-style-name="Normal" style:family="paragraph">
      <style:paragraph-properties fo:widows="0" fo:orphans="0" fo:text-align="center" fo:background-color="#FFFFFF">
        <style:tab-stops>
          <style:tab-stop style:type="left" style:position="3.0965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widows="0" fo:orphans="0" fo:text-align="justify" fo:background-color="#FFFFFF"/>
      <style:text-properties fo:color="#000000"/>
    </style:style>
    <style:style style:name="P81" style:parent-style-name="Normal" style:family="paragraph">
      <style:paragraph-properties fo:widows="0" fo:orphans="0" fo:text-align="justify" fo:background-color="#FFFFFF">
        <style:tab-stops>
          <style:tab-stop style:type="left" style:position="0.62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text-properties fo:color="#000000"/>
    </style:style>
    <style:style style:name="P85" style:parent-style-name="Normal" style:family="paragraph">
      <style:paragraph-properties fo:widows="0" fo:orphans="0" fo:text-align="justify" fo:text-indent="0.8312in" fo:background-color="#FFFFFF">
        <style:tab-stops>
          <style:tab-stop style:type="left" style:position="0.8312in"/>
        </style:tab-stops>
      </style:paragraph-properties>
      <style:text-properties fo:color="#000000"/>
    </style:style>
    <style:style style:name="P86" style:parent-style-name="Normal" style:family="paragraph">
      <style:paragraph-properties fo:widows="0" fo:orphans="0" fo:text-align="justify" fo:text-indent="0.8708in" fo:background-color="#FFFFFF">
        <style:tab-stops>
          <style:tab-stop style:type="left" style:position="0.8708in"/>
        </style:tab-stops>
      </style:paragraph-properties>
      <style:text-properties fo:color="#000000"/>
    </style:style>
    <style:style style:name="P87" style:parent-style-name="Normal" style:family="paragraph">
      <style:paragraph-properties fo:widows="0" fo:orphans="0" fo:text-align="justify" fo:text-indent="0.8312in">
        <style:tab-stops>
          <style:tab-stop style:type="left" style:position="0.8312in"/>
        </style:tab-stops>
      </style:paragraph-properties>
      <style:text-properties fo:color="#000000"/>
    </style:style>
    <style:style style:name="P88" style:parent-style-name="Normal" style:family="paragraph">
      <style:paragraph-properties fo:widows="0" fo:orphans="0" fo:text-align="justify" fo:text-indent="0.4923in" fo:background-color="#FFFFFF"/>
      <style:text-properties fo:color="#000000"/>
    </style:style>
    <style:style style:name="P89" style:parent-style-name="Normal" style:family="paragraph">
      <style:paragraph-properties fo:widows="0" fo:orphans="0" fo:margin-left="0.875in" fo:text-indent="0.0354in" fo:background-color="#FFFFFF">
        <style:tab-stops/>
      </style:paragraph-properties>
      <style:text-properties fo:color="#000000"/>
    </style:style>
    <style:style style:name="P90" style:parent-style-name="Normal" style:family="paragraph">
      <style:paragraph-properties fo:widows="0" fo:orphans="0" fo:margin-left="0.875in" fo:text-indent="0.0354in" fo:background-color="#FFFFFF">
        <style:tab-stops/>
      </style:paragraph-properties>
      <style:text-properties fo:color="#000000"/>
    </style:style>
    <style:style style:name="P91" style:parent-style-name="Normal" style:family="paragraph">
      <style:paragraph-properties fo:widows="0" fo:orphans="0" fo:margin-left="0.875in" fo:text-indent="0.0354in" fo:background-color="#FFFFFF">
        <style:tab-stops/>
      </style:paragraph-properties>
      <style:text-properties fo:color="#000000"/>
    </style:style>
    <style:style style:name="P92" style:parent-style-name="Normal" style:family="paragraph">
      <style:paragraph-properties fo:text-align="justify" fo:margin-left="0.875in" fo:text-indent="0.0354in">
        <style:tab-stops/>
      </style:paragraph-properties>
      <style:text-properties fo:color="#000000"/>
    </style:style>
    <style:style style:name="P93" style:parent-style-name="Normal" style:family="paragraph">
      <style:paragraph-properties fo:widows="0" fo:orphans="0" fo:text-align="justify" fo:text-indent="0.4923in" fo:background-color="#FFFFFF"/>
      <style:text-properties fo:color="#000000"/>
    </style:style>
    <style:style style:name="P94" style:parent-style-name="Normal" style:family="paragraph">
      <style:paragraph-properties fo:widows="0" fo:orphans="0" fo:text-align="justify" fo:text-indent="0.4923in" fo:background-color="#FFFFFF"/>
      <style:text-properties fo:color="#000000"/>
    </style:style>
    <style:style style:name="P95" style:parent-style-name="Normal" style:family="paragraph">
      <style:paragraph-properties fo:widows="0" fo:orphans="0" fo:margin-left="0.875in" fo:text-indent="0.0354in" fo:background-color="#FFFFFF">
        <style:tab-stops/>
      </style:paragraph-properties>
      <style:text-properties fo:color="#000000"/>
    </style:style>
    <style:style style:name="P96" style:parent-style-name="Normal" style:family="paragraph">
      <style:paragraph-properties fo:text-align="justify" fo:text-indent="0.9104in">
        <style:tab-stops>
          <style:tab-stop style:type="left" style:position="0.9104in"/>
        </style:tab-stops>
      </style:paragraph-properties>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widows="0" fo:orphans="0" fo:text-align="justify" fo:text-indent="0.4923in" fo:background-color="#FFFFFF"/>
      <style:text-properties fo:color="#000000"/>
    </style:style>
    <style:style style:name="P99" style:parent-style-name="Normal" style:family="paragraph">
      <style:paragraph-properties fo:widows="0" fo:orphans="0" fo:margin-left="0.875in" fo:text-indent="-0.0041in" fo:background-color="#FFFFFF">
        <style:tab-stops/>
      </style:paragraph-properties>
      <style:text-properties fo:color="#000000"/>
    </style:style>
    <style:style style:name="P100" style:parent-style-name="Normal" style:family="paragraph">
      <style:paragraph-properties fo:widows="0" fo:orphans="0" fo:margin-left="0.875in" fo:text-indent="0.0354in" fo:background-color="#FFFFFF">
        <style:tab-stops/>
      </style:paragraph-properties>
      <style:text-properties fo:color="#000000"/>
    </style:style>
    <style:style style:name="P101" style:parent-style-name="Normal" style:family="paragraph">
      <style:paragraph-properties fo:widows="0" fo:orphans="0" fo:margin-left="0.875in" fo:text-indent="0.0354in" fo:background-color="#FFFFFF">
        <style:tab-stops/>
      </style:paragraph-properties>
      <style:text-properties fo:color="#000000"/>
    </style:style>
    <style:style style:name="P102" style:parent-style-name="Normal" style:family="paragraph">
      <style:paragraph-properties fo:text-align="justify" fo:margin-left="0.875in" fo:text-indent="0.0354in">
        <style:tab-stops/>
      </style:paragraph-properties>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widows="0" fo:orphans="0" fo:text-align="justify" fo:text-indent="0.4923in" fo:background-color="#FFFFFF"/>
      <style:text-properties fo:color="#000000"/>
    </style:style>
    <style:style style:name="P106" style:parent-style-name="Normal" style:family="paragraph">
      <style:paragraph-properties fo:widows="0" fo:orphans="0" fo:margin-left="0.875in" fo:text-indent="-0.0041in" fo:background-color="#FFFFFF">
        <style:tab-stops/>
      </style:paragraph-properties>
      <style:text-properties fo:color="#000000"/>
    </style:style>
    <style:style style:name="P107" style:parent-style-name="Normal" style:family="paragraph">
      <style:paragraph-properties fo:widows="0" fo:orphans="0" fo:margin-left="0.875in" fo:text-indent="-0.0041in" fo:background-color="#FFFFFF">
        <style:tab-stops/>
      </style:paragraph-properties>
      <style:text-properties fo:color="#000000"/>
    </style:style>
    <style:style style:name="P108" style:parent-style-name="Normal" style:family="paragraph">
      <style:paragraph-properties fo:text-align="justify" fo:margin-left="0.875in" fo:text-indent="-0.0041in">
        <style:tab-stops/>
      </style:paragraph-properties>
      <style:text-properties fo:color="#000000"/>
    </style:style>
    <style:style style:name="P109" style:parent-style-name="Normal" style:family="paragraph">
      <style:paragraph-properties fo:text-align="justify" fo:text-indent="0.8312in">
        <style:tab-stops>
          <style:tab-stop style:type="left" style:position="0.8312in"/>
        </style:tab-stops>
      </style:paragraph-properties>
      <style:text-properties fo:color="#000000"/>
    </style:style>
    <style:style style:name="P110" style:parent-style-name="Normal" style:family="paragraph">
      <style:paragraph-properties fo:widows="0" fo:orphans="0" fo:text-align="justify" fo:text-indent="0.4923in" fo:background-color="#FFFFFF"/>
      <style:text-properties fo:color="#000000"/>
    </style:style>
    <style:style style:name="P111" style:parent-style-name="Normal" style:family="paragraph">
      <style:paragraph-properties fo:widows="0" fo:orphans="0" fo:margin-left="0.875in" fo:text-indent="0.0354in" fo:background-color="#FFFFFF">
        <style:tab-stops/>
      </style:paragraph-properties>
    </style:style>
    <style:style style:name="T112" style:parent-style-name="DefaultParagraphFont" style:family="text">
      <style:text-properties fo:color="#000000" style:text-position="sub 62.5%"/>
    </style:style>
    <style:style style:name="T113" style:parent-style-name="DefaultParagraphFont" style:family="text">
      <style:text-properties fo:color="#000000"/>
    </style:style>
    <style:style style:name="P114" style:parent-style-name="Normal" style:family="paragraph">
      <style:paragraph-properties fo:widows="0" fo:orphans="0" fo:margin-left="0.875in" fo:text-indent="0.0354in" fo:background-color="#FFFFFF">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style:font-name="Symbol" style:font-name-asian="Symbol" style:font-name-complex="Symbol" fo:color="#000000"/>
    </style:style>
    <style:style style:name="T117" style:parent-style-name="DefaultParagraphFont" style:family="text">
      <style:text-properties fo:color="#000000"/>
    </style:style>
    <style:style style:name="T118" style:parent-style-name="DefaultParagraphFont" style:family="text">
      <style:text-properties style:font-name="Symbol" style:font-name-asian="Symbol" style:font-name-complex="Symbol" fo:color="#000000"/>
    </style:style>
    <style:style style:name="T119" style:parent-style-name="DefaultParagraphFont" style:family="text">
      <style:text-properties style:font-name="Symbol" style:font-name-asian="Symbol" style:font-name-complex="Symbol" fo:color="#000000"/>
    </style:style>
    <style:style style:name="T120" style:parent-style-name="DefaultParagraphFont" style:family="text">
      <style:text-properties style:font-name="Symbol" style:font-name-asian="Symbol" style:font-name-complex="Symbol" fo:color="#000000"/>
    </style:style>
    <style:style style:name="T121" style:parent-style-name="DefaultParagraphFont" style:family="text">
      <style:text-properties fo:color="#000000"/>
    </style:style>
    <style:style style:name="T122" style:parent-style-name="DefaultParagraphFont" style:family="text">
      <style:text-properties style:font-name="Symbol" style:font-name-asian="Symbol" style:font-name-complex="Symbol" fo:color="#000000"/>
    </style:style>
    <style:style style:name="T123" style:parent-style-name="DefaultParagraphFont" style:family="text">
      <style:text-properties style:font-name="Symbol" style:font-name-asian="Symbol" style:font-name-complex="Symbol" fo:color="#000000"/>
    </style:style>
    <style:style style:name="T124" style:parent-style-name="DefaultParagraphFont" style:family="text">
      <style:text-properties style:font-name="Symbol" style:font-name-asian="Symbol" style:font-name-complex="Symbol" fo:color="#000000"/>
    </style:style>
    <style:style style:name="T125" style:parent-style-name="DefaultParagraphFont" style:family="text">
      <style:text-properties style:font-name="Symbol" style:font-name-asian="Symbol" style:font-name-complex="Symbol" fo:color="#000000"/>
    </style:style>
    <style:style style:name="T126" style:parent-style-name="DefaultParagraphFont" style:family="text">
      <style:text-properties style:font-name="Symbol" style:font-name-asian="Symbol" style:font-name-complex="Symbol" fo:color="#000000"/>
    </style:style>
    <style:style style:name="T127" style:parent-style-name="DefaultParagraphFont" style:family="text">
      <style:text-properties style:font-name="Symbol" style:font-name-asian="Symbol" style:font-name-complex="Symbol" fo:color="#000000"/>
    </style:style>
    <style:style style:name="T128" style:parent-style-name="DefaultParagraphFont" style:family="text">
      <style:text-properties style:font-name="Symbol" style:font-name-asian="Symbol" style:font-name-complex="Symbol" fo:color="#000000"/>
    </style:style>
    <style:style style:name="T129" style:parent-style-name="DefaultParagraphFont" style:family="text">
      <style:text-properties style:font-name="Symbol" style:font-name-asian="Symbol" style:font-name-complex="Symbol" fo:color="#000000"/>
    </style:style>
    <style:style style:name="T130" style:parent-style-name="DefaultParagraphFont" style:family="text">
      <style:text-properties style:font-name="Symbol" style:font-name-asian="Symbol" style:font-name-complex="Symbol" fo:color="#000000"/>
    </style:style>
    <style:style style:name="T131" style:parent-style-name="DefaultParagraphFont" style:family="text">
      <style:text-properties style:font-name="Symbol" style:font-name-asian="Symbol" style:font-name-complex="Symbol" fo:color="#000000"/>
    </style:style>
    <style:style style:name="T132" style:parent-style-name="DefaultParagraphFont" style:family="text">
      <style:text-properties fo:color="#000000"/>
    </style:style>
    <style:style style:name="P133" style:parent-style-name="Normal" style:family="paragraph">
      <style:paragraph-properties fo:widows="0" fo:orphans="0" fo:margin-left="0.875in" fo:text-indent="0.0354in" fo:background-color="#FFFFFF">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style:font-name="Symbol" style:font-name-asian="Symbol" style:font-name-complex="Symbol" fo:color="#000000"/>
    </style:style>
    <style:style style:name="T136" style:parent-style-name="DefaultParagraphFont" style:family="text">
      <style:text-properties style:font-name="Symbol" style:font-name-asian="Symbol" style:font-name-complex="Symbol" fo:color="#000000"/>
    </style:style>
    <style:style style:name="T137" style:parent-style-name="DefaultParagraphFont" style:family="text">
      <style:text-properties style:font-name="Symbol" style:font-name-asian="Symbol" style:font-name-complex="Symbol" fo:color="#000000"/>
    </style:style>
    <style:style style:name="T138" style:parent-style-name="DefaultParagraphFont" style:family="text">
      <style:text-properties style:font-name="Symbol" style:font-name-asian="Symbol" style:font-name-complex="Symbol" fo:color="#000000"/>
    </style:style>
    <style:style style:name="T139" style:parent-style-name="DefaultParagraphFont" style:family="text">
      <style:text-properties style:font-name="Symbol" style:font-name-asian="Symbol" style:font-name-complex="Symbol" fo:color="#000000"/>
    </style:style>
    <style:style style:name="T140" style:parent-style-name="DefaultParagraphFont" style:family="text">
      <style:text-properties style:font-name="Symbol" style:font-name-asian="Symbol" style:font-name-complex="Symbol" fo:color="#000000"/>
    </style:style>
    <style:style style:name="T141" style:parent-style-name="DefaultParagraphFont" style:family="text">
      <style:text-properties style:font-name="Symbol" style:font-name-asian="Symbol" style:font-name-complex="Symbol" fo:color="#000000"/>
    </style:style>
    <style:style style:name="T142" style:parent-style-name="DefaultParagraphFont" style:family="text">
      <style:text-properties style:font-name="Symbol" style:font-name-asian="Symbol" style:font-name-complex="Symbol" fo:color="#000000"/>
    </style:style>
    <style:style style:name="T143" style:parent-style-name="DefaultParagraphFont" style:family="text">
      <style:text-properties fo:color="#000000"/>
    </style:style>
    <style:style style:name="T144" style:parent-style-name="DefaultParagraphFont" style:family="text">
      <style:text-properties style:font-name="Symbol" style:font-name-asian="Symbol" style:font-name-complex="Symbol" fo:color="#000000"/>
    </style:style>
    <style:style style:name="T145" style:parent-style-name="DefaultParagraphFont" style:family="text">
      <style:text-properties style:font-name="Symbol" style:font-name-asian="Symbol" style:font-name-complex="Symbol" fo:color="#000000"/>
    </style:style>
    <style:style style:name="T146" style:parent-style-name="DefaultParagraphFont" style:family="text">
      <style:text-properties style:font-name="Symbol" style:font-name-asian="Symbol" style:font-name-complex="Symbol" fo:color="#000000"/>
    </style:style>
    <style:style style:name="T147" style:parent-style-name="DefaultParagraphFont" style:family="text">
      <style:text-properties style:font-name="Symbol" style:font-name-asian="Symbol" style:font-name-complex="Symbol" fo:color="#000000"/>
    </style:style>
    <style:style style:name="T148" style:parent-style-name="DefaultParagraphFont" style:family="text">
      <style:text-properties style:font-name="Symbol" style:font-name-asian="Symbol" style:font-name-complex="Symbol" fo:color="#000000"/>
    </style:style>
    <style:style style:name="T149" style:parent-style-name="DefaultParagraphFont" style:family="text">
      <style:text-properties fo:color="#000000"/>
    </style:style>
    <style:style style:name="T150" style:parent-style-name="DefaultParagraphFont" style:family="text">
      <style:text-properties style:font-name="Symbol" style:font-name-asian="Symbol" style:font-name-complex="Symbol" fo:color="#000000"/>
    </style:style>
    <style:style style:name="T151" style:parent-style-name="DefaultParagraphFont" style:family="text">
      <style:text-properties style:font-name="Symbol" style:font-name-asian="Symbol" style:font-name-complex="Symbol" fo:color="#000000"/>
    </style:style>
    <style:style style:name="T152" style:parent-style-name="DefaultParagraphFont" style:family="text">
      <style:text-properties style:font-name="Symbol" style:font-name-asian="Symbol" style:font-name-complex="Symbol" fo:color="#000000"/>
    </style:style>
    <style:style style:name="T153" style:parent-style-name="DefaultParagraphFont" style:family="text">
      <style:text-properties fo:color="#000000"/>
    </style:style>
    <style:style style:name="T154" style:parent-style-name="DefaultParagraphFont" style:family="text">
      <style:text-properties style:font-name="Symbol" style:font-name-asian="Symbol" style:font-name-complex="Symbol" fo:color="#000000"/>
    </style:style>
    <style:style style:name="T155" style:parent-style-name="DefaultParagraphFont" style:family="text">
      <style:text-properties style:font-name="Symbol" style:font-name-asian="Symbol" style:font-name-complex="Symbol" fo:color="#000000"/>
    </style:style>
    <style:style style:name="T156" style:parent-style-name="DefaultParagraphFont" style:family="text">
      <style:text-properties style:font-name="Symbol" style:font-name-asian="Symbol" style:font-name-complex="Symbol" fo:color="#000000"/>
    </style:style>
    <style:style style:name="T157" style:parent-style-name="DefaultParagraphFont" style:family="text">
      <style:text-properties fo:color="#000000"/>
    </style:style>
    <style:style style:name="T158" style:parent-style-name="DefaultParagraphFont" style:family="text">
      <style:text-properties style:font-name="Symbol" style:font-name-asian="Symbol" style:font-name-complex="Symbol" fo:color="#000000"/>
    </style:style>
    <style:style style:name="T159" style:parent-style-name="DefaultParagraphFont" style:family="text">
      <style:text-properties style:font-name="Symbol" style:font-name-asian="Symbol" style:font-name-complex="Symbol" fo:color="#000000"/>
    </style:style>
    <style:style style:name="T160" style:parent-style-name="DefaultParagraphFont" style:family="text">
      <style:text-properties style:font-name="Symbol" style:font-name-asian="Symbol" style:font-name-complex="Symbol" fo:color="#000000"/>
    </style:style>
    <style:style style:name="T161" style:parent-style-name="DefaultParagraphFont" style:family="text">
      <style:text-properties style:font-name="Symbol" style:font-name-asian="Symbol" style:font-name-complex="Symbol" fo:color="#000000"/>
    </style:style>
    <style:style style:name="T162" style:parent-style-name="DefaultParagraphFont" style:family="text">
      <style:text-properties style:font-name="Symbol" style:font-name-asian="Symbol" style:font-name-complex="Symbol" fo:color="#000000"/>
    </style:style>
    <style:style style:name="T163" style:parent-style-name="DefaultParagraphFont" style:family="text">
      <style:text-properties fo:color="#000000"/>
    </style:style>
    <style:style style:name="T164" style:parent-style-name="DefaultParagraphFont" style:family="text">
      <style:text-properties style:font-name="Symbol" style:font-name-asian="Symbol" style:font-name-complex="Symbol" fo:color="#000000"/>
    </style:style>
    <style:style style:name="T165" style:parent-style-name="DefaultParagraphFont" style:family="text">
      <style:text-properties style:font-name="Symbol" style:font-name-asian="Symbol" style:font-name-complex="Symbol" fo:color="#000000"/>
    </style:style>
    <style:style style:name="T166" style:parent-style-name="DefaultParagraphFont" style:family="text">
      <style:text-properties style:font-name="Symbol" style:font-name-asian="Symbol" style:font-name-complex="Symbol" fo:color="#000000"/>
    </style:style>
    <style:style style:name="T167" style:parent-style-name="DefaultParagraphFont" style:family="text">
      <style:text-properties fo:color="#000000"/>
    </style:style>
    <style:style style:name="T168" style:parent-style-name="DefaultParagraphFont" style:family="text">
      <style:text-properties style:font-name="Symbol" style:font-name-asian="Symbol" style:font-name-complex="Symbol" fo:color="#000000"/>
    </style:style>
    <style:style style:name="T169" style:parent-style-name="DefaultParagraphFont" style:family="text">
      <style:text-properties style:font-name="Symbol" style:font-name-asian="Symbol" style:font-name-complex="Symbol" fo:color="#000000"/>
    </style:style>
    <style:style style:name="T170" style:parent-style-name="DefaultParagraphFont" style:family="text">
      <style:text-properties style:font-name="Symbol" style:font-name-asian="Symbol" style:font-name-complex="Symbol" fo:color="#000000"/>
    </style:style>
    <style:style style:name="T171" style:parent-style-name="DefaultParagraphFont" style:family="text">
      <style:text-properties style:font-name="Symbol" style:font-name-asian="Symbol" style:font-name-complex="Symbol" fo:color="#000000"/>
    </style:style>
    <style:style style:name="T172" style:parent-style-name="DefaultParagraphFont" style:family="text">
      <style:text-properties style:font-name="Symbol" style:font-name-asian="Symbol" style:font-name-complex="Symbol" fo:color="#000000"/>
    </style:style>
    <style:style style:name="T173" style:parent-style-name="DefaultParagraphFont" style:family="text">
      <style:text-properties style:font-name="Symbol" style:font-name-asian="Symbol" style:font-name-complex="Symbol" fo:color="#000000"/>
    </style:style>
    <style:style style:name="T174" style:parent-style-name="DefaultParagraphFont" style:family="text">
      <style:text-properties style:font-name="Symbol" style:font-name-asian="Symbol" style:font-name-complex="Symbol" fo:color="#000000"/>
    </style:style>
    <style:style style:name="T175" style:parent-style-name="DefaultParagraphFont" style:family="text">
      <style:text-properties style:font-name="Symbol" style:font-name-asian="Symbol" style:font-name-complex="Symbol" fo:color="#000000"/>
    </style:style>
    <style:style style:name="T176" style:parent-style-name="DefaultParagraphFont" style:family="text">
      <style:text-properties style:font-name="Symbol" style:font-name-asian="Symbol" style:font-name-complex="Symbol" fo:color="#000000"/>
    </style:style>
    <style:style style:name="T177" style:parent-style-name="DefaultParagraphFont" style:family="text">
      <style:text-properties style:font-name="Symbol" style:font-name-asian="Symbol" style:font-name-complex="Symbol" fo:color="#000000"/>
    </style:style>
    <style:style style:name="T178" style:parent-style-name="DefaultParagraphFont" style:family="text">
      <style:text-properties style:font-name="Symbol" style:font-name-asian="Symbol" style:font-name-complex="Symbol" fo:color="#000000"/>
    </style:style>
    <style:style style:name="T179" style:parent-style-name="DefaultParagraphFont" style:family="text">
      <style:text-properties fo:color="#000000"/>
    </style:style>
    <style:style style:name="P180" style:parent-style-name="Normal" style:family="paragraph">
      <style:paragraph-properties fo:widows="0" fo:orphans="0" fo:margin-left="0.875in" fo:text-indent="0.0354in" fo:background-color="#FFFFFF">
        <style:tab-stops/>
      </style:paragraph-properties>
      <style:text-properties fo:color="#000000"/>
    </style:style>
    <style:style style:name="P181" style:parent-style-name="Normal" style:family="paragraph">
      <style:paragraph-properties fo:widows="0" fo:orphans="0" fo:margin-left="0.875in" fo:text-indent="0.0354in" fo:background-color="#FFFFFF">
        <style:tab-stops/>
      </style:paragraph-properties>
      <style:text-properties fo:color="#000000"/>
    </style:style>
    <style:style style:name="P182" style:parent-style-name="Normal" style:family="paragraph">
      <style:paragraph-properties fo:widows="0" fo:orphans="0" fo:margin-left="0.875in" fo:text-indent="0.0354in" fo:background-color="#FFFFFF">
        <style:tab-stops/>
      </style:paragraph-properties>
      <style:text-properties fo:color="#000000"/>
    </style:style>
    <style:style style:name="P183" style:parent-style-name="Normal" style:family="paragraph">
      <style:paragraph-properties fo:widows="0" fo:orphans="0" fo:margin-left="0.875in" fo:text-indent="0.0354in" fo:background-color="#FFFFFF">
        <style:tab-stops/>
      </style:paragraph-properties>
      <style:text-properties fo:color="#000000"/>
    </style:style>
    <style:style style:name="P184" style:parent-style-name="Normal" style:family="paragraph">
      <style:paragraph-properties fo:widows="0" fo:orphans="0" fo:margin-left="0.875in" fo:text-indent="0.0354in" fo:background-color="#FFFFFF">
        <style:tab-stops/>
      </style:paragraph-properties>
      <style:text-properties fo:color="#000000"/>
    </style:style>
    <style:style style:name="P185" style:parent-style-name="Normal" style:family="paragraph">
      <style:paragraph-properties fo:text-align="justify" fo:margin-left="0.875in" fo:text-indent="0.0354in">
        <style:tab-stops/>
      </style:paragraph-properties>
      <style:text-properties fo:color="#000000"/>
    </style:style>
    <style:style style:name="P186" style:parent-style-name="Normal" style:family="paragraph">
      <style:paragraph-properties fo:widows="0" fo:orphans="0" fo:text-align="justify" fo:text-indent="0.4923in" fo:background-color="#FFFFFF"/>
      <style:text-properties fo:color="#000000"/>
    </style:style>
    <style:style style:name="P187" style:parent-style-name="Normal" style:family="paragraph">
      <style:paragraph-properties fo:widows="0" fo:orphans="0" fo:text-align="justify" fo:text-indent="0.4923in" fo:background-color="#FFFFFF"/>
      <style:text-properties fo:color="#000000"/>
    </style:style>
    <style:style style:name="P188" style:parent-style-name="Normal" style:family="paragraph">
      <style:paragraph-properties fo:widows="0" fo:orphans="0" fo:margin-left="0.875in" fo:text-indent="0.0354in" fo:background-color="#FFFFFF">
        <style:tab-stops/>
      </style:paragraph-properties>
      <style:text-properties fo:color="#000000"/>
    </style:style>
    <style:style style:name="P189" style:parent-style-name="Normal" style:family="paragraph">
      <style:paragraph-properties fo:widows="0" fo:orphans="0" fo:margin-left="0.875in" fo:text-indent="0.0354in" fo:background-color="#FFFFFF">
        <style:tab-stops/>
      </style:paragraph-properties>
      <style:text-properties fo:color="#000000"/>
    </style:style>
    <style:style style:name="P190" style:parent-style-name="Normal" style:family="paragraph">
      <style:paragraph-properties fo:widows="0" fo:orphans="0" fo:margin-left="0.875in" fo:text-indent="0.0354in" fo:background-color="#FFFFFF">
        <style:tab-stops/>
      </style:paragraph-properties>
      <style:text-properties fo:color="#000000"/>
    </style:style>
    <style:style style:name="P191" style:parent-style-name="Normal" style:family="paragraph">
      <style:paragraph-properties fo:widows="0" fo:orphans="0" fo:margin-left="0.875in" fo:text-indent="0.0354in" fo:background-color="#FFFFFF">
        <style:tab-stops/>
      </style:paragraph-properties>
      <style:text-properties fo:color="#000000"/>
    </style:style>
    <style:style style:name="P192" style:parent-style-name="Normal" style:family="paragraph">
      <style:paragraph-properties fo:widows="0" fo:orphans="0" fo:text-align="justify" fo:text-indent="0.4923in" fo:background-color="#FFFFFF"/>
      <style:text-properties fo:color="#000000"/>
    </style:style>
    <style:style style:name="P193" style:parent-style-name="Normal" style:family="paragraph">
      <style:paragraph-properties fo:widows="0" fo:orphans="0" fo:margin-left="0.875in" fo:text-indent="0.0354in" fo:background-color="#FFFFFF">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P196" style:parent-style-name="Normal" style:family="paragraph">
      <style:paragraph-properties fo:widows="0" fo:orphans="0" fo:margin-left="0.625in" fo:text-indent="0.4923in" fo:background-color="#FFFFFF">
        <style:tab-stops/>
      </style:paragraph-properties>
      <style:text-properties fo:color="#000000"/>
    </style:style>
    <style:style style:name="P197" style:parent-style-name="Normal" style:family="paragraph">
      <style:paragraph-properties fo:widows="0" fo:orphans="0" fo:margin-left="0.625in" fo:text-indent="0.4923in" fo:background-color="#FFFFFF">
        <style:tab-stops/>
      </style:paragraph-properties>
      <style:text-properties fo:color="#000000"/>
    </style:style>
    <style:style style:name="P198" style:parent-style-name="Normal" style:family="paragraph">
      <style:paragraph-properties fo:widows="0" fo:orphans="0" fo:margin-left="0.625in" fo:text-indent="0.4923in" fo:background-color="#FFFFFF">
        <style:tab-stops/>
      </style:paragraph-properties>
      <style:text-properties fo:color="#000000"/>
    </style:style>
    <style:style style:name="P199" style:parent-style-name="Normal" style:family="paragraph">
      <style:paragraph-properties fo:widows="0" fo:orphans="0" fo:margin-left="0.875in" fo:text-indent="0.2333in" fo:background-color="#FFFFFF">
        <style:tab-stops/>
      </style:paragraph-properties>
      <style:text-properties fo:color="#000000"/>
    </style:style>
    <style:style style:name="P200" style:parent-style-name="Normal" style:family="paragraph">
      <style:paragraph-properties fo:widows="0" fo:orphans="0" fo:margin-left="0.875in" fo:text-indent="0.2333in" fo:background-color="#FFFFFF">
        <style:tab-stops/>
      </style:paragraph-properties>
      <style:text-properties fo:color="#000000"/>
    </style:style>
    <style:style style:name="P201" style:parent-style-name="Normal" style:family="paragraph">
      <style:paragraph-properties fo:widows="0" fo:orphans="0" fo:margin-left="0.875in" fo:text-indent="0.2333in" fo:background-color="#FFFFFF">
        <style:tab-stops/>
      </style:paragraph-properties>
      <style:text-properties fo:color="#000000"/>
    </style:style>
    <style:style style:name="P202" style:parent-style-name="Normal" style:family="paragraph">
      <style:paragraph-properties fo:widows="0" fo:orphans="0" fo:text-align="justify" fo:text-indent="0.4923in" fo:background-color="#FFFFFF"/>
      <style:text-properties fo:color="#000000"/>
    </style:style>
    <style:style style:name="P203" style:parent-style-name="Normal" style:family="paragraph">
      <style:paragraph-properties fo:widows="0" fo:orphans="0" fo:text-align="justify" fo:text-indent="0.4923in" fo:background-color="#FFFFFF"/>
      <style:text-properties fo:color="#000000"/>
    </style:style>
    <style:style style:name="P204" style:parent-style-name="Normal" style:family="paragraph">
      <style:paragraph-properties fo:widows="0" fo:orphans="0" fo:margin-left="0.875in" fo:text-indent="0.2333in" fo:background-color="#FFFFFF">
        <style:tab-stops/>
      </style:paragraph-properties>
      <style:text-properties fo:color="#000000"/>
    </style:style>
    <style:style style:name="P205" style:parent-style-name="Normal" style:family="paragraph">
      <style:paragraph-properties fo:widows="0" fo:orphans="0" fo:margin-left="0.875in" fo:text-indent="0.2333in" fo:background-color="#FFFFFF">
        <style:tab-stops/>
      </style:paragraph-properties>
      <style:text-properties fo:color="#000000"/>
    </style:style>
    <style:style style:name="P206" style:parent-style-name="Normal" style:family="paragraph">
      <style:paragraph-properties fo:widows="0" fo:orphans="0" fo:margin-left="0.875in" fo:text-indent="0.2333in" fo:background-color="#FFFFFF">
        <style:tab-stops/>
      </style:paragraph-properties>
      <style:text-properties fo:color="#000000"/>
    </style:style>
    <style:style style:name="P207" style:parent-style-name="Normal" style:family="paragraph">
      <style:paragraph-properties fo:widows="0" fo:orphans="0" fo:text-align="justify" fo:text-indent="0.4923in" fo:background-color="#FFFFFF"/>
      <style:text-properties fo:color="#000000"/>
    </style:style>
    <style:style style:name="P208" style:parent-style-name="Normal" style:family="paragraph">
      <style:paragraph-properties fo:widows="0" fo:orphans="0" fo:margin-left="0.875in" fo:text-indent="0.2333in" fo:background-color="#FFFFFF">
        <style:tab-stops/>
      </style:paragraph-properties>
      <style:text-properties fo:color="#000000"/>
    </style:style>
    <style:style style:name="P209" style:parent-style-name="Normal" style:family="paragraph">
      <style:paragraph-properties fo:widows="0" fo:orphans="0" fo:margin-left="0.875in" fo:text-indent="0.2333in" fo:background-color="#FFFFFF">
        <style:tab-stops/>
      </style:paragraph-properties>
      <style:text-properties fo:color="#000000"/>
    </style:style>
    <style:style style:name="P210" style:parent-style-name="Normal" style:family="paragraph">
      <style:paragraph-properties fo:widows="0" fo:orphans="0" fo:text-align="justify" fo:text-indent="0.4923in" fo:background-color="#FFFFFF"/>
      <style:text-properties fo:color="#000000"/>
    </style:style>
    <style:style style:name="P211" style:parent-style-name="Normal" style:family="paragraph">
      <style:paragraph-properties fo:widows="0" fo:orphans="0" fo:text-align="justify" fo:text-indent="0.4923in" fo:background-color="#FFFFFF"/>
      <style:text-properties fo:color="#000000"/>
    </style:style>
    <style:style style:name="P212" style:parent-style-name="Normal" style:family="paragraph">
      <style:paragraph-properties fo:widows="0" fo:orphans="0" fo:margin-left="0.875in" fo:text-indent="0.2333in" fo:background-color="#FFFFFF">
        <style:tab-stops/>
      </style:paragraph-properties>
      <style:text-properties fo:color="#000000"/>
    </style:style>
    <style:style style:name="P213" style:parent-style-name="Normal" style:family="paragraph">
      <style:paragraph-properties fo:text-align="justify" fo:margin-left="0.875in" fo:text-indent="0.2333in">
        <style:tab-stops/>
      </style:paragraph-properties>
      <style:text-properties fo:color="#000000"/>
    </style:style>
    <style:style style:name="P214" style:parent-style-name="Normal" style:family="paragraph">
      <style:paragraph-properties fo:widows="0" fo:orphans="0" fo:margin-left="0.875in" fo:text-indent="0.2333in" fo:background-color="#FFFFFF">
        <style:tab-stops/>
      </style:paragraph-properties>
      <style:text-properties fo:color="#000000"/>
    </style:style>
    <style:style style:name="P215" style:parent-style-name="Normal" style:family="paragraph">
      <style:paragraph-properties fo:widows="0" fo:orphans="0" fo:margin-left="0.875in" fo:text-indent="0.2333in" fo:background-color="#FFFFFF">
        <style:tab-stops/>
      </style:paragraph-properties>
      <style:text-properties fo:color="#000000"/>
    </style:style>
    <style:style style:name="P216" style:parent-style-name="Normal" style:family="paragraph">
      <style:paragraph-properties fo:widows="0" fo:orphans="0" fo:text-align="justify" fo:text-indent="0.4923in" fo:background-color="#FFFFFF"/>
      <style:text-properties fo:color="#000000"/>
    </style:style>
    <style:style style:name="P217" style:parent-style-name="Normal" style:family="paragraph">
      <style:paragraph-properties fo:widows="0" fo:orphans="0" fo:text-align="justify" fo:text-indent="0.4923in" fo:background-color="#FFFFFF">
        <style:tab-stops>
          <style:tab-stop style:type="left" style:position="0.625in"/>
        </style:tab-stops>
      </style:paragraph-properties>
    </style:style>
    <style:style style:name="P218" style:parent-style-name="Normal" style:family="paragraph">
      <style:paragraph-properties fo:widows="0" fo:orphans="0" fo:text-align="justify" fo:text-indent="0.4923in" fo:background-color="#FFFFFF">
        <style:tab-stops>
          <style:tab-stop style:type="left" style:position="0.62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9104in">
        <style:tab-stops>
          <style:tab-stop style:type="left" style:position="0.9104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widows="0" fo:orphans="0" fo:text-indent="0.8708in" fo:background-color="#FFFFFF">
        <style:tab-stops>
          <style:tab-stop style:type="left" style:position="0.8708in"/>
        </style:tab-stops>
      </style:paragraph-properties>
    </style:style>
    <style:style style:name="T228" style:parent-style-name="DefaultParagraphFont" style:family="text">
      <style:text-properties fo:color="#000000"/>
    </style:style>
    <style:style style:name="P229" style:parent-style-name="Normal" style:family="paragraph">
      <style:paragraph-properties fo:widows="0" fo:orphans="0" fo:margin-left="0.875in" fo:text-indent="-0.0041in" fo:background-color="#FFFFFF">
        <style:tab-stops/>
      </style:paragraph-properties>
    </style:style>
    <style:style style:name="T230" style:parent-style-name="DefaultParagraphFont" style:family="text">
      <style:text-properties fo:color="#000000"/>
    </style:style>
    <style:style style:name="P231" style:parent-style-name="Normal" style:family="paragraph">
      <style:paragraph-properties fo:widows="0" fo:orphans="0" fo:margin-left="0.625in" fo:text-indent="0.2458in" fo:background-color="#FFFFFF">
        <style:tab-stops/>
      </style:paragraph-properties>
    </style:style>
    <style:style style:name="T232" style:parent-style-name="DefaultParagraphFont" style:family="text">
      <style:text-properties fo:color="#000000"/>
    </style:style>
    <style:style style:name="P233" style:parent-style-name="Normal" style:family="paragraph">
      <style:paragraph-properties fo:widows="0" fo:orphans="0" fo:margin-left="0.875in" fo:text-indent="-0.0041in" fo:background-color="#FFFFFF">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style:font-name="Symbol" style:font-name-asian="Symbol" style:font-name-complex="Symbol" fo:color="#000000"/>
    </style:style>
    <style:style style:name="T236" style:parent-style-name="DefaultParagraphFont" style:family="text">
      <style:text-properties style:font-name="Symbol" style:font-name-asian="Symbol" style:font-name-complex="Symbol" fo:color="#000000"/>
    </style:style>
    <style:style style:name="T237" style:parent-style-name="DefaultParagraphFont" style:family="text">
      <style:text-properties style:font-name="Symbol" style:font-name-asian="Symbol" style:font-name-complex="Symbol" fo:color="#000000"/>
    </style:style>
    <style:style style:name="T238" style:parent-style-name="DefaultParagraphFont" style:family="text">
      <style:text-properties style:font-name="Symbol" style:font-name-asian="Symbol" style:font-name-complex="Symbol" fo:color="#000000"/>
    </style:style>
    <style:style style:name="T239" style:parent-style-name="DefaultParagraphFont" style:family="text">
      <style:text-properties style:font-name="Symbol" style:font-name-asian="Symbol" style:font-name-complex="Symbol" fo:color="#000000"/>
    </style:style>
    <style:style style:name="T240" style:parent-style-name="DefaultParagraphFont" style:family="text">
      <style:text-properties fo:color="#000000"/>
    </style:style>
    <style:style style:name="T241" style:parent-style-name="DefaultParagraphFont" style:family="text">
      <style:text-properties style:font-name="Symbol" style:font-name-asian="Symbol" style:font-name-complex="Symbol" fo:color="#000000"/>
    </style:style>
    <style:style style:name="T242" style:parent-style-name="DefaultParagraphFont" style:family="text">
      <style:text-properties fo:color="#000000"/>
    </style:style>
    <style:style style:name="T243" style:parent-style-name="DefaultParagraphFont" style:family="text">
      <style:text-properties style:font-name="Symbol" style:font-name-asian="Symbol" style:font-name-complex="Symbol" fo:color="#000000"/>
    </style:style>
    <style:style style:name="T244" style:parent-style-name="DefaultParagraphFont" style:family="text">
      <style:text-properties style:font-name="Symbol" style:font-name-asian="Symbol" style:font-name-complex="Symbol" fo:color="#000000"/>
    </style:style>
    <style:style style:name="T245" style:parent-style-name="DefaultParagraphFont" style:family="text">
      <style:text-properties style:font-name="Symbol" style:font-name-asian="Symbol" style:font-name-complex="Symbol" fo:color="#000000"/>
    </style:style>
    <style:style style:name="T246" style:parent-style-name="DefaultParagraphFont" style:family="text">
      <style:text-properties style:font-name="Symbol" style:font-name-asian="Symbol" style:font-name-complex="Symbol" fo:color="#000000"/>
    </style:style>
    <style:style style:name="T247" style:parent-style-name="DefaultParagraphFont" style:family="text">
      <style:text-properties style:font-name="Symbol" style:font-name-asian="Symbol" style:font-name-complex="Symbol" fo:color="#000000"/>
    </style:style>
    <style:style style:name="T248" style:parent-style-name="DefaultParagraphFont" style:family="text">
      <style:text-properties style:font-name="Symbol" style:font-name-asian="Symbol" style:font-name-complex="Symbol" fo:color="#000000"/>
    </style:style>
    <style:style style:name="T249" style:parent-style-name="DefaultParagraphFont" style:family="text">
      <style:text-properties style:font-name="Symbol" style:font-name-asian="Symbol" style:font-name-complex="Symbol" fo:color="#000000"/>
    </style:style>
    <style:style style:name="T250" style:parent-style-name="DefaultParagraphFont" style:family="text">
      <style:text-properties style:font-name="Symbol" style:font-name-asian="Symbol" style:font-name-complex="Symbol" fo:color="#000000"/>
    </style:style>
    <style:style style:name="T251" style:parent-style-name="DefaultParagraphFont" style:family="text">
      <style:text-properties style:font-name="Symbol" style:font-name-asian="Symbol" style:font-name-complex="Symbol" fo:color="#000000"/>
    </style:style>
    <style:style style:name="T252" style:parent-style-name="DefaultParagraphFont" style:family="text">
      <style:text-properties style:font-name="Symbol" style:font-name-asian="Symbol" style:font-name-complex="Symbol" fo:color="#000000"/>
    </style:style>
    <style:style style:name="T253" style:parent-style-name="DefaultParagraphFont" style:family="text">
      <style:text-properties fo:font-variant="small-caps" fo:color="#000000"/>
    </style:style>
    <style:style style:name="T254" style:parent-style-name="DefaultParagraphFont" style:family="text">
      <style:text-properties fo:color="#000000"/>
    </style:style>
    <style:style style:name="P255" style:parent-style-name="Normal" style:family="paragraph">
      <style:paragraph-properties fo:widows="0" fo:orphans="0" fo:margin-left="0.625in" fo:text-indent="0.2458in" fo:background-color="#FFFFFF">
        <style:tab-stops/>
      </style:paragraph-properties>
    </style:style>
    <style:style style:name="T256" style:parent-style-name="DefaultParagraphFont" style:family="text">
      <style:text-properties fo:color="#000000"/>
    </style:style>
    <style:style style:name="P257" style:parent-style-name="Normal" style:family="paragraph">
      <style:paragraph-properties fo:widows="0" fo:orphans="0" fo:margin-left="0.875in" fo:text-indent="-0.0041in" fo:background-color="#FFFFFF">
        <style:tab-stops/>
      </style:paragraph-properties>
    </style:style>
    <style:style style:name="T258" style:parent-style-name="DefaultParagraphFont" style:family="text">
      <style:text-properties fo:color="#000000"/>
    </style:style>
    <style:style style:name="P259" style:parent-style-name="Normal" style:family="paragraph">
      <style:paragraph-properties fo:widows="0" fo:orphans="0" fo:margin-left="0.625in" fo:text-indent="0.2458in" fo:background-color="#FFFFFF">
        <style:tab-stops/>
      </style:paragraph-properties>
    </style:style>
    <style:style style:name="T260" style:parent-style-name="DefaultParagraphFont" style:family="text">
      <style:text-properties fo:color="#000000"/>
    </style:style>
    <style:style style:name="P261" style:parent-style-name="Normal" style:family="paragraph">
      <style:paragraph-properties fo:widows="0" fo:orphans="0" fo:margin-left="0.875in" fo:text-indent="-0.0041in" fo:background-color="#FFFFFF">
        <style:tab-stops/>
      </style:paragraph-properties>
    </style:style>
    <style:style style:name="T262" style:parent-style-name="DefaultParagraphFont" style:family="text">
      <style:text-properties fo:color="#000000"/>
    </style:style>
    <style:style style:name="P263" style:parent-style-name="Normal" style:family="paragraph">
      <style:paragraph-properties fo:widows="0" fo:orphans="0" fo:margin-left="0.625in" fo:text-indent="0.2458in" fo:background-color="#FFFFFF">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margin-left="0.875in" fo:text-indent="-0.0041in" fo:background-color="#FFFFFF">
        <style:tab-stops/>
      </style:paragraph-properties>
    </style:style>
    <style:style style:name="T267" style:parent-style-name="DefaultParagraphFont" style:family="text">
      <style:text-properties fo:color="#000000"/>
    </style:style>
    <style:style style:name="P268" style:parent-style-name="Normal" style:family="paragraph">
      <style:paragraph-properties fo:widows="0" fo:orphans="0" fo:margin-left="0.625in" fo:text-indent="0.2458in" fo:background-color="#FFFFFF">
        <style:tab-stops/>
      </style:paragraph-properties>
    </style:style>
    <style:style style:name="T269" style:parent-style-name="DefaultParagraphFont" style:family="text">
      <style:text-properties fo:color="#000000"/>
    </style:style>
    <style:style style:name="P270" style:parent-style-name="Normal" style:family="paragraph">
      <style:paragraph-properties fo:widows="0" fo:orphans="0" fo:margin-left="0.875in" fo:text-indent="-0.0041in" fo:background-color="#FFFFFF">
        <style:tab-stops/>
      </style:paragraph-properties>
    </style:style>
    <style:style style:name="T271" style:parent-style-name="DefaultParagraphFont" style:family="text">
      <style:text-properties fo:color="#000000"/>
    </style:style>
    <style:style style:name="P272" style:parent-style-name="Normal" style:family="paragraph">
      <style:paragraph-properties fo:widows="0" fo:orphans="0" fo:margin-left="0.625in" fo:text-indent="0.2458in" fo:background-color="#FFFFFF">
        <style:tab-stops/>
      </style:paragraph-properties>
    </style:style>
    <style:style style:name="T273" style:parent-style-name="DefaultParagraphFont" style:family="text">
      <style:text-properties fo:color="#000000"/>
    </style:style>
    <style:style style:name="P274" style:parent-style-name="Normal" style:family="paragraph">
      <style:paragraph-properties fo:widows="0" fo:orphans="0" fo:margin-left="0.875in" fo:text-indent="-0.0041in" fo:background-color="#FFFFFF">
        <style:tab-stops/>
      </style:paragraph-properties>
    </style:style>
    <style:style style:name="T275" style:parent-style-name="DefaultParagraphFont" style:family="text">
      <style:text-properties fo:color="#000000"/>
    </style:style>
    <style:style style:name="P276" style:parent-style-name="Normal" style:family="paragraph">
      <style:paragraph-properties fo:widows="0" fo:orphans="0" fo:margin-left="0.625in" fo:text-indent="0.2458in" fo:background-color="#FFFFFF">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margin-left="0.875in" fo:text-indent="-0.0041in" fo:background-color="#FFFFFF">
        <style:tab-stops/>
      </style:paragraph-properties>
    </style:style>
    <style:style style:name="T280" style:parent-style-name="DefaultParagraphFont" style:family="text">
      <style:text-properties fo:color="#000000"/>
    </style:style>
    <style:style style:name="P281" style:parent-style-name="Normal" style:family="paragraph">
      <style:paragraph-properties fo:widows="0" fo:orphans="0" fo:margin-left="0.625in" fo:text-indent="0.2062in" fo:background-color="#FFFFFF">
        <style:tab-stops/>
      </style:paragraph-properties>
    </style:style>
    <style:style style:name="T282" style:parent-style-name="DefaultParagraphFont" style:family="text">
      <style:text-properties fo:color="#000000"/>
    </style:style>
    <style:style style:name="P283" style:parent-style-name="Normal" style:family="paragraph">
      <style:paragraph-properties fo:widows="0" fo:orphans="0" fo:margin-left="0.875in" fo:text-indent="-0.0041in" fo:background-color="#FFFFFF">
        <style:tab-stops/>
      </style:paragraph-propertie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tab-stops>
          <style:tab-stop style:type="left" style:position="0.625in"/>
        </style:tab-stops>
      </style:paragraph-properties>
    </style:style>
    <style:style style:name="P286" style:parent-style-name="Normal" style:family="paragraph">
      <style:paragraph-properties fo:widows="0" fo:orphans="0" fo:text-align="justify" fo:text-indent="0.4923in" fo:background-color="#FFFFFF">
        <style:tab-stops>
          <style:tab-stop style:type="left" style:position="0.62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margin-left="0.625in" fo:text-indent="0.2458in" fo:background-color="#FFFFFF">
        <style:tab-stops/>
      </style:paragraph-properties>
    </style:style>
    <style:style style:name="T291" style:parent-style-name="DefaultParagraphFont" style:family="text">
      <style:text-properties fo:color="#000000"/>
    </style:style>
    <style:style style:name="P292" style:parent-style-name="Normal" style:family="paragraph">
      <style:paragraph-properties fo:widows="0" fo:orphans="0" fo:margin-left="0.875in" fo:text-indent="-0.0041in" fo:background-color="#FFFFFF">
        <style:tab-stops/>
      </style:paragraph-propertie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fo:background-color="#FFFFFF">
        <style:tab-stops>
          <style:tab-stop style:type="left" style:position="3.1in"/>
        </style:tab-stops>
      </style:paragraph-propertie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widows="0" fo:orphans="0" fo:text-align="justify" fo:text-indent="0.4923in" fo:background-color="#FFFFFF"/>
      <style:text-properties fo:color="#000000"/>
    </style:style>
    <style:style style:name="P303" style:parent-style-name="Normal" style:family="paragraph">
      <style:paragraph-properties fo:widows="0" fo:orphans="0" fo:text-align="justify" fo:text-indent="0.4923in" fo:background-color="#FFFFFF"/>
      <style:text-properties fo:color="#000000"/>
    </style:style>
    <style:style style:name="P304" style:parent-style-name="Normal" style:family="paragraph">
      <style:paragraph-properties fo:widows="0" fo:orphans="0" fo:text-align="justify" fo:text-indent="0.4923in" fo:background-color="#FFFFFF"/>
      <style:text-properties fo:color="#000000"/>
    </style:style>
    <style:style style:name="P305" style:parent-style-name="Normal" style:family="paragraph">
      <style:paragraph-properties fo:widows="0" fo:orphans="0" fo:text-align="justify" fo:text-indent="0.4923in" fo:background-color="#FFFFFF"/>
      <style:text-properties fo:color="#000000"/>
    </style:style>
    <style:style style:name="P306" style:parent-style-name="Normal" style:family="paragraph">
      <style:paragraph-properties fo:widows="0" fo:orphans="0" fo:text-align="justify" fo:text-indent="0.4923in" fo:background-color="#FFFFFF"/>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widows="0" fo:orphans="0" fo:text-align="justify" fo:text-indent="0.4923in" fo:background-color="#FFFFFF"/>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center" fo:background-color="#FFFFFF">
        <style:tab-stops>
          <style:tab-stop style:type="left" style:position="3.1in"/>
        </style:tab-stops>
      </style:paragraph-propertie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widows="0" fo:orphans="0" fo:text-align="justify" fo:text-indent="0.4923in" fo:background-color="#FFFFFF"/>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center" fo:background-color="#FFFFFF">
        <style:tab-stops>
          <style:tab-stop style:type="left" style:position="3.1in"/>
        </style:tab-stops>
      </style:paragraph-propertie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widows="0" fo:orphans="0" fo:text-align="justify" fo:text-indent="0.4923in" fo:background-color="#FFFFFF"/>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center" fo:background-color="#FFFFFF">
        <style:tab-stops>
          <style:tab-stop style:type="left" style:position="3.1in"/>
        </style:tab-stops>
      </style:paragraph-propertie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widows="0" fo:orphans="0" fo:text-align="justify" fo:text-indent="0.4923in" fo:background-color="#FFFFFF"/>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widows="0" fo:orphans="0" fo:text-align="justify" fo:text-indent="0.4923in" fo:background-color="#FFFFFF"/>
      <style:text-properties fo:color="#000000"/>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P335" style:parent-style-name="Normal" style:family="paragraph">
      <style:paragraph-properties fo:widows="0" fo:orphans="0" fo:break-before="page" fo:text-align="center" fo:background-color="#FFFFFF"/>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widows="0" fo:orphans="0" fo:text-align="justify" fo:background-color="#FFFFFF"/>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widows="0" fo:orphans="0" fo:text-align="justify" fo:background-color="#FFFFFF"/>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widows="0" fo:orphans="0" fo:text-align="justify" fo:background-color="#FFFFFF">
        <style:tab-stops>
          <style:tab-stop style:type="left" style:position="0.475in"/>
        </style:tab-stops>
      </style:paragraph-properties>
      <style:text-properties fo:color="#000000"/>
    </style:style>
    <style:style style:name="P347" style:parent-style-name="Normal" style:family="paragraph">
      <style:paragraph-properties fo:text-align="justify" fo:margin-left="0.625in" fo:text-indent="0.4923in">
        <style:tab-stops/>
      </style:paragraph-properties>
      <style:text-properties fo:color="#000000"/>
    </style:style>
    <style:style style:name="P348" style:parent-style-name="Normal" style:family="paragraph">
      <style:paragraph-properties fo:widows="0" fo:orphans="0" fo:text-align="justify" fo:text-indent="0.4923in" fo:background-color="#FFFFFF">
        <style:tab-stops>
          <style:tab-stop style:type="left" style:position="0.475in"/>
        </style:tab-stops>
      </style:paragraph-properties>
      <style:text-properties fo:color="#000000"/>
    </style:style>
    <style:style style:name="P349" style:parent-style-name="Normal" style:family="paragraph">
      <style:paragraph-properties fo:text-align="justify" fo:margin-left="0.625in" fo:text-indent="0.4923in">
        <style:tab-stops/>
      </style:paragraph-properties>
      <style:text-properties fo:color="#000000"/>
    </style:style>
    <style:style style:name="P350" style:parent-style-name="Normal" style:family="paragraph">
      <style:paragraph-properties fo:widows="0" fo:orphans="0" fo:text-align="justify" fo:text-indent="0.4923in" fo:background-color="#FFFFFF">
        <style:tab-stops>
          <style:tab-stop style:type="left" style:position="0.475in"/>
        </style:tab-stops>
      </style:paragraph-properties>
      <style:text-properties fo:color="#000000"/>
    </style:style>
    <style:style style:name="P351" style:parent-style-name="Normal" style:family="paragraph">
      <style:paragraph-properties fo:widows="0" fo:orphans="0" fo:text-align="justify" fo:background-color="#FFFFFF"/>
    </style:style>
    <style:style style:name="P352" style:parent-style-name="Normal" style:family="paragraph">
      <style:paragraph-properties fo:widows="0" fo:orphans="0" fo:text-align="justify" fo:background-color="#FFFFFF">
        <style:tab-stops>
          <style:tab-stop style:type="left" style:position="0.514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widows="0" fo:orphans="0" fo:text-align="justify" fo:text-indent="0.4923in" fo:background-color="#FFFFFF">
        <style:tab-stops>
          <style:tab-stop style:type="left" style:position="1.0291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margin-left="0.793in" fo:text-indent="0.2361in" fo:background-color="#FFFFFF">
        <style:tab-stops/>
      </style:paragraph-properties>
      <style:text-properties fo:color="#000000"/>
    </style:style>
    <style:style style:name="P363" style:parent-style-name="Normal" style:family="paragraph">
      <style:paragraph-properties fo:widows="0" fo:orphans="0" fo:text-align="justify" fo:margin-left="1.125in" fo:text-indent="-0.0562in" fo:background-color="#FFFFFF">
        <style:tab-stops/>
      </style:paragraph-properties>
      <style:text-properties fo:color="#000000"/>
    </style:style>
    <style:style style:name="P364" style:parent-style-name="Normal" style:family="paragraph">
      <style:paragraph-properties fo:widows="0" fo:orphans="0" fo:text-align="justify" fo:margin-left="1.125in" fo:text-indent="-0.0562in" fo:background-color="#FFFFFF">
        <style:tab-stops/>
      </style:paragraph-properties>
      <style:text-properties fo:color="#000000"/>
    </style:style>
    <style:style style:name="P365"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366"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367"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368" style:parent-style-name="Normal" style:family="paragraph">
      <style:paragraph-properties fo:widows="0" fo:orphans="0" fo:text-align="justify" fo:margin-left="0.793in" fo:text-indent="0.3152in" fo:background-color="#FFFFFF">
        <style:tab-stops>
          <style:tab-stop style:type="left" style:position="0.2756in"/>
        </style:tab-stops>
      </style:paragraph-properties>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justify" fo:text-indent="0.4923in" fo:background-color="#FFFFFF">
        <style:tab-stops>
          <style:tab-stop style:type="left" style:position="1.0291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margin-left="0.793in" fo:text-indent="0.2361in" fo:background-color="#FFFFFF">
        <style:tab-stops>
          <style:tab-stop style:type="left" style:position="0.2361in"/>
        </style:tab-stops>
      </style:paragraph-properties>
      <style:text-properties fo:color="#000000"/>
    </style:style>
    <style:style style:name="P375" style:parent-style-name="Normal" style:family="paragraph">
      <style:paragraph-properties fo:widows="0" fo:orphans="0" fo:text-align="justify" fo:margin-left="1.125in" fo:text-indent="-0.0958in" fo:background-color="#FFFFFF">
        <style:tab-stops/>
      </style:paragraph-properties>
      <style:text-properties fo:color="#000000"/>
    </style:style>
    <style:style style:name="P376" style:parent-style-name="Normal" style:family="paragraph">
      <style:paragraph-properties fo:widows="0" fo:orphans="0" fo:text-align="justify" fo:margin-left="1.125in" fo:text-indent="-0.0958in" fo:background-color="#FFFFFF">
        <style:tab-stops/>
      </style:paragraph-properties>
      <style:text-properties fo:color="#000000"/>
    </style:style>
    <style:style style:name="P377" style:parent-style-name="Normal" style:family="paragraph">
      <style:paragraph-properties fo:widows="0" fo:orphans="0" fo:text-align="justify" fo:margin-left="1.125in" fo:text-indent="-0.0958in" fo:background-color="#FFFFFF">
        <style:tab-stops/>
      </style:paragraph-properties>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tab-stops>
          <style:tab-stop style:type="left" style:position="1.0291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margin-left="0.793in" fo:text-indent="0.2361in" fo:background-color="#FFFFFF">
        <style:tab-stops>
          <style:tab-stop style:type="left" style:position="0.2361in"/>
        </style:tab-stops>
      </style:paragraph-properties>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fo:background-color="#FFFFFF">
        <style:tab-stops>
          <style:tab-stop style:type="left" style:position="1.0291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margin-left="0.793in" fo:text-indent="0.2361in" fo:background-color="#FFFFFF">
        <style:tab-stops>
          <style:tab-stop style:type="left" style:position="0.2361in"/>
        </style:tab-stops>
      </style:paragraph-properties>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fo:background-color="#FFFFFF">
        <style:tab-stops>
          <style:tab-stop style:type="left" style:position="1.0291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margin-left="0.793in" fo:text-indent="0.2361in" fo:background-color="#FFFFFF">
        <style:tab-stops>
          <style:tab-stop style:type="left" style:position="0.2361in"/>
        </style:tab-stops>
      </style:paragraph-properties>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fo:background-color="#FFFFFF">
        <style:tab-stops>
          <style:tab-stop style:type="left" style:position="1.0291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margin-left="0.793in" fo:text-indent="0.2361in" fo:background-color="#FFFFFF">
        <style:tab-stops>
          <style:tab-stop style:type="left" style:position="0.2361in"/>
        </style:tab-stops>
      </style:paragraph-properties>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fo:background-color="#FFFFFF">
        <style:tab-stops>
          <style:tab-stop style:type="left" style:position="0.989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margin-left="0.793in" fo:text-indent="0.1965in" fo:background-color="#FFFFFF">
        <style:tab-stops>
          <style:tab-stop style:type="left" style:position="0.1965in"/>
        </style:tab-stops>
      </style:paragraph-properties>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fo:background-color="#FFFFFF">
        <style:tab-stops>
          <style:tab-stop style:type="left" style:position="0.989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margin-left="0.793in" fo:text-indent="0.1965in" fo:background-color="#FFFFFF">
        <style:tab-stops>
          <style:tab-stop style:type="left" style:position="0.2361in"/>
        </style:tab-stops>
      </style:paragraph-properties>
      <style:text-properties fo:color="#000000"/>
    </style:style>
    <style:style style:name="P415" style:parent-style-name="Normal" style:family="paragraph">
      <style:paragraph-properties fo:widows="0" fo:orphans="0" fo:text-align="justify" fo:margin-left="1.6173in" fo:text-indent="-0.5881in" fo:background-color="#FFFFFF">
        <style:tab-stops>
          <style:tab-stop style:type="left" style:position="0.0055in"/>
        </style:tab-stops>
      </style:paragraph-properties>
      <style:text-properties fo:color="#000000"/>
    </style:style>
    <style:style style:name="P416" style:parent-style-name="Normal" style:family="paragraph">
      <style:paragraph-properties fo:widows="0" fo:orphans="0" fo:text-align="justify" fo:margin-left="1.125in" fo:text-indent="-0.0562in" fo:background-color="#FFFFFF">
        <style:tab-stops>
          <style:tab-stop style:type="left" style:position="0.4979in"/>
        </style:tab-stops>
      </style:paragraph-properties>
      <style:text-properties fo:color="#000000"/>
    </style:style>
    <style:style style:name="P417" style:parent-style-name="Normal" style:family="paragraph">
      <style:paragraph-properties fo:widows="0" fo:orphans="0" fo:text-align="justify" fo:margin-left="1.125in" fo:text-indent="-0.0562in" fo:background-color="#FFFFFF">
        <style:tab-stops>
          <style:tab-stop style:type="left" style:position="0.4979in"/>
        </style:tab-stops>
      </style:paragraph-properties>
      <style:text-properties fo:color="#000000"/>
    </style:style>
    <style:style style:name="P418" style:parent-style-name="Normal" style:family="paragraph">
      <style:paragraph-properties fo:widows="0" fo:orphans="0" fo:text-align="justify" fo:margin-left="1.125in" fo:text-indent="-0.0166in" fo:background-color="#FFFFFF">
        <style:tab-stops>
          <style:tab-stop style:type="left" style:position="0.4979in"/>
        </style:tab-stops>
      </style:paragraph-properties>
      <style:text-properties fo:color="#000000"/>
    </style:style>
    <style:style style:name="P419" style:parent-style-name="Normal" style:family="paragraph">
      <style:paragraph-properties fo:widows="0" fo:orphans="0" fo:text-align="justify" fo:margin-left="1.125in" fo:text-indent="-0.0166in" fo:background-color="#FFFFFF">
        <style:tab-stops>
          <style:tab-stop style:type="left" style:position="0.4979in"/>
        </style:tab-stops>
      </style:paragraph-properties>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fo:background-color="#FFFFFF">
        <style:tab-stops>
          <style:tab-stop style:type="left" style:position="1.0291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margin-left="0.793in" fo:text-indent="0.2361in" fo:background-color="#FFFFFF">
        <style:tab-stops>
          <style:tab-stop style:type="left" style:position="0.2361in"/>
        </style:tab-stops>
      </style:paragraph-properties>
      <style:text-properties fo:color="#000000"/>
    </style:style>
    <style:style style:name="P426" style:parent-style-name="Normal" style:family="paragraph">
      <style:paragraph-properties fo:widows="0" fo:orphans="0" fo:text-align="justify" fo:margin-left="0.793in" fo:text-indent="0.2361in" fo:background-color="#FFFFFF">
        <style:tab-stops>
          <style:tab-stop style:type="left" style:position="0.2361in"/>
        </style:tab-stops>
      </style:paragraph-properties>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fo:background-color="#FFFFFF">
        <style:tab-stops>
          <style:tab-stop style:type="left" style:position="1.0291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margin-left="0.793in" fo:text-indent="0.2361in" fo:background-color="#FFFFFF">
        <style:tab-stops>
          <style:tab-stop style:type="left" style:position="0.2361in"/>
        </style:tab-stops>
      </style:paragraph-properties>
      <style:text-properties fo:color="#000000"/>
    </style:style>
    <style:style style:name="P433" style:parent-style-name="Normal" style:family="paragraph">
      <style:paragraph-properties fo:widows="0" fo:orphans="0" fo:text-align="justify" fo:margin-left="0.793in" fo:text-indent="0.2361in" fo:background-color="#FFFFFF">
        <style:tab-stops>
          <style:tab-stop style:type="left" style:position="0.2361in"/>
        </style:tab-stops>
      </style:paragraph-properties>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margin-left="0.625in" fo:text-indent="-0.0708in" fo:background-color="#FFFFFF">
        <style:tab-stops>
          <style:tab-stop style:type="left" style:position="0.4041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margin-left="0.793in" fo:text-indent="0.2361in" fo:background-color="#FFFFFF">
        <style:tab-stops>
          <style:tab-stop style:type="left" style:position="0.2361in"/>
        </style:tab-stops>
      </style:paragraph-properties>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justify" fo:text-indent="0.4923in" fo:background-color="#FFFFFF">
        <style:tab-stops>
          <style:tab-stop style:type="left" style:position="1.0291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margin-left="0.793in" fo:text-indent="0.2361in" fo:background-color="#FFFFFF">
        <style:tab-stops/>
      </style:paragraph-properties>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justify" fo:text-indent="0.4923in" fo:background-color="#FFFFFF">
        <style:tab-stops>
          <style:tab-stop style:type="left" style:position="1.0291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margin-left="0.793in" fo:text-indent="0.2756in" fo:background-color="#FFFFFF">
        <style:tab-stops>
          <style:tab-stop style:type="left" style:position="0.2361in"/>
        </style:tab-stops>
      </style:paragraph-properties>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P454" style:parent-style-name="Normal" style:family="paragraph">
      <style:paragraph-properties fo:widows="0" fo:orphans="0" fo:break-before="page" fo:text-align="center" fo:background-color="#FFFFFF"/>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widows="0" fo:orphans="0" fo:text-align="justify" fo:background-color="#FFFFFF"/>
      <style:text-properties fo:color="#000000"/>
    </style:style>
    <style:style style:name="P464" style:parent-style-name="Normal" style:family="paragraph">
      <style:paragraph-properties fo:widows="0" fo:orphans="0" fo:text-align="justify" fo:background-color="#FFFFFF"/>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widows="0" fo:orphans="0" fo:text-align="justify" fo:background-color="#FFFFFF"/>
      <style:text-properties fo:color="#000000"/>
    </style:style>
    <style:style style:name="P467" style:parent-style-name="Normal" style:family="paragraph">
      <style:paragraph-properties fo:widows="0" fo:orphans="0" fo:margin-left="0.75in" fo:margin-right="0.0493in" fo:text-indent="0.002in" fo:background-color="#FFFFFF">
        <style:tab-stops/>
      </style:paragraph-properties>
      <style:text-properties fo:color="#000000"/>
    </style:style>
    <style:style style:name="P468" style:parent-style-name="Normal" style:family="paragraph">
      <style:paragraph-properties fo:widows="0" fo:orphans="0" fo:margin-left="0.75in" fo:margin-right="0.0493in" fo:text-indent="0.002in" fo:background-color="#FFFFFF">
        <style:tab-stops/>
      </style:paragraph-properties>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widows="0" fo:orphans="0" fo:text-align="justify" fo:background-color="#FFFFFF"/>
      <style:text-properties fo:color="#000000"/>
    </style:style>
    <style:style style:name="P471" style:parent-style-name="Normal" style:family="paragraph">
      <style:paragraph-properties fo:widows="0" fo:orphans="0" fo:margin-left="0.75in" fo:margin-right="0.0493in" fo:text-indent="0.002in" fo:background-color="#FFFFFF">
        <style:tab-stops/>
      </style:paragraph-properties>
      <style:text-properties fo:color="#000000"/>
    </style:style>
    <style:style style:name="P472" style:parent-style-name="Normal" style:family="paragraph">
      <style:paragraph-properties fo:widows="0" fo:orphans="0" fo:margin-left="0.75in" fo:margin-right="0.0493in" fo:text-indent="0.002in" fo:background-color="#FFFFFF">
        <style:tab-stops/>
      </style:paragraph-properties>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widows="0" fo:orphans="0" fo:text-align="justify" fo:background-color="#FFFFFF"/>
      <style:text-properties fo:color="#000000"/>
    </style:style>
    <style:style style:name="P475" style:parent-style-name="Normal" style:family="paragraph">
      <style:paragraph-properties fo:widows="0" fo:orphans="0" fo:margin-left="0.75in" fo:margin-right="0.0493in" fo:text-indent="0.002in" fo:background-color="#FFFFFF">
        <style:tab-stops/>
      </style:paragraph-properties>
      <style:text-properties fo:color="#000000"/>
    </style:style>
    <style:style style:name="P476" style:parent-style-name="Normal" style:family="paragraph">
      <style:paragraph-properties fo:widows="0" fo:orphans="0" fo:margin-left="0.75in" fo:margin-right="0.0493in" fo:text-indent="0.002in" fo:background-color="#FFFFFF">
        <style:tab-stops/>
      </style:paragraph-properties>
      <style:text-properties fo:color="#000000"/>
    </style:style>
    <style:style style:name="P477" style:parent-style-name="Normal" style:family="paragraph">
      <style:paragraph-properties fo:widows="0" fo:orphans="0" fo:margin-left="0.75in" fo:margin-right="0.0493in" fo:text-indent="0.002in" fo:background-color="#FFFFFF">
        <style:tab-stops/>
      </style:paragraph-properties>
      <style:text-properties fo:color="#000000"/>
    </style:style>
    <style:style style:name="P478" style:parent-style-name="Normal" style:family="paragraph">
      <style:paragraph-properties fo:widows="0" fo:orphans="0" fo:margin-left="0.75in" fo:margin-right="0.0493in" fo:text-indent="0.002in" fo:background-color="#FFFFFF">
        <style:tab-stops/>
      </style:paragraph-properties>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widows="0" fo:orphans="0" fo:text-align="justify" fo:background-color="#FFFFFF"/>
      <style:text-properties fo:color="#000000"/>
    </style:style>
    <style:style style:name="P481" style:parent-style-name="Normal" style:family="paragraph">
      <style:paragraph-properties fo:widows="0" fo:orphans="0" fo:margin-left="0.75in" fo:margin-right="0.0493in" fo:text-indent="0.002in" fo:background-color="#FFFFFF">
        <style:tab-stops/>
      </style:paragraph-properties>
      <style:text-properties fo:color="#000000"/>
    </style:style>
    <style:style style:name="P482" style:parent-style-name="Normal" style:family="paragraph">
      <style:paragraph-properties fo:widows="0" fo:orphans="0" fo:margin-left="0.75in" fo:margin-right="0.0493in" fo:text-indent="0.002in" fo:background-color="#FFFFFF">
        <style:tab-stops/>
      </style:paragraph-properties>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widows="0" fo:orphans="0" fo:text-align="justify" fo:background-color="#FFFFFF"/>
      <style:text-properties fo:color="#000000"/>
    </style:style>
    <style:style style:name="P485" style:parent-style-name="Normal" style:family="paragraph">
      <style:paragraph-properties fo:widows="0" fo:orphans="0" fo:margin-left="0.75in" fo:margin-right="0.0493in" fo:text-indent="0.002in" fo:background-color="#FFFFFF">
        <style:tab-stops/>
      </style:paragraph-properties>
      <style:text-properties fo:color="#000000"/>
    </style:style>
    <style:style style:name="P486" style:parent-style-name="Normal" style:family="paragraph">
      <style:paragraph-properties fo:widows="0" fo:orphans="0" fo:margin-left="0.75in" fo:margin-right="0.0493in" fo:text-indent="0.002in" fo:background-color="#FFFFFF">
        <style:tab-stops/>
      </style:paragraph-properties>
      <style:text-properties fo:color="#000000"/>
    </style:style>
    <style:style style:name="P487" style:parent-style-name="Normal" style:family="paragraph">
      <style:paragraph-properties fo:text-align="justify"/>
      <style:text-properties fo:color="#000000"/>
    </style:style>
    <style:style style:name="P488" style:parent-style-name="Normal" style:family="paragraph">
      <style:paragraph-properties fo:widows="0" fo:orphans="0" fo:text-align="justify" fo:background-color="#FFFFFF"/>
      <style:text-properties fo:color="#000000"/>
    </style:style>
    <style:style style:name="P489" style:parent-style-name="Normal" style:family="paragraph">
      <style:paragraph-properties fo:widows="0" fo:orphans="0" fo:margin-left="0.75in" fo:margin-right="0.0493in" fo:text-indent="0.002in" fo:background-color="#FFFFFF">
        <style:tab-stops/>
      </style:paragraph-properties>
      <style:text-properties fo:color="#000000"/>
    </style:style>
    <style:style style:name="P490" style:parent-style-name="Normal" style:family="paragraph">
      <style:paragraph-properties fo:widows="0" fo:orphans="0" fo:margin-left="0.75in" fo:margin-right="0.0493in" fo:text-indent="0.002in" fo:background-color="#FFFFFF">
        <style:tab-stops/>
      </style:paragraph-properties>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widows="0" fo:orphans="0" fo:text-align="justify" fo:background-color="#FFFFFF"/>
      <style:text-properties fo:color="#000000"/>
    </style:style>
    <style:style style:name="P493" style:parent-style-name="Normal" style:family="paragraph">
      <style:paragraph-properties fo:widows="0" fo:orphans="0" fo:margin-left="0.75in" fo:margin-right="0.0493in" fo:text-indent="0.002in" fo:background-color="#FFFFFF">
        <style:tab-stops/>
      </style:paragraph-properties>
      <style:text-properties fo:color="#000000"/>
    </style:style>
    <style:style style:name="P494" style:parent-style-name="Normal" style:family="paragraph">
      <style:paragraph-properties fo:widows="0" fo:orphans="0" fo:margin-left="0.75in" fo:margin-right="0.0493in" fo:text-indent="0.002in" fo:background-color="#FFFFFF">
        <style:tab-stops/>
      </style:paragraph-properties>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widows="0" fo:orphans="0" fo:text-align="justify" fo:background-color="#FFFFFF"/>
      <style:text-properties fo:color="#000000"/>
    </style:style>
    <style:style style:name="P497" style:parent-style-name="Normal" style:family="paragraph">
      <style:paragraph-properties fo:widows="0" fo:orphans="0" fo:margin-left="0.75in" fo:margin-right="0.0493in" fo:text-indent="0.002in" fo:background-color="#FFFFFF">
        <style:tab-stops/>
      </style:paragraph-properties>
      <style:text-properties fo:color="#000000"/>
    </style:style>
    <style:style style:name="P498" style:parent-style-name="Normal" style:family="paragraph">
      <style:paragraph-properties fo:widows="0" fo:orphans="0" fo:margin-left="0.75in" fo:margin-right="0.0493in" fo:text-indent="0.002in" fo:background-color="#FFFFFF">
        <style:tab-stops/>
      </style:paragraph-properties>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widows="0" fo:orphans="0" fo:text-align="justify" fo:background-color="#FFFFFF"/>
      <style:text-properties fo:color="#000000"/>
    </style:style>
    <style:style style:name="P501" style:parent-style-name="Normal" style:family="paragraph">
      <style:paragraph-properties fo:widows="0" fo:orphans="0" fo:margin-left="0.75in" fo:margin-right="0.0493in" fo:text-indent="0.002in" fo:background-color="#FFFFFF">
        <style:tab-stops/>
      </style:paragraph-properties>
      <style:text-properties fo:color="#000000"/>
    </style:style>
    <style:style style:name="P502" style:parent-style-name="Normal" style:family="paragraph">
      <style:paragraph-properties fo:widows="0" fo:orphans="0" fo:margin-left="0.75in" fo:margin-right="0.0493in" fo:text-indent="0.002in" fo:background-color="#FFFFFF">
        <style:tab-stops/>
      </style:paragraph-properties>
      <style:text-properties fo:color="#000000"/>
    </style:style>
    <style:style style:name="P503" style:parent-style-name="Normal" style:family="paragraph">
      <style:paragraph-properties fo:widows="0" fo:orphans="0" fo:text-align="justify" fo:text-indent="0.4923in" fo:background-color="#FFFFFF"/>
      <style:text-properties fo:color="#000000"/>
    </style:style>
    <style:style style:name="P504" style:parent-style-name="Normal" style:family="paragraph">
      <style:paragraph-properties fo:widows="0" fo:orphans="0" fo:text-align="justify" fo:background-color="#FFFFFF"/>
      <style:text-properties fo:color="#000000"/>
    </style:style>
    <style:style style:name="P505" style:parent-style-name="Normal" style:family="paragraph">
      <style:paragraph-properties fo:widows="0" fo:orphans="0" fo:margin-left="0.75in" fo:margin-right="0.0493in" fo:text-indent="0.002in" fo:background-color="#FFFFFF">
        <style:tab-stops/>
      </style:paragraph-properties>
      <style:text-properties fo:color="#000000"/>
    </style:style>
    <style:style style:name="P506" style:parent-style-name="Normal" style:family="paragraph">
      <style:paragraph-properties fo:widows="0" fo:orphans="0" fo:margin-left="0.75in" fo:margin-right="0.0493in" fo:text-indent="0.002in" fo:background-color="#FFFFFF">
        <style:tab-stops/>
      </style:paragraph-properties>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widows="0" fo:orphans="0" fo:text-align="justify" fo:background-color="#FFFFFF"/>
      <style:text-properties fo:color="#000000"/>
    </style:style>
    <style:style style:name="P509" style:parent-style-name="Normal" style:family="paragraph">
      <style:paragraph-properties fo:widows="0" fo:orphans="0" fo:margin-left="0.75in" fo:margin-right="0.0493in" fo:text-indent="0.002in" fo:background-color="#FFFFFF">
        <style:tab-stops/>
      </style:paragraph-properties>
      <style:text-properties fo:color="#000000"/>
    </style:style>
    <style:style style:name="P510" style:parent-style-name="Normal" style:family="paragraph">
      <style:paragraph-properties fo:widows="0" fo:orphans="0" fo:margin-left="0.75in" fo:margin-right="0.0493in" fo:text-indent="0.002in" fo:background-color="#FFFFFF">
        <style:tab-stops/>
      </style:paragraph-properties>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widows="0" fo:orphans="0" fo:text-align="justify" fo:background-color="#FFFFFF"/>
      <style:text-properties fo:color="#000000"/>
    </style:style>
    <style:style style:name="P513" style:parent-style-name="Normal" style:family="paragraph">
      <style:paragraph-properties fo:widows="0" fo:orphans="0" fo:margin-left="0.75in" fo:margin-right="0.0493in" fo:text-indent="0.002in" fo:background-color="#FFFFFF">
        <style:tab-stops/>
      </style:paragraph-properties>
      <style:text-properties fo:color="#000000"/>
    </style:style>
    <style:style style:name="P514" style:parent-style-name="Normal" style:family="paragraph">
      <style:paragraph-properties fo:widows="0" fo:orphans="0" fo:margin-left="0.75in" fo:margin-right="0.0493in" fo:text-indent="0.002in" fo:background-color="#FFFFFF">
        <style:tab-stops/>
      </style:paragraph-properties>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widows="0" fo:orphans="0" fo:text-align="justify" fo:background-color="#FFFFFF"/>
      <style:text-properties fo:color="#000000"/>
    </style:style>
    <style:style style:name="P517" style:parent-style-name="Normal" style:family="paragraph">
      <style:paragraph-properties fo:widows="0" fo:orphans="0" fo:text-align="justify" fo:background-color="#FFFFFF"/>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color="#000000" style:text-underline-type="single" style:text-underline-style="solid" style:text-underline-width="auto" style:text-underline-mode="continuous"/>
    </style:style>
    <style:style style:name="T521" style:parent-style-name="DefaultParagraphFont" style:family="text">
      <style:text-properties fo:color="#000000" style:text-underline-type="single" style:text-underline-style="solid" style:text-underline-width="auto" style:text-underline-mode="continuous"/>
    </style:style>
    <style:style style:name="P522" style:parent-style-name="Normal" style:family="paragraph">
      <style:paragraph-properties fo:widows="0" fo:orphans="0" fo:text-align="center" fo:background-color="#FFFFFF"/>
      <style:text-properties fo:color="#000000" style:text-underline-type="single" style:text-underline-style="solid" style:text-underline-width="auto" style:text-underline-mode="continuous"/>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color="#000000"/>
    </style:style>
    <style:style style:name="P525" style:parent-style-name="Normal" style:family="paragraph">
      <style:paragraph-properties fo:widows="0" fo:orphans="0" fo:text-align="center" fo:background-color="#FFFFFF"/>
      <style:text-properties fo:color="#000000"/>
    </style:style>
    <style:style style:name="P526" style:parent-style-name="Normal" style:family="paragraph">
      <style:paragraph-properties fo:widows="0" fo:orphans="0" fo:text-align="center" fo:background-color="#FFFFFF">
        <style:tab-stops>
          <style:tab-stop style:type="left" style:position="3.0965in"/>
        </style:tab-stops>
      </style:paragraph-properties>
    </style:style>
    <style:style style:name="T527" style:parent-style-name="DefaultParagraphFont" style:family="text">
      <style:text-properties fo:color="#000000" style:text-underline-type="single" style:text-underline-style="solid" style:text-underline-width="auto" style:text-underline-mode="continuous"/>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widows="0" fo:orphans="0" fo:text-align="justify" fo:background-color="#FFFFFF">
        <style:tab-stops>
          <style:tab-stop style:type="left" style:position="0.5541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background-color="#FFFFFF">
        <style:tab-stops>
          <style:tab-stop style:type="left" style:position="0.5541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background-color="#FFFFFF">
        <style:tab-stops>
          <style:tab-stop style:type="left" style:position="0.514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center" fo:background-color="#FFFFFF">
        <style:tab-stops>
          <style:tab-stop style:type="left" style:position="3.0965in"/>
        </style:tab-stops>
      </style:paragraph-properties>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widows="0" fo:orphans="0" fo:text-align="justify" fo:background-color="#FFFFFF">
        <style:tab-stops>
          <style:tab-stop style:type="left" style:position="0.5541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background-color="#FFFFFF">
        <style:tab-stops>
          <style:tab-stop style:type="left" style:position="0.5937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background-color="#FFFFFF">
        <style:tab-stops>
          <style:tab-stop style:type="left" style:position="0.5937in"/>
        </style:tab-stops>
      </style:paragraph-properties>
      <style:text-properties fo:color="#000000"/>
    </style:style>
    <style:style style:name="P558"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559"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560"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561"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562"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563" style:parent-style-name="Normal" style:family="paragraph">
      <style:paragraph-properties fo:widows="0" fo:orphans="0" fo:text-align="justify" fo:background-color="#FFFFFF">
        <style:tab-stops>
          <style:tab-stop style:type="left" style:position="0.5541in"/>
        </style:tab-stops>
      </style:paragraph-properties>
      <style:text-properties fo:color="#000000"/>
    </style:style>
    <style:style style:name="P564"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565"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566"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567"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568"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569"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570"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571"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572"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573"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574" style:parent-style-name="Normal" style:family="paragraph">
      <style:paragraph-properties fo:widows="0" fo:orphans="0" fo:text-align="justify" fo:background-color="#FFFFFF">
        <style:tab-stops>
          <style:tab-stop style:type="left" style:position="0.5145in"/>
        </style:tab-stops>
      </style:paragraph-properties>
      <style:text-properties fo:color="#000000"/>
    </style:style>
    <style:style style:name="P575"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576"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577"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578" style:parent-style-name="Normal" style:family="paragraph">
      <style:paragraph-properties fo:widows="0" fo:orphans="0" fo:text-align="justify" fo:background-color="#FFFFFF">
        <style:tab-stops>
          <style:tab-stop style:type="left" style:position="0.475in"/>
        </style:tab-stops>
      </style:paragraph-properties>
      <style:text-properties fo:color="#000000"/>
    </style:style>
    <style:style style:name="P579" style:parent-style-name="Normal" style:family="paragraph">
      <style:paragraph-properties fo:widows="0" fo:orphans="0" fo:text-align="justify" fo:margin-left="1.125in" fo:text-indent="-0.0166in" fo:background-color="#FFFFFF">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style:font-name="Symbol" style:font-name-asian="Symbol" style:font-name-complex="Symbol" fo:color="#000000"/>
    </style:style>
    <style:style style:name="T583" style:parent-style-name="DefaultParagraphFont" style:family="text">
      <style:text-properties fo:color="#000000"/>
    </style:style>
    <style:style style:name="T584" style:parent-style-name="DefaultParagraphFont" style:family="text">
      <style:text-properties style:font-name="Symbol" style:font-name-asian="Symbol" style:font-name-complex="Symbol" fo:color="#000000"/>
    </style:style>
    <style:style style:name="T585" style:parent-style-name="DefaultParagraphFont" style:family="text">
      <style:text-properties style:font-name="Symbol" style:font-name-asian="Symbol" style:font-name-complex="Symbol" fo:color="#000000"/>
    </style:style>
    <style:style style:name="T586" style:parent-style-name="DefaultParagraphFont" style:family="text">
      <style:text-properties style:font-name="Symbol" style:font-name-asian="Symbol" style:font-name-complex="Symbol" fo:color="#000000"/>
    </style:style>
    <style:style style:name="T587" style:parent-style-name="DefaultParagraphFont" style:family="text">
      <style:text-properties fo:color="#000000"/>
    </style:style>
    <style:style style:name="T588" style:parent-style-name="DefaultParagraphFont" style:family="text">
      <style:text-properties style:font-name="Symbol" style:font-name-asian="Symbol" style:font-name-complex="Symbol" fo:color="#000000"/>
    </style:style>
    <style:style style:name="T589" style:parent-style-name="DefaultParagraphFont" style:family="text">
      <style:text-properties style:font-name="Symbol" style:font-name-asian="Symbol" style:font-name-complex="Symbol" fo:color="#000000"/>
    </style:style>
    <style:style style:name="T590" style:parent-style-name="DefaultParagraphFont" style:family="text">
      <style:text-properties style:font-name="Symbol" style:font-name-asian="Symbol" style:font-name-complex="Symbol" fo:color="#000000"/>
    </style:style>
    <style:style style:name="T591" style:parent-style-name="DefaultParagraphFont" style:family="text">
      <style:text-properties style:font-name="Symbol" style:font-name-asian="Symbol" style:font-name-complex="Symbol" fo:color="#000000"/>
    </style:style>
    <style:style style:name="T592" style:parent-style-name="DefaultParagraphFont" style:family="text">
      <style:text-properties style:font-name="Symbol" style:font-name-asian="Symbol" style:font-name-complex="Symbol" fo:color="#000000"/>
    </style:style>
    <style:style style:name="T593" style:parent-style-name="DefaultParagraphFont" style:family="text">
      <style:text-properties style:font-name="Symbol" style:font-name-asian="Symbol" style:font-name-complex="Symbol" fo:color="#000000"/>
    </style:style>
    <style:style style:name="T594" style:parent-style-name="DefaultParagraphFont" style:family="text">
      <style:text-properties style:font-name="Symbol" style:font-name-asian="Symbol" style:font-name-complex="Symbol" fo:color="#000000"/>
    </style:style>
    <style:style style:name="T595" style:parent-style-name="DefaultParagraphFont" style:family="text">
      <style:text-properties style:font-name="Symbol" style:font-name-asian="Symbol" style:font-name-complex="Symbol" fo:color="#000000"/>
    </style:style>
    <style:style style:name="T596" style:parent-style-name="DefaultParagraphFont" style:family="text">
      <style:text-properties style:font-name="Symbol" style:font-name-asian="Symbol" style:font-name-complex="Symbol" fo:color="#000000"/>
    </style:style>
    <style:style style:name="T597" style:parent-style-name="DefaultParagraphFont" style:family="text">
      <style:text-properties style:font-name="Symbol" style:font-name-asian="Symbol" style:font-name-complex="Symbol" fo:color="#000000"/>
    </style:style>
    <style:style style:name="T598" style:parent-style-name="DefaultParagraphFont" style:family="text">
      <style:text-properties style:font-name="Symbol" style:font-name-asian="Symbol" style:font-name-complex="Symbol" fo:color="#000000"/>
    </style:style>
    <style:style style:name="T599" style:parent-style-name="DefaultParagraphFont" style:family="text">
      <style:text-properties fo:color="#000000"/>
    </style:style>
    <style:style style:name="T600" style:parent-style-name="DefaultParagraphFont" style:family="text">
      <style:text-properties style:font-name="Symbol" style:font-name-asian="Symbol" style:font-name-complex="Symbol" fo:color="#000000"/>
    </style:style>
    <style:style style:name="T601" style:parent-style-name="DefaultParagraphFont" style:family="text">
      <style:text-properties style:font-name="Symbol" style:font-name-asian="Symbol" style:font-name-complex="Symbol" fo:color="#000000"/>
    </style:style>
    <style:style style:name="T602" style:parent-style-name="DefaultParagraphFont" style:family="text">
      <style:text-properties style:font-name="Symbol" style:font-name-asian="Symbol" style:font-name-complex="Symbol" fo:color="#000000"/>
    </style:style>
    <style:style style:name="T603" style:parent-style-name="DefaultParagraphFont" style:family="text">
      <style:text-properties style:font-name="Symbol" style:font-name-asian="Symbol" style:font-name-complex="Symbol" fo:color="#000000"/>
    </style:style>
    <style:style style:name="T604" style:parent-style-name="DefaultParagraphFont" style:family="text">
      <style:text-properties style:font-name="Symbol" style:font-name-asian="Symbol" style:font-name-complex="Symbol" fo:color="#000000"/>
    </style:style>
    <style:style style:name="T605" style:parent-style-name="DefaultParagraphFont" style:family="text">
      <style:text-properties style:font-name="Symbol" style:font-name-asian="Symbol" style:font-name-complex="Symbol" fo:color="#000000"/>
    </style:style>
    <style:style style:name="T606" style:parent-style-name="DefaultParagraphFont" style:family="text">
      <style:text-properties style:font-name="Symbol" style:font-name-asian="Symbol" style:font-name-complex="Symbol" fo:color="#000000"/>
    </style:style>
    <style:style style:name="T607" style:parent-style-name="DefaultParagraphFont" style:family="text">
      <style:text-properties fo:color="#000000"/>
    </style:style>
    <style:style style:name="T608" style:parent-style-name="DefaultParagraphFont" style:family="text">
      <style:text-properties style:font-name="Symbol" style:font-name-asian="Symbol" style:font-name-complex="Symbol" fo:color="#000000"/>
    </style:style>
    <style:style style:name="T609" style:parent-style-name="DefaultParagraphFont" style:family="text">
      <style:text-properties style:font-name="Symbol" style:font-name-asian="Symbol" style:font-name-complex="Symbol" fo:color="#000000"/>
    </style:style>
    <style:style style:name="T610" style:parent-style-name="DefaultParagraphFont" style:family="text">
      <style:text-properties style:font-name="Symbol" style:font-name-asian="Symbol" style:font-name-complex="Symbol" fo:color="#000000"/>
    </style:style>
    <style:style style:name="T611" style:parent-style-name="DefaultParagraphFont" style:family="text">
      <style:text-properties style:font-name="Symbol" style:font-name-asian="Symbol" style:font-name-complex="Symbol" fo:color="#000000"/>
    </style:style>
    <style:style style:name="T612" style:parent-style-name="DefaultParagraphFont" style:family="text">
      <style:text-properties style:font-name="Symbol" style:font-name-asian="Symbol" style:font-name-complex="Symbol" fo:color="#000000"/>
    </style:style>
    <style:style style:name="T613" style:parent-style-name="DefaultParagraphFont" style:family="text">
      <style:text-properties style:font-name="Symbol" style:font-name-asian="Symbol" style:font-name-complex="Symbol" fo:color="#000000"/>
    </style:style>
    <style:style style:name="T614" style:parent-style-name="DefaultParagraphFont" style:family="text">
      <style:text-properties style:font-name="Symbol" style:font-name-asian="Symbol" style:font-name-complex="Symbol"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margin-left="1.125in" fo:text-indent="-0.0166in" fo:background-color="#FFFFFF">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name="Symbol" style:font-name-asian="Symbol" style:font-name-complex="Symbol" fo:color="#000000"/>
    </style:style>
    <style:style style:name="T620" style:parent-style-name="DefaultParagraphFont" style:family="text">
      <style:text-properties fo:color="#000000"/>
    </style:style>
    <style:style style:name="T621" style:parent-style-name="DefaultParagraphFont" style:family="text">
      <style:text-properties style:font-name="Symbol" style:font-name-asian="Symbol" style:font-name-complex="Symbol" fo:color="#000000"/>
    </style:style>
    <style:style style:name="T622" style:parent-style-name="DefaultParagraphFont" style:family="text">
      <style:text-properties style:font-name="Symbol" style:font-name-asian="Symbol" style:font-name-complex="Symbol" fo:color="#000000"/>
    </style:style>
    <style:style style:name="T623" style:parent-style-name="DefaultParagraphFont" style:family="text">
      <style:text-properties style:font-name="Symbol" style:font-name-asian="Symbol" style:font-name-complex="Symbol" fo:color="#000000"/>
    </style:style>
    <style:style style:name="T624" style:parent-style-name="DefaultParagraphFont" style:family="text">
      <style:text-properties fo:color="#000000"/>
    </style:style>
    <style:style style:name="T625" style:parent-style-name="DefaultParagraphFont" style:family="text">
      <style:text-properties style:font-name="Symbol" style:font-name-asian="Symbol" style:font-name-complex="Symbol" fo:color="#000000"/>
    </style:style>
    <style:style style:name="T626" style:parent-style-name="DefaultParagraphFont" style:family="text">
      <style:text-properties style:font-name="Symbol" style:font-name-asian="Symbol" style:font-name-complex="Symbol" fo:color="#000000"/>
    </style:style>
    <style:style style:name="T627" style:parent-style-name="DefaultParagraphFont" style:family="text">
      <style:text-properties style:font-name="Symbol" style:font-name-asian="Symbol" style:font-name-complex="Symbol" fo:color="#000000"/>
    </style:style>
    <style:style style:name="T628" style:parent-style-name="DefaultParagraphFont" style:family="text">
      <style:text-properties style:font-name="Symbol" style:font-name-asian="Symbol" style:font-name-complex="Symbol" fo:color="#000000"/>
    </style:style>
    <style:style style:name="T629" style:parent-style-name="DefaultParagraphFont" style:family="text">
      <style:text-properties style:font-name="Symbol" style:font-name-asian="Symbol" style:font-name-complex="Symbol" fo:color="#000000"/>
    </style:style>
    <style:style style:name="T630" style:parent-style-name="DefaultParagraphFont" style:family="text">
      <style:text-properties style:font-name="Symbol" style:font-name-asian="Symbol" style:font-name-complex="Symbol" fo:color="#000000"/>
    </style:style>
    <style:style style:name="T631" style:parent-style-name="DefaultParagraphFont" style:family="text">
      <style:text-properties style:font-name="Symbol" style:font-name-asian="Symbol" style:font-name-complex="Symbol" fo:color="#000000"/>
    </style:style>
    <style:style style:name="T632" style:parent-style-name="DefaultParagraphFont" style:family="text">
      <style:text-properties style:font-name="Symbol" style:font-name-asian="Symbol" style:font-name-complex="Symbol" fo:color="#000000"/>
    </style:style>
    <style:style style:name="T633" style:parent-style-name="DefaultParagraphFont" style:family="text">
      <style:text-properties style:font-name="Symbol" style:font-name-asian="Symbol" style:font-name-complex="Symbol" fo:color="#000000"/>
    </style:style>
    <style:style style:name="T634" style:parent-style-name="DefaultParagraphFont" style:family="text">
      <style:text-properties style:font-name="Symbol" style:font-name-asian="Symbol" style:font-name-complex="Symbol" fo:color="#000000"/>
    </style:style>
    <style:style style:name="T635" style:parent-style-name="DefaultParagraphFont" style:family="text">
      <style:text-properties style:font-name="Symbol" style:font-name-asian="Symbol" style:font-name-complex="Symbol" fo:color="#000000"/>
    </style:style>
    <style:style style:name="T636" style:parent-style-name="DefaultParagraphFont" style:family="text">
      <style:text-properties fo:color="#000000"/>
    </style:style>
    <style:style style:name="T637" style:parent-style-name="DefaultParagraphFont" style:family="text">
      <style:text-properties style:font-name="Symbol" style:font-name-asian="Symbol" style:font-name-complex="Symbol" fo:color="#000000"/>
    </style:style>
    <style:style style:name="T638" style:parent-style-name="DefaultParagraphFont" style:family="text">
      <style:text-properties style:font-name="Symbol" style:font-name-asian="Symbol" style:font-name-complex="Symbol" fo:color="#000000"/>
    </style:style>
    <style:style style:name="T639" style:parent-style-name="DefaultParagraphFont" style:family="text">
      <style:text-properties style:font-name="Symbol" style:font-name-asian="Symbol" style:font-name-complex="Symbol" fo:color="#000000"/>
    </style:style>
    <style:style style:name="T640" style:parent-style-name="DefaultParagraphFont" style:family="text">
      <style:text-properties style:font-name="Symbol" style:font-name-asian="Symbol" style:font-name-complex="Symbol" fo:color="#000000"/>
    </style:style>
    <style:style style:name="T641" style:parent-style-name="DefaultParagraphFont" style:family="text">
      <style:text-properties style:font-name="Symbol" style:font-name-asian="Symbol" style:font-name-complex="Symbol" fo:color="#000000"/>
    </style:style>
    <style:style style:name="T642" style:parent-style-name="DefaultParagraphFont" style:family="text">
      <style:text-properties style:font-name="Symbol" style:font-name-asian="Symbol" style:font-name-complex="Symbol" fo:color="#000000"/>
    </style:style>
    <style:style style:name="T643" style:parent-style-name="DefaultParagraphFont" style:family="text">
      <style:text-properties style:font-name="Symbol" style:font-name-asian="Symbol" style:font-name-complex="Symbol" fo:color="#000000"/>
    </style:style>
    <style:style style:name="T644" style:parent-style-name="DefaultParagraphFont" style:family="text">
      <style:text-properties fo:color="#000000"/>
    </style:style>
    <style:style style:name="T645" style:parent-style-name="DefaultParagraphFont" style:family="text">
      <style:text-properties style:font-name="Symbol" style:font-name-asian="Symbol" style:font-name-complex="Symbol" fo:color="#000000"/>
    </style:style>
    <style:style style:name="T646" style:parent-style-name="DefaultParagraphFont" style:family="text">
      <style:text-properties style:font-name="Symbol" style:font-name-asian="Symbol" style:font-name-complex="Symbol" fo:color="#000000"/>
    </style:style>
    <style:style style:name="T647" style:parent-style-name="DefaultParagraphFont" style:family="text">
      <style:text-properties style:font-name="Symbol" style:font-name-asian="Symbol" style:font-name-complex="Symbol" fo:color="#000000"/>
    </style:style>
    <style:style style:name="T648" style:parent-style-name="DefaultParagraphFont" style:family="text">
      <style:text-properties style:font-name="Symbol" style:font-name-asian="Symbol" style:font-name-complex="Symbol" fo:color="#000000"/>
    </style:style>
    <style:style style:name="T649" style:parent-style-name="DefaultParagraphFont" style:family="text">
      <style:text-properties style:font-name="Symbol" style:font-name-asian="Symbol" style:font-name-complex="Symbol" fo:color="#000000"/>
    </style:style>
    <style:style style:name="T650" style:parent-style-name="DefaultParagraphFont" style:family="text">
      <style:text-properties style:font-name="Symbol" style:font-name-asian="Symbol" style:font-name-complex="Symbol" fo:color="#000000"/>
    </style:style>
    <style:style style:name="T651" style:parent-style-name="DefaultParagraphFont" style:family="text">
      <style:text-properties style:font-name="Symbol" style:font-name-asian="Symbol" style:font-name-complex="Symbol"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margin-left="1.125in" fo:text-indent="-0.0166in" fo:background-color="#FFFFFF">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style:font-name="Symbol" style:font-name-asian="Symbol" style:font-name-complex="Symbol" fo:color="#000000"/>
    </style:style>
    <style:style style:name="T657" style:parent-style-name="DefaultParagraphFont" style:family="text">
      <style:text-properties style:font-name="Symbol" style:font-name-asian="Symbol" style:font-name-complex="Symbol" fo:color="#000000"/>
    </style:style>
    <style:style style:name="T658" style:parent-style-name="DefaultParagraphFont" style:family="text">
      <style:text-properties style:font-name="Symbol" style:font-name-asian="Symbol" style:font-name-complex="Symbol" fo:color="#000000"/>
    </style:style>
    <style:style style:name="T659" style:parent-style-name="DefaultParagraphFont" style:family="text">
      <style:text-properties style:font-name="Symbol" style:font-name-asian="Symbol" style:font-name-complex="Symbol" fo:color="#000000"/>
    </style:style>
    <style:style style:name="T660" style:parent-style-name="DefaultParagraphFont" style:family="text">
      <style:text-properties style:font-name="Symbol" style:font-name-asian="Symbol" style:font-name-complex="Symbol" fo:color="#000000"/>
    </style:style>
    <style:style style:name="T661" style:parent-style-name="DefaultParagraphFont" style:family="text">
      <style:text-properties style:font-name="Symbol" style:font-name-asian="Symbol" style:font-name-complex="Symbol" fo:color="#000000"/>
    </style:style>
    <style:style style:name="T662" style:parent-style-name="DefaultParagraphFont" style:family="text">
      <style:text-properties style:font-name="Symbol" style:font-name-asian="Symbol" style:font-name-complex="Symbol" fo:color="#000000"/>
    </style:style>
    <style:style style:name="T663" style:parent-style-name="DefaultParagraphFont" style:family="text">
      <style:text-properties fo:color="#000000"/>
    </style:style>
    <style:style style:name="T664" style:parent-style-name="DefaultParagraphFont" style:family="text">
      <style:text-properties style:font-name="Symbol" style:font-name-asian="Symbol" style:font-name-complex="Symbol" fo:color="#000000"/>
    </style:style>
    <style:style style:name="T665" style:parent-style-name="DefaultParagraphFont" style:family="text">
      <style:text-properties style:font-name="Symbol" style:font-name-asian="Symbol" style:font-name-complex="Symbol" fo:color="#000000"/>
    </style:style>
    <style:style style:name="T666" style:parent-style-name="DefaultParagraphFont" style:family="text">
      <style:text-properties style:font-name="Symbol" style:font-name-asian="Symbol" style:font-name-complex="Symbol" fo:color="#000000"/>
    </style:style>
    <style:style style:name="T667" style:parent-style-name="DefaultParagraphFont" style:family="text">
      <style:text-properties style:font-name="Symbol" style:font-name-asian="Symbol" style:font-name-complex="Symbol" fo:color="#000000"/>
    </style:style>
    <style:style style:name="T668" style:parent-style-name="DefaultParagraphFont" style:family="text">
      <style:text-properties fo:color="#000000"/>
    </style:style>
    <style:style style:name="T669" style:parent-style-name="DefaultParagraphFont" style:family="text">
      <style:text-properties style:font-name="Symbol" style:font-name-asian="Symbol" style:font-name-complex="Symbol" fo:color="#000000"/>
    </style:style>
    <style:style style:name="T670" style:parent-style-name="DefaultParagraphFont" style:family="text">
      <style:text-properties style:font-name="Symbol" style:font-name-asian="Symbol" style:font-name-complex="Symbol" fo:color="#000000"/>
    </style:style>
    <style:style style:name="T671" style:parent-style-name="DefaultParagraphFont" style:family="text">
      <style:text-properties style:font-name="Symbol" style:font-name-asian="Symbol" style:font-name-complex="Symbol" fo:color="#000000"/>
    </style:style>
    <style:style style:name="T672" style:parent-style-name="DefaultParagraphFont" style:family="text">
      <style:text-properties fo:color="#000000"/>
    </style:style>
    <style:style style:name="T673" style:parent-style-name="DefaultParagraphFont" style:family="text">
      <style:text-properties style:font-name="Symbol" style:font-name-asian="Symbol" style:font-name-complex="Symbol" fo:color="#000000"/>
    </style:style>
    <style:style style:name="T674" style:parent-style-name="DefaultParagraphFont" style:family="text">
      <style:text-properties style:font-name="Symbol" style:font-name-asian="Symbol" style:font-name-complex="Symbol" fo:color="#000000"/>
    </style:style>
    <style:style style:name="T675" style:parent-style-name="DefaultParagraphFont" style:family="text">
      <style:text-properties style:font-name="Symbol" style:font-name-asian="Symbol" style:font-name-complex="Symbol" fo:color="#000000"/>
    </style:style>
    <style:style style:name="T676" style:parent-style-name="DefaultParagraphFont" style:family="text">
      <style:text-properties style:font-name="Symbol" style:font-name-asian="Symbol" style:font-name-complex="Symbol" fo:color="#000000"/>
    </style:style>
    <style:style style:name="T677" style:parent-style-name="DefaultParagraphFont" style:family="text">
      <style:text-properties style:font-name="Symbol" style:font-name-asian="Symbol" style:font-name-complex="Symbol" fo:color="#000000"/>
    </style:style>
    <style:style style:name="T678" style:parent-style-name="DefaultParagraphFont" style:family="text">
      <style:text-properties style:font-name="Symbol" style:font-name-asian="Symbol" style:font-name-complex="Symbol" fo:color="#000000"/>
    </style:style>
    <style:style style:name="T679" style:parent-style-name="DefaultParagraphFont" style:family="text">
      <style:text-properties style:font-name="Symbol" style:font-name-asian="Symbol" style:font-name-complex="Symbol" fo:color="#000000"/>
    </style:style>
    <style:style style:name="T680" style:parent-style-name="DefaultParagraphFont" style:family="text">
      <style:text-properties style:font-name="Symbol" style:font-name-asian="Symbol" style:font-name-complex="Symbol" fo:color="#000000"/>
    </style:style>
    <style:style style:name="T681" style:parent-style-name="DefaultParagraphFont" style:family="text">
      <style:text-properties style:font-name="Symbol" style:font-name-asian="Symbol" style:font-name-complex="Symbol" fo:color="#000000"/>
    </style:style>
    <style:style style:name="T682" style:parent-style-name="DefaultParagraphFont" style:family="text">
      <style:text-properties style:font-name="Symbol" style:font-name-asian="Symbol" style:font-name-complex="Symbol" fo:color="#000000"/>
    </style:style>
    <style:style style:name="T683" style:parent-style-name="DefaultParagraphFont" style:family="text">
      <style:text-properties style:font-name="Symbol" style:font-name-asian="Symbol" style:font-name-complex="Symbol" fo:color="#000000"/>
    </style:style>
    <style:style style:name="T684" style:parent-style-name="DefaultParagraphFont" style:family="text">
      <style:text-properties style:font-name="Symbol" style:font-name-asian="Symbol" style:font-name-complex="Symbol" fo:color="#000000"/>
    </style:style>
    <style:style style:name="T685" style:parent-style-name="DefaultParagraphFont" style:family="text">
      <style:text-properties fo:color="#000000"/>
    </style:style>
    <style:style style:name="T686" style:parent-style-name="DefaultParagraphFont" style:family="text">
      <style:text-properties style:font-name="Symbol" style:font-name-asian="Symbol" style:font-name-complex="Symbol" fo:color="#000000"/>
    </style:style>
    <style:style style:name="T687" style:parent-style-name="DefaultParagraphFont" style:family="text">
      <style:text-properties style:font-name="Symbol" style:font-name-asian="Symbol" style:font-name-complex="Symbol" fo:color="#000000"/>
    </style:style>
    <style:style style:name="T688" style:parent-style-name="DefaultParagraphFont" style:family="text">
      <style:text-properties style:font-name="Symbol" style:font-name-asian="Symbol" style:font-name-complex="Symbol" fo:color="#000000"/>
    </style:style>
    <style:style style:name="T689" style:parent-style-name="DefaultParagraphFont" style:family="text">
      <style:text-properties style:font-name="Symbol" style:font-name-asian="Symbol" style:font-name-complex="Symbol" fo:color="#000000"/>
    </style:style>
    <style:style style:name="T690" style:parent-style-name="DefaultParagraphFont" style:family="text">
      <style:text-properties style:font-name="Symbol" style:font-name-asian="Symbol" style:font-name-complex="Symbol" fo:color="#000000"/>
    </style:style>
    <style:style style:name="T691" style:parent-style-name="DefaultParagraphFont" style:family="text">
      <style:text-properties style:font-name="Symbol" style:font-name-asian="Symbol" style:font-name-complex="Symbol" fo:color="#000000"/>
    </style:style>
    <style:style style:name="T692" style:parent-style-name="DefaultParagraphFont" style:family="text">
      <style:text-properties style:font-name="Symbol" style:font-name-asian="Symbol" style:font-name-complex="Symbol" fo:color="#000000"/>
    </style:style>
    <style:style style:name="T693" style:parent-style-name="DefaultParagraphFont" style:family="text">
      <style:text-properties style:font-name="Symbol" style:font-name-asian="Symbol" style:font-name-complex="Symbol" fo:color="#000000"/>
    </style:style>
    <style:style style:name="T694" style:parent-style-name="DefaultParagraphFont" style:family="text">
      <style:text-properties fo:color="#000000"/>
    </style:style>
    <style:style style:name="T695" style:parent-style-name="DefaultParagraphFont" style:family="text">
      <style:text-properties style:font-name="Symbol" style:font-name-asian="Symbol" style:font-name-complex="Symbol" fo:color="#000000"/>
    </style:style>
    <style:style style:name="T696" style:parent-style-name="DefaultParagraphFont" style:family="text">
      <style:text-properties style:font-name="Symbol" style:font-name-asian="Symbol" style:font-name-complex="Symbol" fo:color="#000000"/>
    </style:style>
    <style:style style:name="T697" style:parent-style-name="DefaultParagraphFont" style:family="text">
      <style:text-properties style:font-name="Symbol" style:font-name-asian="Symbol" style:font-name-complex="Symbol" fo:color="#000000"/>
    </style:style>
    <style:style style:name="T698" style:parent-style-name="DefaultParagraphFont" style:family="text">
      <style:text-properties fo:color="#000000"/>
    </style:style>
    <style:style style:name="T699" style:parent-style-name="DefaultParagraphFont" style:family="text">
      <style:text-properties style:font-name="Symbol" style:font-name-asian="Symbol" style:font-name-complex="Symbol" fo:color="#000000"/>
    </style:style>
    <style:style style:name="T700" style:parent-style-name="DefaultParagraphFont" style:family="text">
      <style:text-properties style:font-name="Symbol" style:font-name-asian="Symbol" style:font-name-complex="Symbol" fo:color="#000000"/>
    </style:style>
    <style:style style:name="T701" style:parent-style-name="DefaultParagraphFont" style:family="text">
      <style:text-properties style:font-name="Symbol" style:font-name-asian="Symbol" style:font-name-complex="Symbol" fo:color="#000000"/>
    </style:style>
    <style:style style:name="T702" style:parent-style-name="DefaultParagraphFont" style:family="text">
      <style:text-properties style:font-name="Symbol" style:font-name-asian="Symbol" style:font-name-complex="Symbol" fo:color="#000000"/>
    </style:style>
    <style:style style:name="T703" style:parent-style-name="DefaultParagraphFont" style:family="text">
      <style:text-properties style:font-name="Symbol" style:font-name-asian="Symbol" style:font-name-complex="Symbol" fo:color="#000000"/>
    </style:style>
    <style:style style:name="T704" style:parent-style-name="DefaultParagraphFont" style:family="text">
      <style:text-properties style:font-name="Symbol" style:font-name-asian="Symbol" style:font-name-complex="Symbol" fo:color="#000000"/>
    </style:style>
    <style:style style:name="T705" style:parent-style-name="DefaultParagraphFont" style:family="text">
      <style:text-properties style:font-name="Symbol" style:font-name-asian="Symbol" style:font-name-complex="Symbol" fo:color="#000000"/>
    </style:style>
    <style:style style:name="T706" style:parent-style-name="DefaultParagraphFont" style:family="text">
      <style:text-properties style:font-name="Symbol" style:font-name-asian="Symbol" style:font-name-complex="Symbol" fo:color="#000000"/>
    </style:style>
    <style:style style:name="T707" style:parent-style-name="DefaultParagraphFont" style:family="text">
      <style:text-properties style:font-name="Symbol" style:font-name-asian="Symbol" style:font-name-complex="Symbol" fo:color="#000000"/>
    </style:style>
    <style:style style:name="T708" style:parent-style-name="DefaultParagraphFont" style:family="text">
      <style:text-properties style:font-name="Symbol" style:font-name-asian="Symbol" style:font-name-complex="Symbol" fo:color="#000000"/>
    </style:style>
    <style:style style:name="T709" style:parent-style-name="DefaultParagraphFont" style:family="text">
      <style:text-properties style:font-name="Symbol" style:font-name-asian="Symbol" style:font-name-complex="Symbol"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background-color="#FFFFFF">
        <style:tab-stops>
          <style:tab-stop style:type="left" style:position="0.475in"/>
        </style:tab-stops>
      </style:paragraph-properties>
      <style:text-properties fo:color="#000000"/>
    </style:style>
    <style:style style:name="P712"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713"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714" style:parent-style-name="Normal" style:family="paragraph">
      <style:paragraph-properties fo:widows="0" fo:orphans="0" fo:text-align="justify" fo:background-color="#FFFFFF">
        <style:tab-stops>
          <style:tab-stop style:type="left" style:position="0.475in"/>
        </style:tab-stops>
      </style:paragraph-properties>
      <style:text-properties fo:color="#000000"/>
    </style:style>
    <style:style style:name="P715"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716"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717" style:parent-style-name="Normal" style:family="paragraph">
      <style:paragraph-properties fo:widows="0" fo:orphans="0" fo:text-align="justify" fo:background-color="#FFFFFF">
        <style:tab-stops>
          <style:tab-stop style:type="left" style:position="0.475in"/>
        </style:tab-stops>
      </style:paragraph-properties>
      <style:text-properties fo:color="#000000"/>
    </style:style>
    <style:style style:name="P718"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719"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720" style:parent-style-name="Normal" style:family="paragraph">
      <style:paragraph-properties fo:widows="0" fo:orphans="0" fo:text-align="justify" fo:background-color="#FFFFFF">
        <style:tab-stops>
          <style:tab-stop style:type="left" style:position="0.5145in"/>
        </style:tab-stops>
      </style:paragraph-properties>
      <style:text-properties fo:color="#000000"/>
    </style:style>
    <style:style style:name="P721"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722"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723"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724" style:parent-style-name="Normal" style:family="paragraph">
      <style:paragraph-properties fo:widows="0" fo:orphans="0" fo:text-align="justify" fo:background-color="#FFFFFF">
        <style:tab-stops>
          <style:tab-stop style:type="left" style:position="0.5145in"/>
        </style:tab-stops>
      </style:paragraph-properties>
      <style:text-properties fo:color="#000000"/>
    </style:style>
    <style:style style:name="P725"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726"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727"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728" style:parent-style-name="Normal" style:family="paragraph">
      <style:paragraph-properties fo:widows="0" fo:orphans="0" fo:text-align="justify" fo:background-color="#FFFFFF">
        <style:tab-stops>
          <style:tab-stop style:type="left" style:position="0.5145in"/>
        </style:tab-stops>
      </style:paragraph-properties>
      <style:text-properties fo:color="#000000"/>
    </style:style>
    <style:style style:name="P729"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730"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731" style:parent-style-name="Normal" style:family="paragraph">
      <style:paragraph-properties fo:widows="0" fo:orphans="0" fo:text-align="justify" fo:background-color="#FFFFFF">
        <style:tab-stops>
          <style:tab-stop style:type="left" style:position="0.5145in"/>
        </style:tab-stops>
      </style:paragraph-properties>
      <style:text-properties fo:color="#000000"/>
    </style:style>
    <style:style style:name="P732"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733"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734"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735" style:parent-style-name="Normal" style:family="paragraph">
      <style:paragraph-properties fo:widows="0" fo:orphans="0" fo:text-align="justify" fo:background-color="#FFFFFF">
        <style:tab-stops>
          <style:tab-stop style:type="left" style:position="0.5145in"/>
        </style:tab-stops>
      </style:paragraph-properties>
      <style:text-properties fo:color="#000000"/>
    </style:style>
    <style:style style:name="P736"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737" style:parent-style-name="Normal" style:family="paragraph">
      <style:paragraph-properties fo:widows="0" fo:orphans="0" fo:text-align="justify" fo:margin-left="1.125in" fo:text-indent="-0.0166in" fo:background-color="#FFFFFF">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background-color="#FFFFFF">
        <style:tab-stops>
          <style:tab-stop style:type="left" style:position="0.5541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color="#000000" style:text-underline-type="single" style:text-underline-style="solid" style:text-underline-width="auto" style:text-underline-mode="continuous"/>
    </style:style>
    <style:style style:name="T749" style:parent-style-name="DefaultParagraphFont" style:family="text">
      <style:text-properties fo:color="#000000" style:text-underline-type="single" style:text-underline-style="solid" style:text-underline-width="auto" style:text-underline-mode="continuous"/>
    </style:style>
    <style:style style:name="P750" style:parent-style-name="Normal" style:family="paragraph">
      <style:paragraph-properties fo:widows="0" fo:orphans="0" fo:text-align="center" fo:background-color="#FFFFFF"/>
      <style:text-properties fo:color="#000000" style:text-underline-type="single" style:text-underline-style="solid" style:text-underline-width="auto" style:text-underline-mode="continuous"/>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color="#000000"/>
    </style:style>
    <style:style style:name="P753" style:parent-style-name="Normal" style:family="paragraph">
      <style:paragraph-properties fo:widows="0" fo:orphans="0" fo:text-align="center" fo:background-color="#FFFFFF"/>
      <style:text-properties fo:color="#000000"/>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color="#000000" style:text-underline-type="single" style:text-underline-style="solid" style:text-underline-width="auto" style:text-underline-mode="continuous"/>
    </style:style>
    <style:style style:name="T756" style:parent-style-name="DefaultParagraphFont" style:family="text">
      <style:text-properties fo:color="#000000" style:text-underline-type="single" style:text-underline-style="solid" style:text-underline-width="auto" style:text-underline-mode="continuous"/>
    </style:style>
    <style:style style:name="P757" style:parent-style-name="Normal" style:family="paragraph">
      <style:paragraph-properties fo:widows="0" fo:orphans="0" fo:text-align="center" fo:background-color="#FFFFFF"/>
      <style:text-properties fo:color="#000000" style:text-underline-type="single" style:text-underline-style="solid" style:text-underline-width="auto" style:text-underline-mode="continuous"/>
    </style:style>
    <style:style style:name="P758" style:parent-style-name="Normal" style:family="paragraph">
      <style:paragraph-properties fo:widows="0" fo:orphans="0" fo:text-align="center" fo:background-color="#FFFFFF"/>
      <style:text-properties fo:color="#000000" style:text-underline-type="single" style:text-underline-style="solid" style:text-underline-width="auto" style:text-underline-mode="continuous"/>
    </style:style>
    <style:style style:name="P759" style:parent-style-name="Normal" style:family="paragraph">
      <style:paragraph-properties fo:widows="0" fo:orphans="0" fo:text-align="center" fo:background-color="#FFFFFF"/>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text-properties fo:color="#000000"/>
    </style:style>
    <style:style style:name="P763" style:parent-style-name="Normal" style:family="paragraph">
      <style:paragraph-properties fo:widows="0" fo:orphans="0" fo:text-align="justify" fo:background-color="#FFFFFF">
        <style:tab-stops>
          <style:tab-stop style:type="left" style:position="0.5145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text-properties fo:color="#000000"/>
    </style:style>
    <style:style style:name="TableColumn769" style:family="table-column">
      <style:table-column-properties style:column-width="2.2444in" style:use-optimal-column-width="false"/>
    </style:style>
    <style:style style:name="TableColumn770" style:family="table-column">
      <style:table-column-properties style:column-width="4.4479in" style:use-optimal-column-width="false"/>
    </style:style>
    <style:style style:name="Table768" style:family="table">
      <style:table-properties style:width="6.6923in" fo:margin-left="0in" table:align="left"/>
    </style:style>
    <style:style style:name="TableRow771" style:family="table-row">
      <style:table-row-properties style:min-row-height="0.3854in" style:use-optimal-row-height="false" fo:keep-together="always"/>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fo:text-indent="0.4923in" fo:background-color="#FFFFFF"/>
      <style:text-properties fo:color="#000000" style:font-size-complex="12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text-indent="0.4923in" fo:background-color="#FFFFFF"/>
      <style:text-properties fo:color="#000000" style:font-size-complex="12pt"/>
    </style:style>
    <style:style style:name="P776" style:parent-style-name="Normal" style:family="paragraph">
      <style:paragraph-properties fo:widows="0" fo:orphans="0" fo:text-indent="0.4923in" fo:background-color="#FFFFFF"/>
      <style:text-properties fo:color="#000000" style:font-size-complex="12pt"/>
    </style:style>
    <style:style style:name="TableRow777" style:family="table-row">
      <style:table-row-properties style:min-row-height="0.0625in" style:use-optimal-row-height="false" fo:keep-together="always"/>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fo:text-indent="0.4923in" fo:background-color="#FFFFFF"/>
      <style:text-properties fo:color="#000000" style:font-size-complex="12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fo:text-indent="0.4923in" fo:background-color="#FFFFFF"/>
      <style:text-properties fo:color="#000000" style:font-size-complex="12pt"/>
    </style:style>
    <style:style style:name="TableRow782" style:family="table-row">
      <style:table-row-properties style:min-row-height="0.0159in" style:use-optimal-row-height="false" fo:keep-together="always"/>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text-indent="0.4923in" fo:background-color="#FFFFFF"/>
      <style:text-properties fo:color="#000000" style:font-size-complex="12pt"/>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widows="0" fo:orphans="0" fo:text-indent="0.4923in" fo:background-color="#FFFFFF"/>
      <style:text-properties fo:color="#000000" style:font-size-complex="12pt"/>
    </style:style>
    <style:style style:name="TableRow787" style:family="table-row">
      <style:table-row-properties style:min-row-height="0.0159in" style:use-optimal-row-height="false" fo:keep-together="always"/>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fo:text-indent="0.4923in" fo:background-color="#FFFFFF"/>
      <style:text-properties fo:color="#000000" style:font-size-complex="12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fo:text-indent="0.4923in" fo:background-color="#FFFFFF"/>
      <style:text-properties fo:color="#000000" style:font-size-complex="12pt"/>
    </style:style>
    <style:style style:name="TableRow792" style:family="table-row">
      <style:table-row-properties style:min-row-height="0.0159in" style:use-optimal-row-height="false" fo:keep-together="always"/>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fo:text-indent="0.4923in" fo:background-color="#FFFFFF"/>
      <style:text-properties fo:color="#000000" style:font-size-complex="12pt"/>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widows="0" fo:orphans="0" fo:text-indent="0.4923in" fo:background-color="#FFFFFF"/>
      <style:text-properties fo:color="#000000" style:font-size-complex="12pt"/>
    </style:style>
    <style:style style:name="TableRow797" style:family="table-row">
      <style:table-row-properties style:min-row-height="0.0159in" style:use-optimal-row-height="false" fo:keep-together="always"/>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fo:text-indent="0.4923in" fo:background-color="#FFFFFF"/>
      <style:text-properties fo:color="#000000" style:font-size-complex="12pt"/>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fo:text-indent="0.4923in" fo:background-color="#FFFFFF"/>
      <style:text-properties fo:color="#000000" style:font-size-complex="12pt"/>
    </style:style>
    <style:style style:name="TableRow802" style:family="table-row">
      <style:table-row-properties style:min-row-height="0.0159in" style:use-optimal-row-height="false" fo:keep-together="always"/>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fo:text-indent="0.4923in" fo:background-color="#FFFFFF"/>
      <style:text-properties fo:color="#000000" style:font-size-complex="12pt"/>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fo:text-indent="0.4923in" fo:background-color="#FFFFFF"/>
    </style:style>
    <style:style style:name="T807" style:parent-style-name="DefaultParagraphFont" style:family="text">
      <style:text-properties fo:color="#000000" style:font-size-complex="12pt"/>
    </style:style>
    <style:style style:name="T808" style:parent-style-name="DefaultParagraphFont" style:family="text">
      <style:text-properties style:font-name="Symbol" style:font-name-asian="Symbol" style:font-name-complex="Symbol" fo:color="#000000" style:font-size-complex="12pt"/>
    </style:style>
    <style:style style:name="T809" style:parent-style-name="DefaultParagraphFont" style:family="text">
      <style:text-properties style:font-name="Symbol" style:font-name-asian="Symbol" style:font-name-complex="Symbol" fo:color="#000000" style:font-size-complex="12pt"/>
    </style:style>
    <style:style style:name="T810" style:parent-style-name="DefaultParagraphFont" style:family="text">
      <style:text-properties style:font-name="Symbol" style:font-name-asian="Symbol" style:font-name-complex="Symbol" fo:color="#000000" style:font-size-complex="12pt"/>
    </style:style>
    <style:style style:name="T811" style:parent-style-name="DefaultParagraphFont" style:family="text">
      <style:text-properties style:font-name="Symbol" style:font-name-asian="Symbol" style:font-name-complex="Symbol" fo:color="#000000" style:font-size-complex="12pt"/>
    </style:style>
    <style:style style:name="T812" style:parent-style-name="DefaultParagraphFont" style:family="text">
      <style:text-properties style:font-name="Symbol" style:font-name-asian="Symbol" style:font-name-complex="Symbol"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name="Symbol" style:font-name-asian="Symbol" style:font-name-complex="Symbol"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name="Symbol" style:font-name-asian="Symbol" style:font-name-complex="Symbol" fo:color="#000000" style:font-size-complex="12pt"/>
    </style:style>
    <style:style style:name="T817" style:parent-style-name="DefaultParagraphFont" style:family="text">
      <style:text-properties style:font-name="Symbol" style:font-name-asian="Symbol" style:font-name-complex="Symbol" fo:color="#000000" style:font-size-complex="12pt"/>
    </style:style>
    <style:style style:name="T818" style:parent-style-name="DefaultParagraphFont" style:family="text">
      <style:text-properties style:font-name="Symbol" style:font-name-asian="Symbol" style:font-name-complex="Symbol"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name="Symbol" style:font-name-asian="Symbol" style:font-name-complex="Symbol" fo:color="#000000" style:font-size-complex="12pt"/>
    </style:style>
    <style:style style:name="T821" style:parent-style-name="DefaultParagraphFont" style:family="text">
      <style:text-properties style:font-name="Symbol" style:font-name-asian="Symbol" style:font-name-complex="Symbol" fo:color="#000000" style:font-size-complex="12pt"/>
    </style:style>
    <style:style style:name="T822" style:parent-style-name="DefaultParagraphFont" style:family="text">
      <style:text-properties style:font-name="Symbol" style:font-name-asian="Symbol" style:font-name-complex="Symbol" fo:color="#000000" style:font-size-complex="12pt"/>
    </style:style>
    <style:style style:name="T823" style:parent-style-name="DefaultParagraphFont" style:family="text">
      <style:text-properties style:font-name="Symbol" style:font-name-asian="Symbol" style:font-name-complex="Symbol" fo:color="#000000" style:font-size-complex="12pt"/>
    </style:style>
    <style:style style:name="T824" style:parent-style-name="DefaultParagraphFont" style:family="text">
      <style:text-properties style:font-name="Symbol" style:font-name-asian="Symbol" style:font-name-complex="Symbol" fo:color="#000000" style:font-size-complex="12pt"/>
    </style:style>
    <style:style style:name="T825" style:parent-style-name="DefaultParagraphFont" style:family="text">
      <style:text-properties style:font-name="Symbol" style:font-name-asian="Symbol" style:font-name-complex="Symbol" fo:color="#000000" style:font-size-complex="12pt"/>
    </style:style>
    <style:style style:name="T826" style:parent-style-name="DefaultParagraphFont" style:family="text">
      <style:text-properties style:font-name="Symbol" style:font-name-asian="Symbol" style:font-name-complex="Symbol" fo:color="#000000" style:font-size-complex="12pt"/>
    </style:style>
    <style:style style:name="T827" style:parent-style-name="DefaultParagraphFont" style:family="text">
      <style:text-properties style:font-name="Symbol" style:font-name-asian="Symbol" style:font-name-complex="Symbol" fo:color="#000000" style:font-size-complex="12pt"/>
    </style:style>
    <style:style style:name="T828" style:parent-style-name="DefaultParagraphFont" style:family="text">
      <style:text-properties style:font-name="Symbol" style:font-name-asian="Symbol" style:font-name-complex="Symbol" fo:color="#000000" style:font-size-complex="12pt"/>
    </style:style>
    <style:style style:name="T829" style:parent-style-name="DefaultParagraphFont" style:family="text">
      <style:text-properties style:font-name="Symbol" style:font-name-asian="Symbol" style:font-name-complex="Symbol" fo:color="#000000" style:font-size-complex="12pt"/>
    </style:style>
    <style:style style:name="T830" style:parent-style-name="DefaultParagraphFont" style:family="text">
      <style:text-properties fo:font-variant="small-cap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ableRow833" style:family="table-row">
      <style:table-row-properties style:min-row-height="0.0159in" style:use-optimal-row-height="false" fo:keep-together="always"/>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text-indent="0.4923in" fo:background-color="#FFFFFF"/>
      <style:text-properties fo:color="#000000" style:font-size-complex="12p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fo:text-indent="0.4923in" fo:background-color="#FFFFFF"/>
      <style:text-properties fo:color="#000000" style:font-size-complex="12pt"/>
    </style:style>
    <style:style style:name="TableRow838" style:family="table-row">
      <style:table-row-properties style:min-row-height="0.0159in" style:use-optimal-row-height="false" fo:keep-together="always"/>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text-indent="0.4923in" fo:background-color="#FFFFFF"/>
      <style:text-properties fo:color="#000000" style:font-size-complex="12pt"/>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fo:text-indent="0.4923in" fo:background-color="#FFFFFF">
        <style:tab-stops>
          <style:tab-stop style:type="left" style:position="0.4638in"/>
        </style:tab-stops>
      </style:paragraph-properties>
      <style:text-properties fo:color="#000000" style:font-size-complex="12pt"/>
    </style:style>
    <style:style style:name="TableRow843" style:family="table-row">
      <style:table-row-properties style:min-row-height="0.0159in" style:use-optimal-row-height="false" fo:keep-together="always"/>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text-indent="0.4923in" fo:background-color="#FFFFFF"/>
      <style:text-properties fo:color="#000000" style:font-size-complex="12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text-indent="0.4923in" fo:background-color="#FFFFFF"/>
      <style:text-properties fo:color="#000000" style:font-size-complex="12pt"/>
    </style:style>
    <style:style style:name="TableRow848" style:family="table-row">
      <style:table-row-properties style:min-row-height="0.0159in" style:use-optimal-row-height="false" fo:keep-together="always"/>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text-indent="0.4923in" fo:background-color="#FFFFFF"/>
      <style:text-properties fo:color="#000000" style:font-size-complex="12pt"/>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fo:text-indent="0.4923in" fo:background-color="#FFFFFF"/>
      <style:text-properties fo:color="#000000" style:font-size-complex="12pt"/>
    </style:style>
    <style:style style:name="TableRow853" style:family="table-row">
      <style:table-row-properties style:min-row-height="0.0159in" style:use-optimal-row-height="false" fo:keep-together="always"/>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text-indent="0.4923in" fo:background-color="#FFFFFF"/>
      <style:text-properties fo:color="#000000" style:font-size-complex="12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text-indent="0.4923in" fo:background-color="#FFFFFF"/>
      <style:text-properties fo:color="#000000" style:font-size-complex="12pt"/>
    </style:style>
    <style:style style:name="TableRow858" style:family="table-row">
      <style:table-row-properties style:min-row-height="0.0159in" style:use-optimal-row-height="false" fo:keep-together="always"/>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fo:text-indent="0.4923in" fo:background-color="#FFFFFF"/>
      <style:text-properties fo:color="#000000" style:font-size-complex="12pt"/>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fo:text-indent="0.4923in" fo:background-color="#FFFFFF"/>
      <style:text-properties fo:color="#000000" style:font-size-complex="12pt"/>
    </style:style>
    <style:style style:name="TableRow863" style:family="table-row">
      <style:table-row-properties style:min-row-height="0.0159in" style:use-optimal-row-height="false" fo:keep-together="always"/>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text-indent="0.4923in" fo:background-color="#FFFFFF"/>
      <style:text-properties fo:color="#000000" style:font-size-complex="12pt"/>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text-indent="0.4923in" fo:background-color="#FFFFFF"/>
      <style:text-properties fo:color="#000000" style:font-size-complex="12pt"/>
    </style:style>
    <style:style style:name="TableRow868" style:family="table-row">
      <style:table-row-properties style:min-row-height="0.0159in" style:use-optimal-row-height="false" fo:keep-together="always"/>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text-indent="0.4923in" fo:background-color="#FFFFFF"/>
      <style:text-properties fo:color="#000000" style:font-size-complex="12pt"/>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widows="0" fo:orphans="0" fo:text-indent="0.4923in" fo:background-color="#FFFFFF"/>
      <style:text-properties fo:color="#000000" style:font-size-complex="12pt"/>
    </style:style>
    <style:style style:name="TableRow873" style:family="table-row">
      <style:table-row-properties style:min-row-height="0.0159in" style:use-optimal-row-height="false" fo:keep-together="always"/>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fo:text-indent="0.4923in" fo:background-color="#FFFFFF"/>
      <style:text-properties fo:color="#000000" style:font-size-complex="12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fo:text-indent="0.4923in" fo:background-color="#FFFFFF"/>
      <style:text-properties fo:color="#000000" style:font-size-complex="12pt"/>
    </style:style>
    <style:style style:name="TableRow878" style:family="table-row">
      <style:table-row-properties style:min-row-height="0.0159in" style:use-optimal-row-height="false" fo:keep-together="always"/>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fo:text-indent="0.4923in" fo:background-color="#FFFFFF"/>
      <style:text-properties fo:color="#000000" style:font-size-complex="12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fo:text-indent="0.4923in" fo:background-color="#FFFFFF"/>
      <style:text-properties fo:color="#000000" style:font-size-complex="12pt"/>
    </style:style>
    <style:style style:name="TableRow883" style:family="table-row">
      <style:table-row-properties style:min-row-height="0.0159in" style:use-optimal-row-height="false" fo:keep-together="always"/>
    </style:style>
    <style:style style:name="TableCell884" style:family="table-cell">
      <style:table-cell-properties fo:border="none" fo:background-color="#FFFFFF" fo:padding-top="0in" fo:padding-left="0.0277in" fo:padding-bottom="0in" fo:padding-right="0.0277in"/>
    </style:style>
    <style:style style:name="P885" style:parent-style-name="Normal" style:family="paragraph">
      <style:paragraph-properties fo:widows="0" fo:orphans="0" fo:text-indent="0.4923in" fo:background-color="#FFFFFF"/>
      <style:text-properties fo:color="#000000" style:font-size-complex="12pt"/>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fo:text-indent="0.4923in" fo:background-color="#FFFFFF"/>
      <style:text-properties fo:color="#000000" style:font-size-complex="12pt"/>
    </style:style>
    <style:style style:name="TableRow888" style:family="table-row">
      <style:table-row-properties style:min-row-height="0.0159in" style:use-optimal-row-height="false" fo:keep-together="always"/>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text-indent="0.4923in" fo:background-color="#FFFFFF"/>
      <style:text-properties fo:color="#000000" style:font-size-complex="12pt"/>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fo:text-indent="0.4923in" fo:background-color="#FFFFFF"/>
      <style:text-properties fo:color="#000000" style:font-size-complex="12pt"/>
    </style:style>
    <style:style style:name="TableRow893" style:family="table-row">
      <style:table-row-properties style:min-row-height="0.0159in" style:use-optimal-row-height="false" fo:keep-together="always"/>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fo:text-indent="0.4923in" fo:background-color="#FFFFFF"/>
      <style:text-properties fo:color="#000000" style:font-size-complex="12pt"/>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text-indent="0.4923in" fo:background-color="#FFFFFF"/>
      <style:text-properties fo:color="#000000" style:font-size-complex="12pt"/>
    </style:style>
    <style:style style:name="TableRow898" style:family="table-row">
      <style:table-row-properties style:min-row-height="0.0159in" style:use-optimal-row-height="false" fo:keep-together="always"/>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widows="0" fo:orphans="0" fo:text-indent="0.4923in" fo:background-color="#FFFFFF"/>
      <style:text-properties fo:color="#000000" style:font-size-complex="12pt"/>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fo:text-indent="0.4923in" fo:background-color="#FFFFFF"/>
      <style:text-properties fo:color="#000000" style:font-size-complex="12pt"/>
    </style:style>
    <style:style style:name="TableRow903" style:family="table-row">
      <style:table-row-properties style:min-row-height="0.0159in" style:use-optimal-row-height="false" fo:keep-together="always"/>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fo:text-indent="0.4923in" fo:background-color="#FFFFFF"/>
      <style:text-properties fo:color="#000000" style:font-size-complex="12pt"/>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fo:text-indent="0.4923in" fo:background-color="#FFFFFF"/>
      <style:text-properties fo:color="#000000" style:font-size-complex="12pt"/>
    </style:style>
    <style:style style:name="TableRow908" style:family="table-row">
      <style:table-row-properties style:min-row-height="0.0159in" style:use-optimal-row-height="false" fo:keep-together="always"/>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text-indent="0.4923in" fo:background-color="#FFFFFF"/>
      <style:text-properties fo:color="#000000" style:font-size-complex="12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fo:text-indent="0.4923in" fo:background-color="#FFFFFF">
        <style:tab-stops>
          <style:tab-stop style:type="left" style:position="0.4847in"/>
        </style:tab-stops>
      </style:paragraph-properties>
      <style:text-properties fo:color="#000000" style:font-size-complex="12pt"/>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justify" fo:background-color="#FFFFFF">
        <style:tab-stops>
          <style:tab-stop style:type="left" style:position="0.5541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center" fo:background-color="#FFFFFF"/>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color="#000000" style:text-underline-type="single" style:text-underline-style="solid" style:text-underline-width="auto" style:text-underline-mode="continuous"/>
    </style:style>
    <style:style style:name="T922" style:parent-style-name="DefaultParagraphFont" style:family="text">
      <style:text-properties fo:color="#000000" style:text-underline-type="single" style:text-underline-style="solid" style:text-underline-width="auto" style:text-underline-mode="continuous"/>
    </style:style>
    <style:style style:name="P923" style:parent-style-name="Normal" style:family="paragraph">
      <style:paragraph-properties fo:widows="0" fo:orphans="0" fo:text-align="center" fo:background-color="#FFFFFF"/>
      <style:text-properties fo:color="#000000"/>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color="#000000" style:text-underline-type="single" style:text-underline-style="solid" style:text-underline-width="auto" style:text-underline-mode="continuous"/>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color="#000000" style:text-underline-type="single" style:text-underline-style="solid" style:text-underline-width="auto" style:text-underline-mode="continuous"/>
    </style:style>
    <style:style style:name="P928" style:parent-style-name="Normal" style:family="paragraph">
      <style:paragraph-properties fo:widows="0" fo:orphans="0" fo:text-align="center" fo:background-color="#FFFFFF"/>
      <style:text-properties fo:color="#000000" style:text-underline-type="single" style:text-underline-style="solid" style:text-underline-width="auto" style:text-underline-mode="continuous"/>
    </style:style>
    <style:style style:name="P929" style:parent-style-name="Normal" style:family="paragraph">
      <style:paragraph-properties fo:widows="0" fo:orphans="0" fo:text-align="center" fo:background-color="#FFFFFF"/>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color="#000000"/>
    </style:style>
    <style:style style:name="P932" style:parent-style-name="Normal" style:family="paragraph">
      <style:paragraph-properties fo:widows="0" fo:orphans="0" fo:margin-right="2.9333in" fo:text-indent="0.4923in" fo:background-color="#FFFFFF"/>
      <style:text-properties fo:color="#000000"/>
    </style:style>
    <style:style style:name="P933" style:parent-style-name="Normal" style:family="paragraph">
      <style:paragraph-properties fo:widows="0" fo:orphans="0" fo:text-align="justify" fo:background-color="#FFFFFF"/>
      <style:text-properties fo:color="#000000"/>
    </style:style>
    <style:style style:name="P934" style:parent-style-name="Normal" style:family="paragraph">
      <style:paragraph-properties fo:widows="0" fo:orphans="0" fo:text-align="justify" fo:background-color="#FFFFFF">
        <style:tab-stops>
          <style:tab-stop style:type="left" style:position="0.475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tab-stops>
          <style:tab-stop style:type="left" style:position="0.9895in"/>
        </style:tab-stops>
      </style:paragraph-properties>
      <style:text-properties fo:color="#000000"/>
    </style:style>
    <style:style style:name="P939" style:parent-style-name="Normal" style:family="paragraph">
      <style:paragraph-properties fo:widows="0" fo:orphans="0" fo:text-align="justify" fo:margin-left="0.9895in" fo:text-indent="-0.475in" fo:background-color="#FFFFFF">
        <style:tab-stops>
          <style:tab-stop style:type="left" style:position="-0.475in"/>
        </style:tab-stops>
      </style:paragraph-properties>
      <style:text-properties fo:color="#000000"/>
    </style:style>
    <style:style style:name="P940" style:parent-style-name="Normal" style:family="paragraph">
      <style:paragraph-properties fo:widows="0" fo:orphans="0" fo:text-align="justify" fo:margin-left="0.9895in" fo:background-color="#FFFFFF">
        <style:tab-stops/>
      </style:paragraph-properties>
      <style:text-properties fo:color="#000000"/>
    </style:style>
    <style:style style:name="P941" style:parent-style-name="Normal" style:family="paragraph">
      <style:paragraph-properties fo:text-align="justify" fo:text-indent="0.4923in"/>
    </style:style>
    <style:style style:name="P942" style:parent-style-name="Normal" style:family="paragraph">
      <style:paragraph-properties fo:widows="0" fo:orphans="0" fo:text-align="justify" fo:text-indent="0.4923in" fo:background-color="#FFFFFF">
        <style:tab-stops>
          <style:tab-stop style:type="left" style:position="0.8708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center" fo:background-color="#FFFFFF">
        <style:tab-stops>
          <style:tab-stop style:type="left" style:position="3.1131in"/>
        </style:tab-stops>
      </style:paragraph-properties>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widows="0" fo:orphans="0" fo:text-align="justify" fo:background-color="#FFFFFF"/>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widows="0" fo:orphans="0" fo:text-align="justify" fo:background-color="#FFFFFF"/>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widows="0" fo:orphans="0" fo:text-align="justify" fo:background-color="#FFFFFF"/>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color="#000000" style:text-underline-type="single" style:text-underline-style="solid" style:text-underline-width="auto" style:text-underline-mode="continuous"/>
    </style:style>
    <style:style style:name="T963" style:parent-style-name="DefaultParagraphFont" style:family="text">
      <style:text-properties fo:color="#000000" style:text-underline-type="single" style:text-underline-style="solid" style:text-underline-width="auto" style:text-underline-mode="continuous"/>
    </style:style>
    <style:style style:name="P964" style:parent-style-name="Normal" style:family="paragraph">
      <style:paragraph-properties fo:widows="0" fo:orphans="0" fo:text-align="center" fo:background-color="#FFFFFF"/>
      <style:text-properties fo:color="#000000" style:text-underline-type="single" style:text-underline-style="solid" style:text-underline-width="auto" style:text-underline-mode="continuous"/>
    </style:style>
    <style:style style:name="P965" style:parent-style-name="Normal" style:family="paragraph">
      <style:paragraph-properties fo:widows="0" fo:orphans="0" fo:text-align="center" fo:background-color="#FFFFFF"/>
      <style:text-properties fo:color="#000000" style:text-underline-type="single" style:text-underline-style="solid" style:text-underline-width="auto" style:text-underline-mode="continuous"/>
    </style:style>
    <style:style style:name="P966" style:parent-style-name="Normal" style:family="paragraph">
      <style:paragraph-properties fo:widows="0" fo:orphans="0" fo:text-align="center" fo:background-color="#FFFFFF"/>
    </style:style>
    <style:style style:name="P967" style:parent-style-name="Normal" style:family="paragraph">
      <style:paragraph-properties fo:widows="0" fo:orphans="0" fo:text-align="center" fo:background-color="#FFFFFF">
        <style:tab-stops>
          <style:tab-stop style:type="left" style:position="3.1131in"/>
        </style:tab-stops>
      </style:paragraph-properties>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widows="0" fo:orphans="0" fo:text-align="justify" fo:background-color="#FFFFFF">
        <style:tab-stops>
          <style:tab-stop style:type="left" style:position="0.475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widows="0" fo:orphans="0" fo:text-align="justify" fo:background-color="#FFFFFF"/>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justify" fo:background-color="#FFFFFF">
        <style:tab-stops>
          <style:tab-stop style:type="left" style:position="0.475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P986" style:parent-style-name="Normal" style:family="paragraph">
      <style:paragraph-properties fo:widows="0" fo:orphans="0" fo:text-align="center" fo:background-color="#FFFFFF">
        <style:tab-stops>
          <style:tab-stop style:type="left" style:position="3.1131in"/>
        </style:tab-stops>
      </style:paragraph-properties>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widows="0" fo:orphans="0" fo:text-align="justify" fo:background-color="#FFFFFF">
        <style:tab-stops>
          <style:tab-stop style:type="left" style:position="0.4354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widows="0" fo:orphans="0" fo:text-align="justify" fo:background-color="#FFFFFF"/>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widows="0" fo:orphans="0" fo:text-align="justify" fo:background-color="#FFFFFF">
        <style:tab-stops>
          <style:tab-stop style:type="left" style:position="0.5145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widows="0" fo:orphans="0" fo:text-align="justify" fo:background-color="#FFFFFF">
        <style:tab-stops>
          <style:tab-stop style:type="left" style:position="0.5145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widows="0" fo:orphans="0" fo:text-align="justify" fo:background-color="#FFFFFF">
        <style:tab-stops>
          <style:tab-stop style:type="left" style:position="0.5145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P1016" style:parent-style-name="Normal" style:family="paragraph">
      <style:paragraph-properties fo:widows="0" fo:orphans="0" fo:text-align="justify" fo:background-color="#FFFFFF">
        <style:tab-stops>
          <style:tab-stop style:type="left" style:position="0.5145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P1022" style:parent-style-name="Normal" style:family="paragraph">
      <style:paragraph-properties fo:widows="0" fo:orphans="0" fo:text-align="center" fo:background-color="#FFFFFF">
        <style:tab-stops>
          <style:tab-stop style:type="left" style:position="3.1097in"/>
        </style:tab-stops>
      </style:paragraph-properties>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widows="0" fo:orphans="0" fo:text-align="justify" fo:background-color="#FFFFFF">
        <style:tab-stops>
          <style:tab-stop style:type="left" style:position="0.5145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widows="0" fo:orphans="0" fo:text-align="justify" fo:background-color="#FFFFFF">
        <style:tab-stops>
          <style:tab-stop style:type="left" style:position="0.5145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center" fo:background-color="#FFFFFF">
        <style:tab-stops>
          <style:tab-stop style:type="left" style:position="3.1097in"/>
        </style:tab-stops>
      </style:paragraph-properties>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widows="0" fo:orphans="0" fo:text-align="justify" fo:background-color="#FFFFFF">
        <style:tab-stops>
          <style:tab-stop style:type="left" style:position="0.5145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margin-left="0.875in" fo:text-indent="-0.0041in" fo:background-color="#FFFFFF">
        <style:tab-stops/>
      </style:paragraph-properties>
      <style:text-properties fo:color="#000000"/>
    </style:style>
    <style:style style:name="P1046" style:parent-style-name="Normal" style:family="paragraph">
      <style:paragraph-properties fo:widows="0" fo:orphans="0" fo:text-align="justify" fo:margin-left="0.875in" fo:text-indent="-0.0041in" fo:background-color="#FFFFFF">
        <style:tab-stops/>
      </style:paragraph-properties>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widows="0" fo:orphans="0" fo:text-align="justify" fo:background-color="#FFFFFF">
        <style:tab-stops>
          <style:tab-stop style:type="left" style:position="0.5145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widows="0" fo:orphans="0" fo:text-align="justify" fo:background-color="#FFFFFF">
        <style:tab-stops>
          <style:tab-stop style:type="left" style:position="0.5145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margin-left="0.875in" fo:text-indent="-0.0041in" fo:background-color="#FFFFFF">
        <style:tab-stops/>
      </style:paragraph-properties>
      <style:text-properties fo:color="#000000"/>
    </style:style>
    <style:style style:name="P1060" style:parent-style-name="Normal" style:family="paragraph">
      <style:paragraph-properties fo:widows="0" fo:orphans="0" fo:text-align="justify" fo:margin-left="0.875in" fo:text-indent="-0.0041in" fo:background-color="#FFFFFF">
        <style:tab-stops/>
      </style:paragraph-properties>
      <style:text-properties fo:color="#000000"/>
    </style:style>
    <style:style style:name="P1061" style:parent-style-name="Normal" style:family="paragraph">
      <style:paragraph-properties fo:widows="0" fo:orphans="0" fo:text-align="justify" fo:margin-left="0.875in" fo:text-indent="-0.0041in" fo:background-color="#FFFFFF">
        <style:tab-stops/>
      </style:paragraph-properties>
      <style:text-properties fo:color="#000000"/>
    </style:style>
    <style:style style:name="P1062" style:parent-style-name="Normal" style:family="paragraph">
      <style:paragraph-properties fo:text-align="justify" fo:text-indent="0.4923in"/>
    </style:style>
    <style:style style:name="P1063" style:parent-style-name="Normal" style:family="paragraph">
      <style:paragraph-properties fo:widows="0" fo:orphans="0" fo:text-align="justify" fo:background-color="#FFFFFF">
        <style:tab-stops>
          <style:tab-stop style:type="left" style:position="0.5145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widows="0" fo:orphans="0" fo:text-align="justify" fo:background-color="#FFFFFF"/>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widows="0" fo:orphans="0" fo:text-align="justify" fo:background-color="#FFFFFF"/>
      <style:text-properties fo:color="#000000"/>
    </style:style>
    <style:style style:name="P1072" style:parent-style-name="Normal" style:family="paragraph">
      <style:paragraph-properties fo:text-align="justify" fo:text-indent="0.4923in"/>
    </style:style>
    <style:style style:name="P1073" style:parent-style-name="Normal" style:family="paragraph">
      <style:paragraph-properties fo:widows="0" fo:orphans="0" fo:text-align="justify" fo:background-color="#FFFFFF">
        <style:tab-stops>
          <style:tab-stop style:type="left" style:position="0.475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widows="0" fo:orphans="0" fo:text-align="justify" fo:background-color="#FFFFFF"/>
      <style:text-properties fo:color="#000000"/>
    </style:style>
    <style:style style:name="P1081" style:parent-style-name="Normal" style:family="paragraph">
      <style:paragraph-properties fo:text-align="justify" fo:text-indent="0.4923in"/>
    </style:style>
    <style:style style:name="P1082" style:parent-style-name="Normal" style:family="paragraph">
      <style:paragraph-properties fo:widows="0" fo:orphans="0" fo:text-align="justify" fo:background-color="#FFFFFF">
        <style:tab-stops>
          <style:tab-stop style:type="left" style:position="0.475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widows="0" fo:orphans="0" fo:text-align="justify" fo:background-color="#FFFFFF">
        <style:tab-stops>
          <style:tab-stop style:type="left" style:position="0.4354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center" fo:background-color="#FFFFFF">
        <style:tab-stops>
          <style:tab-stop style:type="left" style:position="3.143in"/>
        </style:tab-stops>
      </style:paragraph-properties>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widows="0" fo:orphans="0" fo:text-align="justify" fo:background-color="#FFFFFF">
        <style:tab-stops>
          <style:tab-stop style:type="left" style:position="0.4354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margin-left="0.7125in" fo:text-indent="-0.0145in" fo:background-color="#FFFFFF">
        <style:tab-stops>
          <style:tab-stop style:type="left" style:position="0.3958in"/>
        </style:tab-stops>
      </style:paragraph-properties>
      <style:text-properties fo:color="#000000"/>
    </style:style>
    <style:style style:name="P1105" style:parent-style-name="Normal" style:family="paragraph">
      <style:paragraph-properties fo:widows="0" fo:orphans="0" fo:text-align="justify" fo:margin-left="0.7125in" fo:text-indent="-0.0145in" fo:background-color="#FFFFFF">
        <style:tab-stops>
          <style:tab-stop style:type="left" style:position="0.3958in"/>
        </style:tab-stops>
      </style:paragraph-properties>
      <style:text-properties fo:color="#000000"/>
    </style:style>
    <style:style style:name="P1106" style:parent-style-name="Normal" style:family="paragraph">
      <style:paragraph-properties fo:widows="0" fo:orphans="0" fo:text-align="justify" fo:margin-left="0.7125in" fo:text-indent="-0.0145in" fo:background-color="#FFFFFF">
        <style:tab-stops>
          <style:tab-stop style:type="left" style:position="0.3958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style="italic" style:font-style-asian="italic" style:font-style-complex="italic" fo:color="#000000"/>
    </style:style>
    <style:style style:name="P1112" style:parent-style-name="Normal" style:family="paragraph">
      <style:paragraph-properties fo:text-align="justify" fo:text-indent="0.4923in"/>
    </style:style>
    <style:style style:name="P1113" style:parent-style-name="Normal" style:family="paragraph">
      <style:paragraph-properties fo:widows="0" fo:orphans="0" fo:text-align="justify" fo:background-color="#FFFFFF">
        <style:tab-stops>
          <style:tab-stop style:type="left" style:position="0.475in"/>
        </style:tab-stops>
      </style:paragraph-properties>
    </style:style>
    <style:style style:name="T1114" style:parent-style-name="DefaultParagraphFont" style:family="text">
      <style:text-properties style:font-style-complex="italic" fo:color="#000000"/>
    </style:style>
    <style:style style:name="T1115" style:parent-style-name="DefaultParagraphFont" style:family="text">
      <style:text-properties style:font-style-complex="italic" fo:color="#000000"/>
    </style:style>
    <style:style style:name="T1116" style:parent-style-name="DefaultParagraphFont" style:family="text">
      <style:text-properties fo:font-style="italic" style:font-style-asian="italic" style:font-style-complex="italic" fo:color="#000000"/>
    </style:style>
    <style:style style:name="T1117" style:parent-style-name="DefaultParagraphFont" style:family="text">
      <style:text-properties fo:font-style="italic" style:font-style-asian="italic" style:font-style-complex="italic"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widows="0" fo:orphans="0" fo:text-align="center" fo:background-color="#FFFFFF">
        <style:tab-stops>
          <style:tab-stop style:type="left" style:position="3.143in"/>
        </style:tab-stops>
      </style:paragraph-properties>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widows="0" fo:orphans="0" fo:text-align="justify" fo:background-color="#FFFFFF">
        <style:tab-stops>
          <style:tab-stop style:type="left" style:position="0.5145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widows="0" fo:orphans="0" fo:text-align="justify" fo:background-color="#FFFFFF"/>
      <style:text-properties fo:color="#000000"/>
    </style:style>
    <style:style style:name="P1131" style:parent-style-name="Normal" style:family="paragraph">
      <style:paragraph-properties fo:text-align="justify" fo:text-indent="0.4923in"/>
    </style:style>
    <style:style style:name="P1132" style:parent-style-name="Normal" style:family="paragraph">
      <style:paragraph-properties fo:widows="0" fo:orphans="0" fo:text-align="justify" fo:background-color="#FFFFFF">
        <style:tab-stops>
          <style:tab-stop style:type="left" style:position="0.5145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widows="0" fo:orphans="0" fo:text-align="justify" fo:background-color="#FFFFFF">
        <style:tab-stops>
          <style:tab-stop style:type="left" style:position="0.5145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P1143" style:parent-style-name="Normal" style:family="paragraph">
      <style:paragraph-properties fo:widows="0" fo:orphans="0" fo:text-align="center" fo:background-color="#FFFFFF">
        <style:tab-stops>
          <style:tab-stop style:type="left" style:position="3.143in"/>
        </style:tab-stops>
      </style:paragraph-properties>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widows="0" fo:orphans="0" fo:text-align="justify" fo:background-color="#FFFFFF">
        <style:tab-stops>
          <style:tab-stop style:type="left" style:position="0.5145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widows="0" fo:orphans="0" fo:text-align="justify" fo:background-color="#FFFFFF"/>
      <style:text-properties fo:color="#000000"/>
    </style:style>
    <style:style style:name="P1153" style:parent-style-name="Normal" style:family="paragraph">
      <style:paragraph-properties fo:text-align="justify" fo:text-indent="0.4923in"/>
    </style:style>
    <style:style style:name="P1154" style:parent-style-name="Normal" style:family="paragraph">
      <style:paragraph-properties fo:widows="0" fo:orphans="0" fo:text-align="justify" fo:background-color="#FFFFFF">
        <style:tab-stops>
          <style:tab-stop style:type="left" style:position="0.5145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P1160" style:parent-style-name="Normal" style:family="paragraph">
      <style:paragraph-properties fo:widows="0" fo:orphans="0" fo:text-align="center" fo:background-color="#FFFFFF">
        <style:tab-stops>
          <style:tab-stop style:type="left" style:position="3.1333in"/>
        </style:tab-stops>
      </style:paragraph-properties>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widows="0" fo:orphans="0" fo:text-align="justify" fo:text-indent="0.4923in" fo:background-color="#FFFFFF"/>
      <style:text-properties fo:color="#000000"/>
    </style:style>
    <style:style style:name="P1164" style:parent-style-name="Normal" style:family="paragraph">
      <style:paragraph-properties fo:text-align="justify" fo:text-indent="0.4923in"/>
    </style:style>
    <style:style style:name="P1165" style:parent-style-name="Normal" style:family="paragraph">
      <style:paragraph-properties fo:widows="0" fo:orphans="0" fo:text-align="center" fo:background-color="#FFFFFF">
        <style:tab-stops>
          <style:tab-stop style:type="left" style:position="3.1333in"/>
        </style:tab-stops>
      </style:paragraph-properties>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widows="0" fo:orphans="0" fo:text-align="justify" fo:background-color="#FFFFFF"/>
      <style:text-properties fo:color="#000000"/>
    </style:style>
    <style:style style:name="P1169" style:parent-style-name="Normal" style:family="paragraph">
      <style:paragraph-properties fo:widows="0" fo:orphans="0" fo:text-align="justify" fo:margin-left="0.6729in" fo:text-indent="-0.0145in" fo:background-color="#FFFFFF">
        <style:tab-stops>
          <style:tab-stop style:type="left" style:position="0.5145in"/>
        </style:tab-stops>
      </style:paragraph-properties>
      <style:text-properties fo:color="#000000"/>
    </style:style>
    <style:style style:name="P1170" style:parent-style-name="Normal" style:family="paragraph">
      <style:paragraph-properties fo:widows="0" fo:orphans="0" fo:text-align="justify" fo:margin-left="0.6729in" fo:text-indent="-0.0145in" fo:background-color="#FFFFFF">
        <style:tab-stops>
          <style:tab-stop style:type="left" style:position="0.5145in"/>
        </style:tab-stops>
      </style:paragraph-properties>
      <style:text-properties fo:color="#000000"/>
    </style:style>
    <style:style style:name="P1171" style:parent-style-name="Normal" style:family="paragraph">
      <style:paragraph-properties fo:text-align="justify" fo:text-indent="0.4923in"/>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fo:color="#000000" style:text-underline-type="single" style:text-underline-style="solid" style:text-underline-width="auto" style:text-underline-mode="continuous"/>
    </style:style>
    <style:style style:name="T1174" style:parent-style-name="DefaultParagraphFont" style:family="text">
      <style:text-properties fo:color="#000000" style:text-underline-type="single" style:text-underline-style="solid" style:text-underline-width="auto" style:text-underline-mode="continuous"/>
    </style:style>
    <style:style style:name="P1175" style:parent-style-name="Normal" style:family="paragraph">
      <style:paragraph-properties fo:widows="0" fo:orphans="0" fo:text-align="center" fo:background-color="#FFFFFF"/>
      <style:text-properties fo:color="#000000" style:text-underline-type="single" style:text-underline-style="solid" style:text-underline-width="auto" style:text-underline-mode="continuous"/>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fo:color="#000000"/>
    </style:style>
    <style:style style:name="P1178" style:parent-style-name="Normal" style:family="paragraph">
      <style:paragraph-properties fo:widows="0" fo:orphans="0" fo:text-align="center" fo:background-color="#FFFFFF"/>
      <style:text-properties fo:color="#000000"/>
    </style:style>
    <style:style style:name="P1179" style:parent-style-name="Normal" style:family="paragraph">
      <style:paragraph-properties fo:widows="0" fo:orphans="0" fo:text-align="center" fo:background-color="#FFFFFF">
        <style:tab-stops>
          <style:tab-stop style:type="left" style:position="3.1333in"/>
        </style:tab-stops>
      </style:paragraph-properties>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widows="0" fo:orphans="0" fo:text-align="justify" fo:background-color="#FFFFFF"/>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widows="0" fo:orphans="0" fo:text-align="center" fo:background-color="#FFFFFF">
        <style:tab-stops>
          <style:tab-stop style:type="left" style:position="3.1333in"/>
        </style:tab-stops>
      </style:paragraph-properties>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widows="0" fo:orphans="0" fo:text-align="justify" fo:background-color="#FFFFFF">
        <style:tab-stops>
          <style:tab-stop style:type="left" style:position="0.5145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P1192" style:parent-style-name="Normal" style:family="paragraph">
      <style:paragraph-properties fo:widows="0" fo:orphans="0" fo:text-align="justify" fo:background-color="#FFFFFF">
        <style:tab-stops>
          <style:tab-stop style:type="left" style:position="0.5541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margin-left="0.752in" fo:text-indent="-0.0104in" fo:background-color="#FFFFFF">
        <style:tab-stops/>
      </style:paragraph-properties>
      <style:text-properties fo:color="#000000"/>
    </style:style>
    <style:style style:name="P1197" style:parent-style-name="Normal" style:family="paragraph">
      <style:paragraph-properties fo:widows="0" fo:orphans="0" fo:text-align="justify" fo:margin-left="0.752in" fo:text-indent="-0.0104in" fo:background-color="#FFFFFF">
        <style:tab-stops/>
      </style:paragraph-properties>
      <style:text-properties fo:color="#000000"/>
    </style:style>
    <style:style style:name="P1198" style:parent-style-name="Normal" style:family="paragraph">
      <style:paragraph-properties fo:text-align="justify" fo:text-indent="0.4923in"/>
    </style:style>
    <style:style style:name="P1199" style:parent-style-name="Normal" style:family="paragraph">
      <style:paragraph-properties fo:widows="0" fo:orphans="0" fo:text-align="center" fo:background-color="#FFFFFF">
        <style:tab-stops>
          <style:tab-stop style:type="left" style:position="1.0291in"/>
        </style:tab-stops>
      </style:paragraph-properties>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widows="0" fo:orphans="0" fo:text-align="justify" fo:background-color="#FFFFFF"/>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widows="0" fo:orphans="0" fo:text-align="center" fo:background-color="#FFFFFF">
        <style:tab-stops>
          <style:tab-stop style:type="left" style:position="3.1333in"/>
        </style:tab-stops>
      </style:paragraph-properties>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widows="0" fo:orphans="0" fo:text-align="justify" fo:background-color="#FFFFFF"/>
      <style:text-properties fo:color="#000000"/>
    </style:style>
    <style:style style:name="P1208" style:parent-style-name="Normal" style:family="paragraph">
      <style:paragraph-properties fo:text-align="justify" fo:text-indent="0.4923in"/>
    </style:style>
    <style:style style:name="P1209" style:parent-style-name="Normal" style:family="paragraph">
      <style:paragraph-properties fo:widows="0" fo:orphans="0" fo:text-align="center" fo:background-color="#FFFFFF">
        <style:tab-stops>
          <style:tab-stop style:type="left" style:position="3.1333in"/>
        </style:tab-stops>
      </style:paragraph-properties>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widows="0" fo:orphans="0" fo:text-align="justify" fo:background-color="#FFFFFF"/>
      <style:text-properties fo:color="#000000"/>
    </style:style>
    <style:style style:name="P1213" style:parent-style-name="Normal" style:family="paragraph">
      <style:paragraph-properties fo:widows="0" fo:orphans="0" fo:text-align="justify" fo:margin-left="0.7125in" fo:background-color="#FFFFFF">
        <style:tab-stops>
          <style:tab-stop style:type="left" style:position="0.3166in"/>
        </style:tab-stops>
      </style:paragraph-properties>
      <style:text-properties fo:color="#000000"/>
    </style:style>
    <style:style style:name="P1214" style:parent-style-name="Normal" style:family="paragraph">
      <style:paragraph-properties fo:widows="0" fo:orphans="0" fo:text-align="justify" fo:margin-left="0.7125in" fo:text-indent="-0.0104in" fo:background-color="#FFFFFF">
        <style:tab-stops>
          <style:tab-stop style:type="left" style:position="0.3166in"/>
        </style:tab-stops>
      </style:paragraph-properties>
      <style:text-properties fo:color="#000000"/>
    </style:style>
    <style:style style:name="P1215" style:parent-style-name="Normal" style:family="paragraph">
      <style:paragraph-properties fo:widows="0" fo:orphans="0" fo:text-align="justify" fo:margin-left="0.7125in" fo:text-indent="-0.0104in" fo:background-color="#FFFFFF">
        <style:tab-stops>
          <style:tab-stop style:type="left" style:position="0.3562in"/>
        </style:tab-stops>
      </style:paragraph-properties>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widows="0" fo:orphans="0" fo:text-align="center" fo:background-color="#FFFFFF">
        <style:tab-stops>
          <style:tab-stop style:type="left" style:position="3.1333in"/>
        </style:tab-stops>
      </style:paragraph-properties>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widows="0" fo:orphans="0" fo:text-align="justify" fo:background-color="#FFFFFF"/>
      <style:text-properties fo:color="#000000"/>
    </style:style>
    <style:style style:name="P1221" style:parent-style-name="Normal" style:family="paragraph">
      <style:paragraph-properties fo:text-align="justify" fo:text-indent="0.4923in"/>
    </style:style>
    <style:style style:name="P1222" style:parent-style-name="Normal" style:family="paragraph">
      <style:paragraph-properties fo:widows="0" fo:orphans="0" fo:text-align="center" fo:background-color="#FFFFFF">
        <style:tab-stops>
          <style:tab-stop style:type="left" style:position="3.1333in"/>
        </style:tab-stops>
      </style:paragraph-properties>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widows="0" fo:orphans="0" fo:text-align="justify" fo:background-color="#FFFFFF"/>
      <style:text-properties fo:color="#000000"/>
    </style:style>
    <style:style style:name="P1226" style:parent-style-name="Normal" style:family="paragraph">
      <style:paragraph-properties fo:text-align="justify" fo:text-indent="0.4923in"/>
    </style:style>
    <style:style style:name="P1227" style:parent-style-name="Normal" style:family="paragraph">
      <style:paragraph-properties fo:widows="0" fo:orphans="0" fo:text-align="center" fo:background-color="#FFFFFF">
        <style:tab-stops>
          <style:tab-stop style:type="left" style:position="3.1333in"/>
        </style:tab-stops>
      </style:paragraph-properties>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widows="0" fo:orphans="0" fo:text-align="justify" fo:background-color="#FFFFFF"/>
      <style:text-properties fo:color="#000000"/>
    </style:style>
    <style:style style:name="P1231" style:parent-style-name="Normal" style:family="paragraph">
      <style:paragraph-properties fo:text-align="center"/>
    </style:style>
    <style:style style:name="T1232" style:parent-style-name="DefaultParagraphFont" style:family="text">
      <style:text-properties fo:color="#000000"/>
    </style:style>
    <style:style style:name="P1233" style:parent-style-name="Normal" style:family="paragraph">
      <style:paragraph-properties fo:widows="0" fo:orphans="0" fo:break-before="page" fo:text-align="center" fo:background-color="#FFFFFF"/>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widows="0" fo:orphans="0" fo:text-align="justify" fo:background-color="#FFFFFF"/>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widows="0" fo:orphans="0" fo:text-align="justify" fo:background-color="#FFFFFF"/>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widows="0" fo:orphans="0" fo:text-align="justify" fo:background-color="#FFFFFF"/>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widows="0" fo:orphans="0" fo:text-align="justify" fo:background-color="#FFFFFF">
        <style:tab-stops>
          <style:tab-stop style:type="left" style:position="0.75in"/>
        </style:tab-stops>
      </style:paragraph-properties>
      <style:text-properties fo:color="#000000"/>
    </style:style>
    <style:style style:name="P1243"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1244"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1245"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1246" style:parent-style-name="Normal" style:family="paragraph">
      <style:paragraph-properties fo:text-align="justify" fo:text-indent="0.4923in"/>
      <style:text-properties fo:color="#000000" style:font-size-complex="9pt"/>
    </style:style>
    <style:style style:name="P1247" style:parent-style-name="Normal" style:family="paragraph">
      <style:paragraph-properties fo:widows="0" fo:orphans="0" fo:text-align="justify" fo:background-color="#FFFFFF">
        <style:tab-stops>
          <style:tab-stop style:type="left" style:position="0.75in"/>
        </style:tab-stops>
      </style:paragraph-properties>
      <style:text-properties fo:color="#000000"/>
    </style:style>
    <style:style style:name="P1248"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1249"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1250" style:parent-style-name="Normal" style:family="paragraph">
      <style:paragraph-properties fo:widows="0" fo:orphans="0" fo:text-align="justify" fo:margin-left="1.125in" fo:text-indent="-0.0166in" fo:background-color="#FFFFFF">
        <style:tab-stops/>
      </style:paragraph-properties>
      <style:text-properties fo:color="#000000"/>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fo:color="#000000"/>
    </style:style>
    <style:style style:name="P1253" style:parent-style-name="Normal" style:family="paragraph">
      <style:paragraph-properties fo:widows="0" fo:orphans="0" fo:break-before="page" fo:text-align="center" fo:background-color="#FFFFFF"/>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text-align="center"/>
      <style:text-properties fo:color="#000000"/>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fo:color="#000000" style:text-underline-type="single" style:text-underline-style="solid" style:text-underline-width="auto" style:text-underline-mode="continuous"/>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widows="0" fo:orphans="0" fo:text-align="justify" fo:background-color="#FFFFFF"/>
      <style:text-properties fo:color="#000000"/>
    </style:style>
    <style:style style:name="P1260" style:parent-style-name="Normal" style:family="paragraph">
      <style:paragraph-properties fo:text-align="center"/>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fo:color="#000000" style:text-underline-type="single" style:text-underline-style="solid" style:text-underline-width="auto" style:text-underline-mode="continuous"/>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widows="0" fo:orphans="0" fo:text-align="justify" fo:background-color="#FFFFFF"/>
      <style:text-properties fo:color="#000000"/>
    </style:style>
    <style:style style:name="P1266" style:parent-style-name="Normal" style:family="paragraph">
      <style:paragraph-properties fo:text-align="center"/>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fo:color="#000000" style:text-underline-type="single" style:text-underline-style="solid" style:text-underline-width="auto" style:text-underline-mode="continuous"/>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widows="0" fo:orphans="0" fo:text-align="justify" fo:background-color="#FFFFFF"/>
      <style:text-properties fo:color="#000000"/>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fo:color="#000000"/>
    </style:style>
    <style:style style:name="P1274" style:parent-style-name="Normal" style:family="paragraph">
      <style:paragraph-properties fo:widows="0" fo:orphans="0" fo:break-before="page" fo:text-align="center" fo:background-color="#FFFFFF"/>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widows="0" fo:orphans="0" fo:text-align="center" fo:background-color="#FFFFFF"/>
      <style:text-properties fo:color="#000000" style:text-underline-type="single" style:text-underline-style="solid" style:text-underline-width="auto" style:text-underline-mode="continuous"/>
    </style:style>
    <style:style style:name="P1277" style:parent-style-name="Normal" style:family="paragraph">
      <style:paragraph-properties fo:widows="0" fo:orphans="0" fo:text-align="center" fo:background-color="#FFFFFF"/>
      <style:text-properties fo:color="#000000" style:text-underline-type="single" style:text-underline-style="solid" style:text-underline-width="auto" style:text-underline-mode="continuous"/>
    </style:style>
    <style:style style:name="P1278" style:parent-style-name="Normal" style:family="paragraph">
      <style:paragraph-properties fo:widows="0" fo:orphans="0" fo:text-align="justify" fo:text-indent="0.4923in" fo:background-color="#FFFFFF"/>
      <style:text-properties fo:color="#000000" style:text-underline-type="single" style:text-underline-style="solid" style:text-underline-width="auto" style:text-underline-mode="continuous"/>
    </style:style>
    <style:style style:name="P1279" style:parent-style-name="Normal" style:family="paragraph">
      <style:paragraph-properties fo:widows="0" fo:orphans="0" fo:text-align="justify" fo:background-color="#FFFFFF"/>
      <style:text-properties fo:color="#000000"/>
    </style:style>
    <style:style style:name="P1280" style:parent-style-name="Normal" style:family="paragraph">
      <style:paragraph-properties fo:text-align="center"/>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widows="0" fo:orphans="0" fo:text-align="center" fo:background-color="#FFFFFF"/>
      <style:text-properties fo:color="#000000" style:text-underline-type="single" style:text-underline-style="solid" style:text-underline-width="auto" style:text-underline-mode="continuous"/>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color="#000000" style:text-underline-type="single" style:text-underline-style="solid" style:text-underline-width="auto" style:text-underline-mode="continuous"/>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widows="0" fo:orphans="0" fo:text-align="justify" fo:background-color="#FFFFFF"/>
    </style:style>
    <style:style style:name="T1287" style:parent-style-name="DefaultParagraphFont" style:family="text">
      <style:text-properties fo:color="#000000" style:text-underline-type="single" style:text-underline-style="solid" style:text-underline-width="auto" style:text-underline-mode="continuous"/>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widows="0" fo:orphans="0" fo:text-align="justify" fo:background-color="#FFFFFF"/>
      <style:text-properties fo:color="#000000"/>
    </style:style>
    <style:style style:name="P1290" style:parent-style-name="Normal" style:family="paragraph">
      <style:paragraph-properties fo:widows="0" fo:orphans="0" fo:text-align="justify" fo:margin-left="0.5909in" fo:text-indent="0.0027in" fo:background-color="#FFFFFF">
        <style:tab-stops/>
      </style:paragraph-properties>
      <style:text-properties fo:color="#000000"/>
    </style:style>
    <style:style style:name="P1291" style:parent-style-name="Normal" style:family="paragraph">
      <style:paragraph-properties fo:widows="0" fo:orphans="0" fo:text-align="justify" fo:margin-left="0.5909in" fo:text-indent="-0.0368in" fo:background-color="#FFFFFF">
        <style:tab-stops/>
      </style:paragraph-properties>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widows="0" fo:orphans="0" fo:text-align="justify" fo:background-color="#FFFFFF"/>
    </style:style>
    <style:style style:name="T1294" style:parent-style-name="DefaultParagraphFont" style:family="text">
      <style:text-properties fo:color="#000000" style:text-underline-type="single" style:text-underline-style="solid" style:text-underline-width="auto" style:text-underline-mode="continuous"/>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widows="0" fo:orphans="0" fo:text-align="justify" fo:background-color="#FFFFFF"/>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widows="0" fo:orphans="0" fo:text-align="justify" fo:background-color="#FFFFFF"/>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widows="0" fo:orphans="0" fo:text-align="justify" fo:background-color="#FFFFFF"/>
    </style:style>
    <style:style style:name="T1301" style:parent-style-name="DefaultParagraphFont" style:family="text">
      <style:text-properties fo:color="#000000" style:text-underline-type="single" style:text-underline-style="solid" style:text-underline-width="auto" style:text-underline-mode="continuous"/>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widows="0" fo:orphans="0" fo:text-align="justify" fo:background-color="#FFFFFF"/>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widows="0" fo:orphans="0" fo:text-align="justify" fo:background-color="#FFFFFF"/>
    </style:style>
    <style:style style:name="T1306" style:parent-style-name="DefaultParagraphFont" style:family="text">
      <style:text-properties fo:color="#000000" style:text-underline-type="single" style:text-underline-style="solid" style:text-underline-width="auto" style:text-underline-mode="continuous"/>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widows="0" fo:orphans="0" fo:text-align="justify" fo:background-color="#FFFFFF"/>
      <style:text-properties fo:color="#000000"/>
    </style:style>
    <style:style style:name="P1309" style:parent-style-name="Normal" style:family="paragraph">
      <style:paragraph-properties fo:widows="0" fo:orphans="0" fo:text-align="justify" fo:background-color="#FFFFFF">
        <style:tab-stops>
          <style:tab-stop style:type="left" style:position="0.5145in"/>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0083in" fo:background-color="#FFFFFF">
        <style:tab-stops>
          <style:tab-stop style:type="left" style:position="0.5145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margin-left="0.0395in" fo:background-color="#FFFFFF">
        <style:tab-stops>
          <style:tab-stop style:type="left" style:position="0.475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margin-left="0.0395in" fo:text-indent="0.0083in" fo:background-color="#FFFFFF">
        <style:tab-stops>
          <style:tab-stop style:type="left" style:position="0.475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margin-left="0.0395in" fo:text-indent="0.0083in" fo:background-color="#FFFFFF">
        <style:tab-stops>
          <style:tab-stop style:type="left" style:position="0.475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margin-left="0.0395in" fo:background-color="#FFFFFF">
        <style:tab-stops>
          <style:tab-stop style:type="left" style:position="0.475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margin-left="0.0395in" fo:text-indent="0.0083in" fo:background-color="#FFFFFF">
        <style:tab-stops>
          <style:tab-stop style:type="left" style:position="0.475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margin-left="0.625in" fo:text-indent="0.4923in" fo:background-color="#FFFFFF">
        <style:tab-stops/>
      </style:paragraph-properties>
      <style:text-properties fo:color="#000000"/>
    </style:style>
    <style:style style:name="P1363" style:parent-style-name="Normal" style:family="paragraph">
      <style:paragraph-properties fo:widows="0" fo:orphans="0" fo:text-align="justify" fo:margin-left="0.5145in" fo:text-indent="0.0083in" fo:background-color="#FFFFFF">
        <style:tab-stops/>
      </style:paragraph-properties>
      <style:text-properties fo:color="#000000"/>
    </style:style>
    <style:style style:name="P1364" style:parent-style-name="Normal" style:family="paragraph">
      <style:paragraph-properties fo:text-align="justify" fo:margin-left="0.625in" fo:text-indent="0.4923in">
        <style:tab-stops/>
      </style:paragraph-properties>
      <style:text-properties fo:color="#000000"/>
    </style:style>
    <style:style style:name="P1365" style:parent-style-name="Normal" style:family="paragraph">
      <style:paragraph-properties fo:widows="0" fo:orphans="0" fo:text-align="justify" fo:margin-left="0.5145in" fo:text-indent="0.0083in" fo:background-color="#FFFFFF">
        <style:tab-stops/>
      </style:paragraph-properties>
      <style:text-properties fo:color="#000000"/>
    </style:style>
    <style:style style:name="P1366" style:parent-style-name="Normal" style:family="paragraph">
      <style:paragraph-properties fo:text-align="justify" fo:margin-left="0.625in" fo:text-indent="0.4923in">
        <style:tab-stops/>
      </style:paragraph-properties>
    </style:style>
    <style:style style:name="P1367" style:parent-style-name="Normal" style:family="paragraph">
      <style:paragraph-properties fo:widows="0" fo:orphans="0" fo:text-align="justify" fo:background-color="#FFFFFF">
        <style:tab-stops>
          <style:tab-stop style:type="left" style:position="0.5145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widows="0" fo:orphans="0" fo:text-align="justify" fo:background-color="#FFFFFF"/>
    </style:style>
    <style:style style:name="T1378" style:parent-style-name="DefaultParagraphFont" style:family="text">
      <style:text-properties fo:color="#000000" style:text-underline-type="single" style:text-underline-style="solid" style:text-underline-width="auto" style:text-underline-mode="continuous"/>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widows="0" fo:orphans="0" fo:text-align="justify" fo:background-color="#FFFFFF"/>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widows="0" fo:orphans="0" fo:text-align="justify" fo:background-color="#FFFFFF"/>
    </style:style>
    <style:style style:name="T1383" style:parent-style-name="DefaultParagraphFont" style:family="text">
      <style:text-properties fo:color="#000000" style:text-underline-type="single" style:text-underline-style="solid" style:text-underline-width="auto" style:text-underline-mode="continuous"/>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widows="0" fo:orphans="0" fo:text-align="justify" fo:background-color="#FFFFFF"/>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widows="0" fo:orphans="0" fo:text-align="justify" fo:background-color="#FFFFFF"/>
    </style:style>
    <style:style style:name="T1388" style:parent-style-name="DefaultParagraphFont" style:family="text">
      <style:text-properties fo:color="#000000" style:text-underline-type="single" style:text-underline-style="solid" style:text-underline-width="auto" style:text-underline-mode="continuous"/>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widows="0" fo:orphans="0" fo:text-align="justify" fo:background-color="#FFFFFF"/>
      <style:text-properties fo:color="#000000"/>
    </style:style>
    <style:style style:name="P1391" style:parent-style-name="Normal" style:family="paragraph">
      <style:paragraph-properties fo:widows="0" fo:orphans="0" fo:text-align="justify" fo:text-indent="0.0791in" fo:background-color="#FFFFFF"/>
      <style:text-properties fo:color="#000000"/>
    </style:style>
    <style:style style:name="P1392" style:parent-style-name="Normal" style:family="paragraph">
      <style:paragraph-properties fo:widows="0" fo:orphans="0" fo:text-align="justify" fo:text-indent="0.0791in" fo:background-color="#FFFFFF"/>
      <style:text-properties fo:color="#000000"/>
    </style:style>
    <style:style style:name="P1393" style:parent-style-name="Normal" style:family="paragraph">
      <style:paragraph-properties fo:widows="0" fo:orphans="0" fo:text-align="justify" fo:text-indent="0.0791in" fo:background-color="#FFFFFF"/>
      <style:text-properties fo:color="#000000"/>
    </style:style>
    <style:style style:name="P1394" style:parent-style-name="Normal" style:family="paragraph">
      <style:paragraph-properties fo:widows="0" fo:orphans="0" fo:text-align="justify" fo:text-indent="0.0791in" fo:background-color="#FFFFFF"/>
      <style:text-properties fo:color="#000000"/>
    </style:style>
    <style:style style:name="P1395" style:parent-style-name="Normal" style:family="paragraph">
      <style:paragraph-properties fo:widows="0" fo:orphans="0" fo:text-align="justify" fo:text-indent="0.0791in" fo:background-color="#FFFFFF"/>
      <style:text-properties fo:color="#000000"/>
    </style:style>
    <style:style style:name="P1396" style:parent-style-name="Normal" style:family="paragraph">
      <style:paragraph-properties fo:widows="0" fo:orphans="0" fo:text-align="justify" fo:text-indent="0.0791in" fo:background-color="#FFFFFF"/>
      <style:text-properties fo:color="#000000"/>
    </style:style>
    <style:style style:name="P1397" style:parent-style-name="Normal" style:family="paragraph">
      <style:paragraph-properties fo:widows="0" fo:orphans="0" fo:text-align="justify" fo:text-indent="0.0791in" fo:background-color="#FFFFFF"/>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widows="0" fo:orphans="0" fo:text-align="justify" fo:background-color="#FFFFFF"/>
      <style:text-properties fo:color="#000000"/>
    </style:style>
    <style:style style:name="P1400" style:parent-style-name="Normal" style:family="paragraph">
      <style:paragraph-properties fo:widows="0" fo:orphans="0" fo:text-align="justify" fo:margin-left="0.625in" fo:text-indent="0.0083in" fo:background-color="#FFFFFF">
        <style:tab-stops/>
      </style:paragraph-properties>
      <style:text-properties fo:color="#000000"/>
    </style:style>
    <style:style style:name="P1401" style:parent-style-name="Normal" style:family="paragraph">
      <style:paragraph-properties fo:widows="0" fo:orphans="0" fo:text-align="justify" fo:margin-left="0.625in" fo:text-indent="0.0083in" fo:background-color="#FFFFFF">
        <style:tab-stops/>
      </style:paragraph-properties>
      <style:text-properties fo:color="#000000"/>
    </style:style>
    <style:style style:name="P1402" style:parent-style-name="Normal" style:family="paragraph">
      <style:paragraph-properties fo:widows="0" fo:orphans="0" fo:text-align="justify" fo:margin-left="0.625in" fo:text-indent="0.0083in" fo:background-color="#FFFFFF">
        <style:tab-stops/>
      </style:paragraph-properties>
      <style:text-properties fo:color="#000000"/>
    </style:style>
    <style:style style:name="P1403" style:parent-style-name="Normal" style:family="paragraph">
      <style:paragraph-properties fo:widows="0" fo:orphans="0" fo:text-align="justify" fo:margin-left="0.625in" fo:text-indent="0.0083in" fo:background-color="#FFFFFF">
        <style:tab-stops/>
      </style:paragraph-properties>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widows="0" fo:orphans="0" fo:text-align="justify" fo:background-color="#FFFFFF"/>
      <style:text-properties fo:color="#000000"/>
    </style:style>
    <style:style style:name="P1406" style:parent-style-name="Normal" style:family="paragraph">
      <style:paragraph-properties fo:widows="0" fo:orphans="0" fo:text-align="justify" fo:background-color="#FFFFFF"/>
      <style:text-properties fo:color="#000000"/>
    </style:style>
    <style:style style:name="P1407" style:parent-style-name="Normal" style:family="paragraph">
      <style:paragraph-properties fo:widows="0" fo:orphans="0" fo:text-align="justify" fo:background-color="#FFFFFF"/>
    </style:style>
    <style:style style:name="T1408" style:parent-style-name="DefaultParagraphFont" style:family="text">
      <style:text-properties fo:color="#000000" style:text-underline-type="single" style:text-underline-style="solid" style:text-underline-width="auto" style:text-underline-mode="continuous"/>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widows="0" fo:orphans="0" fo:text-align="justify" fo:background-color="#FFFFFF"/>
      <style:text-properties fo:color="#000000"/>
    </style:style>
    <style:style style:name="P1411" style:parent-style-name="Normal" style:family="paragraph">
      <style:paragraph-properties fo:widows="0" fo:orphans="0" fo:text-align="justify" fo:text-indent="0.4923in" fo:background-color="#FFFFFF"/>
      <style:text-properties fo:color="#000000"/>
    </style:style>
    <style:style style:name="P1412" style:parent-style-name="Normal" style:family="paragraph">
      <style:paragraph-properties fo:widows="0" fo:orphans="0" fo:text-align="justify" fo:background-color="#FFFFFF"/>
    </style:style>
    <style:style style:name="T1413" style:parent-style-name="DefaultParagraphFont" style:family="text">
      <style:text-properties fo:color="#000000" style:text-underline-type="single" style:text-underline-style="solid" style:text-underline-width="auto" style:text-underline-mode="continuous"/>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widows="0" fo:orphans="0" fo:text-align="justify" fo:background-color="#FFFFFF"/>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widows="0" fo:orphans="0" fo:text-align="justify" fo:background-color="#FFFFFF"/>
    </style:style>
    <style:style style:name="T1418" style:parent-style-name="DefaultParagraphFont" style:family="text">
      <style:text-properties fo:color="#000000" style:text-underline-type="single" style:text-underline-style="solid" style:text-underline-width="auto" style:text-underline-mode="continuous"/>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widows="0" fo:orphans="0" fo:text-align="justify" fo:background-color="#FFFFFF"/>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widows="0" fo:orphans="0" fo:text-align="justify" fo:background-color="#FFFFFF"/>
    </style:style>
    <style:style style:name="T1423" style:parent-style-name="DefaultParagraphFont" style:family="text">
      <style:text-properties fo:color="#000000" style:text-underline-type="single" style:text-underline-style="solid" style:text-underline-width="auto" style:text-underline-mode="continuous"/>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widows="0" fo:orphans="0" fo:text-align="justify" fo:background-color="#FFFFFF"/>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widows="0" fo:orphans="0" fo:text-align="justify" fo:background-color="#FFFFFF"/>
    </style:style>
    <style:style style:name="T1428" style:parent-style-name="DefaultParagraphFont" style:family="text">
      <style:text-properties fo:color="#000000" style:text-underline-type="single" style:text-underline-style="solid" style:text-underline-width="auto" style:text-underline-mode="continuous"/>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widows="0" fo:orphans="0" fo:text-align="justify" fo:background-color="#FFFFFF"/>
      <style:text-properties fo:color="#000000"/>
    </style:style>
    <style:style style:name="P1431" style:parent-style-name="Normal" style:family="paragraph">
      <style:paragraph-properties fo:text-align="center"/>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widows="0" fo:orphans="0" fo:text-align="center" fo:background-color="#FFFFFF"/>
      <style:text-properties fo:color="#000000" style:text-underline-type="single" style:text-underline-style="solid" style:text-underline-width="auto" style:text-underline-mode="continuous"/>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fo:color="#000000" style:text-underline-type="single" style:text-underline-style="solid" style:text-underline-width="auto" style:text-underline-mode="continuous"/>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widows="0" fo:orphans="0" fo:text-align="justify" fo:text-indent="0.4923in" fo:background-color="#FFFFFF"/>
      <style:text-properties fo:color="#000000"/>
    </style:style>
    <style:style style:name="P1438" style:parent-style-name="Normal" style:family="paragraph">
      <style:paragraph-properties fo:text-align="center"/>
    </style:style>
    <style:style style:name="T1439" style:parent-style-name="DefaultParagraphFont" style:family="text">
      <style:text-properties fo:color="#000000"/>
    </style:style>
    <style:style style:name="P1440" style:parent-style-name="Normal" style:family="paragraph">
      <style:paragraph-properties fo:widows="0" fo:orphans="0" fo:break-before="page" fo:text-align="center" fo:background-color="#FFFFFF"/>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widows="0" fo:orphans="0" fo:text-align="justify" fo:background-color="#FFFFFF"/>
      <style:text-properties fo:color="#000000"/>
    </style:style>
    <style:style style:name="P1447" style:parent-style-name="Normal" style:family="paragraph">
      <style:paragraph-properties fo:widows="0" fo:orphans="0" fo:text-align="justify" fo:background-color="#FFFFFF"/>
      <style:text-properties fo:color="#000000"/>
    </style:style>
    <style:style style:name="P1448" style:parent-style-name="Normal" style:family="paragraph">
      <style:paragraph-properties fo:widows="0" fo:orphans="0" fo:text-align="justify" fo:background-color="#FFFFFF"/>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widows="0" fo:orphans="0" fo:text-align="justify" fo:background-color="#FFFFFF"/>
      <style:text-properties fo:color="#000000"/>
    </style:style>
    <style:style style:name="P1451" style:parent-style-name="Normal" style:family="paragraph">
      <style:paragraph-properties fo:widows="0" fo:orphans="0" fo:text-align="justify" fo:background-color="#FFFFFF"/>
      <style:text-properties fo:color="#000000"/>
    </style:style>
    <style:style style:name="P1452" style:parent-style-name="Normal" style:family="paragraph">
      <style:paragraph-properties fo:widows="0" fo:orphans="0" fo:text-align="justify" fo:background-color="#FFFFFF"/>
      <style:text-properties fo:color="#000000"/>
    </style:style>
    <style:style style:name="P1453" style:parent-style-name="Normal" style:family="paragraph">
      <style:paragraph-properties fo:widows="0" fo:orphans="0" fo:text-align="justify" fo:background-color="#FFFFFF"/>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widows="0" fo:orphans="0" fo:text-align="justify" fo:background-color="#FFFFFF"/>
      <style:text-properties fo:color="#000000"/>
    </style:style>
    <style:style style:name="P1456" style:parent-style-name="Normal" style:family="paragraph">
      <style:paragraph-properties fo:widows="0" fo:orphans="0" fo:text-align="justify" fo:background-color="#FFFFFF"/>
      <style:text-properties fo:color="#000000"/>
    </style:style>
    <style:style style:name="P1457" style:parent-style-name="Normal" style:family="paragraph">
      <style:paragraph-properties fo:widows="0" fo:orphans="0" fo:text-align="justify" fo:background-color="#FFFFFF"/>
      <style:text-properties fo:color="#000000"/>
    </style:style>
    <style:style style:name="P1458" style:parent-style-name="Normal" style:family="paragraph">
      <style:paragraph-properties fo:widows="0" fo:orphans="0" fo:text-align="justify" fo:background-color="#FFFFFF"/>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widows="0" fo:orphans="0" fo:text-align="justify" fo:background-color="#FFFFFF"/>
      <style:text-properties fo:color="#000000"/>
    </style:style>
    <style:style style:name="P1461" style:parent-style-name="Normal" style:family="paragraph">
      <style:paragraph-properties fo:widows="0" fo:orphans="0" fo:text-align="justify" fo:background-color="#FFFFFF"/>
      <style:text-properties fo:color="#000000"/>
    </style:style>
    <style:style style:name="P1462" style:parent-style-name="Normal" style:family="paragraph">
      <style:paragraph-properties fo:widows="0" fo:orphans="0" fo:text-align="justify" fo:background-color="#FFFFFF"/>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widows="0" fo:orphans="0" fo:text-align="justify" fo:background-color="#FFFFFF"/>
      <style:text-properties fo:color="#000000"/>
    </style:style>
    <style:style style:name="P1465" style:parent-style-name="Normal" style:family="paragraph">
      <style:paragraph-properties fo:widows="0" fo:orphans="0" fo:text-align="justify" fo:background-color="#FFFFFF"/>
      <style:text-properties fo:color="#000000"/>
    </style:style>
    <style:style style:name="P1466" style:parent-style-name="Normal" style:family="paragraph">
      <style:paragraph-properties fo:widows="0" fo:orphans="0" fo:text-align="justify" fo:background-color="#FFFFFF"/>
      <style:text-properties fo:color="#000000"/>
    </style:style>
    <style:style style:name="P1467" style:parent-style-name="Normal" style:family="paragraph">
      <style:paragraph-properties fo:text-align="justify"/>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widows="0" fo:orphans="0" fo:text-align="justify" fo:background-color="#FFFFFF"/>
      <style:text-properties fo:color="#000000"/>
    </style:style>
    <style:style style:name="P1470" style:parent-style-name="Normal" style:family="paragraph">
      <style:paragraph-properties fo:widows="0" fo:orphans="0" fo:text-align="justify" fo:background-color="#FFFFFF"/>
      <style:text-properties fo:color="#000000"/>
    </style:style>
    <style:style style:name="P1471" style:parent-style-name="Normal" style:family="paragraph">
      <style:paragraph-properties fo:widows="0" fo:orphans="0" fo:text-align="justify" fo:background-color="#FFFFFF"/>
      <style:text-properties fo:color="#000000"/>
    </style:style>
    <style:style style:name="P1472" style:parent-style-name="Normal" style:family="paragraph">
      <style:paragraph-properties fo:widows="0" fo:orphans="0" fo:text-align="justify" fo:background-color="#FFFFFF"/>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widows="0" fo:orphans="0" fo:text-align="justify" fo:background-color="#FFFFFF"/>
      <style:text-properties fo:color="#000000"/>
    </style:style>
    <style:style style:name="P1475" style:parent-style-name="Normal" style:family="paragraph">
      <style:paragraph-properties fo:widows="0" fo:orphans="0" fo:text-align="justify" fo:background-color="#FFFFFF"/>
      <style:text-properties fo:color="#000000"/>
    </style:style>
    <style:style style:name="P1476" style:parent-style-name="Normal" style:family="paragraph">
      <style:paragraph-properties fo:widows="0" fo:orphans="0" fo:text-align="justify" fo:background-color="#FFFFFF"/>
      <style:text-properties fo:color="#000000"/>
    </style:style>
    <style:style style:name="P1477" style:parent-style-name="Normal" style:family="paragraph">
      <style:paragraph-properties fo:widows="0" fo:orphans="0" fo:text-align="justify" fo:background-color="#FFFFFF"/>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widows="0" fo:orphans="0" fo:text-align="justify" fo:background-color="#FFFFFF"/>
      <style:text-properties fo:color="#000000"/>
    </style:style>
    <style:style style:name="P1480" style:parent-style-name="Normal" style:family="paragraph">
      <style:paragraph-properties fo:widows="0" fo:orphans="0" fo:text-align="justify" fo:background-color="#FFFFFF"/>
      <style:text-properties fo:color="#000000"/>
    </style:style>
    <style:style style:name="P1481" style:parent-style-name="Normal" style:family="paragraph">
      <style:paragraph-properties fo:widows="0" fo:orphans="0" fo:text-align="justify" fo:background-color="#FFFFFF"/>
      <style:text-properties fo:color="#000000"/>
    </style:style>
    <style:style style:name="P1482" style:parent-style-name="Normal" style:family="paragraph">
      <style:paragraph-properties fo:widows="0" fo:orphans="0" fo:text-align="justify" fo:background-color="#FFFFFF"/>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widows="0" fo:orphans="0" fo:text-align="justify" fo:background-color="#FFFFFF"/>
      <style:text-properties fo:color="#000000"/>
    </style:style>
    <style:style style:name="P1485" style:parent-style-name="Normal" style:family="paragraph">
      <style:paragraph-properties fo:widows="0" fo:orphans="0" fo:text-align="justify" fo:background-color="#FFFFFF"/>
      <style:text-properties fo:color="#000000"/>
    </style:style>
    <style:style style:name="P1486" style:parent-style-name="Normal" style:family="paragraph">
      <style:paragraph-properties fo:widows="0" fo:orphans="0" fo:text-align="justify" fo:background-color="#FFFFFF"/>
      <style:text-properties fo:color="#000000"/>
    </style:style>
    <style:style style:name="P1487" style:parent-style-name="Normal" style:family="paragraph">
      <style:paragraph-properties fo:widows="0" fo:orphans="0" fo:text-align="justify" fo:background-color="#FFFFFF"/>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widows="0" fo:orphans="0" fo:text-align="justify" fo:background-color="#FFFFFF"/>
      <style:text-properties fo:color="#000000"/>
    </style:style>
    <style:style style:name="P1490" style:parent-style-name="Normal" style:family="paragraph">
      <style:paragraph-properties fo:widows="0" fo:orphans="0" fo:text-align="justify" fo:background-color="#FFFFFF"/>
      <style:text-properties fo:color="#000000"/>
    </style:style>
    <style:style style:name="P1491" style:parent-style-name="Normal" style:family="paragraph">
      <style:paragraph-properties fo:widows="0" fo:orphans="0" fo:text-align="justify" fo:background-color="#FFFFFF"/>
      <style:text-properties fo:color="#000000"/>
    </style:style>
    <style:style style:name="P1492" style:parent-style-name="Normal" style:family="paragraph">
      <style:paragraph-properties fo:widows="0" fo:orphans="0" fo:text-align="justify" fo:background-color="#FFFFFF"/>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widows="0" fo:orphans="0" fo:text-align="justify" fo:background-color="#FFFFFF"/>
      <style:text-properties fo:color="#000000"/>
    </style:style>
    <style:style style:name="P1495" style:parent-style-name="Normal" style:family="paragraph">
      <style:paragraph-properties fo:widows="0" fo:orphans="0" fo:text-align="justify" fo:background-color="#FFFFFF"/>
      <style:text-properties fo:color="#000000"/>
    </style:style>
    <style:style style:name="P1496" style:parent-style-name="Normal" style:family="paragraph">
      <style:paragraph-properties fo:widows="0" fo:orphans="0" fo:text-align="justify" fo:background-color="#FFFFFF"/>
      <style:text-properties fo:color="#000000"/>
    </style:style>
    <style:style style:name="P1497" style:parent-style-name="Normal" style:family="paragraph">
      <style:paragraph-properties fo:widows="0" fo:orphans="0" fo:text-align="justify" fo:background-color="#FFFFFF"/>
      <style:text-properties fo:color="#000000"/>
    </style:style>
    <style:style style:name="P1498" style:parent-style-name="Normal" style:family="paragraph">
      <style:paragraph-properties fo:text-align="justify"/>
      <style:text-properties fo:color="#000000"/>
    </style:style>
    <style:style style:name="P1499" style:parent-style-name="Normal" style:family="paragraph">
      <style:paragraph-properties fo:widows="0" fo:orphans="0" fo:text-align="justify" fo:background-color="#FFFFFF"/>
      <style:text-properties fo:color="#000000"/>
    </style:style>
    <style:style style:name="P1500" style:parent-style-name="Normal" style:family="paragraph">
      <style:paragraph-properties fo:widows="0" fo:orphans="0" fo:text-align="justify" fo:background-color="#FFFFFF"/>
      <style:text-properties fo:color="#000000"/>
    </style:style>
    <style:style style:name="P1501" style:parent-style-name="Normal" style:family="paragraph">
      <style:paragraph-properties fo:widows="0" fo:orphans="0" fo:text-align="justify" fo:background-color="#FFFFFF"/>
      <style:text-properties fo:color="#000000"/>
    </style:style>
    <style:style style:name="P1502" style:parent-style-name="Normal" style:family="paragraph">
      <style:paragraph-properties fo:widows="0" fo:orphans="0" fo:text-align="justify" fo:background-color="#FFFFFF"/>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widows="0" fo:orphans="0" fo:text-align="justify" fo:background-color="#FFFFFF"/>
      <style:text-properties fo:color="#000000"/>
    </style:style>
    <style:style style:name="P1505" style:parent-style-name="Normal" style:family="paragraph">
      <style:paragraph-properties fo:widows="0" fo:orphans="0" fo:text-align="justify" fo:background-color="#FFFFFF"/>
      <style:text-properties fo:color="#000000"/>
    </style:style>
    <style:style style:name="P1506" style:parent-style-name="Normal" style:family="paragraph">
      <style:paragraph-properties fo:widows="0" fo:orphans="0" fo:text-align="justify" fo:background-color="#FFFFFF"/>
      <style:text-properties fo:color="#000000"/>
    </style:style>
    <style:style style:name="P1507" style:parent-style-name="Normal" style:family="paragraph">
      <style:paragraph-properties fo:widows="0" fo:orphans="0" fo:text-align="justify" fo:background-color="#FFFFFF"/>
      <style:text-properties fo:color="#000000"/>
    </style:style>
    <style:style style:name="P1508" style:parent-style-name="Normal" style:family="paragraph">
      <style:paragraph-properties fo:text-align="justify" fo:text-indent="0.4923in"/>
      <style:text-properties fo:color="#000000" style:font-size-complex="9pt"/>
    </style:style>
    <style:style style:name="P1509" style:parent-style-name="Normal" style:family="paragraph">
      <style:paragraph-properties fo:widows="0" fo:orphans="0" fo:text-align="justify" fo:background-color="#FFFFFF"/>
      <style:text-properties fo:color="#000000"/>
    </style:style>
    <style:style style:name="P1510" style:parent-style-name="Normal" style:family="paragraph">
      <style:paragraph-properties fo:widows="0" fo:orphans="0" fo:text-align="justify" fo:background-color="#FFFFFF"/>
      <style:text-properties fo:color="#000000"/>
    </style:style>
    <style:style style:name="P1511" style:parent-style-name="Normal" style:family="paragraph">
      <style:paragraph-properties fo:widows="0" fo:orphans="0" fo:text-align="justify" fo:background-color="#FFFFFF"/>
      <style:text-properties fo:color="#000000"/>
    </style:style>
    <style:style style:name="P1512" style:parent-style-name="Normal" style:family="paragraph">
      <style:paragraph-properties fo:widows="0" fo:orphans="0" fo:text-align="justify" fo:background-color="#FFFFFF"/>
      <style:text-properties fo:color="#000000"/>
    </style:style>
    <style:style style:name="P1513" style:parent-style-name="Normal" style:family="paragraph">
      <style:paragraph-properties fo:text-align="justify"/>
      <style:text-properties fo:color="#000000"/>
    </style:style>
    <style:style style:name="P1514" style:parent-style-name="Normal" style:family="paragraph">
      <style:paragraph-properties fo:widows="0" fo:orphans="0" fo:text-align="justify" fo:background-color="#FFFFFF"/>
      <style:text-properties fo:color="#000000"/>
    </style:style>
    <style:style style:name="P1515" style:parent-style-name="Normal" style:family="paragraph">
      <style:paragraph-properties fo:widows="0" fo:orphans="0" fo:text-align="justify" fo:background-color="#FFFFFF"/>
      <style:text-properties fo:color="#000000"/>
    </style:style>
    <style:style style:name="P1516" style:parent-style-name="Normal" style:family="paragraph">
      <style:paragraph-properties fo:widows="0" fo:orphans="0" fo:text-align="justify" fo:background-color="#FFFFFF"/>
      <style:text-properties fo:color="#000000"/>
    </style:style>
    <style:style style:name="P1517" style:parent-style-name="Normal" style:family="paragraph">
      <style:paragraph-properties fo:widows="0" fo:orphans="0" fo:text-align="justify" fo:background-color="#FFFFFF"/>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widows="0" fo:orphans="0" fo:text-align="justify" fo:background-color="#FFFFFF"/>
      <style:text-properties fo:color="#000000"/>
    </style:style>
    <style:style style:name="P1520" style:parent-style-name="Normal" style:family="paragraph">
      <style:paragraph-properties fo:widows="0" fo:orphans="0" fo:text-align="justify" fo:background-color="#FFFFFF"/>
      <style:text-properties fo:color="#000000"/>
    </style:style>
    <style:style style:name="P1521" style:parent-style-name="Normal" style:family="paragraph">
      <style:paragraph-properties fo:widows="0" fo:orphans="0" fo:text-align="justify" fo:background-color="#FFFFFF"/>
      <style:text-properties fo:color="#000000"/>
    </style:style>
    <style:style style:name="P1522" style:parent-style-name="Normal" style:family="paragraph">
      <style:paragraph-properties fo:text-align="justify"/>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widows="0" fo:orphans="0" fo:text-align="justify" fo:background-color="#FFFFFF"/>
      <style:text-properties fo:color="#000000"/>
    </style:style>
    <style:style style:name="P1525" style:parent-style-name="Normal" style:family="paragraph">
      <style:paragraph-properties fo:widows="0" fo:orphans="0" fo:text-align="justify" fo:background-color="#FFFFFF"/>
      <style:text-properties fo:color="#000000"/>
    </style:style>
    <style:style style:name="P1526" style:parent-style-name="Normal" style:family="paragraph">
      <style:paragraph-properties fo:text-align="justify" fo:text-indent="0.4923in"/>
    </style:style>
    <style:style style:name="P1527" style:parent-style-name="Normal" style:family="paragraph">
      <style:paragraph-properties fo:widows="0" fo:orphans="0" fo:text-align="center" fo:background-color="#FFFFFF">
        <style:tab-stops>
          <style:tab-stop style:type="left" style:position="3.0965in"/>
        </style:tab-stops>
      </style:paragraph-properties>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widows="0" fo:orphans="0" fo:text-align="justify" fo:background-color="#FFFFFF"/>
      <style:text-properties fo:color="#000000"/>
    </style:style>
    <style:style style:name="P1531" style:parent-style-name="Normal" style:family="paragraph">
      <style:paragraph-properties fo:text-align="justify" fo:text-indent="0.4923in"/>
    </style:style>
    <style:style style:name="P1532" style:parent-style-name="Normal" style:family="paragraph">
      <style:paragraph-properties fo:widows="0" fo:orphans="0" fo:text-align="center" fo:background-color="#FFFFFF">
        <style:tab-stops>
          <style:tab-stop style:type="left" style:position="3.0965in"/>
        </style:tab-stops>
      </style:paragraph-properties>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widows="0" fo:orphans="0" fo:text-align="justify" fo:background-color="#FFFFFF"/>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widows="0" fo:orphans="0" fo:text-align="justify" fo:background-color="#FFFFFF">
        <style:tab-stops>
          <style:tab-stop style:type="left" style:position="0.5145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4923in" fo:background-color="#FFFFFF"/>
      <style:text-properties fo:color="#000000"/>
    </style:style>
    <style:style style:name="P1542" style:parent-style-name="Normal" style:family="paragraph">
      <style:paragraph-properties fo:widows="0" fo:orphans="0" fo:text-align="justify" fo:text-indent="0.4923in" fo:background-color="#FFFFFF"/>
      <style:text-properties fo:color="#000000"/>
    </style:style>
    <style:style style:name="P1543" style:parent-style-name="Normal" style:family="paragraph">
      <style:paragraph-properties fo:widows="0" fo:orphans="0" fo:text-align="justify" fo:text-indent="0.8708in" fo:background-color="#FFFFFF">
        <style:tab-stops>
          <style:tab-stop style:type="left" style:position="0.8708in"/>
          <style:tab-stop style:type="left" style:position="1.3854in"/>
        </style:tab-stops>
      </style:paragraph-properties>
      <style:text-properties fo:color="#000000"/>
    </style:style>
    <style:style style:name="P1544" style:parent-style-name="Normal" style:family="paragraph">
      <style:paragraph-properties fo:widows="0" fo:orphans="0" fo:text-align="justify" fo:margin-left="1.227in" fo:text-indent="0.0041in" fo:background-color="#FFFFFF">
        <style:tab-stops/>
      </style:paragraph-properties>
      <style:text-properties fo:color="#000000"/>
    </style:style>
    <style:style style:name="P1545" style:parent-style-name="Normal" style:family="paragraph">
      <style:paragraph-properties fo:widows="0" fo:orphans="0" fo:text-align="justify" fo:margin-left="1.227in" fo:text-indent="0.0041in" fo:background-color="#FFFFFF">
        <style:tab-stops/>
      </style:paragraph-properties>
      <style:text-properties fo:color="#000000"/>
    </style:style>
    <style:style style:name="P1546" style:parent-style-name="Normal" style:family="paragraph">
      <style:paragraph-properties fo:widows="0" fo:orphans="0" fo:text-align="justify" fo:text-indent="0.4923in" fo:background-color="#FFFFFF"/>
      <style:text-properties fo:color="#000000"/>
    </style:style>
    <style:style style:name="P1547" style:parent-style-name="Normal" style:family="paragraph">
      <style:paragraph-properties fo:widows="0" fo:orphans="0" fo:text-align="justify" fo:text-indent="0.4923in" fo:background-color="#FFFFFF"/>
      <style:text-properties fo:color="#000000"/>
    </style:style>
    <style:style style:name="P1548" style:parent-style-name="Normal" style:family="paragraph">
      <style:paragraph-properties fo:widows="0" fo:orphans="0" fo:text-align="justify" fo:text-indent="0.95in" fo:background-color="#FFFFFF">
        <style:tab-stops>
          <style:tab-stop style:type="left" style:position="0.95in"/>
        </style:tab-stops>
      </style:paragraph-properties>
      <style:text-properties fo:color="#000000"/>
    </style:style>
    <style:style style:name="P1549" style:parent-style-name="Normal" style:family="paragraph">
      <style:paragraph-properties fo:widows="0" fo:orphans="0" fo:text-align="justify" fo:margin-left="1.2666in" fo:text-indent="0.0041in" fo:background-color="#FFFFFF">
        <style:tab-stops/>
      </style:paragraph-properties>
      <style:text-properties fo:color="#000000"/>
    </style:style>
    <style:style style:name="P1550" style:parent-style-name="Normal" style:family="paragraph">
      <style:paragraph-properties fo:widows="0" fo:orphans="0" fo:text-align="justify" fo:margin-left="1.2666in" fo:text-indent="0.0041in" fo:background-color="#FFFFFF">
        <style:tab-stops/>
      </style:paragraph-properties>
      <style:text-properties fo:color="#000000"/>
    </style:style>
    <style:style style:name="P1551" style:parent-style-name="Normal" style:family="paragraph">
      <style:paragraph-properties fo:widows="0" fo:orphans="0" fo:text-align="justify" fo:margin-left="1.2666in" fo:text-indent="0.0041in" fo:background-color="#FFFFFF">
        <style:tab-stops/>
      </style:paragraph-properties>
      <style:text-properties fo:color="#000000"/>
    </style:style>
    <style:style style:name="P1552" style:parent-style-name="Normal" style:family="paragraph">
      <style:paragraph-properties fo:widows="0" fo:orphans="0" fo:text-align="justify" fo:margin-left="1.2666in" fo:text-indent="0.0041in" fo:background-color="#FFFFFF">
        <style:tab-stops/>
      </style:paragraph-properties>
      <style:text-properties fo:color="#000000"/>
    </style:style>
    <style:style style:name="P1553" style:parent-style-name="Normal" style:family="paragraph">
      <style:paragraph-properties fo:widows="0" fo:orphans="0" fo:text-align="justify" fo:margin-left="1.2666in" fo:text-indent="0.0041in" fo:background-color="#FFFFFF">
        <style:tab-stops/>
      </style:paragraph-properties>
      <style:text-properties fo:color="#000000"/>
    </style:style>
    <style:style style:name="P1554" style:parent-style-name="Normal" style:family="paragraph">
      <style:paragraph-properties fo:widows="0" fo:orphans="0" fo:text-align="justify" fo:margin-left="1.227in" fo:text-indent="0.0041in" fo:background-color="#FFFFFF">
        <style:tab-stops/>
      </style:paragraph-properties>
      <style:text-properties fo:color="#000000"/>
    </style:style>
    <style:style style:name="P1555" style:parent-style-name="Normal" style:family="paragraph">
      <style:paragraph-properties fo:widows="0" fo:orphans="0" fo:text-align="justify" fo:margin-left="1.25in" fo:text-indent="-0.0229in" fo:background-color="#FFFFFF">
        <style:tab-stops/>
      </style:paragraph-properties>
      <style:text-properties fo:color="#000000"/>
    </style:style>
    <style:style style:name="P1556" style:parent-style-name="Normal" style:family="paragraph">
      <style:paragraph-properties fo:widows="0" fo:orphans="0" fo:text-align="justify" fo:margin-left="1.5in" fo:text-indent="-0.0229in" fo:background-color="#FFFFFF">
        <style:tab-stops/>
      </style:paragraph-properties>
      <style:text-properties fo:color="#000000"/>
    </style:style>
    <style:style style:name="P1557" style:parent-style-name="Normal" style:family="paragraph">
      <style:paragraph-properties fo:widows="0" fo:orphans="0" fo:text-align="justify" fo:margin-left="1.5in" fo:text-indent="-0.0229in" fo:background-color="#FFFFFF">
        <style:tab-stops/>
      </style:paragraph-properties>
      <style:text-properties fo:color="#000000"/>
    </style:style>
    <style:style style:name="P1558" style:parent-style-name="Normal" style:family="paragraph">
      <style:paragraph-properties fo:widows="0" fo:orphans="0" fo:text-align="justify" fo:margin-left="1.5in" fo:text-indent="-0.0229in" fo:background-color="#FFFFFF">
        <style:tab-stops/>
      </style:paragraph-properties>
      <style:text-properties fo:color="#000000"/>
    </style:style>
    <style:style style:name="P1559" style:parent-style-name="Normal" style:family="paragraph">
      <style:paragraph-properties fo:widows="0" fo:orphans="0" fo:text-align="justify" fo:margin-left="1.5in" fo:text-indent="-0.0229in" fo:background-color="#FFFFFF">
        <style:tab-stops/>
      </style:paragraph-properties>
      <style:text-properties fo:color="#000000"/>
    </style:style>
    <style:style style:name="P1560" style:parent-style-name="Normal" style:family="paragraph">
      <style:paragraph-properties fo:text-align="justify" fo:text-indent="0.4923in"/>
    </style:style>
    <style:style style:name="P1561" style:parent-style-name="Normal" style:family="paragraph">
      <style:paragraph-properties fo:widows="0" fo:orphans="0" fo:text-align="justify" fo:text-indent="0.4923in" fo:background-color="#FFFFFF">
        <style:tab-stops>
          <style:tab-stop style:type="left" style:position="0.625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widows="0" fo:orphans="0" fo:text-align="justify" fo:margin-left="1.0687in" fo:text-indent="1.5041in" fo:background-color="#FFFFFF">
        <style:tab-stops>
          <style:tab-stop style:type="left" style:position="0.4354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margin-left="1.5041in" fo:background-color="#FFFFFF">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margin-left="1.5041in" fo:text-indent="0.5in" fo:background-color="#FFFFFF">
        <style:tab-stops/>
      </style:paragraph-properties>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margin-left="1.7812in" fo:text-indent="1.5041in" fo:background-color="#FFFFFF">
        <style:tab-stops>
          <style:tab-stop style:type="left" style:position="-0.277in"/>
        </style:tab-stops>
      </style:paragraph-properties>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margin-left="1.5041in" fo:text-indent="-0.0041in" fo:background-color="#FFFFFF">
        <style:tab-stops/>
      </style:paragraph-properties>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margin-left="1.0687in" fo:text-indent="-0.0041in" fo:background-color="#FFFFFF">
        <style:tab-stops>
          <style:tab-stop style:type="left" style:position="0.4354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margin-left="1.5041in" fo:text-indent="0.5in" fo:background-color="#FFFFFF">
        <style:tab-stops/>
      </style:paragraph-properties>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P1584" style:parent-style-name="Normal" style:family="paragraph">
      <style:paragraph-properties fo:widows="0" fo:orphans="0" fo:text-align="center" fo:background-color="#FFFFFF">
        <style:tab-stops>
          <style:tab-stop style:type="left" style:position="3.0965in"/>
        </style:tab-stops>
      </style:paragraph-properties>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widows="0" fo:orphans="0" fo:text-align="justify" fo:background-color="#FFFFFF"/>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widows="0" fo:orphans="0" fo:text-align="justify" fo:background-color="#FFFFFF"/>
      <style:text-properties fo:color="#000000"/>
    </style:style>
    <style:style style:name="P1590" style:parent-style-name="Normal" style:family="paragraph">
      <style:paragraph-properties fo:text-align="justify" fo:text-indent="0.4923in"/>
    </style:style>
    <style:style style:name="P1591" style:parent-style-name="Normal" style:family="paragraph">
      <style:paragraph-properties fo:widows="0" fo:orphans="0" fo:text-align="center" fo:background-color="#FFFFFF">
        <style:tab-stops>
          <style:tab-stop style:type="left" style:position="3.1in"/>
        </style:tab-stops>
      </style:paragraph-properties>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widows="0" fo:orphans="0" fo:text-align="justify" fo:background-color="#FFFFFF"/>
      <style:text-properties fo:color="#000000"/>
    </style:style>
    <style:style style:name="P1595" style:parent-style-name="Normal" style:family="paragraph">
      <style:paragraph-properties fo:text-align="justify" fo:text-indent="0.4923in"/>
    </style:style>
    <style:style style:name="P1596" style:parent-style-name="Normal" style:family="paragraph">
      <style:paragraph-properties fo:widows="0" fo:orphans="0" fo:text-align="center" fo:background-color="#FFFFFF">
        <style:tab-stops>
          <style:tab-stop style:type="left" style:position="3.1in"/>
        </style:tab-stops>
      </style:paragraph-properties>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widows="0" fo:orphans="0" fo:text-align="justify" fo:background-color="#FFFFFF"/>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widows="0" fo:orphans="0" fo:text-align="justify" fo:background-color="#FFFFFF"/>
      <style:text-properties fo:color="#000000"/>
    </style:style>
    <style:style style:name="P1602" style:parent-style-name="Normal" style:family="paragraph">
      <style:paragraph-properties fo:text-align="justify" fo:text-indent="0.4923in"/>
    </style:style>
    <style:style style:name="P1603" style:parent-style-name="Normal" style:family="paragraph">
      <style:paragraph-properties fo:widows="0" fo:orphans="0" fo:text-align="center" fo:background-color="#FFFFFF">
        <style:tab-stops>
          <style:tab-stop style:type="left" style:position="3.1in"/>
        </style:tab-stops>
      </style:paragraph-properties>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widows="0" fo:orphans="0" fo:text-align="justify" fo:background-color="#FFFFFF"/>
      <style:text-properties fo:color="#000000"/>
    </style:style>
    <style:style style:name="P1607" style:parent-style-name="Normal" style:family="paragraph">
      <style:paragraph-properties fo:widows="0" fo:orphans="0" fo:text-align="justify" fo:background-color="#FFFFFF"/>
      <style:text-properties fo:color="#000000"/>
    </style:style>
    <style:style style:name="P1608" style:parent-style-name="Normal" style:family="paragraph">
      <style:paragraph-properties fo:widows="0" fo:orphans="0" fo:text-align="justify" fo:background-color="#FFFFFF"/>
      <style:text-properties fo:color="#000000"/>
    </style:style>
    <style:style style:name="P1609" style:parent-style-name="Normal" style:family="paragraph">
      <style:paragraph-properties fo:text-align="justify" fo:text-indent="0.4923in"/>
    </style:style>
    <style:style style:name="P1610" style:parent-style-name="Normal" style:family="paragraph">
      <style:paragraph-properties fo:widows="0" fo:orphans="0" fo:text-align="center" fo:background-color="#FFFFFF">
        <style:tab-stops>
          <style:tab-stop style:type="left" style:position="3.1in"/>
        </style:tab-stops>
      </style:paragraph-properties>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widows="0" fo:orphans="0" fo:text-align="justify" fo:background-color="#FFFFFF"/>
      <style:text-properties fo:color="#000000"/>
    </style:style>
    <style:style style:name="P1614" style:parent-style-name="Normal" style:family="paragraph">
      <style:paragraph-properties fo:text-align="justify" fo:text-indent="0.4923in"/>
      <style:text-properties fo:color="#000000" style:font-size-complex="9pt"/>
    </style:style>
    <style:style style:name="P1615" style:parent-style-name="Normal" style:family="paragraph">
      <style:paragraph-properties fo:widows="0" fo:orphans="0" fo:text-align="justify" fo:background-color="#FFFFFF"/>
      <style:text-properties fo:color="#000000"/>
    </style:style>
    <style:style style:name="P1616" style:parent-style-name="Normal" style:family="paragraph">
      <style:paragraph-properties fo:widows="0" fo:orphans="0" fo:text-align="center" fo:background-color="#FFFFFF"/>
    </style:style>
    <style:style style:name="T1617" style:parent-style-name="DefaultParagraphFont" style:family="text">
      <style:text-properties fo:color="#000000"/>
    </style:style>
    <style:style style:name="P1618" style:parent-style-name="Normal" style:family="paragraph">
      <style:paragraph-properties fo:widows="0" fo:orphans="0" fo:break-before="page" fo:text-align="center" fo:background-color="#FFFFFF"/>
    </style:style>
    <style:style style:name="T1619" style:parent-style-name="DefaultParagraphFont" style:family="text">
      <style:text-properties fo:font-weight="bold" style:font-weight-asian="bold" style:font-weight-complex="bold" fo:text-transform="uppercase" fo:color="#000000" style:font-size-complex="12pt"/>
    </style:style>
    <style:style style:name="P1620" style:parent-style-name="Normal" style:family="paragraph">
      <style:paragraph-properties fo:widows="0" fo:orphans="0" fo:text-align="center" fo:background-color="#FFFFFF"/>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widows="0" fo:orphans="0" fo:text-align="justify" fo:background-color="#FFFFFF"/>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widows="0" fo:orphans="0" fo:text-align="justify" fo:background-color="#FFFFFF"/>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widows="0" fo:orphans="0" fo:text-align="justify" fo:background-color="#FFFFFF"/>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widows="0" fo:orphans="0" fo:text-align="justify" fo:background-color="#FFFFFF"/>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widows="0" fo:orphans="0" fo:text-align="justify" fo:background-color="#FFFFFF"/>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widows="0" fo:orphans="0" fo:text-align="justify" fo:background-color="#FFFFFF"/>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widows="0" fo:orphans="0" fo:text-align="justify" fo:background-color="#FFFFFF"/>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widows="0" fo:orphans="0" fo:text-align="justify" fo:background-color="#FFFFFF"/>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widows="0" fo:orphans="0" fo:text-align="justify" fo:background-color="#FFFFFF"/>
      <style:text-properties fo:color="#000000"/>
    </style:style>
    <style:style style:name="P1640" style:parent-style-name="Normal" style:family="paragraph">
      <style:paragraph-properties fo:text-align="center"/>
    </style:style>
    <style:style style:name="T1641" style:parent-style-name="DefaultParagraphFont" style:family="text">
      <style:text-properties fo:color="#000000"/>
    </style:style>
    <style:style style:name="P1642" style:parent-style-name="Normal" style:family="paragraph">
      <style:paragraph-properties fo:widows="0" fo:orphans="0" fo:break-before="page" fo:text-align="center" fo:background-color="#FFFFFF"/>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style:font-weight-complex="bold"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widows="0" fo:orphans="0" fo:text-align="justify" fo:background-color="#FFFFFF"/>
      <style:text-properties fo:color="#000000"/>
    </style:style>
    <style:style style:name="P1648" style:parent-style-name="Normal" style:family="paragraph">
      <style:paragraph-properties fo:widows="0" fo:orphans="0" fo:text-align="justify" fo:background-color="#FFFFFF"/>
      <style:text-properties fo:color="#000000"/>
    </style:style>
    <style:style style:name="P1649" style:parent-style-name="Normal" style:family="paragraph">
      <style:paragraph-properties fo:widows="0" fo:orphans="0" fo:text-align="justify" fo:background-color="#FFFFFF"/>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text-position="super 62.5%"/>
    </style:style>
    <style:style style:name="T1653" style:parent-style-name="DefaultParagraphFont" style:family="text">
      <style:text-properties fo:font-size="10pt" style:font-size-asian="10pt"/>
    </style:style>
    <style:style style:name="T1654" style:parent-style-name="DefaultParagraphFont" style:family="text">
      <style:text-properties fo:color="#000000" fo:font-size="10pt" style:font-size-asian="10pt"/>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background-color="#FFFFFF"/>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text-position="super 62.5%"/>
    </style:style>
    <style:style style:name="T1660" style:parent-style-name="DefaultParagraphFont" style:family="text">
      <style:text-properties fo:font-size="10pt" style:font-size-asian="10pt"/>
    </style:style>
    <style:style style:name="T1661" style:parent-style-name="DefaultParagraphFont" style:family="text">
      <style:text-properties fo:color="#000000" fo:font-size="10pt" style:font-size-asian="10pt"/>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background-color="#FFFFFF"/>
      <style:text-properties fo:color="#000000"/>
    </style:style>
    <style:style style:name="P1664" style:parent-style-name="Normal" style:family="paragraph">
      <style:paragraph-properties fo:widows="0" fo:orphans="0" fo:text-align="justify" fo:background-color="#FFFFFF"/>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widows="0" fo:orphans="0" fo:text-align="justify" fo:background-color="#FFFFFF"/>
      <style:text-properties fo:color="#000000"/>
    </style:style>
    <style:style style:name="P1667" style:parent-style-name="Normal" style:family="paragraph">
      <style:paragraph-properties fo:widows="0" fo:orphans="0" fo:text-align="justify" fo:background-color="#FFFFFF"/>
      <style:text-properties fo:color="#000000"/>
    </style:style>
    <style:style style:name="P1668" style:parent-style-name="Normal" style:family="paragraph">
      <style:paragraph-properties fo:widows="0" fo:orphans="0" fo:text-align="justify" fo:background-color="#FFFFFF"/>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widows="0" fo:orphans="0" fo:text-align="justify" fo:background-color="#FFFFFF"/>
      <style:text-properties fo:color="#000000"/>
    </style:style>
    <style:style style:name="P1671" style:parent-style-name="Normal" style:family="paragraph">
      <style:paragraph-properties fo:widows="0" fo:orphans="0" fo:text-align="justify" fo:background-color="#FFFFFF"/>
      <style:text-properties fo:color="#000000"/>
    </style:style>
    <style:style style:name="P1672" style:parent-style-name="Normal" style:family="paragraph">
      <style:paragraph-properties fo:widows="0" fo:orphans="0" fo:text-align="justify" fo:background-color="#FFFFFF"/>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widows="0" fo:orphans="0" fo:text-align="justify" fo:background-color="#FFFFFF"/>
      <style:text-properties fo:color="#000000"/>
    </style:style>
    <style:style style:name="P1675" style:parent-style-name="Normal" style:family="paragraph">
      <style:paragraph-properties fo:widows="0" fo:orphans="0" fo:text-align="justify" fo:background-color="#FFFFFF"/>
      <style:text-properties fo:color="#000000"/>
    </style:style>
    <style:style style:name="P1676" style:parent-style-name="Normal" style:family="paragraph">
      <style:paragraph-properties fo:widows="0" fo:orphans="0" fo:text-align="justify" fo:background-color="#FFFFFF"/>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widows="0" fo:orphans="0" fo:text-align="justify" fo:background-color="#FFFFFF"/>
      <style:text-properties fo:color="#000000"/>
    </style:style>
    <style:style style:name="P1679" style:parent-style-name="Normal" style:family="paragraph">
      <style:paragraph-properties fo:widows="0" fo:orphans="0" fo:text-align="justify" fo:background-color="#FFFFFF"/>
      <style:text-properties fo:color="#000000"/>
    </style:style>
    <style:style style:name="P1680" style:parent-style-name="Normal" style:family="paragraph">
      <style:paragraph-properties fo:widows="0" fo:orphans="0" fo:text-align="justify" fo:background-color="#FFFFFF"/>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widows="0" fo:orphans="0" fo:text-align="justify" fo:background-color="#FFFFFF"/>
      <style:text-properties fo:color="#000000"/>
    </style:style>
    <style:style style:name="P1683" style:parent-style-name="Normal" style:family="paragraph">
      <style:paragraph-properties fo:widows="0" fo:orphans="0" fo:text-align="justify" fo:background-color="#FFFFFF"/>
      <style:text-properties fo:color="#000000"/>
    </style:style>
    <style:style style:name="P1684" style:parent-style-name="Normal" style:family="paragraph">
      <style:paragraph-properties fo:widows="0" fo:orphans="0" fo:text-align="justify" fo:background-color="#FFFFFF"/>
      <style:text-properties fo:color="#000000"/>
    </style:style>
    <style:style style:name="P1685" style:parent-style-name="Normal" style:family="paragraph">
      <style:paragraph-properties fo:text-align="justify"/>
      <style:text-properties fo:color="#000000"/>
    </style:style>
    <style:style style:name="P1686" style:parent-style-name="Normal" style:family="paragraph">
      <style:paragraph-properties fo:widows="0" fo:orphans="0" fo:text-align="justify" fo:background-color="#FFFFFF"/>
      <style:text-properties fo:color="#000000"/>
    </style:style>
    <style:style style:name="P1687" style:parent-style-name="Normal" style:family="paragraph">
      <style:paragraph-properties fo:widows="0" fo:orphans="0" fo:text-align="justify" fo:background-color="#FFFFFF"/>
      <style:text-properties fo:color="#000000"/>
    </style:style>
    <style:style style:name="P1688" style:parent-style-name="Normal" style:family="paragraph">
      <style:paragraph-properties fo:widows="0" fo:orphans="0" fo:text-align="justify" fo:background-color="#FFFFFF"/>
      <style:text-properties fo:color="#000000"/>
    </style:style>
    <style:style style:name="P1689" style:parent-style-name="Normal" style:family="paragraph">
      <style:paragraph-properties fo:text-align="justify"/>
      <style:text-properties fo:color="#000000"/>
    </style:style>
    <style:style style:name="P1690" style:parent-style-name="Normal" style:family="paragraph">
      <style:paragraph-properties fo:widows="0" fo:orphans="0" fo:text-align="justify" fo:background-color="#FFFFFF"/>
      <style:text-properties fo:color="#000000"/>
    </style:style>
    <style:style style:name="P1691" style:parent-style-name="Normal" style:family="paragraph">
      <style:paragraph-properties fo:widows="0" fo:orphans="0" fo:text-align="justify" fo:background-color="#FFFFFF"/>
      <style:text-properties fo:color="#000000"/>
    </style:style>
    <style:style style:name="P1692" style:parent-style-name="Normal" style:family="paragraph">
      <style:paragraph-properties fo:widows="0" fo:orphans="0" fo:text-align="justify" fo:background-color="#FFFFFF"/>
      <style:text-properties fo:color="#000000"/>
    </style:style>
    <style:style style:name="P1693" style:parent-style-name="Normal" style:family="paragraph">
      <style:paragraph-properties fo:text-align="justify"/>
      <style:text-properties fo:color="#000000"/>
    </style:style>
    <style:style style:name="P1694" style:parent-style-name="Normal" style:family="paragraph">
      <style:paragraph-properties fo:widows="0" fo:orphans="0" fo:text-align="justify" fo:background-color="#FFFFFF"/>
      <style:text-properties fo:color="#000000"/>
    </style:style>
    <style:style style:name="P1695" style:parent-style-name="Normal" style:family="paragraph">
      <style:paragraph-properties fo:widows="0" fo:orphans="0" fo:text-align="justify" fo:background-color="#FFFFFF"/>
      <style:text-properties fo:color="#000000"/>
    </style:style>
    <style:style style:name="P1696" style:parent-style-name="Normal" style:family="paragraph">
      <style:paragraph-properties fo:widows="0" fo:orphans="0" fo:text-align="justify" fo:background-color="#FFFFFF"/>
      <style:text-properties fo:color="#000000"/>
    </style:style>
    <style:style style:name="P1697" style:parent-style-name="Normal" style:family="paragraph">
      <style:paragraph-properties fo:text-align="justify"/>
      <style:text-properties fo:color="#000000"/>
    </style:style>
    <style:style style:name="P1698" style:parent-style-name="Normal" style:family="paragraph">
      <style:paragraph-properties fo:widows="0" fo:orphans="0" fo:text-align="justify" fo:background-color="#FFFFFF"/>
      <style:text-properties fo:color="#000000"/>
    </style:style>
    <style:style style:name="P1699" style:parent-style-name="Normal" style:family="paragraph">
      <style:paragraph-properties fo:widows="0" fo:orphans="0" fo:text-align="justify" fo:background-color="#FFFFFF"/>
      <style:text-properties fo:color="#000000"/>
    </style:style>
    <style:style style:name="P1700" style:parent-style-name="Normal" style:family="paragraph">
      <style:paragraph-properties fo:widows="0" fo:orphans="0" fo:text-align="justify" fo:background-color="#FFFFFF"/>
      <style:text-properties fo:color="#000000"/>
    </style:style>
    <style:style style:name="P1701" style:parent-style-name="Normal" style:family="paragraph">
      <style:paragraph-properties fo:text-align="justify"/>
      <style:text-properties fo:color="#000000"/>
    </style:style>
    <style:style style:name="P1702" style:parent-style-name="Normal" style:family="paragraph">
      <style:paragraph-properties fo:widows="0" fo:orphans="0" fo:text-align="justify" fo:background-color="#FFFFFF"/>
      <style:text-properties fo:color="#000000"/>
    </style:style>
    <style:style style:name="P1703" style:parent-style-name="Normal" style:family="paragraph">
      <style:paragraph-properties fo:widows="0" fo:orphans="0" fo:text-align="justify" fo:background-color="#FFFFFF"/>
      <style:text-properties fo:color="#000000"/>
    </style:style>
    <style:style style:name="P1704" style:parent-style-name="Normal" style:family="paragraph">
      <style:paragraph-properties fo:widows="0" fo:orphans="0" fo:text-align="justify" fo:background-color="#FFFFFF"/>
      <style:text-properties fo:color="#000000"/>
    </style:style>
    <style:style style:name="P1705" style:parent-style-name="Normal" style:family="paragraph">
      <style:paragraph-properties fo:text-align="justify"/>
      <style:text-properties fo:color="#000000"/>
    </style:style>
    <style:style style:name="P1706" style:parent-style-name="Normal" style:family="paragraph">
      <style:paragraph-properties fo:widows="0" fo:orphans="0" fo:text-align="justify" fo:background-color="#FFFFFF"/>
      <style:text-properties fo:color="#000000"/>
    </style:style>
    <style:style style:name="P1707" style:parent-style-name="Normal" style:family="paragraph">
      <style:paragraph-properties fo:widows="0" fo:orphans="0" fo:text-align="justify" fo:background-color="#FFFFFF"/>
      <style:text-properties fo:color="#000000"/>
    </style:style>
    <style:style style:name="P1708" style:parent-style-name="Normal" style:family="paragraph">
      <style:paragraph-properties fo:widows="0" fo:orphans="0" fo:text-align="justify" fo:background-color="#FFFFFF"/>
      <style:text-properties fo:color="#000000"/>
    </style:style>
    <style:style style:name="P1709" style:parent-style-name="Normal" style:family="paragraph">
      <style:paragraph-properties fo:text-align="justify"/>
      <style:text-properties fo:color="#000000"/>
    </style:style>
    <style:style style:name="P1710" style:parent-style-name="Normal" style:family="paragraph">
      <style:paragraph-properties fo:widows="0" fo:orphans="0" fo:text-align="justify" fo:background-color="#FFFFFF"/>
      <style:text-properties fo:color="#000000"/>
    </style:style>
    <style:style style:name="P1711" style:parent-style-name="Normal" style:family="paragraph">
      <style:paragraph-properties fo:widows="0" fo:orphans="0" fo:text-align="justify" fo:background-color="#FFFFFF"/>
      <style:text-properties fo:color="#000000"/>
    </style:style>
    <style:style style:name="P1712" style:parent-style-name="Normal" style:family="paragraph">
      <style:paragraph-properties fo:widows="0" fo:orphans="0" fo:text-align="justify" fo:background-color="#FFFFFF"/>
      <style:text-properties fo:color="#000000"/>
    </style:style>
    <style:style style:name="P1713" style:parent-style-name="Normal" style:family="paragraph">
      <style:paragraph-properties fo:text-align="justify"/>
      <style:text-properties fo:color="#000000"/>
    </style:style>
    <style:style style:name="P1714" style:parent-style-name="Normal" style:family="paragraph">
      <style:paragraph-properties fo:widows="0" fo:orphans="0" fo:text-align="justify" fo:background-color="#FFFFFF"/>
      <style:text-properties fo:color="#000000"/>
    </style:style>
    <style:style style:name="P1715" style:parent-style-name="Normal" style:family="paragraph">
      <style:paragraph-properties fo:widows="0" fo:orphans="0" fo:text-align="justify" fo:background-color="#FFFFFF"/>
      <style:text-properties fo:color="#000000"/>
    </style:style>
    <style:style style:name="P1716" style:parent-style-name="Normal" style:family="paragraph">
      <style:paragraph-properties fo:widows="0" fo:orphans="0" fo:text-align="justify" fo:background-color="#FFFFFF"/>
      <style:text-properties fo:color="#000000"/>
    </style:style>
    <style:style style:name="P1717" style:parent-style-name="Normal" style:family="paragraph">
      <style:paragraph-properties fo:text-align="justify"/>
      <style:text-properties fo:color="#000000"/>
    </style:style>
    <style:style style:name="P1718" style:parent-style-name="Normal" style:family="paragraph">
      <style:paragraph-properties fo:widows="0" fo:orphans="0" fo:text-align="justify" fo:background-color="#FFFFFF"/>
      <style:text-properties fo:color="#000000"/>
    </style:style>
    <style:style style:name="P1719" style:parent-style-name="Normal" style:family="paragraph">
      <style:paragraph-properties fo:widows="0" fo:orphans="0" fo:text-align="justify" fo:background-color="#FFFFFF"/>
      <style:text-properties fo:color="#000000"/>
    </style:style>
    <style:style style:name="P1720" style:parent-style-name="Normal" style:family="paragraph">
      <style:paragraph-properties fo:widows="0" fo:orphans="0" fo:text-align="justify" fo:background-color="#FFFFFF"/>
      <style:text-properties fo:color="#000000"/>
    </style:style>
    <style:style style:name="P1721" style:parent-style-name="Normal" style:family="paragraph">
      <style:paragraph-properties fo:text-align="justify"/>
      <style:text-properties fo:color="#000000"/>
    </style:style>
    <style:style style:name="P1722" style:parent-style-name="Normal" style:family="paragraph">
      <style:paragraph-properties fo:widows="0" fo:orphans="0" fo:text-align="justify" fo:background-color="#FFFFFF"/>
      <style:text-properties fo:color="#000000"/>
    </style:style>
    <style:style style:name="P1723" style:parent-style-name="Normal" style:family="paragraph">
      <style:paragraph-properties fo:widows="0" fo:orphans="0" fo:text-align="justify" fo:background-color="#FFFFFF"/>
      <style:text-properties fo:color="#000000"/>
    </style:style>
    <style:style style:name="P1724" style:parent-style-name="Normal" style:family="paragraph">
      <style:paragraph-properties fo:widows="0" fo:orphans="0" fo:text-align="justify" fo:background-color="#FFFFFF"/>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widows="0" fo:orphans="0" fo:text-align="justify" fo:background-color="#FFFFFF"/>
      <style:text-properties fo:color="#000000"/>
    </style:style>
    <style:style style:name="P1727" style:parent-style-name="Normal" style:family="paragraph">
      <style:paragraph-properties fo:widows="0" fo:orphans="0" fo:text-align="justify" fo:background-color="#FFFFFF"/>
      <style:text-properties fo:color="#000000"/>
    </style:style>
    <style:style style:name="P1728" style:parent-style-name="Normal" style:family="paragraph">
      <style:paragraph-properties fo:text-align="justify" fo:text-indent="0.4923in"/>
    </style:style>
    <style:style style:name="P1729" style:parent-style-name="Normal" style:family="paragraph">
      <style:paragraph-properties fo:widows="0" fo:orphans="0" fo:text-align="center" fo:background-color="#FFFFFF"/>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widows="0" fo:orphans="0" fo:text-align="justify" fo:background-color="#FFFFFF"/>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widows="0" fo:orphans="0" fo:text-align="justify" fo:background-color="#FFFFFF"/>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4923in" fo:background-color="#FFFFFF"/>
      <style:text-properties fo:color="#000000"/>
    </style:style>
    <style:style style:name="P1738" style:parent-style-name="Normal" style:family="paragraph">
      <style:paragraph-properties fo:widows="0" fo:orphans="0" fo:text-align="justify" fo:background-color="#FFFFFF"/>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widows="0" fo:orphans="0" fo:text-align="justify" fo:background-color="#FFFFFF"/>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P1748" style:parent-style-name="Normal" style:family="paragraph">
      <style:paragraph-properties fo:widows="0" fo:orphans="0" fo:text-align="center" fo:background-color="#FFFFFF">
        <style:tab-stops>
          <style:tab-stop style:type="left" style:position="3.1in"/>
        </style:tab-stops>
      </style:paragraph-properties>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widows="0" fo:orphans="0" fo:text-align="justify" fo:background-color="#FFFFFF"/>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P1756" style:parent-style-name="Normal" style:family="paragraph">
      <style:paragraph-properties fo:widows="0" fo:orphans="0" fo:text-align="justify" fo:background-color="#FFFFFF"/>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background-color="#FFFFFF">
        <style:tab-stops>
          <style:tab-stop style:type="left" style:position="0.475in"/>
        </style:tab-stops>
      </style:paragraph-properties>
      <style:text-properties fo:color="#000000"/>
    </style:style>
    <style:style style:name="P1760" style:parent-style-name="Normal" style:family="paragraph">
      <style:paragraph-properties fo:widows="0" fo:orphans="0" fo:text-align="justify" fo:background-color="#FFFFFF">
        <style:tab-stops>
          <style:tab-stop style:type="left" style:position="0.475in"/>
        </style:tab-stops>
      </style:paragraph-properties>
      <style:text-properties fo:color="#000000"/>
    </style:style>
    <style:style style:name="P1761" style:parent-style-name="Normal" style:family="paragraph">
      <style:paragraph-properties fo:text-align="justify" fo:text-indent="0.4923in"/>
    </style:style>
    <style:style style:name="P1762" style:parent-style-name="Normal" style:family="paragraph">
      <style:paragraph-properties fo:widows="0" fo:orphans="0" fo:text-align="center" fo:background-color="#FFFFFF">
        <style:tab-stops>
          <style:tab-stop style:type="left" style:position="3.1in"/>
        </style:tab-stops>
      </style:paragraph-properties>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widows="0" fo:orphans="0" fo:text-align="justify" fo:background-color="#FFFFFF"/>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P1770" style:parent-style-name="Normal" style:family="paragraph">
      <style:paragraph-properties fo:widows="0" fo:orphans="0" fo:text-align="justify" fo:background-color="#FFFFFF"/>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P1774" style:parent-style-name="Normal" style:family="paragraph">
      <style:paragraph-properties fo:widows="0" fo:orphans="0" fo:text-align="justify" fo:background-color="#FFFFFF"/>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P1779" style:parent-style-name="Normal" style:family="paragraph">
      <style:paragraph-properties fo:widows="0" fo:orphans="0" fo:text-align="center" fo:background-color="#FFFFFF">
        <style:tab-stops>
          <style:tab-stop style:type="left" style:position="3.1in"/>
        </style:tab-stops>
      </style:paragraph-properties>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widows="0" fo:orphans="0" fo:text-align="justify" fo:background-color="#FFFFFF"/>
      <style:text-properties fo:color="#000000"/>
    </style:style>
    <style:style style:name="P1783" style:parent-style-name="Normal" style:family="paragraph">
      <style:paragraph-properties fo:text-align="center"/>
    </style:style>
    <style:style style:name="T1784" style:parent-style-name="DefaultParagraphFont" style:family="text">
      <style:text-properties fo:color="#000000"/>
    </style:style>
    <style:style style:name="P1785" style:parent-style-name="Normal" style:family="paragraph">
      <style:paragraph-properties fo:widows="0" fo:orphans="0" fo:break-before="page" fo:text-align="center" fo:background-color="#FFFFFF"/>
    </style:style>
    <style:style style:name="T1786" style:parent-style-name="DefaultParagraphFont" style:family="text">
      <style:text-properties fo:font-weight="bold" style:font-weight-asian="bold" style:font-weight-complex="bold"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widows="0" fo:orphans="0" fo:text-align="justify" fo:background-color="#FFFFFF"/>
      <style:text-properties fo:color="#000000"/>
    </style:style>
    <style:style style:name="P1789" style:parent-style-name="Normal" style:family="paragraph">
      <style:paragraph-properties fo:widows="0" fo:orphans="0" fo:text-align="justify" fo:text-indent="0.4923in" fo:background-color="#FFFFFF"/>
      <style:text-properties fo:color="#000000"/>
    </style:style>
    <style:style style:name="P1790" style:parent-style-name="Normal" style:family="paragraph">
      <style:paragraph-properties fo:widows="0" fo:orphans="0" fo:text-align="justify" fo:background-color="#FFFFFF"/>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widows="0" fo:orphans="0" fo:text-align="justify" fo:background-color="#FFFFFF"/>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widows="0" fo:orphans="0" fo:text-align="justify" fo:background-color="#FFFFFF"/>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widows="0" fo:orphans="0" fo:text-align="justify" fo:background-color="#FFFFFF"/>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center"/>
    </style:style>
    <style:style style:name="T1800" style:parent-style-name="DefaultParagraphFont" style:family="text">
      <style:text-properties fo:color="#000000"/>
    </style:style>
  </office:automatic-styles>
  <office:body>
    <office:text text:use-soft-page-breaks="true">
      <text:p text:style-name="P1"><text:span text:style-name="T7"/><text:span text:style-name="T8">KONVENCIJA DĖL ČEKIJOS RESPUBLIKOS, ESTIJOS RESPUBLIKOS, KIPRO RESPUBLIKOS, LATVIJOS RESPUBLIKOS, LIETUVOS RESPUBLIKOS, VENGRIJOS RESPUBLIKOS, MALTOS RESPUBLIKOS, LENKIJOS RESPUBLIKOS, SLOVĖNIJOS RESPUBLIKOS IR SLOVAKIJOS</text:span><text:span text:style-name="T9"><text:s/>RESPUBLIKOS PRISIJUNGIMO PRIE KONVENCIJOS DĖL DVIGUBO APMOKESTINIMO IŠVENGIMO KOREGUOJANT ASOCIJUOTŲ ĮMONIŲ PELNĄ</text:span></text:p>
      <text:p text:style-name="P10"/>
      <text:p text:style-name="P11"><text:span text:style-name="T12">EUROPOS BENDRIJOS STEIGIMO SUTARTIES AUKŠTOSIOS SUSITARIANČIOS ŠALYS,</text:span></text:p>
      <text:p text:style-name="P13"><text:span text:style-name="T14">ATSIŽVELGDAMOS Į TAI, kad Čekijos Respublika, Estijos Respublika, Ki</text:span><text:span text:style-name="T15">pro Respublika, Latvijos Respublika, Lietuvos Respublika, Vengrijos Respublika, Maltos Respublika, Lenkijos Respublika, Slovėnijos Respublika ir Slovakijos Respublika, tapdamos Sąjungos narėmis, įsipareigojo prisijungti prie 1990 m. liepos 23 d. Briuselyje</text:span><text:span text:style-name="T16"><text:s/>pasirašytos Konvencijos dėl dvigubo apmokestinimo išvengimo koreguojant asocijuotų įmonių pelną (Arbitražo konvencija) ir prie 1999 m. gegužės 25 d. Briuselyje pasirašytojos Protokolo,<text:s/></text:span></text:p>
      <text:p text:style-name="P17">NUTARĖ sudaryti šią Konvenciją ir šiam tikslui savo įgaliotaisiais atstovais paskyrė:</text:p>
      <text:p text:style-name="P18"/>
      <text:p text:style-name="P19">JO DIDENYBĖ BELGŲ KARALIUS,</text:p>
      <text:p text:style-name="P20"/>
      <text:p text:style-name="P21">ČEKIJOS RESPUBLIKOS PREZIDENTAS,</text:p>
      <text:p text:style-name="P22"/>
      <text:p text:style-name="P23">JOS DIDENYBĖ DANIJOS KARALIENĖ,</text:p>
      <text:p text:style-name="P24"/>
      <text:p text:style-name="P25">VOKIETIJOS FEDERACINĖS RESPUBLIKOS PREZIDENTAS,</text:p>
      <text:p text:style-name="P26"/>
      <text:p text:style-name="P27">ESTIJOS RESPUBLIKOS PREZIDENTAS,</text:p>
      <text:p text:style-name="P28"/>
      <text:p text:style-name="P29">GRAIKIJOS RESPUBLIKOS PREZIDENTAS,</text:p>
      <text:p text:style-name="P30"/>
      <text:p text:style-name="P31">JO DIDENYBĖ ISPANIJOS KARALIUS,</text:p>
      <text:p text:style-name="P32"/>
      <text:p text:style-name="P33">PRANCŪZIJOS RESPUBLIKOS PREZIDENTAS,</text:p>
      <text:p text:style-name="P34"/>
      <text:p text:style-name="P35">AIRIJOS PREZIDENTĖ,</text:p>
      <text:p text:style-name="P36"/>
      <text:p text:style-name="P37">ITALIJOS RESPUBLIKOS PREZIDENTAS,</text:p>
      <text:p text:style-name="P38"/>
      <text:p text:style-name="P39">KIPRO RESPUBLIKOS PREZIDENTAS,</text:p>
      <text:p text:style-name="P40"/>
      <text:p text:style-name="P41">LATVIJOS RESPUBLIKOS MINISTRŲ KABINETAS,</text:p>
      <text:p text:style-name="P42"/>
      <text:p text:style-name="P43">LIETUVOS RESPUBLIKOS PREZIDENTAS,</text:p>
      <text:p text:style-name="P44"/>
      <text:p text:style-name="P45">JO PRAKILNYBĖ LIUKSEMBURGO DIDYSIS<text:s/>HERCOGAS,</text:p>
      <text:p text:style-name="P46"/>
      <text:p text:style-name="P47">VENGRIJOS RESPUBLIKOS PREZIDENTAS,</text:p>
      <text:p text:style-name="P48"/>
      <text:p text:style-name="P49">MALTOS PREZIDENTAS,</text:p>
      <text:p text:style-name="P50"/>
      <text:p text:style-name="P51">JOS DIDENYBĖ NYDERLANDŲ KARALIENĖ,</text:p>
      <text:p text:style-name="P52"/>
      <text:soft-page-break/>
      <text:p text:style-name="P53">AUSTRIJOS RESPUBLIKOS FEDERALINIS PREZIDENTAS,</text:p>
      <text:p text:style-name="P54"/>
      <text:p text:style-name="P55">LENKIJOS RESPUBLIKOS PREZIDENTAS,</text:p>
      <text:p text:style-name="P56"/>
      <text:p text:style-name="P57">PORTUGALIJOS RESPUBLIKOS PREZIDENTAS,</text:p>
      <text:p text:style-name="P58"/>
      <text:p text:style-name="P59">SLOVĖNIJOS RESPUBLIKOS PREZIDENTAS,</text:p>
      <text:p text:style-name="P60"/>
      <text:p text:style-name="P61">SLOVAKIJOS RESPUBLIKOS PREZIDENTAS,</text:p>
      <text:p text:style-name="P62"/>
      <text:p text:style-name="P63">SUOMIJOS RESPUBLIKOS PREZIDENTĖ,</text:p>
      <text:p text:style-name="P64"/>
      <text:p text:style-name="P65">ŠVEDIJOS KARALYSTĖS VYRIAUSYBĖ,</text:p>
      <text:p text:style-name="P66"/>
      <text:p text:style-name="P67">JOS DIDENYBĖ JUNGTINĖS DIDŽIOSIOS BRITANIJOS IR ŠIAURĖS AIRIJOS KARALYSTĖS KARALIENĖ,</text:p>
      <text:p text:style-name="P68"/>
      <text:p text:style-name="P69">KURIE, susitikę Europos Sąjungos valstybių narių<text:s/>nuolatinių atstovų komiteto susitikime ir pasikeitę tinkamai įformintais ir patvirtintais įgaliojamaisiais raštais,</text:p>
      <text:p text:style-name="P70">SUSITARĖ:</text:p>
      <text:p text:style-name="P71"/>
      <text:p text:style-name="P72"><text:span text:style-name="T73">1 STRAIPSNIS</text:span></text:p>
      <text:p text:style-name="P74"/>
      <text:p text:style-name="P75">Čekijos Respublika, Estijos Respublika, Kipro Respublika, Latvijos Respublika, Lietuvos Respublika, Vengrijos<text:s/>Respublika, Maltos Respublika, Lenkijos Respublika, Slovėnijos Respublika ir Slovakijos Respublika prisijungia prie 1990 m. liepos 23 d. Briuselyje pasirašytos Konvencijos dėl dvigubo apmokestinimo išvengimo koreguojant asocijuotų įmonių pelną ir visų jos<text:s/>pritaikomųjų pataisų bei pakeitimų, padarytų 1995 m. gruodžio 21 d. Briuselyje pasirašyta Konvencija dėl Austrijos Respublikos, Suomijos Respublikos ir Švedijos Karalystės prisijungimo prie Konvencijos dėl dvigubo apmokestinimo išvengimo koreguojant asocijuotų įmonių pelną, ir 1999 m. gegužės 25 d. Briuselyje pasirašyto Protokolo, iš dalies pakeičiančio Konvenciją dėl dvigubo apmokestinimo išvengimo koreguojant asocijuotų įmonių pelną.</text:p>
      <text:p text:style-name="P76"/>
      <text:p text:style-name="P77"><text:span text:style-name="T78">2 STRAIPSNIS</text:span></text:p>
      <text:p text:style-name="P79"/>
      <text:p text:style-name="P80">Konvencija dėl dvigubo apmokestinimo išvengimo koreguojant asocijuotų įmonių pelną iš dalies keičiama taip:<text:s/></text:p>
      <text:p text:style-name="P81"><text:span text:style-name="T82">1</text:span><text:span text:style-name="T83">) 2 straipsnio 2 dalis:</text:span></text:p>
      <text:p text:style-name="P84">(a)<text:tab/>po a punkto įterpiamas šis punktas:</text:p>
      <text:p text:style-name="P85">„(b) Čekijos Respublikoje:</text:p>
      <text:p text:style-name="P86">– daň z příjmů fyzických osob;</text:p>
      <text:p text:style-name="P87">– daň z příjmů právnických osob“;</text:p>
      <text:p text:style-name="P88">(b)<text:tab/>b punktas tampa c punktu ir yra<text:s/>pakeičiamas šiuo tekstu:</text:p>
      <text:p text:style-name="P89">„(c) Danijoje:</text:p>
      <text:p text:style-name="P90">– indkomstskat til staten;</text:p>
      <text:p text:style-name="P91">– den kommunale indkomstskat;</text:p>
      <text:p text:style-name="P92">– den amtskommunale indkomstskat“;</text:p>
      <text:p text:style-name="P93">(c)<text:tab/>c punktas tampa d punktu;</text:p>
      <text:p text:style-name="P94">(d)<text:tab/>po d punkto įterpiamas šis punktas:</text:p>
      <text:p text:style-name="P95">„(e) Estijos Respublikoje:</text:p>
      <text:soft-page-break/>
      <text:p text:style-name="P96">– tulumaks“;</text:p>
      <text:p text:style-name="P97">(e)<text:tab/>d punktas<text:s/>tampa f punktu;</text:p>
      <text:p text:style-name="P98">(f)<text:tab/>e punktas tampa g punktu ir yra pakeičiamas šiuo tekstu:</text:p>
      <text:p text:style-name="P99">„(g) Ispanijoje:</text:p>
      <text:p text:style-name="P100">– Impuesto sobre la Renta de las Personas Físicas;</text:p>
      <text:p text:style-name="P101">– Impuesto sobre Sociedades;</text:p>
      <text:p text:style-name="P102">– Impuesto sobre la Renta de no Residentes.“</text:p>
      <text:p text:style-name="P103">(g)<text:tab/>f punktas tampa h punktu;</text:p>
      <text:p text:style-name="P104">(h)<text:tab/>g<text:s/>punktas tampa i punktu;</text:p>
      <text:p text:style-name="P105">(i)<text:tab/>h punktas tampa j punktu ir yra pakeičiamas šiuo tekstu:</text:p>
      <text:p text:style-name="P106">„(j) Italijoje:</text:p>
      <text:p text:style-name="P107">– imposta sul reddito delle persone fisiche;</text:p>
      <text:p text:style-name="P108">– imposta sul reddito delle società;</text:p>
      <text:p text:style-name="P109">– imposta regionale sulle attività produttive.“</text:p>
      <text:p text:style-name="P110">(j)<text:tab/>po j punkto įterpiami<text:s/>šie punktai:</text:p>
      <text:p text:style-name="P111"><text:span text:style-name="T112">„</text:span><text:span text:style-name="T113">k) Kipro Respublikoje:</text:span></text:p>
      <text:p text:style-name="P114"><text:span text:style-name="T115">–<text:s/></text:span><text:span text:style-name="T116"></text:span><text:span text:style-name="T117">ó</text:span><text:span text:style-name="T118"></text:span><text:span text:style-name="T119"></text:span><text:span text:style-name="T120"></text:span><text:span text:style-name="T121"><text:s/>E</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text:span><text:span text:style-name="T131"></text:span><text:span text:style-name="T132">;</text:span></text:p>
      <text:p text:style-name="P133"><text:span text:style-name="T134">–<text:s/></text:span><text:span text:style-name="T135"></text:span><text:span text:style-name="T136"></text:span><text:span text:style-name="T137"></text:span><text:span text:style-name="T138"></text:span><text:span text:style-name="T139"></text:span><text:span text:style-name="T140"></text:span><text:span text:style-name="T141"></text:span><text:span text:style-name="T142"></text:span><text:span text:style-name="T143"><text:s/></text:span><text:span text:style-name="T144"></text:span><text:span text:style-name="T145"></text:span><text:span text:style-name="T146"></text:span><text:span text:style-name="T147"></text:span><text:span text:style-name="T148"></text:span><text:span text:style-name="T149"><text:s/></text:span><text:span text:style-name="T150"></text:span><text:span text:style-name="T151"></text:span><text:span text:style-name="T152"></text:span><text:span text:style-name="T153"><text:s/></text:span><text:span text:style-name="T154"></text:span><text:span text:style-name="T155"></text:span><text:span text:style-name="T156"></text:span><text:span text:style-name="T157"><text:s/></text:span><text:span text:style-name="T158"></text:span><text:span text:style-name="T159"></text:span><text:span text:style-name="T160"></text:span><text:span text:style-name="T161"></text:span><text:span text:style-name="T162"></text:span><text:span text:style-name="T163"><text:s/></text:span><text:span text:style-name="T164"></text:span><text:span text:style-name="T165"></text:span><text:span text:style-name="T166"></text:span><text:span text:style-name="T167"><text:s/></text:span><text:span text:style-name="T168"></text:span><text:span text:style-name="T169"></text:span><text:span text:style-name="T170"></text:span><text:span text:style-name="T171"></text:span><text:span text:style-name="T172"></text:span><text:span text:style-name="T173"></text:span><text:span text:style-name="T174"></text:span><text:span text:style-name="T175"></text:span><text:span text:style-name="T176"></text:span><text:span text:style-name="T177"></text:span><text:span text:style-name="T178"></text:span><text:span text:style-name="T179">;</text:span></text:p>
      <text:p text:style-name="P180">„l) Latvijos Respublikoje:</text:p>
      <text:p text:style-name="P181">– uzņēmumu ienākuma nodoklis;</text:p>
      <text:p text:style-name="P182">– iedzīvotāju ienākuma nodoklis;</text:p>
      <text:p text:style-name="P183">„(m) Lietuvos Respublikoje:</text:p>
      <text:p text:style-name="P184">– Gyventojų pajamų mokestis;</text:p>
      <text:p text:style-name="P185">–<text:s/>Pelno mokestis“;</text:p>
      <text:p text:style-name="P186">(k)<text:tab/>i punktas tampa n punktu;</text:p>
      <text:p text:style-name="P187">(l)<text:tab/>po n punkto įterpiami šie punktai:</text:p>
      <text:p text:style-name="P188">„(o) Vengrijos Respublikoje:</text:p>
      <text:p text:style-name="P189">– személyi jövedelemadó;</text:p>
      <text:p text:style-name="P190">– tįrsasįgi adó;</text:p>
      <text:p text:style-name="P191">– osztalékadó“;</text:p>
      <text:p text:style-name="P192">(p)<text:tab/>Maltos Respublikoje:</text:p>
      <text:p text:style-name="P193"><text:span text:style-name="T194">– taxxa fuq l –<text:s/></text:span><text:span text:style-name="T195">income“;</text:span></text:p>
      <text:p text:style-name="P196">(m)<text:tab/>j punktas tampa q punktu;</text:p>
      <text:p text:style-name="P197">(n)<text:tab/>k punktas tampa r punktu;</text:p>
      <text:p text:style-name="P198">(o)<text:tab/>po r punkto įterpiamas šis punktas:</text:p>
      <text:p text:style-name="P199">„(s) Lenkijos Respublikoje:</text:p>
      <text:p text:style-name="P200">– podatek dochodowy od osób fizycznych;</text:p>
      <text:p text:style-name="P201">– podatek dochodowy od osób prawnych“;</text:p>
      <text:p text:style-name="P202">(p)<text:tab/>1 punktas tampa t punktu;</text:p>
      <text:p text:style-name="P203">(q)<text:tab/>po t punkto įterpiami šie punktai:</text:p>
      <text:p text:style-name="P204">„(u)<text:s/>Slovėnijos Respublikoje:</text:p>
      <text:p text:style-name="P205">– dohodnina;</text:p>
      <text:p text:style-name="P206">– davek od dobička pravnih oseb;</text:p>
      <text:p text:style-name="P207">(v)<text:tab/>Slovakijos Respublikoje:</text:p>
      <text:p text:style-name="P208">– daň z príjmov právnických osôb;</text:p>
      <text:p text:style-name="P209">– daň z príjmov fyzických osôb“;</text:p>
      <text:p text:style-name="P210">(r)<text:tab/>m punktas tampa w punktu;</text:p>
      <text:p text:style-name="P211">(s)<text:tab/>n punktas tampa x punktu ir yra pakeičiamas šiuo tekstu:</text:p>
      <text:p text:style-name="P212">„(x) Švedijoje:</text:p>
      <text:p text:style-name="P213">– statlig inkomstskatt;</text:p>
      <text:soft-page-break/>
      <text:p text:style-name="P214">– kupongskatt;</text:p>
      <text:p text:style-name="P215">– kommunal inkomstskatt“;</text:p>
      <text:p text:style-name="P216">(t)<text:tab/>o punktas tampa y punktu.</text:p>
      <text:p text:style-name="P217"/>
      <text:p text:style-name="P218"><text:span text:style-name="T219">2</text:span><text:span text:style-name="T220">)</text:span><text:span text:style-name="T221"><text:tab/>3 straipsnio 1 dalis papildoma taip:</text:span></text:p>
      <text:p text:style-name="P222"><text:span text:style-name="T223">„–</text:span><text:span text:style-name="T224"><text:tab/>Čekijos Respublikoje:</text:span></text:p>
      <text:p text:style-name="P225"><text:span text:style-name="T226">– Ministr financí arba įgaliotas atstovas;</text:span></text:p>
      <text:p text:style-name="P227"><text:span text:style-name="T228">– Estijos Respublikoje:</text:span></text:p>
      <text:p text:style-name="P229"><text:span text:style-name="T230">– Rahandusminister arba įgaliotas atstovas;</text:span></text:p>
      <text:p text:style-name="P231"><text:span text:style-name="T232">– Kipro Respublikoje:</text:span></text:p>
      <text:p text:style-name="P233"><text:span text:style-name="T234">– O<text:s/></text:span><text:span text:style-name="T235"></text:span><text:span text:style-name="T236"></text:span><text:span text:style-name="T237"></text:span><text:span text:style-name="T238"></text:span><text:span text:style-name="T239"></text:span><text:span text:style-name="T240">ó</text:span><text:span text:style-name="T241"></text:span><text:span text:style-name="T242"><text:s/>O</text:span><text:span text:style-name="T243"></text:span><text:span text:style-name="T244"></text:span><text:span text:style-name="T245"></text:span><text:span text:style-name="T246"></text:span><text:span text:style-name="T247"></text:span><text:span text:style-name="T248"></text:span><text:span text:style-name="T249"></text:span><text:span text:style-name="T250"></text:span><text:span text:style-name="T251"></text:span><text:span text:style-name="T252"></text:span><text:span text:style-name="T253"><text:s/></text:span><text:span text:style-name="T254">arba įgaliotas atstovas;</text:span></text:p>
      <text:p text:style-name="P255"><text:span text:style-name="T256">– Latvijos Respublikoje:</text:span></text:p>
      <text:p text:style-name="P257"><text:span text:style-name="T258">– Valsts ieņēmumu dienests;</text:span></text:p>
      <text:p text:style-name="P259"><text:span text:style-name="T260">– Lietuvos Respublikoje:</text:span></text:p>
      <text:p text:style-name="P261"><text:span text:style-name="T262">– Finansų ministras arba įgaliotas atstovas;</text:span></text:p>
      <text:p text:style-name="P263"><text:span text:style-name="T264">–<text:s/></text:span><text:span text:style-name="T265">Vengrijos Respublikoje:</text:span></text:p>
      <text:p text:style-name="P266"><text:span text:style-name="T267">– a pénzügyminiszter arba įgaliotas atstovas;</text:span></text:p>
      <text:p text:style-name="P268"><text:span text:style-name="T269">– Maltos Respublikoje:</text:span></text:p>
      <text:p text:style-name="P270"><text:span text:style-name="T271">– il-Ministru responsabbli ghall-finanzi arba įgaliotas atstovas;</text:span></text:p>
      <text:p text:style-name="P272"><text:span text:style-name="T273">– Lenkijos Respublikoje:</text:span></text:p>
      <text:p text:style-name="P274"><text:span text:style-name="T275">– Minister Finansów arba įgaliotas atstovas;</text:span></text:p>
      <text:p text:style-name="P276"><text:span text:style-name="T277">– Slovėnijos Re</text:span><text:span text:style-name="T278">spublikoje:</text:span></text:p>
      <text:p text:style-name="P279"><text:span text:style-name="T280">– Ministrstvo za finance arba įgaliotas atstovas;</text:span></text:p>
      <text:p text:style-name="P281"><text:span text:style-name="T282">– Slovakijos Respublikoje:</text:span></text:p>
      <text:p text:style-name="P283"><text:span text:style-name="T284">– Minister financií arba įgaliotas atstovas“.</text:span></text:p>
      <text:p text:style-name="P285"/>
      <text:p text:style-name="P286"><text:span text:style-name="T287">3</text:span><text:span text:style-name="T288">)</text:span><text:span text:style-name="T289"><text:tab/>3 straipsnio 1 dalies įtrauka:</text:span></text:p>
      <text:p text:style-name="P290"><text:span text:style-name="T291">„– Italijoje:</text:span></text:p>
      <text:p text:style-name="P292"><text:span text:style-name="T293">„il Ministro delle Finanze arba įgaliotas atstovas“</text:span></text:p>
      <text:p text:style-name="P294"><text:span text:style-name="T295">pakeičiama taip:</text:span></text:p>
      <text:p text:style-name="P296"><text:span text:style-name="T297">„Il Capo del Dipartimento per le Politiche Fiscali arba įgaliotas atstovas“.</text:span></text:p>
      <text:p text:style-name="P298"/>
      <text:p text:style-name="P299"><text:span text:style-name="T300">3 STRAIPSNIS</text:span></text:p>
      <text:p text:style-name="P301"/>
      <text:p text:style-name="P302">Europos Sąjungos Tarybos generalinis sekretorius Čekijos Respublikos, Estijos Respublikos, Kipro Respublikos, Latvijos Respublikos, Lietuvos Respublikos, Vengrijos Respublikos, Maltos Respublikos, Lenkijos Respublikos, Slovėnijos Respublikos ir Slovakijos Respublikos vyriausybėms perduoda:</text:p>
      <text:p text:style-name="P303">– Konvencijos dėl dvigubo apmokestinimo išvengimo koreguojant asocijuotų įmonių pelną;</text:p>
      <text:p text:style-name="P304">–<text:s/>Konvencijos dėl Austrijos Respublikos, Suomijos Respublikos ir Švedijos Karalystės prisijungimo prie Konvencijos dėl dvigubo apmokestinimo išvengimo koreguojant asocijuotų įmonių pelną; ir</text:p>
      <text:p text:style-name="P305">– Protokolo, iš dalies pakeičiančio Konvenciją dėl dvigubo apmokestinimo išvengimo koreguojant asocijuotų įmonių pelną,<text:s/></text:p>
      <text:p text:style-name="P306">patvirtintą kopiją airių, anglų, danų, graikų, italų, ispanų, olandų, prancūzų, portugalų, suomių, švedų ir vokiečių kalbomis.</text:p>
      <text:p text:style-name="P307"/>
      <text:p text:style-name="P308">Konvencijos dėl dvigubo apmokestinimo išvengimo koreguojant asocijuotų<text:s/>įmonių pelną, Konvencijos dėl Austrijos Respublikos, Suomijos Respublikos ir Švedijos Karalystės prisijungimo prie Konvencijos dėl dvigubo apmokestinimo išvengimo koreguojant asocijuotų įmonių pelną ir<text:s/><text:soft-page-break/>Protokolo, iš dalies pakeičiančio Konvenciją dėl dvigubo apmokestinimo išvengimo koreguojant asocijuotų įmonių pelną, tekstai čekų, estų, latvių, lenkų, lietuvių, maltiečių, slovakų, slovėnų ir vengrų kalbomis išdėstyti šios Konvencijos I-IX prieduose. Čekų, estų, latvių, lenkų, lietuvių, maltiečių, slovakų,<text:s/>slovėnų ir vengrų kalbomis parengti tekstai yra autentiški tomis pačiomis sąlygomis, kaip ir kiti Konvencijos dėl dvigubo apmokestinimo išvengimo koreguojant asocijuotų įmonių pelną tekstai.</text:p>
      <text:p text:style-name="P309"/>
      <text:p text:style-name="P310"><text:span text:style-name="T311">4 STRAIPSNIS</text:span></text:p>
      <text:p text:style-name="P312"/>
      <text:p text:style-name="P313">Šią Konvenciją pasirašiusios valstybės turi ją<text:s/>ratifikuoti, priimti arba patvirtinti. Ratifikavimo, priėmimo arba patvirtinimo dokumentai deponuojami Europos Sąjungos Tarybos generaliniam sekretoriui.</text:p>
      <text:p text:style-name="P314"/>
      <text:p text:style-name="P315"><text:span text:style-name="T316">5 STRAIPSNIS</text:span></text:p>
      <text:p text:style-name="P317"/>
      <text:p text:style-name="P318">Ši Konvencija įsigalioja ją ratifikavusioms, priėmusioms arba patvirtinusioms Susitariančioms Valstybėms pirmą trečio mėnesio po to, kai tos valstybės deponavo paskutinį ratifikavimo, priėmimo arba patvirtinimo dokumentą, dieną.</text:p>
      <text:p text:style-name="P319"/>
      <text:p text:style-name="P320"><text:span text:style-name="T321">6 STRAIPSNIS</text:span></text:p>
      <text:p text:style-name="P322"/>
      <text:p text:style-name="P323">Europos Sąjungos Tarybos generalinis sekretorius visoms šią Konvenciją pasirašiusioms valstybėms praneša apie:</text:p>
      <text:p text:style-name="P324"><text:span text:style-name="T325">a) kiekvieno ratifikavimo, priėmimo arba patvirtinimo dokumento deponavimą;</text:span></text:p>
      <text:p text:style-name="P326"><text:span text:style-name="T327">b) Konvencijos įsigaliojimo datas ją ratifikavusioms, priėmusioms arba patvirtinusioms valstybėms.</text:span></text:p>
      <text:p text:style-name="P328"/>
      <text:p text:style-name="P329"><text:span text:style-name="T330">7 STRAIPSNIS</text:span></text:p>
      <text:p text:style-name="P331"/>
      <text:p text:style-name="P332">Ši vienu originaliu egzemplioriumi airių, anglų, čekų, danų, estų, graikų, ispanų, italų, latvių, lenkų, lietuvių, maltiečių, olandų, portugalų, prancūzų, slovakų, slovėnų, suomių, švedų, vengrų ir vokiečių kalbomis sudaryta Konvencija, kurios dvidešimt vienas tekstas yra autentiškas, deponuojama Europos Sąjungos Tarybos generalinio sekretoriato archyvuose. Patvirtintą kopiją generalinis sekretorius perduoda visoms šią Konvenciją pasirašiusių valstybių vyriausybėms.</text:p>
      <text:p text:style-name="P333"><text:span text:style-name="T334">______________</text:span></text:p>
      <text:soft-page-break/>
      <text:p text:style-name="P335"><text:span text:style-name="T336">KONVENCIJOS</text:span></text:p>
      <text:p text:style-name="P337"><text:span text:style-name="T338">DĖL ČEKIJOS RESPUBLIKOS, ESTIJOS RESPUBLIKOS,<text:s/></text:span><text:span text:style-name="T339">KIPRO RESPUBLIKOS, LATVIJOS RESPUBLIKOS, LIETUVOS RESPUBLIKOS, VENGRIJOS RESPUBLIKOS, MALTOS RESPUBLIKOS, LENKIJOS RESPUBLIKOS, SLOVĖNIJOS RESPUBLIKOS IR SLOVAKIJOS RESPUBLIKOS PRISIJUNGIMO PRIE KONVENCIJOS DĖL DVIGUBO APMOKESTINIMO IŠVENGIMO KOREGUOJANT A</text:span><text:span text:style-name="T340">SOCIJUOTŲ ĮMONIŲ PELNĄ PASIRAŠYMO PROTOKOLAS</text:span></text:p>
      <text:p text:style-name="P341"/>
      <text:p text:style-name="P342">Belgijos Karalystės, Čekijos Respublikos, Danijos Karalystės, Estijos Respublikos, Vokietijos Federacinės Respublikos, Graikijos Respublikos, Ispanijos Karalystės, Prancūzijos Respublikos, Airijos, Italijos Respublikos, Kipro Respublikos, Latvijos Respublikos, Lietuvos Respublikos, Liuksemburgo Didžiosios Hercogystės, Vengrijos Respublikos, Maltos Respublikos, Nyderlandų Karalystės, Austrijos Respublikos, Lenkijos Respublikos, Portugalijos Respublikos, Slovėnijos Respublikos, Slovakijos Respublikos, Suomijos Respublikos, Švedijos Karalystės ir Jungtinės Didžiosios Britanijos ir Šiaurės Airijos Karalystės įgaliotieji atstovai 2004 m. rugpjūčio 12 d. Briuselyje pasirašė Konvenciją dėl Čekijos Respublikos, Estijos<text:s/>Respublikos, Kipro Respublikos, Latvijos Respublikos, Lietuvos Respublikos, Vengrijos Respublikos, Maltos Respublikos, Lenkijos Respublikos, Slovėnijos Respublikos ir Slovakijos Respublikos prisijungimo prie Konvencijos dėl dvigubo apmokestinimo išvengimo<text:s/>koreguojant asocijuotų įmonių pelną.</text:p>
      <text:p text:style-name="P343"/>
      <text:p text:style-name="P344">Šia proga jie pareiškė apie šias vienašales deklaracijas:</text:p>
      <text:p text:style-name="P345"/>
      <text:p text:style-name="P346">I.<text:s/><text:tab/>Deklaraciją dėl Konvencijos dėl dvigubo apmokestinimo išvengimo koreguojant asocijuotų<text:s/><text:tab/>įmonių pelną 7 straipsnio</text:p>
      <text:p text:style-name="P347"/>
      <text:p text:style-name="P348">Belgijos, Čekijos, Latvijos, Vengrijos,<text:s/>Lenkijos, Portugalijos, Slovakijos ir Slovėnijos<text:s/><text:tab/>deklaraciją dėl Konvencijos dėl dvigubo apmokestinimo išvengimo koreguojant asocijuotų<text:s/><text:tab/>įmonių pelną 7 straipsnio</text:p>
      <text:p text:style-name="P349"/>
      <text:p text:style-name="P350">Belgija, Čekija, Latvija, Vengrija, Lenkija, Portugalija, Slovakija ir Slovėnija pareiškia, kad<text:s/><text:tab/>jos taikys 7 straipsnio 3 dalį.</text:p>
      <text:p text:style-name="P351"/>
      <text:p text:style-name="P352"><text:span text:style-name="T353">II</text:span><text:span text:style-name="T354">.<text:s/></text:span><text:span text:style-name="T355"><text:tab/>Deklaraciją dėl Konvencijos dėl dvigubo apmokestinimo išvengimo koreguojant asocijuotų<text:s/></text:span><text:span text:style-name="T356"><text:tab/>įmonių pelną 8 straipsnio:</text:span></text:p>
      <text:p text:style-name="P357"/>
      <text:p text:style-name="P358"><text:span text:style-name="T359">1</text:span><text:span text:style-name="T360">.<text:s/></text:span><text:span text:style-name="T361"><text:tab/>Kipro Respublikos deklaracija:</text:span></text:p>
      <text:p text:style-name="P362">Terminas „griežta sankcija“ apima sankcijas už:</text:p>
      <text:p text:style-name="P363">(a)<text:tab/>nesąžiningą arba tyčinį klaidingos ataskaitos, mokesčio deklaracijos,<text:s/><text:tab/>dokumento ar deklaracijos dėl pajamų arba deklaracijos dėl išmokų ar<text:s/><text:tab/>atskaitymų reikalavimų parengimą arba pateikimą,</text:p>
      <text:p text:style-name="P364">(b)<text:tab/>nesąžiningą arba tyčinį klaidingų sąskaitų pateikimą,</text:p>
      <text:p text:style-name="P365">(c)<text:tab/>atsisakymą pateikti mokesčio deklaraciją, jos nepateikimą arba jos<text:s/><text:tab/>nepateikimą dėl aplaidumo,</text:p>
      <text:p text:style-name="P366">(d)<text:tab/>atsisakymą vesti tinkamą apskaitą arba parengti dokumentus ir įrašus<text:s/><text:tab/>tikrinimui, tinkamos apskaitos nevedimą ir minėtų dokumentų<text:s/><text:tab/>neparengimą arba to nedarymą dėl aplaidumo,</text:p>
      <text:p text:style-name="P367">(e)<text:tab/>pagalbą, dalyvavimą, patarimą, kurstymą ar skatinimą parengti, pristatyti<text:s/><text:tab/>arba pateikti mokesčio deklaraciją, ataskaitą, reikalavimą, sąskaitas ar<text:s/><text:tab/>dokumentą arba vesti ar parengti apskaitą ar dokumentus, kuris yra arba<text:s/><text:tab/>kurie yra iš esmės klaidingi.</text:p>
      <text:soft-page-break/>
      <text:p text:style-name="P368">Pirmiau minėtas sankcijas reglamentuojančios teisinės nuostatos yra įtrauktos į<text:s/><text:tab/>mokesčių nustatymo ir rinkimo įstatymus.</text:p>
      <text:p text:style-name="P369"/>
      <text:p text:style-name="P370"><text:span text:style-name="T371">2</text:span><text:span text:style-name="T372">.<text:s/></text:span><text:span text:style-name="T373"><text:tab/>Čekijos Respublikos deklaracija:</text:span></text:p>
      <text:p text:style-name="P374">Mokesčių įstatymų pažeidimas, kuriam taikoma „griežta sankcija“, yra bet koks<text:s/><text:tab/>mokesčių įstatymų pažeidimas, už kurį baudžiama laisvės atėmimu,<text:s/><text:tab/>baudžiamosiomis arba administracinėmis baudomis. Šiais tikslais mokesčių<text:s/><text:tab/>įstatymo pažeidimu laikomas:</text:p>
      <text:p text:style-name="P375">(a)<text:tab/>Mokėtinų mokesčių, socialinio draudimo mokesčių, sveikatos draudimo<text:s/><text:tab/>mokesčių ir<text:s/>valstybės užimtumo politikai mokamų įmokų nemokėjimas;</text:p>
      <text:p text:style-name="P376">(b)<text:tab/>Vengimas mokėti mokesčius arba panašius mokėjimus;</text:p>
      <text:p text:style-name="P377">(c)<text:tab/>Informavimo pareigos neatlikimas.</text:p>
      <text:p text:style-name="P378"/>
      <text:p text:style-name="P379"><text:span text:style-name="T380">3</text:span><text:span text:style-name="T381">.<text:s/></text:span><text:span text:style-name="T382"><text:tab/>Estijos Respublikos deklaracija:</text:span></text:p>
      <text:p text:style-name="P383">Terminas „griežta sankcija“ aiškinamas kaip reiškiantis baudžiamąsias bausmes už<text:s/><text:tab/>sukčiavimą mokesčių srityje pagal Estijos vidaus teisę (Baudžiamąjį kodeksą).</text:p>
      <text:p text:style-name="P384"/>
      <text:p text:style-name="P385"><text:span text:style-name="T386">4</text:span><text:span text:style-name="T387">.<text:s/></text:span><text:span text:style-name="T388"><text:tab/>Graikijos Respublikos deklaracija:</text:span></text:p>
      <text:p text:style-name="P389">1990 m. Graikijos Respublikos pateiktas griežtos sankcijos apibrėžimas pakeičiamas<text:s/><text:tab/>taip: „Terminas „griežtos sankcijos“ apima administracines nuobaudas už rimtus<text:s/><text:tab/>pažeidimus mokesčių srityje bei baudžiamąsias bausmes už nusikaltimus, įvykdytus<text:s/><text:tab/>mokesčių įstatymų atžvilgiu, pagal atitinkamas Buhalterijos ir apskaitos kodekso,<text:s/><text:tab/>Pajamų mokesčio kodekso nuostatas bei visas konkrečias administracines ir<text:s/><text:tab/>baudžiamąsias sankcijas mokesčių teisėje apibrėžiančias nuostatas.“</text:p>
      <text:p text:style-name="P390"/>
      <text:p text:style-name="P391"><text:span text:style-name="T392">5</text:span><text:span text:style-name="T393">.<text:s/></text:span><text:span text:style-name="T394"><text:tab/>Vengrijos Respublikos deklaracija:</text:span></text:p>
      <text:p text:style-name="P395">Terminas „griežta sankcija“ reiškia baudžiamąsias bausmes už nusikaltimus<text:s/><text:tab/>mokesčių srityje arba mokestines sankcijas mokesčių nemokėjimo, viršijančio 50<text:s/><text:tab/>milijonų HUF, atvejais.</text:p>
      <text:p text:style-name="P396"/>
      <text:p text:style-name="P397"><text:span text:style-name="T398">6</text:span><text:span text:style-name="T399">.<text:s/></text:span><text:span text:style-name="T400"><text:tab/>Latvijos Respublikos deklaracija:</text:span></text:p>
      <text:p text:style-name="P401">Terminas „griežtos sankcijos“ reiškia administracines nuobaudas už rimtus<text:s/><text:tab/>mokesčių pažeidimus ir baudžiamąsias bausmes.</text:p>
      <text:p text:style-name="P402"/>
      <text:p text:style-name="P403"><text:span text:style-name="T404">7</text:span><text:span text:style-name="T405">.<text:s/></text:span><text:span text:style-name="T406"><text:tab/>Lietuvos Respublik</text:span><text:span text:style-name="T407">os deklaracija:</text:span></text:p>
      <text:p text:style-name="P408">Terminas „griežtos sankcijos“ apima baudžiamąsias ir administracines sankcijas,<text:s/><text:tab/>pvz., už mokesčių inspekcijos nurodymų nevykdymą.</text:p>
      <text:p text:style-name="P409"/>
      <text:p text:style-name="P410"><text:span text:style-name="T411">8</text:span><text:span text:style-name="T412">.<text:s/></text:span><text:span text:style-name="T413"><text:tab/>Maltos Respublikos deklaracija:</text:span></text:p>
      <text:p text:style-name="P414">Terminas „griežta sankcija“ reiškia administracinę arba baudžiamąją sankciją,<text:s/><text:tab/>paskirtą asmeniui, kuris tyčia, siekdamas vengti mokėti mokesčius arba padėti kitam<text:s/><text:tab/>asmeniui vengti mokėti mokesčius:</text:p>
      <text:p text:style-name="P415">(a)<text:tab/>mokesčių deklaracijoje arba kitame dokumente ar ataskaitoje,<text:s/><text:tab/>surašytoje, parengtoje arba pateiktoje Pajamų mokesčio įstatymų tikslais arba pagal juos, nenurodo kokių nors pajamų, kurios turėtų būti ten nurodomos; arba</text:p>
      <text:p text:style-name="P416">(b)<text:tab/>mokesčių deklaracijoje arba kitame dokumente ar ataskaitoje, parengtoje<text:s/><text:tab/>arba pateiktoje Pajamų mokesčio įstatymų tikslais arba pagal juos, pateikia<text:s/><text:tab/>kokį nors klaidingą pareiškimą arba įrašą; arba</text:p>
      <text:p text:style-name="P417">(c)<text:tab/>žodžiu arba raštu pateikia klaidingą atsakymą į pagal Pajamų mokesčio<text:s/><text:soft-page-break/><text:tab/>įstatymų nuostatas pateiktą klausimą arba prašymą pateikti informaciją;<text:s/><text:tab/>arba</text:p>
      <text:p text:style-name="P418">(d)<text:tab/>parengia ar veda klaidingas buhalterines knygas ar kitus apskaitos<text:s/><text:tab/>dokumentus arba leidžia tai daryti, arba klastoja buhalterines knygas ar<text:s/><text:tab/>apskaitos dokumentus arba leidžia tai daryti; arba</text:p>
      <text:p text:style-name="P419">(e)<text:tab/>naudojasi sukčiavimu, apgaule ar nesąžiningais<text:s/>būdais arba leidžia tai<text:s/><text:tab/>daryti.</text:p>
      <text:p text:style-name="P420"/>
      <text:p text:style-name="P421"><text:span text:style-name="T422">9</text:span><text:span text:style-name="T423">.<text:s/></text:span><text:span text:style-name="T424"><text:tab/>Nyderlandų Karalystės deklaracija:</text:span></text:p>
      <text:p text:style-name="P425">1990 m. Nyderlandų Karalystės pateiktas griežtos sankcijos apibrėžimas<text:s/><text:tab/>pakeičiamas taip:</text:p>
      <text:p text:style-name="P426">„Terminas „griežta sankcija“ reiškia teismo paskirtą bausmę už tyčinį pažeidimą,<text:s/><text:tab/>kuris yra nurodytas Bendrojo mokesčių įstatymo 68 straipsnio 2 dalyje arba 69<text:s/><text:tab/>straipsnio 1 ar 2 dalyse.“</text:p>
      <text:p text:style-name="P427"/>
      <text:p text:style-name="P428"><text:span text:style-name="T429">10</text:span><text:span text:style-name="T430">.<text:s/></text:span><text:span text:style-name="T431"><text:tab/>Portugalijos Respublikos deklaracija:</text:span></text:p>
      <text:p text:style-name="P432">1990 m. Portugalijos Respublikos pateiktas griežtos sankcijos apibrėžimas<text:s/><text:tab/>pakeičiamas taip:</text:p>
      <text:p text:style-name="P433">„Terminas<text:s/>„griežtos sankcijos“ apima baudžiamąsias ir administracines sankcijas,<text:s/><text:tab/>taikomas už pažeidimus mokesčių srityje, kurie įstatymuose apibrėžiami sunkiais<text:s/><text:tab/>arba įvykdytais ketinant sukčiauti.“</text:p>
      <text:p text:style-name="P434"/>
      <text:p text:style-name="P435"><text:span text:style-name="T436">11</text:span><text:span text:style-name="T437">.<text:s/></text:span><text:span text:style-name="T438"><text:tab/>Lenkijos Respublikos deklaracija:</text:span></text:p>
      <text:p text:style-name="P439">Terminas „griežta sankcija“ reiškia baudą, įkalinimą arba kartu skiriamas abi šias<text:s/><text:tab/>bausmes, arba laisvės atėmimo bausmę už mokesčių mokėtojo įvykdytą<text:s/><text:tab/>nusikalstamą mokesčių teisės nuostatų pažeidimą.</text:p>
      <text:p text:style-name="P440"/>
      <text:p text:style-name="P441"><text:span text:style-name="T442">12</text:span><text:span text:style-name="T443">.<text:s/></text:span><text:span text:style-name="T444"><text:tab/>Slovėnijos Respublikos deklaracija:</text:span></text:p>
      <text:p text:style-name="P445">Sąvoka „griežta sankcija“<text:s/>reiškia sankciją už bet kokį mokesčių teisės pažeidimą.</text:p>
      <text:p text:style-name="P446"/>
      <text:p text:style-name="P447"><text:span text:style-name="T448">13</text:span><text:span text:style-name="T449">.<text:s/></text:span><text:span text:style-name="T450"><text:tab/>Slovakijos Respublikos deklaracija:</text:span></text:p>
      <text:p text:style-name="P451">Terminas „griežta sankcija“ reiškia „baudą“ už mokestinės prievolės pažeidimą;<text:s/><text:tab/>suprantama, kad ši nuobauda yra nustatyta pagal Mokesčių administravimo įstatymą<text:s/><text:tab/>Nr. 511/1992 (Rink.), su pakeitimais, susijusius mokesčių įstatymus ar Apskaitos<text:s/><text:tab/>įstatymą, o terminas „sankcija“ reiškia pagal Baudžiamąjį kodeksą paskirtą bausmę<text:s/><text:tab/>pagal baudžiamuosius kaltinimus, susijusius su pirmiau minėtų įstatymų pažeidimu.</text:p>
      <text:p text:style-name="P452"><text:span text:style-name="T453">______________</text:span></text:p>
      <text:soft-page-break/>
      <text:p text:style-name="P454"><text:span text:style-name="T455">KONVENCIJA</text:span></text:p>
      <text:p text:style-name="P456"><text:span text:style-name="T457">DĖL DVIGUBO APMOKESTINIMO IŠVENGIMO</text:span></text:p>
      <text:p text:style-name="P458"><text:span text:style-name="T459">KOREGUOJANT ASOCIJUOTŲ ĮMONIŲ</text:span></text:p>
      <text:p text:style-name="P460"><text:span text:style-name="T461">PELNĄ</text:span></text:p>
      <text:p text:style-name="P462"/>
      <text:p text:style-name="P463">EUROPOS EKONOMINĖS BENDRIJOS STEIGIMO SUTARTIES AUKŠTOSIOS SUSITARIANČIOS ŠALYS, SIEKDAMOS įgyvendinti tos Sutarties 220 straipsnį, pagal kurį jos įsipareigojo pradėti derybas viena su kita, kad savo nacionaliniams subjektams užtikrintų dvigubo apmokestinimo panaikinimą,</text:p>
      <text:p text:style-name="P464">ATSIŽVELGDAMOS į dvigubo apmokestinimo išvengimo koreguojant asocijuotų įmonių pelną svarbą, NUSPRENDĖ sudaryti šią Konvenciją ir šiam tikslui savo įgaliotaisiais atstovais paskyrė:</text:p>
      <text:p text:style-name="P465"/>
      <text:p text:style-name="P466">JO DIDENYBĖ BELGŲ KARALIUS:</text:p>
      <text:p text:style-name="P467">Philippe de SCHOUTHEETE de TERVARENT,<text:s/></text:p>
      <text:p text:style-name="P468">Nepaprastąjį ir įgaliotąjį ambasadorių;</text:p>
      <text:p text:style-name="P469"/>
      <text:p text:style-name="P470">JOS DIDENYBĖ DANIJOS KARALIENĖ:<text:s/></text:p>
      <text:p text:style-name="P471">Niels Helveg PETERSEN,<text:s/></text:p>
      <text:p text:style-name="P472">Ekonomikos reikalų ministrą;</text:p>
      <text:p text:style-name="P473"/>
      <text:p text:style-name="P474">VOKIETIJOS FEDERACINĖS RESPUBLIKOS PREZIDENTAS:<text:s/></text:p>
      <text:p text:style-name="P475">Theo WAIGEL,<text:s/></text:p>
      <text:p text:style-name="P476">Federalinį finansų ministrą;<text:s/></text:p>
      <text:p text:style-name="P477">Jürgen TRUMPF,<text:s/></text:p>
      <text:p text:style-name="P478">Nepaprastąjį ir įgaliotąjį ambasadorių;</text:p>
      <text:p text:style-name="P479"/>
      <text:p text:style-name="P480">GRAIKIJOS RESPUBLIKOS PREZIDENTAS:<text:s/></text:p>
      <text:p text:style-name="P481">Ioannis PALAIOKRASSAS,<text:s/></text:p>
      <text:p text:style-name="P482">Finansų ministrą;</text:p>
      <text:p text:style-name="P483"/>
      <text:p text:style-name="P484">JO DIDENYBĖ ISPANIJOS KARALIUS:<text:s/></text:p>
      <text:p text:style-name="P485">Carlos SOLCHAGA CATALÁN,<text:s/></text:p>
      <text:p text:style-name="P486">Ekonomikos reikalų ir finansų ministrą;</text:p>
      <text:p text:style-name="P487"/>
      <text:p text:style-name="P488">PRANCŪZIJOS RESPUBLIKOS PREZIDENTAS:<text:s/></text:p>
      <text:p text:style-name="P489">Jean VIDAL,<text:s/></text:p>
      <text:p text:style-name="P490">Nepaprastąjį ir įgaliotąjį ambasadorių;</text:p>
      <text:p text:style-name="P491"/>
      <text:p text:style-name="P492">AIRIJOS PREZIDENTĖ:<text:s/></text:p>
      <text:p text:style-name="P493">Albert REYNOLDS,<text:s/></text:p>
      <text:p text:style-name="P494">Finansų ministrą;</text:p>
      <text:p text:style-name="P495"/>
      <text:p text:style-name="P496">ITALIJOS RESPUBLIKOS PREZIDENTAS:</text:p>
      <text:p text:style-name="P497">Stefano DE LUCA,<text:s/></text:p>
      <text:p text:style-name="P498">Valstybės sekretorių finansams;</text:p>
      <text:p text:style-name="P499"/>
      <text:p text:style-name="P500">JO PRAKILNYBĖ LIUKSEMBURGO DIDYSIS HERCOGAS:</text:p>
      <text:p text:style-name="P501">Jean-Claude JUNCKER,</text:p>
      <text:p text:style-name="P502">Biudžeto ministrą, Finansų ministrą, Darbo ministrą;</text:p>
      <text:p text:style-name="P503"/>
      <text:soft-page-break/>
      <text:p text:style-name="P504">JOS DIDENYBĖ<text:s/>NYDERLANDŲ KARALIENĖ:</text:p>
      <text:p text:style-name="P505">P. C. NIEMAN,</text:p>
      <text:p text:style-name="P506">Nepaprastąjį ir įgaliotąjį ambasadorių;</text:p>
      <text:p text:style-name="P507"/>
      <text:p text:style-name="P508">PORTUGALIJOS RESPUBLIKOS PREZIDENTAS:</text:p>
      <text:p text:style-name="P509">Miguel BELEZA,<text:s/></text:p>
      <text:p text:style-name="P510">Finansų ministrą;</text:p>
      <text:p text:style-name="P511"/>
      <text:p text:style-name="P512">JOS DIDENYBĖ JUNGTINĖS DIDŽIOSIOS BRITANIJOS IR ŠIAURĖS AIRIJOS KARALYSTĖS KARALIENĖ:</text:p>
      <text:p text:style-name="P513">David H. A. HANNAY KCMG,<text:s/></text:p>
      <text:p text:style-name="P514">Nepaprastąjį ir įgaliotąjį ambasadorių;</text:p>
      <text:p text:style-name="P515"/>
      <text:p text:style-name="P516">KURIE, posėdžiavę Taryboje ir pasikeitę tinkamai įformintais ir patvirtintais įgaliojamaisiais raštais,<text:s/></text:p>
      <text:p text:style-name="P517">SUSITARĖ:</text:p>
      <text:p text:style-name="P518"/>
      <text:p text:style-name="P519"><text:span text:style-name="T520">I</text:span><text:span text:style-name="T521"><text:s/>SKYRIUS<text:s/></text:span></text:p>
      <text:p text:style-name="P522"/>
      <text:p text:style-name="P523"><text:span text:style-name="T524">KONVENCIJOS TAIKYMO SRITIS</text:span></text:p>
      <text:p text:style-name="P525"/>
      <text:p text:style-name="P526"><text:span text:style-name="T527">1 STRAIPSNIS</text:span></text:p>
      <text:p text:style-name="P528"/>
      <text:p text:style-name="P529"><text:span text:style-name="T530">1</text:span><text:span text:style-name="T531">.<text:s/></text:span><text:span text:style-name="T532"><text:tab/>Ši Konvencija taikoma<text:s/></text:span><text:span text:style-name="T533">tais atvejais, kai apmokestinimo tikslais pelnas, kuris yra įskaitytas į Susitariančiosios Valstybės įmonės pelną, taip pat yra įskaitytas ar gali būti įskaitytas į kitos Susitariančios Valstybės įmonės pelną, remiantis tuo, kad nebuvo laikomasi principų,<text:s/></text:span><text:span text:style-name="T534">išdėstytų 4 straipsnyje ir taikomų tiesiogiai arba atitinkamos valstybės teisės atitinkamose nuostatose.</text:span></text:p>
      <text:p text:style-name="P535"><text:span text:style-name="T536">2</text:span><text:span text:style-name="T537">.<text:s/></text:span><text:span text:style-name="T538"><text:tab/>Taikant šią Konvenciją, vienoje Susitariančiojoje Valstybėje esanti kitos Susitariančiosios Valstybės įmonės nuolatinė buveinė yra laikoma įmon</text:span><text:span text:style-name="T539">e tos valstybės, kurioje ji yra.</text:span></text:p>
      <text:p text:style-name="P540"><text:span text:style-name="T541">3</text:span><text:span text:style-name="T542">.<text:s/></text:span><text:span text:style-name="T543"><text:tab/>1 dalis taip pat taikoma, kai bet kurios atitinkamos įmonės turėjo nuostolių, o ne pelno.</text:span></text:p>
      <text:p text:style-name="P544"/>
      <text:p text:style-name="P545"><text:span text:style-name="T546">2 STRAIPSNIS</text:span></text:p>
      <text:p text:style-name="P547"/>
      <text:p text:style-name="P548"><text:span text:style-name="T549">1</text:span><text:span text:style-name="T550">.<text:s/></text:span><text:span text:style-name="T551"><text:tab/>Ši Konvencija taikoma pajamų mokesčiams.</text:span></text:p>
      <text:p text:style-name="P552"><text:span text:style-name="T553">2</text:span><text:span text:style-name="T554">.<text:s/></text:span><text:span text:style-name="T555"><text:tab/>Esami mokesčiai, kuriems taikoma ši Konvencija, v</text:span><text:span text:style-name="T556">isų pirma yra šie:<text:s/></text:span></text:p>
      <text:p text:style-name="P557">(a)<text:tab/>Belgijoje:</text:p>
      <text:p text:style-name="P558">–<text:tab/>impôt des personnes physiques/personenbelasting,</text:p>
      <text:p text:style-name="P559">–<text:tab/>impôt des sociétés/vennootschapsbelasting,</text:p>
      <text:p text:style-name="P560">–<text:tab/>impôt des personnes morales/rechtspersonenbelasting,</text:p>
      <text:p text:style-name="P561">–<text:tab/>impôt des non-résidents/belasting der niet-verblijfhouders,</text:p>
      <text:p text:style-name="P562">–<text:tab/>taxe<text:s/>communale et la taxe d'agglomération additionnelles a l'impôt des personnes physiques/aanvullende gemeentebelasting en agglomeratiebelasting op de personenbelasting;</text:p>
      <text:p text:style-name="P563">(b)<text:tab/>Danijoje:</text:p>
      <text:p text:style-name="P564">–<text:tab/>selskabsskat,</text:p>
      <text:p text:style-name="P565">–<text:tab/>indkomstskat til staten,</text:p>
      <text:p text:style-name="P566">–<text:tab/>kommunale indkomstskat,</text:p>
      <text:p text:style-name="P567">–<text:tab/>amtskommunal indkomstskat,</text:p>
      <text:p text:style-name="P568">–<text:tab/>særlig indkomstskat,</text:p>
      <text:p text:style-name="P569">–<text:tab/>kirkeskaøt,</text:p>
      <text:soft-page-break/>
      <text:p text:style-name="P570">–<text:tab/>udbytteskat,</text:p>
      <text:p text:style-name="P571">–<text:tab/>renteskat,</text:p>
      <text:p text:style-name="P572">–<text:tab/>royaltyskat,</text:p>
      <text:p text:style-name="P573">–<text:tab/>frigøerelsesafgift;</text:p>
      <text:p text:style-name="P574">(c)<text:tab/>Vokietijoje:</text:p>
      <text:p text:style-name="P575">–<text:tab/>Einkommensteuer,</text:p>
      <text:p text:style-name="P576">–<text:tab/>Körperschaftsteuer,</text:p>
      <text:p text:style-name="P577">–<text:tab/>Gewerbesteuer, tiek, kiek šis mokestis taikomas komercinės veiklos<text:s/><text:tab/>pelnui;</text:p>
      <text:p text:style-name="P578">(d)<text:tab/>Graikijoje:</text:p>
      <text:p text:style-name="P579"><text:span text:style-name="T580">–</text:span><text:span text:style-name="T581"><text:tab/></text:span><text:span text:style-name="T582"></text:span><text:span text:style-name="T583">ó</text:span><text:span text:style-name="T584"></text:span><text:span text:style-name="T585"></text:span><text:span text:style-name="T586"></text:span><text:span text:style-name="T587"><text:s/></text:span><text:span text:style-name="T588"></text:span><text:span text:style-name="T589"></text:span><text:span text:style-name="T590"></text:span><text:span text:style-name="T591"></text:span><text:span text:style-name="T592"></text:span><text:span text:style-name="T593"></text:span><text:span text:style-name="T594"></text:span><text:span text:style-name="T595"></text:span><text:span text:style-name="T596"></text:span><text:span text:style-name="T597"></text:span><text:span text:style-name="T598"></text:span><text:span text:style-name="T599"><text:s/></text:span><text:span text:style-name="T600"></text:span><text:span text:style-name="T601"></text:span><text:span text:style-name="T602"></text:span><text:span text:style-name="T603"></text:span><text:span text:style-name="T604"></text:span><text:span text:style-name="T605"></text:span><text:span text:style-name="T606"></text:span><text:span text:style-name="T607"><text:s/></text:span><text:span text:style-name="T608"></text:span><text:span text:style-name="T609"></text:span><text:span text:style-name="T610"></text:span><text:span text:style-name="T611"></text:span><text:span text:style-name="T612"></text:span><text:span text:style-name="T613"></text:span><text:span text:style-name="T614"></text:span><text:span text:style-name="T615">;</text:span></text:p>
      <text:p text:style-name="P616"><text:span text:style-name="T617">–</text:span><text:span text:style-name="T618"><text:tab/></text:span><text:span text:style-name="T619"></text:span><text:span text:style-name="T620">ó</text:span><text:span text:style-name="T621"></text:span><text:span text:style-name="T622"></text:span><text:span text:style-name="T623"></text:span><text:span text:style-name="T624"><text:s/></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span text:style-name="T635"></text:span><text:span text:style-name="T636"><text:s/></text:span><text:span text:style-name="T637"></text:span><text:span text:style-name="T638"></text:span><text:span text:style-name="T639"></text:span><text:span text:style-name="T640"></text:span><text:span text:style-name="T641"></text:span><text:span text:style-name="T642"></text:span><text:span text:style-name="T643"></text:span><text:span text:style-name="T644"><text:s/></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p>
      <text:p text:style-name="P653"><text:span text:style-name="T654">–</text:span><text:span text:style-name="T655"><text:tab/></text:span><text:span text:style-name="T656"></text:span><text:span text:style-name="T657"></text:span><text:span text:style-name="T658"></text:span><text:span text:style-name="T659"></text:span><text:span text:style-name="T660"></text:span><text:span text:style-name="T661"></text:span><text:span text:style-name="T662"></text:span><text:span text:style-name="T663"><text:s/></text:span><text:span text:style-name="T664"></text:span><text:span text:style-name="T665"></text:span><text:span text:style-name="T666"></text:span><text:span text:style-name="T667"></text:span><text:span text:style-name="T668"><text:s/></text:span><text:span text:style-name="T669"></text:span><text:span text:style-name="T670"></text:span><text:span text:style-name="T671"></text:span><text:span text:style-name="T672"><text:s/></text:span><text:span text:style-name="T673"></text:span><text:span text:style-name="T674"></text:span><text:span text:style-name="T675"></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span text:style-name="T685"><text:s/></text:span><text:span text:style-name="T686"></text:span><text:span text:style-name="T687"></text:span><text:span text:style-name="T688"></text:span><text:span text:style-name="T689"></text:span><text:span text:style-name="T690"></text:span><text:span text:style-name="T691"></text:span><text:span text:style-name="T692"></text:span><text:span text:style-name="T693"></text:span><text:span text:style-name="T694"><text:s/></text:span><text:span text:style-name="T695"></text:span><text:span text:style-name="T696"></text:span><text:span text:style-name="T697"></text:span><text:span text:style-name="T698"><text:s/></text:span><text:span text:style-name="T699"></text:span><text:span text:style-name="T700"></text:span><text:span text:style-name="T701"></text:span><text:span text:style-name="T702"></text:span><text:span text:style-name="T703"></text:span><text:span text:style-name="T704"></text:span><text:span text:style-name="T705"></text:span><text:span text:style-name="T706"></text:span><text:span text:style-name="T707"></text:span><text:span text:style-name="T708"></text:span><text:span text:style-name="T709"></text:span><text:span text:style-name="T710">;</text:span></text:p>
      <text:p text:style-name="P711">(e)<text:tab/>Ispanijoje:</text:p>
      <text:p text:style-name="P712">–<text:tab/>impuesto sobre la renta de las personas fisicas,<text:s/></text:p>
      <text:p text:style-name="P713">–<text:tab/>impuesto sobre sociedades;</text:p>
      <text:p text:style-name="P714">(f)<text:tab/>Prancūzijoje:</text:p>
      <text:p text:style-name="P715">–<text:tab/>impôt sur le revenu,<text:s/></text:p>
      <text:p text:style-name="P716">–<text:tab/>impôt sur les sociétés;</text:p>
      <text:p text:style-name="P717">(g)<text:tab/>Airijoje:</text:p>
      <text:p text:style-name="P718">–<text:tab/>Income Tax,</text:p>
      <text:p text:style-name="P719">–<text:tab/>Corporation Tax;<text:s/></text:p>
      <text:p text:style-name="P720">(h)<text:s/><text:tab/>Italijoje:</text:p>
      <text:p text:style-name="P721">–<text:tab/>imposta sul reddito delle persone fisiche,</text:p>
      <text:p text:style-name="P722">–<text:tab/>imposta sul reddito delle persone giuridiche,</text:p>
      <text:p text:style-name="P723">–<text:tab/>imposta locale sui redditi;<text:s/></text:p>
      <text:p text:style-name="P724">(i)<text:tab/>Liuksemburge:</text:p>
      <text:p text:style-name="P725">–<text:tab/>impôt sur le revenu des personnes physiques,</text:p>
      <text:p text:style-name="P726">–<text:tab/>impôt sur le revenu des collectivités,</text:p>
      <text:p text:style-name="P727">–<text:tab/>impôt commercial, in so far as this tax is based on trading profits;<text:s/></text:p>
      <text:p text:style-name="P728">(j)<text:tab/>Nyderlanduose:</text:p>
      <text:p text:style-name="P729">–<text:tab/>inkomstenbelasting,</text:p>
      <text:p text:style-name="P730">–<text:tab/>vennootschapsbelasting;<text:s/></text:p>
      <text:p text:style-name="P731">(k)<text:tab/>Portugalijoje:</text:p>
      <text:p text:style-name="P732">–<text:tab/>imposto sobre o rendimento das pessoas singulares,</text:p>
      <text:p text:style-name="P733">–<text:tab/>imposto sobre o rendimento das pessoas colectivas,</text:p>
      <text:p text:style-name="P734">–<text:tab/>derrama para os municípios sobre o imposto sobre o rendimento das<text:s/><text:tab/>pessoas colectivas;<text:s/></text:p>
      <text:p text:style-name="P735">(l)<text:tab/>Jungtinėje Karalystėje:</text:p>
      <text:p text:style-name="P736">–<text:tab/>Income Tax,</text:p>
      <text:p text:style-name="P737"><text:span text:style-name="T738">–</text:span><text:span text:style-name="T739"><text:tab/>C</text:span><text:span text:style-name="T740">orporation Tax.</text:span></text:p>
      <text:p text:style-name="P741"><text:span text:style-name="T742">3</text:span><text:span text:style-name="T743">.<text:s/></text:span><text:span text:style-name="T744"><text:tab/>Ši Konvencija taip pat taikoma visiems tapatiems ar panašiems mokesčiams, nustatytiems po jos pasirašymo šalia arba vietoje esamų mokesčių. Susitariančiųjų Valstybių kompetentingos institucijos informuoja viena kitą apie bet kokius<text:s/></text:span><text:span text:style-name="T745">pokyčius savo nacionalinėje teisėje.</text:span></text:p>
      <text:p text:style-name="P746"/>
      <text:p text:style-name="P747"><text:span text:style-name="T748">II</text:span><text:span text:style-name="T749"><text:s/>SKYRIUS<text:s/></text:span></text:p>
      <text:p text:style-name="P750"/>
      <text:p text:style-name="P751"><text:span text:style-name="T752">BENDROSIOS NUOSTATOS</text:span></text:p>
      <text:p text:style-name="P753"/>
      <text:p text:style-name="P754"><text:span text:style-name="T755">I</text:span><text:span text:style-name="T756"><text:s/>skirsnis<text:s/></text:span></text:p>
      <text:p text:style-name="P757"/>
      <text:p text:style-name="P758">Sąvokų apibrėžimai</text:p>
      <text:p text:style-name="P759"/>
      <text:p text:style-name="P760"><text:span text:style-name="T761">3 STRAIPSNIS<text:s/></text:span></text:p>
      <text:p text:style-name="P762"/>
      <text:p text:style-name="P763"><text:span text:style-name="T764">1</text:span><text:span text:style-name="T765">.<text:s/></text:span><text:span text:style-name="T766"><text:tab/>Šioje Konvencijoje: „kompetentinga institucija“ – tai:</text:span></text:p>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 Belgijoje:</text:p>
          </table:table-cell>
          <table:table-cell table:style-name="TableCell774">
            <text:p text:style-name="P775">De Minister van Financiën arba įgaliotas<text:s/>atstovas,</text:p>
            <text:p text:style-name="P776">Le Ministre des Finances arba įgaliotas atstovas,</text:p>
          </table:table-cell>
        </table:table-row>
        <table:table-row table:style-name="TableRow777">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Danijoje:</text:p>
          </table:table-cell>
          <table:table-cell table:style-name="TableCell785">
            <text:p text:style-name="P786">Skatteministeren arba įgaliotas atstovas,</text:p>
          </table:table-cell>
        </table:table-row>
        <table:table-row table:style-name="TableRow787">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Vokietijoje:</text:p>
          </table:table-cell>
          <table:table-cell table:style-name="TableCell795">
            <text:p text:style-name="P796">Der Bundesminister der Finanzen arba įgaliotas atstovas,</text:p>
          </table:table-cell>
        </table:table-row>
        <table:table-row table:style-name="TableRow797">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Graikijoje:</text:p>
          </table:table-cell>
          <table:table-cell table:style-name="TableCell805">
            <text:p text:style-name="P806"><text:span text:style-name="T807">O<text:s/></text:span><text:span text:style-name="T808"></text:span><text:span text:style-name="T809"></text:span><text:span text:style-name="T810"></text:span><text:span text:style-name="T811"></text:span><text:span text:style-name="T812"></text:span><text:span text:style-name="T813">ó</text:span><text:span text:style-name="T814"></text:span><text:span text:style-name="T815"><text:s/></text:span><text:span text:style-name="T816"></text:span><text:span text:style-name="T817"></text:span><text:span text:style-name="T818"></text:span><text:span text:style-name="T819"><text:s/>O</text:span><text:span text:style-name="T820"></text:span><text:span text:style-name="T821"></text:span><text:span text:style-name="T822"></text:span><text:span text:style-name="T823"></text:span><text:span text:style-name="T824"></text:span><text:span text:style-name="T825"></text:span><text:span text:style-name="T826"></text:span><text:span text:style-name="T827"></text:span><text:span text:style-name="T828"></text:span><text:span text:style-name="T829"></text:span><text:span text:style-name="T830"><text:s/></text:span><text:span text:style-name="T831">arba įgaliotas<text:s/></text:span><text:span text:style-name="T832">atstovas,</text:span></text:p>
          </table:table-cell>
        </table:table-row>
        <table:table-row table:style-name="TableRow833">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Ispanijoje:</text:p>
          </table:table-cell>
          <table:table-cell table:style-name="TableCell841">
            <text:p text:style-name="P842">El Ministro de Economia y Hacienda arba įgaliotas<text:s/><text:tab/>atstovas,</text:p>
          </table:table-cell>
        </table:table-row>
        <table:table-row table:style-name="TableRow843">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Prancūzijoje:</text:p>
          </table:table-cell>
          <table:table-cell table:style-name="TableCell851">
            <text:p text:style-name="P852">Le Ministre chargé du budget arba įgaliotas atstovas,</text:p>
          </table:table-cell>
        </table:table-row>
        <table:table-row table:style-name="TableRow853">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Airijoje:</text:p>
          </table:table-cell>
          <table:table-cell table:style-name="TableCell861">
            <text:p text:style-name="P862">The Revenue Commissioners arba įgaliotas atstovas,</text:p>
          </table:table-cell>
        </table:table-row>
        <table:table-row table:style-name="TableRow863">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Italijoje:</text:p>
          </table:table-cell>
          <table:table-cell table:style-name="TableCell871">
            <text:p text:style-name="P872">Il<text:s/>Ministro delle Finanze arba įgaliotas atstovas,</text:p>
          </table:table-cell>
        </table:table-row>
        <table:table-row table:style-name="TableRow873">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Liuksemburge:</text:p>
          </table:table-cell>
          <table:table-cell table:style-name="TableCell881">
            <text:p text:style-name="P882">Le Ministre des Finances arba įgaliotas atstovas,</text:p>
          </table:table-cell>
        </table:table-row>
        <table:table-row table:style-name="TableRow883">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Nyderlanduose:</text:p>
          </table:table-cell>
          <table:table-cell table:style-name="TableCell891">
            <text:p text:style-name="P892">De Minister van Financiën arba įgaliotas atstovas,</text:p>
          </table:table-cell>
        </table:table-row>
        <table:table-row table:style-name="TableRow893">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Portugalijoje:</text:p>
          </table:table-cell>
          <table:table-cell table:style-name="TableCell901">
            <text:p text:style-name="P902">0 Ministro das Financas arba įgaliotas<text:s/>atstovas,</text:p>
          </table:table-cell>
        </table:table-row>
        <table:table-row table:style-name="TableRow903">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Jungtinėje Karalystėje:</text:p>
          </table:table-cell>
          <table:table-cell table:style-name="TableCell911">
            <text:p text:style-name="P912">The Commissioners of Inland Revenue arba įgaliotas<text:s/><text:tab/>atstovas.</text:p>
          </table:table-cell>
        </table:table-row>
      </table:table>
      <text:p text:style-name="P913"/>
      <text:p text:style-name="P914"><text:span text:style-name="T915">2</text:span><text:span text:style-name="T916">.<text:s/></text:span><text:span text:style-name="T917"><text:tab/>Bet kurio šioje Konvencijoje neapibrėžto termino reikšmė, išskyrus tuos atvejus, kai kontekstas reikalauja kitaip, yra tokia, kokia yra<text:s/></text:span><text:span text:style-name="T918">nustatyta pagal sutartį dėl dvigubo apmokestinimo tarp atitinkamų valstybių.</text:span></text:p>
      <text:p text:style-name="P919"/>
      <text:p text:style-name="P920"><text:span text:style-name="T921">II</text:span><text:span text:style-name="T922"><text:s/>skirsnis</text:span></text:p>
      <text:p text:style-name="P923"/>
      <text:p text:style-name="P924"><text:span text:style-name="T925">Principai, taikomi koreguojant</text:span></text:p>
      <text:p text:style-name="P926"><text:span text:style-name="T927">asocijuotų įmonių pelną bei paskiriant pelną</text:span></text:p>
      <text:p text:style-name="P928">nuolatinėms buveinėms</text:p>
      <text:p text:style-name="P929"/>
      <text:p text:style-name="P930"><text:span text:style-name="T931">4 STRAIPSNIS<text:s/></text:span></text:p>
      <text:p text:style-name="P932"/>
      <text:p text:style-name="P933">Taikant šią Konvenciją, laikomasi šių principų:</text:p>
      <text:p text:style-name="P934"><text:span text:style-name="T935">1</text:span><text:span text:style-name="T936">)</text:span><text:span text:style-name="T937"><text:tab/>Jeigu:</text:span></text:p>
      <text:p text:style-name="P938">(a)<text:s/><text:tab/>Susitariančiosios Valstybės įmonė tiesiogiai arba netiesiogiai dalyvauja kitos<text:s/><text:tab/>Susitariančiosios Valstybės įmonės valdyme, kontrolėje ar kapitale, arba</text:p>
      <text:soft-page-break/>
      <text:p text:style-name="P939">(b)<text:s/><text:tab/>tie patys asmenys tiesiogiai arba netiesiogiai dalyvauja vienos<text:s/>Susitariančiosios Valstybės įmonės ir kitos Susitariančiosios Valstybės įmonės valdyme, kontrolėje ar kapitale,</text:p>
      <text:p text:style-name="P940">ir kiekvienu atveju tarp šių dviejų įmonių jų komerciniams ar finansiniams santykiams yra sudaromos ar nustatomos tokios sąlygos, kurios skiriasi nuo tų, kurios būtų sudarytos tarp dviejų nepriklausomų įmonių, tada visas pelnas, kuris, jei nebūtų šių sąlygų, būtų gautas vienoje iš šių įmonių, bet, dėl šių sąlygų, nebuvo gautas, gali būti įskaitytas į tos įmonės pelną ir atitinkamai apmokestinamas.</text:p>
      <text:p text:style-name="P941"/>
      <text:p text:style-name="P942"><text:span text:style-name="T943">2</text:span><text:span text:style-name="T944">)</text:span><text:span text:style-name="T945"><text:tab/>Kai Susitariančiosios Valstybės įmonė vykdo veiklą kitoje Susitariančiojoje Valstybėje<text:s/></text:span><text:span text:style-name="T946"><text:tab/>per ten esančią nuolatinę buveinę, tai nuolatinei buveinei paskiriamas pelnas, kurį ji<text:s/></text:span><text:span text:style-name="T947"><text:tab/></text:span><text:span text:style-name="T948">galėjo tikėtis gauti, jei būtų atskira ir savarankiška įmonė, vykdanti tą pačią ar panašią<text:s/></text:span><text:span text:style-name="T949"><text:tab/>veiklą tomis pačiomis arba panašiomis sąlygomis, ir visiškai nepriklausomai sudarytų<text:s/></text:span><text:span text:style-name="T950"><text:tab/>sandorius su ta įmone, kurios nuolatine buveine ji yra.</text:span></text:p>
      <text:p text:style-name="P951"/>
      <text:p text:style-name="P952"><text:span text:style-name="T953">5 STRAIPSNIS</text:span></text:p>
      <text:p text:style-name="P954"/>
      <text:p text:style-name="P955">Kai Susitariančioji Valstybė ketina koreguoti įmonės pelną pagal 4 straipsnyje išdėstytus principus, ji laiku informuoja tą įmonę apie ketinamus atlikti veiksmus ir suteikia jai galimybę informuoti kitą įmonę, kad toji kita įmonė turėtų galimybę savo ruožtu<text:s/>informuoti kitą Susitariančiąją Valstybę.</text:p>
      <text:p text:style-name="P956"/>
      <text:p text:style-name="P957">Tačiau tokią informaciją teikiančiai Susitariančiajai Valstybei netrukdoma atlikti pasiūlyto koregavimo.</text:p>
      <text:p text:style-name="P958"/>
      <text:p text:style-name="P959">Jei suteikus tokią informaciją abi įmonės ir kita Susitariančioji Valstybė sutinka su koregavimu, 6 ir 7<text:s/>straipsniai nėra taikomi.</text:p>
      <text:p text:style-name="P960"/>
      <text:p text:style-name="P961"><text:span text:style-name="T962">III</text:span><text:span text:style-name="T963"><text:s/>skirsnis</text:span></text:p>
      <text:p text:style-name="P964"/>
      <text:p text:style-name="P965">Abipusis susitarimas ir arbitražo procedūra</text:p>
      <text:p text:style-name="P966"/>
      <text:p text:style-name="P967"><text:span text:style-name="T968">6 STRAIPSNIS</text:span></text:p>
      <text:p text:style-name="P969"/>
      <text:p text:style-name="P970"><text:span text:style-name="T971">1</text:span><text:span text:style-name="T972">.<text:s/></text:span><text:span text:style-name="T973"><text:tab/>Kai įmonė mano, kad bet kuriuo atveju, kai taikoma ši Konvencija, nebuvo laikomasi 4 straipsnyje išdėstytų principų, ji gali, nepriklausomai n</text:span><text:span text:style-name="T974">uo atitinkamų Susitariančiųjų Valstybių nacionalinėje teisėje numatytų teisės gynimo priemonių, pateikti savo argumentus Susitariančiosios Valstybės, kurios įmone ji yra ar kurioje yra jos nuolatinė buveinė, kompetentingai institucijai. Argumentai turi būt</text:span><text:span text:style-name="T975">i pateikti per trejus metus nuo pirmo pranešimo apie veiksmus, dėl kurių taikomas ar galėtų būti taikomas dvigubas apmokestinimas, kaip apibrėžta 1 straipsnyje.</text:span></text:p>
      <text:p text:style-name="P976"/>
      <text:p text:style-name="P977">Tuo pačiu metu įmonė praneša kompetentingai institucijai, jei su šia byla gali būti susijusios<text:s/>kitos Susitariančiosios Valstybės. Kompetentinga institucija nedelsdama informuoja tų kitų Susitariančiųjų Valstybių kompetentingas institucijas.</text:p>
      <text:p text:style-name="P978"/>
      <text:p text:style-name="P979"><text:span text:style-name="T980">2</text:span><text:span text:style-name="T981">.</text:span><text:span text:style-name="T982"><text:tab/>Jei kompetentingai institucijai skundas atrodo tinkamai pagrįstas ir jei ji pati negali rasti patenki</text:span><text:span text:style-name="T983">namo sprendimo, ji stengiasi šią bylą išspręsti abipusiu susitarimu su bet kurios kitos atitinkamos Susitariančiosios Valstybės kompetentinga institucija, pagal 4 straipsnyje išdėstytus principus siekiant išvengti dvigubo apmokestinimo. Bet koks pasiektas<text:s/></text:span><text:span text:style-name="T984">abipusis susitarimas yra įgyvendinamas neatsižvelgiant į jokius atitinkamų Susitariančiųjų Valstybių nacionalinėje teisėje nustatytus terminus.</text:span></text:p>
      <text:p text:style-name="P985"/>
      <text:p text:style-name="P986"><text:span text:style-name="T987">7 STRAIPSNIS</text:span></text:p>
      <text:p text:style-name="P988"/>
      <text:p text:style-name="P989"><text:span text:style-name="T990">1</text:span><text:span text:style-name="T991">.<text:s/></text:span><text:span text:style-name="T992"><text:tab/>Jei atitinkamoms kompetentingoms institucijoms nepavyksta pasiekti 6 straipsnyje<text:s/></text:span><text:span text:style-name="T993">minimo susitarimo, dėl kurio būtų išvengta dvigubo apmokestinimo, per dvejus metus nuo tos dienos, kai pagal 6 straipsnio 1 dalį argumentai buvo pateikti vienai iš kompetentingų institucijų, jos sudaro patariamąją komisiją, kurios užduotis – pareikšti nuom</text:span><text:span text:style-name="T994">onę dėl dvigubo apmokestinamo išvengimo konkrečiu atveju.</text:span></text:p>
      <text:p text:style-name="P995"/>
      <text:p text:style-name="P996">Įmonės gali pasinaudoti atitinkamų Susitariančiųjų Valstybių nacionalinėje teisėje numatytomis teisės gynimo priemonėmis; tačiau, jei byla buvo pateikta teismui, pirmoje pastraipoje minėtas dvejų metų terminas skaičiuojamas nuo tos dienos, kai buvo priimtas galutinės instancijos apeliacinio teismo sprendimas.</text:p>
      <text:p text:style-name="P997"/>
      <text:p text:style-name="P998"><text:span text:style-name="T999">2</text:span><text:span text:style-name="T1000">.<text:s/></text:span><text:span text:style-name="T1001"><text:tab/>Bylos pateikimas patariamajai komisijai netrukdo Susitariančiajai Valstybei pradėti ar tęsti su tais pačiais klausimais susijusį teis</text:span><text:span text:style-name="T1002">mo arba administracinių nuobaudų procesą.</text:span></text:p>
      <text:p text:style-name="P1003"/>
      <text:p text:style-name="P1004"><text:span text:style-name="T1005">3</text:span><text:span text:style-name="T1006">.<text:s/></text:span><text:span text:style-name="T1007"><text:tab/>Kai pagal Susitariančiosios Valstybės nacionalinę teisę tos valstybės kompetentingos institucijos negali nukrypti nuo tos valstybės teismų sprendimų, 1 dalis netaikoma, išskyrus atvejus, kai tos valstybės<text:s/></text:span><text:span text:style-name="T1008">asocijuota įmonė leido praeiti tokiam laikotarpiui, per kurį baigėsi skundo pateikimo terminas, arba atsiėmė bet kokį tokį skundą prieš priimant sprendimą. Jeigu skundas yra susijęs ir tiek, kiek jis yra susijęs, su 6 straipsnyje nepaminėtais klausimais, š</text:span><text:span text:style-name="T1009">i nuostata neturi jam įtakos.</text:span></text:p>
      <text:p text:style-name="P1010"/>
      <text:p text:style-name="P1011"><text:span text:style-name="T1012">4</text:span><text:span text:style-name="T1013">.<text:s/></text:span><text:span text:style-name="T1014"><text:tab/>Kompetentingos institucijos gali bendru susitarimu ir su atitinkamų asocijuotų įmonių sutikimu netaikyti 1 dalyje minimų terminų.</text:span></text:p>
      <text:p text:style-name="P1015"/>
      <text:p text:style-name="P1016"><text:span text:style-name="T1017">5</text:span><text:span text:style-name="T1018">.<text:s/></text:span><text:span text:style-name="T1019"><text:tab/>Jeigu netaikomos 1-4 dalių nuostatos, kiekvienos iš asocijuotų įmonių teisės,<text:s/></text:span><text:span text:style-name="T1020">kaip nustatyta 6 straipsnyje, nepasikeičia.</text:span></text:p>
      <text:p text:style-name="P1021"/>
      <text:p text:style-name="P1022"><text:span text:style-name="T1023">8 STRAIPSNIS</text:span></text:p>
      <text:p text:style-name="P1024"/>
      <text:p text:style-name="P1025"><text:span text:style-name="T1026">1</text:span><text:span text:style-name="T1027">.<text:s/></text:span><text:span text:style-name="T1028"><text:tab/>Jei teismo ar administracinis procesas pasibaigė galutiniu sprendimu, jog dėl veiksmų, po kurių buvo koreguotas pelno pervedimas pagal 4 straipsnį, vienai iš atitinkamų įmonių yra taiky</text:span><text:span text:style-name="T1029">tina griežta sankcija, Susitariančiosios Valstybės kompetentinga institucija neprivalo inicijuoti abipusio susitarimo procedūros ar sudaryti 7 straipsnyje minimą patariamąją komisiją.</text:span></text:p>
      <text:p text:style-name="P1030"/>
      <text:p text:style-name="P1031"><text:span text:style-name="T1032">2</text:span><text:span text:style-name="T1033">.<text:s/></text:span><text:span text:style-name="T1034"><text:tab/>Jei teismo ar administracinis procesas, pradėtas siekiant<text:s/></text:span><text:span text:style-name="T1035">priimti sprendimą, jog dėl veiksmų, po kurių buvo koreguotas pelnas pagal 4 straipsnį, vienai iš atitinkamų įmonių yra taikytina griežta sankcija, vyksta vienu metu su bet kuria iš 6 ir 7 straipsniuose minimų procedūrų, kompetentingos institucijos gali sus</text:span><text:span text:style-name="T1036">tabdyti pastarąją procedūrą tol, kol bus užbaigtas teismo ar administracinis procesas.</text:span></text:p>
      <text:p text:style-name="P1037"/>
      <text:p text:style-name="P1038"><text:span text:style-name="T1039">9 STRAIPSNIS</text:span></text:p>
      <text:p text:style-name="P1040"/>
      <text:p text:style-name="P1041"><text:span text:style-name="T1042">1</text:span><text:span text:style-name="T1043">.<text:s/></text:span><text:span text:style-name="T1044"><text:tab/>7 straipsnio 1 dalyje minimą patariamąją komisiją, bejos pirmininko, sudaro:</text:span></text:p>
      <text:p text:style-name="P1045">– po du kiekvienos atitinkamos kompetentingos institucijos<text:s/>atstovus; kompetentingų institucijų susitarimu šis skaičius gali būti sumažintas iki vieno;</text:p>
      <text:p text:style-name="P1046">– lyginis nepriklausomų autoritetą turinčių asmenų skaičius, kurie yra skiriami bendru susitarimu iš 4 dalyje minimo asmenų sąrašo arba, nesant susitarimo, atitinkamoms<text:s/><text:soft-page-break/>kompetentingoms institucijoms traukiant burtus.</text:p>
      <text:p text:style-name="P1047"/>
      <text:p text:style-name="P1048"><text:span text:style-name="T1049">2</text:span><text:span text:style-name="T1050">.<text:s/></text:span><text:span text:style-name="T1051"><text:tab/>Skiriant nepriklausomus autoritetą turinčius asmenis, kiekvienam iš jų pagal nepriklausomų asmenų skyrimo taisykles skiriamas pakaitinis narys tiems atvejams, kai nepriklausomi asmenys negali vy</text:span><text:span text:style-name="T1052">kdyti savo pareigų.</text:span></text:p>
      <text:p text:style-name="P1053"/>
      <text:p text:style-name="P1054"><text:span text:style-name="T1055">3</text:span><text:span text:style-name="T1056">.<text:s/></text:span><text:span text:style-name="T1057"><text:tab/>Traukiant burtus, kiekviena kompetentinga institucija bet kokiomis iš anksto atitinkamų kompetentingų institucijų sutartomis aplinkybėmis arba vienu iš toliau išvardytų atvejų gali nesutikti su bet kurio konkretaus nepriklausom</text:span><text:span text:style-name="T1058">o autoritetą turinčio asmens skyrimu:</text:span></text:p>
      <text:p text:style-name="P1059">– kai tas asmuo priklauso ar dirba vienai iš atitinkamų mokesčių administracijų;</text:p>
      <text:p text:style-name="P1060">– kai tas asmuo vienoje iš asocijuotų įmonių ar kiekvienoje iš jų turi, ar turėjo, didelį akcijų paketą arba yra ar buvo jos darbuotojas<text:s/>ar patarėjas;</text:p>
      <text:p text:style-name="P1061">– kai tas asmuo neužtikrina pakankamo objektyvumo nagrinėjant bylą ar bylas, dėl kurių reikės priimti sprendimą.</text:p>
      <text:p text:style-name="P1062"/>
      <text:p text:style-name="P1063"><text:span text:style-name="T1064">4</text:span><text:span text:style-name="T1065">.<text:s/></text:span><text:span text:style-name="T1066"><text:tab/>Į nepriklausomų autoritetą turinčių asmenų sąrašą įeina visi Susitariančiųjų Valstybių pasiūlyti nepriklausomi asmenys.<text:s/></text:span><text:span text:style-name="T1067">Šiuo tikslu kiekviena Susitariančioji Valstybė pasiūlo po penkis asmenis ir apie tai informuoja Europos Bendrijų Tarybos generalinį sekretorių.</text:span></text:p>
      <text:p text:style-name="P1068"/>
      <text:p text:style-name="P1069">Šie asmenys turi būti vienos iš Susitariančiųjų Valstybių piliečiai ir gyventi teritorijoje, kuriai taikoma ši<text:s/>Konvencija. Šie asmenys turi būti kompetentingi ir nepriklausomi.</text:p>
      <text:p text:style-name="P1070"/>
      <text:p text:style-name="P1071">Susitariančiosios Valstybės gali daryti pirmoje pastraipoje minimo sąrašo pakeitimus; apie tai jos nedelsdamos informuoja Europos Bendrijų Tarybos generalinį sekretorių.</text:p>
      <text:p text:style-name="P1072"/>
      <text:p text:style-name="P1073"><text:span text:style-name="T1074">5</text:span><text:span text:style-name="T1075">.<text:s/></text:span><text:span text:style-name="T1076"><text:tab/>Pagal 1 da</text:span><text:span text:style-name="T1077">lį paskirti atstovai ir nepriklausomi autoritetą turintys asmenys iš 4 dalyje minimame sąraše esančių autoritetą turinčių asmenų išrenka pirmininką, nepažeidžiant kiekvienos atitinkamos kompetentingos institucijos teisės vienu iš 3 dalyje minimų atvejų nes</text:span><text:span text:style-name="T1078">utikti su taip išrinkto autoritetą turinčio asmens paskyrimu.</text:span></text:p>
      <text:p text:style-name="P1079"/>
      <text:p text:style-name="P1080">Pirmininkas turi turėti paskyrimui į jo šalies aukščiausias teismines įstaigas reikalingą kvalifikaciją arba būti pripažintą kompetenciją turinčiu teisininku.</text:p>
      <text:p text:style-name="P1081"/>
      <text:p text:style-name="P1082"><text:span text:style-name="T1083">6</text:span><text:span text:style-name="T1084">.<text:s/></text:span><text:span text:style-name="T1085"><text:tab/>Patariamosios komisijos<text:s/></text:span><text:span text:style-name="T1086">nariai negali atskleisti jokios informacijos, su kuria susipažino tam tikro proceso metu. Susitariančiosios Valstybės priima atitinkamas nuostatas, numatančias sankcijas už bet kokį įsipareigojimo neatskleisti informacijos nesilaikymą. Jos nedelsdamos info</text:span><text:span text:style-name="T1087">rmuoja Europos Bendrijų Komisiją apie priemones, kurių buvo imtasi. Europos Bendrijų Komisija informuoja kitas Susitariančiąsias Valstybes.</text:span></text:p>
      <text:p text:style-name="P1088"/>
      <text:p text:style-name="P1089"><text:span text:style-name="T1090">7</text:span><text:span text:style-name="T1091">.<text:s/></text:span><text:span text:style-name="T1092"><text:tab/>Susitariančiosios Valstybės imasi visų būtinų priemonių, kad užtikrintų, jog perdavus bylas patariamajai ko</text:span><text:span text:style-name="T1093">misijai ji susirenka nedelsdama.</text:span></text:p>
      <text:p text:style-name="P1094"/>
      <text:p text:style-name="P1095"><text:span text:style-name="T1096">10 STRAIPSNIS</text:span></text:p>
      <text:p text:style-name="P1097"/>
      <text:p text:style-name="P1098"><text:span text:style-name="T1099">1</text:span><text:span text:style-name="T1100">.<text:s/></text:span><text:span text:style-name="T1101"><text:tab/>Taikant 7 straipsnyje minimą procedūrą atitinkamos asocijuotos įmonės gali pateikti bet kokią informaciją, įrodymus arba dokumentus, kurie, jų manymu, galėtų padėti patariamajai komisijai priimti</text:span><text:span text:style-name="T1102"><text:s/>sprendimą. Įmonės ir atitinkamų Susitariančiųjų Valstybių kompetentingos institucijos patenkina bet kokius patariamosios komisijos prašymus pateikti informaciją, įrodymus arba dokumentus. Tačiau bet kurios Susitariančiosios Valstybės kompetentingos instit</text:span><text:span text:style-name="T1103">ucijos nėra įpareigotos:</text:span></text:p>
      <text:soft-page-break/>
      <text:p text:style-name="P1104">(a)<text:tab/>vykdyti administracines priemones, kurios nesuderinamos su tos valstybės<text:s/><text:tab/>nacionaline teise arba įprasta administracine tvarka;</text:p>
      <text:p text:style-name="P1105">(b)<text:tab/>teikti informaciją, kuri neteikiama pagal tos valstybės nacionalinę teisę arba įprastą<text:s/><text:tab/>administracinę tvarką; arba</text:p>
      <text:p text:style-name="P1106"><text:span text:style-name="T1107">(c)</text:span><text:span text:style-name="T1108"><text:tab/>teikti informaciją, kuri atskleistų prekybos, verslo, pramoninę ar profesinę paslaptį<text:s/></text:span><text:span text:style-name="T1109"><text:tab/>arba prekybos procesą arba informaciją, kurios atskleidimas prieštarautų viešajai<text:s/></text:span><text:span text:style-name="T1110"><text:tab/>tvarkai<text:s/></text:span><text:span text:style-name="T1111">(ordre public)</text:span></text:p>
      <text:p text:style-name="P1112"/>
      <text:p text:style-name="P1113"><text:span text:style-name="T1114">2</text:span><text:span text:style-name="T1115">.</text:span><text:span text:style-name="T1116"><text:s/></text:span><text:span text:style-name="T1117"><text:tab/></text:span><text:span text:style-name="T1118">Kiekviena asocijuota įmonė<text:s/></text:span><text:span text:style-name="T1119">savo prašymu gali dalyvauti arba būti atstovaujama patariamosios komisijos darbe. Patariamosios komisijos prašymu kiekviena asocijuota įmonė dalyvauja arba yra atstovaujama komisijos darbe.</text:span></text:p>
      <text:p text:style-name="P1120"/>
      <text:p text:style-name="P1121"><text:span text:style-name="T1122">11 STRAIPSNIS</text:span></text:p>
      <text:p text:style-name="P1123"/>
      <text:p text:style-name="P1124"><text:span text:style-name="T1125">1</text:span><text:span text:style-name="T1126">. 7<text:s/></text:span><text:span text:style-name="T1127"><text:tab/>straipsnyje minima patariamoji<text:s/></text:span><text:span text:style-name="T1128">komisija pareiškia savo nuomonę per šešis mėnesius nuo tos dienos, kai jai buvo pateiktas klausimas.</text:span></text:p>
      <text:p text:style-name="P1129"/>
      <text:p text:style-name="P1130">Patariamoji komisija turi pagrįsti savo nuomonę 4 straipsniu.</text:p>
      <text:p text:style-name="P1131"/>
      <text:p text:style-name="P1132"><text:span text:style-name="T1133">2</text:span><text:span text:style-name="T1134">.<text:s/></text:span><text:span text:style-name="T1135"><text:tab/>Patariamoji komisija savo nuomonę priima paprasta narių balsų dauguma. Atitinkamos<text:s/></text:span><text:span text:style-name="T1136">kompetentingos institucijos gali susitarti dėl papildomų darbo tvarkos taisyklių.</text:span></text:p>
      <text:p text:style-name="P1137"/>
      <text:p text:style-name="P1138"><text:span text:style-name="T1139">3</text:span><text:span text:style-name="T1140">.<text:s/></text:span><text:span text:style-name="T1141"><text:tab/>Patariamosios komisijos veiklos išlaidas, išskyrus išlaidas, kurias patiria asocijuotos įmonės, lygiomis dalimis pasidalija atitinkamos Susitariančiosios Valstybės.</text:span></text:p>
      <text:p text:style-name="P1142"/>
      <text:p text:style-name="P1143"><text:span text:style-name="T1144">12 STRAIPSNIS</text:span></text:p>
      <text:p text:style-name="P1145"/>
      <text:p text:style-name="P1146"><text:span text:style-name="T1147">1</text:span><text:span text:style-name="T1148">.<text:s/></text:span><text:span text:style-name="T1149"><text:tab/>7 straipsnyje nurodytoje procedūroje dalyvaujančios kompetentingos institucijos, laikydamosi 4 straipsnio, sprendimą, dėl kurio išvengiama dvigubo apmokestinimo, bendru sutarimu priima per šešis mėnesius nuo tos dienos, kai pata</text:span><text:span text:style-name="T1150">riamoji komisija pareiškė savo nuomonę.</text:span></text:p>
      <text:p text:style-name="P1151"/>
      <text:p text:style-name="P1152">Kompetentingos institucijos gali priimti sprendimą, kuris skiriasi nuo patariamosios komisijos nuomonės. Jeigu nepasiekiamas susitarimas, jos turi laikytis tos nuomonės.</text:p>
      <text:p text:style-name="P1153"/>
      <text:p text:style-name="P1154"><text:span text:style-name="T1155">2</text:span><text:span text:style-name="T1156">.<text:s/></text:span><text:span text:style-name="T1157"><text:tab/>Atitinkamoms įmonėms sutikus, kompet</text:span><text:span text:style-name="T1158">entingos institucijos gali susitarti paskelbti 1 dalyje minimą sprendimą.</text:span></text:p>
      <text:p text:style-name="P1159"/>
      <text:p text:style-name="P1160"><text:span text:style-name="T1161">13 STRAIPSNIS</text:span></text:p>
      <text:p text:style-name="P1162"/>
      <text:p text:style-name="P1163">Jeigu Susitariančiųjų Valstybių priimti sprendimai dėl pelno, atsiradusio dėl sandorio tarp asocijuotų įmonių, apmokestinimo tapo galutiniais, tai netrukdo<text:s/>pasinaudoti 6 ir 7 straipsniuose minimomis procedūromis.</text:p>
      <text:p text:style-name="P1164"/>
      <text:p text:style-name="P1165"><text:span text:style-name="T1166">14 STRAIPSNIS</text:span></text:p>
      <text:p text:style-name="P1167"/>
      <text:p text:style-name="P1168">Šioje Konvencijoje dvigubas pelno apmokestinimas laikomas panaikintas, jeigu:</text:p>
      <text:p text:style-name="P1169">(a)<text:tab/>pelnas įtraukiamas į apmokestinamo pelno skaičiavimą tik vienoje valstybėje;<text:s/><text:tab/>arba</text:p>
      <text:p text:style-name="P1170">(b)<text:tab/>vienoje valstybėje apskaičiuota pelno mokesčio suma sumažinama tokia suma,<text:s/><text:tab/>kuri lygi kitoje valstybėje apskaičiuotam pelno mokesčiui.</text:p>
      <text:p text:style-name="P1171"/>
      <text:p text:style-name="P1172"><text:span text:style-name="T1173">III</text:span><text:span text:style-name="T1174"><text:s/>SKYRIUS</text:span></text:p>
      <text:p text:style-name="P1175"/>
      <text:p text:style-name="P1176"><text:span text:style-name="T1177">BAIGIAMOSIOS NUOSTATOS</text:span></text:p>
      <text:p text:style-name="P1178"/>
      <text:p text:style-name="P1179"><text:span text:style-name="T1180">15 STRAIPSNIS</text:span></text:p>
      <text:p text:style-name="P1181"/>
      <text:p text:style-name="P1182">Niekas šioje Konvencijoje neturi poveikio siekiant vykdyti platesnius įsipareigojimus dėl dvigubo apmokestinimo išvengimo koreguojant asocijuotų įmonių pelną, kurie atsirado dėl kitų konvencijų, kurių šalimis yra arba taps Susitariančiosios Valstybės, arba dėl Susitariančiųjų Valstybių nacionalinės teisės.</text:p>
      <text:p text:style-name="P1183"/>
      <text:p text:style-name="P1184"><text:span text:style-name="T1185">16 STRAIPSNIS</text:span></text:p>
      <text:p text:style-name="P1186"/>
      <text:p text:style-name="P1187"><text:span text:style-name="T1188">1</text:span><text:span text:style-name="T1189">.<text:s/></text:span><text:span text:style-name="T1190"><text:tab/>Šios Konvencijos taikymo teritorija apibrėžiama Europos ekonominės bendrijos steigimo sutarties 227 straipsnio 1 dalyje, nepažeidžiant šio straipsnio 2 dalies.</text:span></text:p>
      <text:p text:style-name="P1191"/>
      <text:p text:style-name="P1192"><text:span text:style-name="T1193">2</text:span><text:span text:style-name="T1194">.<text:s/></text:span><text:span text:style-name="T1195"><text:tab/>Ši Konvencija netaikoma:</text:span></text:p>
      <text:p text:style-name="P1196">–<text:tab/>Europos ekonominės bendrijos steigimo sutarties IV priede nurodytoms Prancūzijos teritorijoms;<text:s/></text:p>
      <text:p text:style-name="P1197">–<text:tab/>Farerų saloms ir Grenlandijai.</text:p>
      <text:p text:style-name="P1198"/>
      <text:p text:style-name="P1199"><text:span text:style-name="T1200">17 STRAIPSNIS</text:span></text:p>
      <text:p text:style-name="P1201"/>
      <text:p text:style-name="P1202">Konvenciją ratifikuos Susitariančiosios Valstybės. Ratifikavimo dokumentai bus deponuojami Europos Bendrijų Tarybos generalinio sekretoriaus kanceliarijoje.</text:p>
      <text:p text:style-name="P1203"/>
      <text:p text:style-name="P1204"><text:span text:style-name="T1205">18 STRAIPSNIS</text:span></text:p>
      <text:p text:style-name="P1206"/>
      <text:p text:style-name="P1207">Ši Konvencija įsigalioja pirmą trečio mėnesio dieną po to, kai paskutinė pasirašiusi valstybė deponuoja ratifikavimo dokumentą. Konvencija taikoma 6 straipsnio 1 dalyje minimai procedūrai, pradėtai po jos įsigaliojimo.</text:p>
      <text:p text:style-name="P1208"/>
      <text:p text:style-name="P1209"><text:span text:style-name="T1210">19 STRAIPSNIS</text:span></text:p>
      <text:p text:style-name="P1211"/>
      <text:p text:style-name="P1212">Europos Bendrijų Tarybos generalinis sekretorius visoms Susitariančioms Valstybėms praneša apie:</text:p>
      <text:p text:style-name="P1213">(a)<text:tab/>kiekvieno ratifikavimo dokumento deponavimą;</text:p>
      <text:p text:style-name="P1214">(b)<text:tab/>šios Konvencijos įsigaliojimo dieną;</text:p>
      <text:p text:style-name="P1215">(c)<text:tab/>Susitariančiųjų Valstybių paskirtų nepriklausomų autoritetą turinčių<text:s/><text:tab/>asmenų sąrašą ir bet kokius jo pakeitimus remiantis 9 straipsnio 4 dalimi.</text:p>
      <text:p text:style-name="P1216"/>
      <text:p text:style-name="P1217"><text:span text:style-name="T1218">20 STRAIPSNIS</text:span></text:p>
      <text:p text:style-name="P1219"/>
      <text:p text:style-name="P1220">Ši Konvencija sudaroma penkerių metų laikotarpiui. Likus šešiems mėnesiams iki to laikotarpio pabaigos, Susitariančiosios Valstybės susitiks nuspręsti dėl Konvencijos pratęsimo arba bet kokios kitos tinkamos priemonės.</text:p>
      <text:p text:style-name="P1221"/>
      <text:p text:style-name="P1222"><text:span text:style-name="T1223">21 STRAIPSNIS</text:span></text:p>
      <text:p text:style-name="P1224"/>
      <text:p text:style-name="P1225">Kiekviena Susitariančioji Valstybė bet kuriuo metu gali prašyti peržiūrėti šią Konvenciją. Tokiu<text:s/><text:soft-page-break/>atveju Europos Bendrijų Tarybos pirmininkas sušauks konferenciją Konvencijai peržiūrėti.</text:p>
      <text:p text:style-name="P1226"/>
      <text:p text:style-name="P1227"><text:span text:style-name="T1228">22 STRAIPSNIS</text:span></text:p>
      <text:p text:style-name="P1229"/>
      <text:p text:style-name="P1230">Ši vienu originaliu egzemplioriumi airių, anglų, danų, graikų, ispanų, italų, olandų, portugalų, prancūzų ir vokiečių kalbomis sudaryta Konvencija, kurios<text:s/>visi dešimt tekstų yra autentiški, deponuojama Europos Bendrijų Tarybos generalinio sekretoriato archyvuose. Patvirtintą kopiją Generalinis sekretorius perduoda kiekvienos pasirašančiosios valstybės vyriausybei.</text:p>
      <text:p text:style-name="P1231"><text:span text:style-name="T1232">______________</text:span></text:p>
      <text:p text:style-name="P1233"><text:span text:style-name="T1234">BAIGIAMASIS AKTAS</text:span></text:p>
      <text:p text:style-name="P1235"/>
      <text:p text:style-name="P1236">Aukštųjų susitariančiųjų šalių įgaliotieji atstovai,</text:p>
      <text:p text:style-name="P1237"/>
      <text:p text:style-name="P1238">posėdžiavę Briuselyje tūkstantis devyni šimtai devyniasdešimtųjų metų liepos dvidešimt trečią dieną, kad pasirašytų Konvenciją dėl dvigubo apmokestinimo išvengimo koreguojant asocijuotų įmonių pelną,</text:p>
      <text:p text:style-name="P1239"/>
      <text:p text:style-name="P1240">pasirašydami pirmiau minėtą Konvenciją,</text:p>
      <text:p text:style-name="P1241"/>
      <text:p text:style-name="P1242">(a)<text:tab/>priėmė šias prie Baigiamojo akto pridedamas bendras deklaracijas:</text:p>
      <text:p text:style-name="P1243">–<text:tab/>Deklaraciją dėl 4 straipsnio 1 dalies,<text:s/></text:p>
      <text:p text:style-name="P1244">–<text:tab/>Deklaraciją dėl 9 straipsnio 6 dalies,<text:s/></text:p>
      <text:p text:style-name="P1245">–<text:tab/>Deklaraciją dėl 13 straipsnio;</text:p>
      <text:p text:style-name="P1246"/>
      <text:p text:style-name="P1247">(b)<text:tab/>atsižvelgė į šias prie<text:s/>Baigiamojo akto pridedamas vienašales deklaracijas:</text:p>
      <text:p text:style-name="P1248">–<text:tab/>Prancūzijos ir Jungtinės Karalystės deklaraciją dėl 7 straipsnio,</text:p>
      <text:p text:style-name="P1249">–<text:tab/>Susitariančiųjų Valstybių individualias deklaracijas dėl 8 straipsnio,</text:p>
      <text:p text:style-name="P1250">–<text:tab/>Vokietijos Federacinės Respublikos deklaraciją dėl 16 straipsnio.</text:p>
      <text:p text:style-name="P1251"><text:span text:style-name="T1252">______________</text:span></text:p>
      <text:p text:style-name="P1253"><text:span text:style-name="T1254">BENDROS DEKLARACIJOS</text:span></text:p>
      <text:p text:style-name="P1255"/>
      <text:p text:style-name="P1256"><text:span text:style-name="T1257">Deklaracija dėl 4 straipsnio 1 dalies</text:span></text:p>
      <text:p text:style-name="P1258"/>
      <text:p text:style-name="P1259">4 straipsnio 1 dalies nuostatos taikomos atvejams, kai sandoris sudaromas tiesiogiai tarp dviejų teisiškai atskirų įmonių, ir atvejams, kai sandoris sudaromas tarp vienos<text:s/>įmonės ir kitos įmonės nuolatinės buveinės, esančios trečiojoje šalyje.</text:p>
      <text:p text:style-name="P1260">______________</text:p>
      <text:p text:style-name="P1261"/>
      <text:p text:style-name="P1262"><text:span text:style-name="T1263">Deklaracija dėl 9 straipsnio 6 dalies</text:span></text:p>
      <text:p text:style-name="P1264"/>
      <text:p text:style-name="P1265">Valstybės narės turi visišką laisvę dėl atitinkamų nuostatų, priimamų numatant sankcijas už bet kokį įsipareigojimo neatskleisti<text:s/>informacijos nesilaikymą, pobūdžio ir taikymo srities.</text:p>
      <text:p text:style-name="P1266">______________</text:p>
      <text:p text:style-name="P1267"/>
      <text:p text:style-name="P1268"><text:span text:style-name="T1269">Deklaracija dėl 13 straipsnio</text:span></text:p>
      <text:p text:style-name="P1270"/>
      <text:p text:style-name="P1271">Kai atitinkamose vienoje ar keliose Susitariančiųjų Valstybių sprendimai dėl apmokestinimo, dėl kurių buvo pradedamos 6 ir 7 straipsniuose minimos<text:s/>procedūros, buvo pakeisti užbaigus 6 straipsnyje minimą procedūrą arba priėmus 12 straipsnyje minimą sprendimą, ir kai nustatomas dvigubas apmokestinimas kaip apibrėžta 1 straipsnyje, atsižvelgiant į tos procedūros arba to sprendimo rezultatus, taikomi 6 ir 7 straipsniai.</text:p>
      <text:p text:style-name="P1272"><text:span text:style-name="T1273">______________</text:span></text:p>
      <text:p text:style-name="P1274"><text:span text:style-name="T1275">VIENAŠALĖS DEKLARACIJOS</text:span></text:p>
      <text:p text:style-name="P1276"/>
      <text:p text:style-name="P1277">Deklaracija dėl 7 straipsnio<text:s/></text:p>
      <text:p text:style-name="P1278"/>
      <text:p text:style-name="P1279">Prancūzija ir Jungtinė Karalystė paskelbia, kad taikys 7 straipsnio 3 dalį.</text:p>
      <text:p text:style-name="P1280">______________</text:p>
      <text:p text:style-name="P1281"/>
      <text:p text:style-name="P1282">Susitariančiųjų Valstybių individualios deklaracijos<text:s/></text:p>
      <text:p text:style-name="P1283"><text:span text:style-name="T1284">dėl 8 straipsnio</text:span></text:p>
      <text:p text:style-name="P1285"/>
      <text:p text:style-name="P1286"><text:span text:style-name="T1287">Belgija</text:span></text:p>
      <text:p text:style-name="P1288"/>
      <text:p text:style-name="P1289">Terminas „griežta sankcija“ reiškia baudžiamąją sankciją arba administracinę nuobaudą, kai:<text:s/></text:p>
      <text:p text:style-name="P1290">–<text:tab/>siekiant išvengti mokesčių mokėjimo įvykdytas nusikaltimas bendrosios teisės srityje,</text:p>
      <text:p text:style-name="P1291">–<text:tab/>arba turint nesąžiningų ketinimų arba siekiant padaryti žalą<text:s/>įvykdyti Pajamų mokesčio kodekso nuostatų arba jį įgyvendinant priimtų sprendimų pažeidimai.</text:p>
      <text:p text:style-name="P1292"/>
      <text:p text:style-name="P1293"><text:span text:style-name="T1294">Danija</text:span></text:p>
      <text:p text:style-name="P1295"/>
      <text:p text:style-name="P1296">Sąvoka „griežta sankcija“ reiškia bausmę už tyčinius baudžiamosios teisės arba tam tikrų teisės aktų nuostatų pažeidimus tais atvejais, kurie negali būti<text:s/>reglamentuojami administracinėmis priemonėmis.</text:p>
      <text:p text:style-name="P1297"/>
      <text:p text:style-name="P1298">Mokesčių teisės nuostatų pažeidimo atvejai paprastai gali būti reglamentuojami administracinėmis priemonėmis, kai laikoma, kad pažeidimas neužtrauks didesnės bausmės nei bauda.</text:p>
      <text:p text:style-name="P1299"/>
      <text:p text:style-name="P1300"><text:span text:style-name="T1301">Vokietija</text:span></text:p>
      <text:p text:style-name="P1302"/>
      <text:p text:style-name="P1303">Mokesčių įstatymų pažeidimas, už kurį numatyta „griežta sankcija“, yra bet koks mokesčių įstatymų pažeidimas, už kurį baudžiama laisvės atėmimu, baudžiamosiomis sankcijomis arba administracinėmis nuobaudomis.</text:p>
      <text:p text:style-name="P1304"/>
      <text:p text:style-name="P1305"><text:span text:style-name="T1306">Graikija</text:span></text:p>
      <text:p text:style-name="P1307"/>
      <text:p text:style-name="P1308">Pagal Graikijos teisės aktus, reglamentuojančius apmokestinimą, įmonei gali būti skiriamos „griežtos sankcijos“, jeigu ji:</text:p>
      <text:p text:style-name="P1309"><text:span text:style-name="T1310">1</text:span><text:span text:style-name="T1311">)</text:span><text:span text:style-name="T1312"><text:tab/>nepateikia deklaracijų arba pateikia neteisingas deklaracijas dėl mokesčių, rinkliavų arba<text:s/></text:span><text:span text:style-name="T1313"><text:tab/>įnašų, kurie turi būti atskaitomi ir sumokėti valstybei pagal galiojančias nuostatas, arba<text:s/></text:span><text:span text:style-name="T1314">dėl<text:s/></text:span><text:span text:style-name="T1315"><text:tab/>pridėtinės vertės mokesčio, apyvartos mokesčio arba specialaus mokesčio prabangos<text:s/></text:span><text:span text:style-name="T1316"><text:tab/>prekėms, jeigu bendra pirmiau minėtų mokesčių, rinkliavų ir įnašų suma, kuri turėjo būti<text:s/></text:span><text:span text:style-name="T1317"><text:tab/>deklaruota ir sumokėta valstybei dėl prekybos arba kitos veiklos, atliktos per</text:span><text:span text:style-name="T1318"><text:s/>šešių mėnesių<text:s/></text:span><text:span text:style-name="T1319"><text:tab/>laikotarpį, viršija šešis šimtus tūkstančių (600 000) drachmų arba vieną milijoną (1 000 000)<text:s/></text:span><text:span text:style-name="T1320"><text:tab/>drachmų per vienerių kalendorinių metų laikotarpį.</text:span></text:p>
      <text:p text:style-name="P1321"><text:span text:style-name="T1322">2</text:span><text:span text:style-name="T1323">)</text:span><text:span text:style-name="T1324"><text:tab/>nepateikia deklaracijos dėl pajamų mokesčio, jeigu mokestis, kurį reikia sumokėti dėl<text:s/></text:span><text:span text:style-name="T1325"><text:tab/></text:span><text:span text:style-name="T1326">nedeklaruotų pajamų, yra didesnis nei trys šimtai tūkstančių (300 000) drachmų.</text:span></text:p>
      <text:p text:style-name="P1327"><text:span text:style-name="T1328">3</text:span><text:span text:style-name="T1329">)</text:span><text:span text:style-name="T1330"><text:tab/>nepateikia konkrečių apmokestinimo duomenų, nustatytų Mokesčių duomenų kodekse.</text:span></text:p>
      <text:p text:style-name="P1331"><text:span text:style-name="T1332">4</text:span><text:span text:style-name="T1333">)</text:span><text:span text:style-name="T1334"><text:tab/></text:span><text:span text:style-name="T1335">pateikia duomenis, pirmiau minėtus 3 punkte, kuriuose neteisingai nurodyta kiekis, vieneto<text:s/></text:span><text:span text:style-name="T1336"><text:tab/>kaina arba vertė, jeigu rezultatų neatitikimas viršija dešimt procentų (10 %) visos bendros<text:s/></text:span><text:span text:style-name="T1337"><text:tab/>prekių, paslaugų teikimo arba apskritai prekybos vertės sumos.</text:span></text:p>
      <text:p text:style-name="P1338"><text:span text:style-name="T1339">5</text:span><text:span text:style-name="T1340">)</text:span><text:span text:style-name="T1341"><text:tab/>n</text:span><text:span text:style-name="T1342">etiksliai tvarko buhalterijos knygas ir apskaitos dokumentus, kaip reikalaujama Mokesčių<text:s/></text:span><text:soft-page-break/><text:span text:style-name="T1343"><text:tab/>duomenų kodekse, jeigu toks netikslumas buvo pastebėtas per įprastą patikrinimą, kurio<text:s/></text:span><text:span text:style-name="T1344"><text:tab/>išvados buvo patvirtintos administraciniu neatitikimo arba dėl to, kad baigėsi</text:span><text:span text:style-name="T1345"><text:s/>skundo<text:s/></text:span><text:span text:style-name="T1346"><text:tab/>pateikimo terminas, arba galutiniu administracinio teismo sprendimu su sąlyga, kad<text:s/></text:span><text:span text:style-name="T1347"><text:tab/>neatitikimas tarp bendrųjų pajamų ir deklaruojamų pajamų yra didesnis nei dvidešimt<text:s/></text:span><text:span text:style-name="T1348"><text:tab/>procentų (20 %) ir bet kokiu atveju ne mažesnis nei vienas milijonas (1 000 00</text:span><text:span text:style-name="T1349">0) drachmų.</text:span></text:p>
      <text:p text:style-name="P1350"><text:span text:style-name="T1351">6</text:span><text:span text:style-name="T1352">)</text:span><text:span text:style-name="T1353"><text:tab/>nesilaiko įpareigojimo tvarkyti buhalterijos knygas ir apskaitos dokumentus, kaip nustatyta<text:s/></text:span><text:span text:style-name="T1354"><text:tab/>atitinkamose Mokesčių duomenų kodekso nuostatose.</text:span></text:p>
      <text:p text:style-name="P1355"><text:span text:style-name="T1356">7</text:span><text:span text:style-name="T1357">)</text:span><text:span text:style-name="T1358"><text:tab/>išduoda klaidingas ar fiktyvias, arba pati suklastoja, prekių pardavimo arba paslaugų<text:s/></text:span><text:span text:style-name="T1359"><text:tab/></text:span><text:span text:style-name="T1360">teikimo sąskaitas arba bet kokius kitus apmokestinimo duomenis, kaip nurodyta pirmiau<text:s/></text:span><text:span text:style-name="T1361"><text:tab/>minėtame 3 punkte.</text:span></text:p>
      <text:p text:style-name="P1362"/>
      <text:p text:style-name="P1363">Apmokestinimo dokumentas laikomas klaidingu, jei jis buvo perforuotas arba pažymėtas bet kokiu būdu be tinkamo autentiškumo patvirtinimo atitinkamuose kompetentingos mokesčių institucijos dokumentuose, jeigu tai nepatvirtinta žinant, kad apmokestinimo dokumentui reikia tokio autentiškumo patvirtinimo. Apmokestinimo dokumentas taip pat laikomas klaidingu, jeigu originalo arba jo kopijos turinys ir kiti<text:s/>duomenys skiriasi nuo tų, kurie nurodyti to dokumento šaknelėje.</text:p>
      <text:p text:style-name="P1364"/>
      <text:p text:style-name="P1365">Apmokestinimo dokumentas laikomas fiktyviu, jeigu jis buvo išduotas sandoriui, sandorio daliai, pervedimui arba dėl kitos priežasties, kurie neužregistruoti bendroje apskaitoje, arba sandoriui, kurį atliko kiti, nei nurodyta apmokestinimo dokumente, asmenys.</text:p>
      <text:p text:style-name="P1366"/>
      <text:p text:style-name="P1367"><text:span text:style-name="T1368">8</text:span><text:span text:style-name="T1369">)</text:span><text:span text:style-name="T1370"><text:tab/>žino apie atliekamo veiksmo ketinimą ir bet kokiu būdu bendradarbiauja klaidingų<text:s/></text:span><text:span text:style-name="T1371"><text:tab/>apmokestinimo dokumentų parengime, arba žino, kad dokumentai yra klaidingi arba<text:s/></text:span><text:span text:style-name="T1372"><text:tab/>fiktyvūs ir bet<text:s/></text:span><text:span text:style-name="T1373">kokiu būdu bendradarbiauja juos išduodant, arba priima klaidingus, fiktyvius<text:s/></text:span><text:span text:style-name="T1374"><text:tab/>ar suklastotus apmokestinimo dokumentus, ketindama nuslėpti apmokestinimui svarbius<text:s/></text:span><text:span text:style-name="T1375"><text:tab/>duomenis.</text:span></text:p>
      <text:p text:style-name="P1376"/>
      <text:p text:style-name="P1377"><text:span text:style-name="T1378">Ispanija</text:span></text:p>
      <text:p text:style-name="P1379"/>
      <text:p text:style-name="P1380">Terminas „griežtos sankcijos“ apima administracines nuobaudas už rimtus<text:s/>pažeidimus mokesčių srityje, taip pat baudžiamąsias sankcijas už mokesčių institucijoms įvykdytus nusikaltimus.</text:p>
      <text:p text:style-name="P1381"/>
      <text:p text:style-name="P1382"><text:span text:style-name="T1383">Prancūzija</text:span></text:p>
      <text:p text:style-name="P1384"/>
      <text:p text:style-name="P1385">Terminas „griežtos sankcijos“ apima baudžiamąsias sankcijas ir nuobaudas mokesčių srityje, tokias kaip mokesčių negrąžinimą gavus šaukimą, nesąžiningumą, nesąžiningą praktiką, mokesčių inspekcijos nurodymų nevykdymą, slaptus mokėjimus ar įnašus, arba piktnaudžiavimą teisėmis.</text:p>
      <text:p text:style-name="P1386"/>
      <text:p text:style-name="P1387"><text:span text:style-name="T1388">Airija</text:span></text:p>
      <text:p text:style-name="P1389"/>
      <text:p text:style-name="P1390">„Griežtos sankcijos“ apima sankcijas už:</text:p>
      <text:p text:style-name="P1391">(a)<text:tab/>mokesčių negrąžinimą,</text:p>
      <text:p text:style-name="P1392">(b)<text:tab/>nesąžiningai arba per aplaidumą atliktą neteisingą grąžinimą,</text:p>
      <text:p text:style-name="P1393">(c)<text:tab/>netinkamą apskaitos dokumentų tvarkymą,</text:p>
      <text:p text:style-name="P1394">(d)<text:tab/>dokumentų ir įrašų neparengimą tikrinimui,</text:p>
      <text:p text:style-name="P1395">(e)<text:tab/>trukdymą asmenims, turintiems įstatyminių įgaliojimų,</text:p>
      <text:p text:style-name="P1396">(f)<text:tab/>nepranešimą apie apmokestinimą mokesčiais,</text:p>
      <text:p text:style-name="P1397">(g)<text:tab/>melagingą pareiškimą siekiant gauti išmoką.</text:p>
      <text:p text:style-name="P1398"/>
      <text:soft-page-break/>
      <text:p text:style-name="P1399">Teisės aktų nuostatos, reglamentuojančios šiuos nusikaltimus 1990 m. liepos 3 d. yra šios:</text:p>
      <text:p text:style-name="P1400">–<text:tab/>1967 m. Pajamų mokesčio įstatymo XXXV dalis,</text:p>
      <text:p text:style-name="P1401">–<text:tab/>1968 m. Finansų įstatymo 6 skirsnis,</text:p>
      <text:p text:style-name="P1402">–<text:tab/>1976 m. Bendrovių pelno mokesčio įstatymo XIV dalis,<text:s/></text:p>
      <text:p text:style-name="P1403">–<text:tab/>1983 m. Finansų įstatymo 94 skirsnis.</text:p>
      <text:p text:style-name="P1404"/>
      <text:p text:style-name="P1405">Tai apima ir visas kitas vėlesnes nuostatas, pakeičiančias, iš dalies keičiančias arba atnaujinančias Baudžiamąjį kodeksą.<text:s/></text:p>
      <text:p text:style-name="P1406"/>
      <text:p text:style-name="P1407"><text:span text:style-name="T1408">Italija</text:span></text:p>
      <text:p text:style-name="P1409"/>
      <text:p text:style-name="P1410">Terminas „griežtos sankcijos“ reiškia sankcijas, nustatytas už neteisėtas veikas, sudarančias nusikaltimą mokesčių srityje pagal nacionalinę teisę.</text:p>
      <text:p text:style-name="P1411"/>
      <text:p text:style-name="P1412"><text:span text:style-name="T1413">Liuksemburgas</text:span></text:p>
      <text:p text:style-name="P1414"/>
      <text:p text:style-name="P1415">Liuksemburgas mano, kad „griežta sankcija“ yra tai, ką kitos Susitariančiosios Valstybės laiko griežta sankcija pagal 8 straipsnį.</text:p>
      <text:p text:style-name="P1416"/>
      <text:p text:style-name="P1417"><text:span text:style-name="T1418">Nyderlandai</text:span></text:p>
      <text:p text:style-name="P1419"/>
      <text:p text:style-name="P1420">Terminas „griežtos sankcijos“<text:s/>reiškia teisėjo paskirtą sankciją už bet kokią tyčinę veiką, kuri minima Bendrojo mokesčių įstatymo 68 straipsnyje.</text:p>
      <text:p text:style-name="P1421"/>
      <text:p text:style-name="P1422"><text:span text:style-name="T1423">Portugalija</text:span></text:p>
      <text:p text:style-name="P1424"/>
      <text:p text:style-name="P1425">Terminai „griežtos sankcijos“ apima baudžiamąsias sankcijas ir kitas nuobaudas mokesčių srityje, taikomas už pažeidimus, įvykdytus ketinant sukčiauti, arba už kuriuos skiriama bauda viršija 1000000 (vieną milijoną) eskudų.</text:p>
      <text:p text:style-name="P1426"/>
      <text:p text:style-name="P1427"><text:span text:style-name="T1428">Jungtinė Karalystė</text:span></text:p>
      <text:p text:style-name="P1429"/>
      <text:p text:style-name="P1430">Jungtinė Karalystė aiškins terminą „griežta sankcija“ kaip apimantį baudžiamąsias sankcijas ir administracines nuobaudas už mokesčių<text:s/>tikslais nesąžiningai arba per aplaidumą pateiktas neteisingas ataskaitas, prašymus arba grąžinimus.</text:p>
      <text:p text:style-name="P1431">______________</text:p>
      <text:p text:style-name="P1432"/>
      <text:p text:style-name="P1433">Vokietijos Federacinės Respublikos deklaracija<text:s/></text:p>
      <text:p text:style-name="P1434"><text:span text:style-name="T1435">dėl 16 straipsnio</text:span></text:p>
      <text:p text:style-name="P1436"/>
      <text:p text:style-name="P1437">Vokietijos Federacinės Respublikos Vyriausybė, pateikdama ratifikavimo<text:s/>dokumentą, pasilieka teisę paskelbti, kad Konvencija taip pat taikoma Berlyno žemei.</text:p>
      <text:p text:style-name="P1438"><text:span text:style-name="T1439">______________</text:span></text:p>
      <text:soft-page-break/>
      <text:p text:style-name="P1440"><text:span text:style-name="T1441">KONVENCIJA DĖL AUSTRIJOS RESPUBLIKOS, SUOMIJOS RESPUBLIKOS<text:s/></text:span></text:p>
      <text:p text:style-name="P1442"><text:span text:style-name="T1443">IR ŠVEDIJOS KARALYSTĖS PRISIJUNGIMO PRIE KONVENCIJOS DĖL DVIGUBO APMOKESTINIMO IŠVENGIMO KO</text:span><text:span text:style-name="T1444">REGUOJANT ASOCIJUOTŲ ĮMONIŲ PELNĄ</text:span></text:p>
      <text:p text:style-name="P1445"/>
      <text:p text:style-name="P1446">EUROPOS BENDRIJOS STEIGIMO SUTARTIES AUKŠTOSIOS SUSITARIANČIOS ŠALYS,<text:s/></text:p>
      <text:p text:style-name="P1447">ATSIŽVELGDAMOS į tai, kad Austrijos Respublika, Suomijos Respublika ir Švedijos Karalystė, tapdamos Sąjungos narėmis, įsipareigojo prisijungti prie<text:s/>Konvencijos dėl dvigubo apmokestinimo išvengimo koreguojant asocijuotų įmonių pelną, kuri buvo pateikta pasirašyti 1990 m. liepos 23 d. Briuselyje,<text:s/></text:p>
      <text:p text:style-name="P1448">NUSPRENDĖ sudaryti šią Konvenciją ir šiam tikslui savo įgaliotaisiais atstovais paskyrė:</text:p>
      <text:p text:style-name="P1449"/>
      <text:p text:style-name="P1450">JO DIDENYBĖ BELGŲ<text:s/>KARALIUS:</text:p>
      <text:p text:style-name="P1451">Philippe de SCHOUTHEETE de TERVARENT</text:p>
      <text:p text:style-name="P1452">Ambasadorių,</text:p>
      <text:p text:style-name="P1453">Belgijos nuolatinį atstovą Europos Sąjungoje;</text:p>
      <text:p text:style-name="P1454"/>
      <text:p text:style-name="P1455">JOS DIDENYBĖ DANIJOS KARALIENĖ:</text:p>
      <text:p text:style-name="P1456">Poul SKYTTE CHRISTOFFERSEN</text:p>
      <text:p text:style-name="P1457">Ambasadorių,</text:p>
      <text:p text:style-name="P1458">Danijos nuolatinį atstovą Europos Sąjungoje;</text:p>
      <text:p text:style-name="P1459"/>
      <text:p text:style-name="P1460">VOKIETIJOS FEDERACINĖS<text:s/>RESPUBLIKOS PREZIDENTAS:</text:p>
      <text:p text:style-name="P1461">Jochen GRÜNHAGE</text:p>
      <text:p text:style-name="P1462">Vokietijos Federacinės Respublikos nuolatinio atstovo Europos Sąjungoje pavaduotoją;</text:p>
      <text:p text:style-name="P1463"/>
      <text:p text:style-name="P1464">GRAIKIJOS RESPUBLIKOS PREZIDENTAS:</text:p>
      <text:p text:style-name="P1465">Pavlos APOSTOLIDES</text:p>
      <text:p text:style-name="P1466">Ambasadorių,</text:p>
      <text:p text:style-name="P1467">Graikijos Respublikos nuolatinį atstovą Europos Sąjungoje;</text:p>
      <text:p text:style-name="P1468"/>
      <text:p text:style-name="P1469">JO<text:s/>DIDENYBĖ ISPANIJOS KARALIUS:</text:p>
      <text:p text:style-name="P1470">Francisco Javier ELORZA CAVENGT</text:p>
      <text:p text:style-name="P1471">Ambasadorių,</text:p>
      <text:p text:style-name="P1472">Ispanijos nuolatinį atstovą Europos Sąjungoje;</text:p>
      <text:p text:style-name="P1473"/>
      <text:p text:style-name="P1474">PRANCŪZIJOS RESPUBLIKOS PREZIDENTAS:</text:p>
      <text:p text:style-name="P1475">Pierre de BOISSIEU</text:p>
      <text:p text:style-name="P1476">Ambasadorių,</text:p>
      <text:p text:style-name="P1477">Prancūzijos Respublikos nuolatinį atstovą Europos Sąjungoje;</text:p>
      <text:p text:style-name="P1478"/>
      <text:p text:style-name="P1479">AIRIJOS PREZIDENTĖ:</text:p>
      <text:p text:style-name="P1480">Denis O'LEARY</text:p>
      <text:p text:style-name="P1481">Ambasadorių,</text:p>
      <text:p text:style-name="P1482">Airijos nuolatinį atstovą Europos Sąjungoje;</text:p>
      <text:p text:style-name="P1483"/>
      <text:p text:style-name="P1484">ITALIJOS RESPUBLIKOS PREZIDENTAS:</text:p>
      <text:p text:style-name="P1485">Luigi GUIDOBONO CAVALCHINI GAROFOLI</text:p>
      <text:p text:style-name="P1486">Ambasadorių,</text:p>
      <text:p text:style-name="P1487">Italijos Respublikos nuolatinį atstovą Europos Sąjungoje;</text:p>
      <text:p text:style-name="P1488"/>
      <text:soft-page-break/>
      <text:p text:style-name="P1489">JO PRAKILNYBĖ<text:s/>LIUKSEMBURGO DIDYSIS HERCOGAS:</text:p>
      <text:p text:style-name="P1490">Jean-Jacques KASEL</text:p>
      <text:p text:style-name="P1491">Ambasadorių,</text:p>
      <text:p text:style-name="P1492">Liuksemburgo nuolatinį atstovą Europos Sąjungoje;</text:p>
      <text:p text:style-name="P1493"/>
      <text:p text:style-name="P1494">JOS DIDENYBĖ NYDERLANDŲ KARALIENĖ:</text:p>
      <text:p text:style-name="P1495">Bernard R. BOT</text:p>
      <text:p text:style-name="P1496">Ambasadorių,</text:p>
      <text:p text:style-name="P1497">Nyderlandų nuolatinį atstovą Europos Sąjungoje;</text:p>
      <text:p text:style-name="P1498"/>
      <text:p text:style-name="P1499">AUSTRIJOS RESPUBLIKOS FEDERALINIS PREZIDENTAS:</text:p>
      <text:p text:style-name="P1500">Manfred SCHEICH</text:p>
      <text:p text:style-name="P1501">Ambasadorių,</text:p>
      <text:p text:style-name="P1502">Austrijos Respublikos nuolatinį atstovą Europos Sąjungoje;</text:p>
      <text:p text:style-name="P1503"/>
      <text:p text:style-name="P1504">PORTUGALIJOS RESPUBLIKOS PREZIDENTAS:</text:p>
      <text:p text:style-name="P1505">José Gregório FARIA QUITERES</text:p>
      <text:p text:style-name="P1506">Ambasadorių,</text:p>
      <text:p text:style-name="P1507">Portugalijos Respublikos nuolatinį atstovą Europos Sąjungoje;</text:p>
      <text:p text:style-name="P1508"/>
      <text:p text:style-name="P1509">SUOMIJOS RESPUBLIKOS PREZIDENTĖ:</text:p>
      <text:p text:style-name="P1510">Antti SATULI</text:p>
      <text:p text:style-name="P1511">Ambasadorių,</text:p>
      <text:p text:style-name="P1512">Suomijos Respublikos nuolatinį atstovą Europos Sąjungoje;</text:p>
      <text:p text:style-name="P1513"/>
      <text:p text:style-name="P1514">ŠVEDIJOS KARALYSTĖS VYRIAUSYBĖ:</text:p>
      <text:p text:style-name="P1515">Frank BELFRAGE</text:p>
      <text:p text:style-name="P1516">Ambasadorių,</text:p>
      <text:p text:style-name="P1517">Švedijos nuolatinį atstovą Europos Sąjungoje;</text:p>
      <text:p text:style-name="P1518"/>
      <text:p text:style-name="P1519">JOS DIDENYBĖ JUNGTINĖS DIDŽIOSIOS BRITANIJOS IR ŠIAURĖS AIRIJOS KARALYSTĖS KARALIENĖ:</text:p>
      <text:p text:style-name="P1520">J. S. WALL C. M. G., L. V. O</text:p>
      <text:p text:style-name="P1521">Ambasadorių,</text:p>
      <text:p text:style-name="P1522">Jungtinės Didžiosios Britanijos ir Šiaurės Airijos Karalystės nuolatinį atstovą Europos Sąjungoje;</text:p>
      <text:p text:style-name="P1523"/>
      <text:p text:style-name="P1524">KURIE, posėdžiavę Europos Sąjungos valstybių narių Nuolatinių atstovų komitete ir pasikeitę tinkamai įformintais ir patvirtintais įgaliojamaisiais raštais,</text:p>
      <text:p text:style-name="P1525">SUSITARĖ:</text:p>
      <text:p text:style-name="P1526"/>
      <text:p text:style-name="P1527"><text:span text:style-name="T1528">1 STRAIPSNIS</text:span></text:p>
      <text:p text:style-name="P1529"/>
      <text:p text:style-name="P1530">Austrijos Respublika, Suomijos Respublika ir Švedijos Karalystė prisijungia prie Konvencijos dėl dvigubo apmokestinimo išvengimo koreguojant asocijuotų įmonių pelną, kuri buvo pateikta pasirašyti 1990 m. liepos 23 d. Briuselyje.</text:p>
      <text:p text:style-name="P1531"/>
      <text:p text:style-name="P1532"><text:span text:style-name="T1533">2 STRAIPSNIS</text:span></text:p>
      <text:p text:style-name="P1534"/>
      <text:p text:style-name="P1535">Konvencija dėl dvigubo apmokestinimo išvengimo koreguojant asocijuotų įmonių pelną iš dalies keičiama taip:</text:p>
      <text:p text:style-name="P1536"/>
      <text:p text:style-name="P1537"><text:span text:style-name="T1538">1</text:span><text:span text:style-name="T1539">)</text:span><text:span text:style-name="T1540"><text:tab/>2 straipsnio 2 dalyje:</text:span></text:p>
      <text:p text:style-name="P1541">(a)<text:tab/>k punktas tampa l punktu:</text:p>
      <text:p text:style-name="P1542">(b)<text:tab/>po j punkto pridedamas šis k punktas:</text:p>
      <text:p text:style-name="P1543">„(k)<text:tab/>Austrijoje:</text:p>
      <text:p text:style-name="P1544">–<text:tab/>Einkommensteuer;</text:p>
      <text:p text:style-name="P1545">–<text:tab/>Körperschaftsteuer;“;</text:p>
      <text:p text:style-name="P1546">(c)<text:tab/>l punktas tampa o punktu;</text:p>
      <text:p text:style-name="P1547">(d)<text:tab/>po l punkto pridedami šie m ir n punktai:<text:s/></text:p>
      <text:p text:style-name="P1548">„(m)<text:tab/>Suomijoje:</text:p>
      <text:p text:style-name="P1549">–<text:tab/>valtion tuloverot/de statliga inkomstskatterna;<text:s/></text:p>
      <text:p text:style-name="P1550">–<text:tab/>yhteisöj en tulovero/inkomstskatten för samfund;<text:s/></text:p>
      <text:p text:style-name="P1551">–<text:tab/>kunnallisvero/kommunalskatten;<text:s/></text:p>
      <text:p text:style-name="P1552">–<text:tab/>kirkollisvero/kyrkoskatten;<text:s/></text:p>
      <text:p text:style-name="P1553">–<text:tab/>korkotulon lähdevero/källskatten å ränteinkomst;</text:p>
      <text:p text:style-name="P1554">–<text:tab/>rajoitetusti verovelvollisen lähdevero/källskatten för begränsat skattskyldig;</text:p>
      <text:p text:style-name="P1555">(n)<text:tab/>Švedijoje:</text:p>
      <text:p text:style-name="P1556">–<text:tab/>statliga inkomstskatten;<text:s/></text:p>
      <text:p text:style-name="P1557">–<text:tab/>kupongskatten;<text:s/></text:p>
      <text:p text:style-name="P1558">–<text:tab/>kommunala inkomstskatten;<text:s/></text:p>
      <text:p text:style-name="P1559">–<text:tab/>lagen om expansionsmedel;“.</text:p>
      <text:p text:style-name="P1560"/>
      <text:p text:style-name="P1561"><text:span text:style-name="T1562">2</text:span><text:span text:style-name="T1563">)</text:span><text:span text:style-name="T1564"><text:tab/>3 straipsnio 1 dalis papildoma taip:</text:span></text:p>
      <text:p text:style-name="P1565"/>
      <text:p text:style-name="P1566"><text:span text:style-name="T1567">„–</text:span><text:span text:style-name="T1568"><text:tab/>Austrijoje:</text:span></text:p>
      <text:p text:style-name="P1569"><text:span text:style-name="T1570">Der Bundesminister für Finanzen</text:span><text:span text:style-name="T1571"><text:s/>arba įgaliotasis atstovas,</text:span></text:p>
      <text:p text:style-name="P1572"><text:span text:style-name="T1573">Suomijoje:</text:span></text:p>
      <text:p text:style-name="P1574"><text:span text:style-name="T1575">Valtiovarainministeriö arba įgaliotasis atstovas;</text:span></text:p>
      <text:p text:style-name="P1576"><text:span text:style-name="T1577">Finansministeriert arba įgaliotasis atstovas;</text:span></text:p>
      <text:p text:style-name="P1578"><text:span text:style-name="T1579">–<text:s/></text:span><text:span text:style-name="T1580"><text:tab/>Švedijoje:</text:span></text:p>
      <text:p text:style-name="P1581"><text:span text:style-name="T1582">Finansministern arba įgaliotasis atstovas;“.</text:span></text:p>
      <text:p text:style-name="P1583"/>
      <text:p text:style-name="P1584"><text:span text:style-name="T1585">3 STRAIPSNIS</text:span></text:p>
      <text:p text:style-name="P1586"/>
      <text:p text:style-name="P1587">Europos Sąjungos Tarybos<text:s/>generalinis sekretorius Austrijos Respublikos, Suomijos Respublikos ir Švedijos Karalystės Vyriausybėms perduoda Konvencijos dėl dvigubo apmokestinimo išvengimo koreguojant asocijuotų įmonių pelną patvirtintą kopiją airių, anglų, danų, graikų, ispanų, italų, olandų, portugalų, prancūzų ir vokiečių kalbomis.</text:p>
      <text:p text:style-name="P1588"/>
      <text:p text:style-name="P1589">Konvencijos dėl dvigubo apmokestinimo išvengimo koreguojant asocijuotų įmonių pelną tekstas suomių ir švedų kalbomis išdėstytas šios Konvencijos I ir II priede. Švedų ir suomių kalbomis parengti tekstai<text:s/>yra autentiški tomis pačiomis sąlygomis, kaip ir kiti Konvencijos dėl dvigubo apmokestinimo išvengimo koreguojant asocijuotų įmonių pelną tekstai.</text:p>
      <text:p text:style-name="P1590"/>
      <text:p text:style-name="P1591"><text:span text:style-name="T1592">4 STRAIPSNIS</text:span></text:p>
      <text:p text:style-name="P1593"/>
      <text:p text:style-name="P1594">Šią Konvenciją ratifikuoja Susitariančiosios Valstybės. Ratifikavimo dokumentai deponuojami Europos Sąjungos Tarybos generaliniam sekretoriui.</text:p>
      <text:p text:style-name="P1595"/>
      <text:p text:style-name="P1596"><text:span text:style-name="T1597">5 STRAIPSNIS</text:span></text:p>
      <text:p text:style-name="P1598"/>
      <text:p text:style-name="P1599">Ši Konvencija ją ratifikavusioms valstybėms įsigalioja pirmąją trečio mėnesio dieną po to, kai Austrijos Respublika, Suomijos Respublika ar Švedijos Karalystė ir viena iš valstybių, kurios yra ratifikavusios Konvenciją dėl dvigubo apmokestinimo išvengimo koreguojant asocijuotų įmonių pelną, deponavo paskutinį ratifikavimo dokumentą.</text:p>
      <text:p text:style-name="P1600"/>
      <text:p text:style-name="P1601">Ši Konvencija kiekvienai Susitariančiajai Valstybei, kuri ją ratifikuoja vėliau, įsigalioja pirmąją trečio mėnesio dieną po to, kai buvo deponuotas jos ratifikavimo dokumentas.</text:p>
      <text:p text:style-name="P1602"/>
      <text:p text:style-name="P1603"><text:span text:style-name="T1604">6 STRAIPSNIS</text:span></text:p>
      <text:p text:style-name="P1605"/>
      <text:p text:style-name="P1606">Europos Sąjungos Tarybos generalinis sekretorius Susitariančiosioms Valstybėms praneša apie:</text:p>
      <text:p text:style-name="P1607">(a)<text:tab/>kiekvieno ratifikavimo dokumento deponavimą;</text:p>
      <text:p text:style-name="P1608">(b)<text:tab/>šios Konvencijos<text:s/>įsigaliojimo dienas.</text:p>
      <text:p text:style-name="P1609"/>
      <text:p text:style-name="P1610"><text:span text:style-name="T1611">7 STRAIPSNIS</text:span></text:p>
      <text:p text:style-name="P1612"/>
      <text:p text:style-name="P1613">Ši vienu originaliu egzemplioriumi airių, anglų, danų, graikų, ispanų, italų, olandų, portugalų, prancūzų, suomių, švedų ir vokiečių kalbomis sudaryta Konvencija, kurios visi dvylika tekstų yra autentiški, deponuojama Europos Sąjungos Tarybos generalinio sekretoriato archyvuose. Generalinis sekretorius patvirtintą kopiją perduoda visoms Susitariančiųjų Valstybių vyriausybėms.</text:p>
      <text:p text:style-name="P1614"/>
      <text:p text:style-name="P1615">TAI PALIUDYDAMI šią konvenciją pasirašė toliau nurodyti įgaliotieji atstovai.</text:p>
      <text:p text:style-name="P1616"><text:span text:style-name="T1617">______________</text:span></text:p>
      <text:soft-page-break/>
      <text:p text:style-name="P1618"><text:span text:style-name="T1619">Konvencijos dėl Austrijos Respublikos, Suomijos Respublikos ir Švedijos Karalystės prisijungimo prie Konvencijos dėl dvigubo apmokestinimo išvengimo koreguojant asocijuotų įmonių pelną</text:span></text:p>
      <text:p text:style-name="P1620"><text:span text:style-name="T1621">PASIRAŠYMO PROTOKOLAS</text:span></text:p>
      <text:p text:style-name="P1622"/>
      <text:p text:style-name="P1623">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įgaliotieji atstovai 1995 m. gruodžio 21d. Briuselyje pasirašė Konvenciją dėl Austrijos Respublikos, Suomijos Respublikos ir Švedijos Karalystės prisijungimo prie<text:s/>Konvencijos dėl dvigubo apmokestinimo išvengimo koreguojant asocijuotų įmonių pelną.</text:p>
      <text:p text:style-name="P1624"/>
      <text:p text:style-name="P1625">Šia proga jie atkreipė dėmesį į šias vienašales deklaracijas dėl Konvencijos dėl dvigubo apmokestinimo išvengimo koreguojant asocijuotų įmonių pelną 8 straipsnio:</text:p>
      <text:p text:style-name="P1626"/>
      <text:p text:style-name="P1627">Austrijos Respublikos deklaracija</text:p>
      <text:p text:style-name="P1628"/>
      <text:p text:style-name="P1629">Pažeidimas, už kurį numatyta „griežta sankcija“, yra bet koks vengimas, tyčinis ar dėl neatsargumo, mokėti mokesčius ar muitus, už kurį baudžiama pagal teisės aktus dėl mokesčių teisės pažeidimų.</text:p>
      <text:p text:style-name="P1630"/>
      <text:p text:style-name="P1631">Suomijos Respublikos deklaracija</text:p>
      <text:p text:style-name="P1632"/>
      <text:p text:style-name="P1633">Terminas „griežtos sankcijos“ apima baudžiamąsias sankcijas ir tokias administracines sankcijas, kurios yra taikomos už mokesčių teisės aktų pažeidimus.</text:p>
      <text:p text:style-name="P1634"/>
      <text:p text:style-name="P1635">Švedijos Karalystės deklaracija</text:p>
      <text:p text:style-name="P1636"/>
      <text:p text:style-name="P1637">Mokesčių teisės aktų pažeidimas, už kurį numatyta „griežta sankcija“, yra bet koks mokesčių teisės aktų pažeidimas, už kurį baudžiama laisvės atėmimu, baudžiamajame įstatyme numatytomis baudomis arba administracinėmis baudomis.</text:p>
      <text:p text:style-name="P1638"/>
      <text:p text:style-name="P1639">Šis protokolas skelbiamas Europos Bendrijų oficialiajame leidinyje.</text:p>
      <text:p text:style-name="P1640"><text:span text:style-name="T1641">______________</text:span></text:p>
      <text:p text:style-name="P1642"><text:span text:style-name="T1643">PROTOKOLAS,IŠ DALIES KEIČIANTIS</text:span><text:span text:style-name="T1644"><text:s/></text:span><text:span text:style-name="T1645">1990 M. LIEPOS 23 D. KONVENCIJĄ DĖL DVIGUBO APMOKESTINIMO IŠVENGIMO KOREGUOJANT ASOCIJUOTŲ ĮMONIŲ PELNĄ</text:span></text:p>
      <text:p text:style-name="P1646"/>
      <text:p text:style-name="P1647">EUROPOS BENDRIJOS STEIGIMO SUTARTIES AUKŠTOSIOS SUSITARIANČIOS ŠALYS,</text:p>
      <text:p text:style-name="P1648">SIEKDAMOS įgyvendinti Europos bendrijos steigimo sutarties 293 straipsnį, pagal kurį jos įsipareigojo pradėti derybas viena su kita, kad savo nacionaliniams subjektams užtikrintų dvigubo apmokestinimo panaikinimą,</text:p>
      <text:p text:style-name="P1649"><text:span text:style-name="T1650">ATSIŽVELGDAMOS į 1990 m. liepos 23 d. Konvenciją dėl dvigubo apmokestinimo išvengimo kore</text:span><text:span text:style-name="T1651">guojant asocijuotų įmonių pelną</text:span><text:span text:style-name="T1652"><text:note text:note-class="footnote" text:id="_ftn0"><text:note-citation text:label="1">1</text:note-citation><text:note-body><text:p text:style-name="Normal"><text:span text:style-name="T1653"><text:s/></text:span><text:span text:style-name="T1654">OL L 225, 1990 8 20, p. 10.</text:span></text:p></text:note-body></text:note></text:span><text:span text:style-name="T1655"><text:s/>(toliau – „Arbitražo konvencija“),</text:span></text:p>
      <text:p text:style-name="P1656"><text:span text:style-name="T1657">ATSIŽVELGDAMOS į 1995 m. gruodžio 21 d. Konvenciją dėl Austrijos Respublikos, Suomijos Respublikos ir Švedijos Karalystės prisijungimo prie Konvencijos dėl dvigubo apmokestinimo išvengimo<text:s/></text:span><text:span text:style-name="T1658">koreguojant asocijuotų įmonių pelną</text:span><text:span text:style-name="T1659"><text:note text:note-class="footnote" text:id="_ftn1"><text:note-citation text:label="2">2</text:note-citation><text:note-body><text:p text:style-name="Normal"><text:span text:style-name="T1660"><text:s/></text:span><text:span text:style-name="T1661">OL C 26, 1996 1 31, p. 1.</text:span></text:p></text:note-body></text:note></text:span><text:span text:style-name="T1662">,</text:span></text:p>
      <text:p text:style-name="P1663">KADANGI Arbitražo konvencija įsigaliojo 1995 m. sausio 1 d. pagal jos 18 straipsnį; kadangi jos galiojimo terminas baigsis 1999 m. gruodžio 31 d., nebent jis būtų pratęstas,</text:p>
      <text:p text:style-name="P1664">NUSPRENDĖ sudaryti šį Protokolą, iš dalies keičiantį Arbitražo konvenciją, ir šiam tikslui savo įgaliotaisiais atstovais paskyrė:</text:p>
      <text:p text:style-name="P1665"/>
      <text:p text:style-name="P1666">BELGIJOS KARALYSTĖ:<text:s/></text:p>
      <text:p text:style-name="P1667">Jean-Jacques VISEUR<text:s/></text:p>
      <text:p text:style-name="P1668">Finansų ministrą;</text:p>
      <text:p text:style-name="P1669"/>
      <text:p text:style-name="P1670">DANIJOS KARALYSTĖ:</text:p>
      <text:p text:style-name="P1671">Marianne JELVED</text:p>
      <text:p text:style-name="P1672">Ekonomikos reikalų ir Šiaurės valstybių bendradarbiavimo ministrę;</text:p>
      <text:p text:style-name="P1673"/>
      <text:p text:style-name="P1674">VOKIETIJOS FEDERACINĖ RESPUBLIKA:</text:p>
      <text:p text:style-name="P1675">Hans EICHEL</text:p>
      <text:p text:style-name="P1676">Federalinį finansų ministrą;</text:p>
      <text:p text:style-name="P1677"/>
      <text:p text:style-name="P1678">GRAIKIJOS RESPUBLIKA:<text:s/></text:p>
      <text:p text:style-name="P1679">Yannos PAPANTONIOU<text:s/></text:p>
      <text:p text:style-name="P1680">Ekonomikos reikalų ministrą;</text:p>
      <text:p text:style-name="P1681"/>
      <text:p text:style-name="P1682">ISPANIJOS KARALYSTĖ:</text:p>
      <text:p text:style-name="P1683">Cristóbal Ricardo MONTORO MORENO</text:p>
      <text:p text:style-name="P1684">Ekonomikos reikalų valstybės sekretorių;</text:p>
      <text:p text:style-name="P1685"/>
      <text:p text:style-name="P1686">PRANCŪZIJOS<text:s/>RESPUBLIKA:</text:p>
      <text:p text:style-name="P1687">Dominique STRAUSS-KAHN</text:p>
      <text:p text:style-name="P1688">Ekonomikos reikalų, finansų ir pramonės ministrą;</text:p>
      <text:p text:style-name="P1689"/>
      <text:p text:style-name="P1690">AIRIJA:</text:p>
      <text:p text:style-name="P1691">Charlie McCREEVY</text:p>
      <text:p text:style-name="P1692">Finansų ministrą;</text:p>
      <text:p text:style-name="P1693"/>
      <text:p text:style-name="P1694">ITALIJOS RESPUBLIKA:<text:s/></text:p>
      <text:p text:style-name="P1695">Vincenzo VISCO<text:s/></text:p>
      <text:p text:style-name="P1696">Finansų ministrą;</text:p>
      <text:p text:style-name="P1697"/>
      <text:p text:style-name="P1698">LIUKSEMBURGO DIDŽIOJI HERCOGYSTĖ:</text:p>
      <text:p text:style-name="P1699">Jean-Claude JUNCKER</text:p>
      <text:p text:style-name="P1700">Ministrą pirmininką, valstybės ministrą, finansų ministrą, darbo ir užimtumo ministrą;</text:p>
      <text:p text:style-name="P1701"/>
      <text:p text:style-name="P1702">NYDERLANDŲ KARALYSTĖ:</text:p>
      <text:p text:style-name="P1703">Wilhelmus Adrianus Franciscus Gabriël (Willem) VERMEEND</text:p>
      <text:p text:style-name="P1704">Finansų valstybės sekretorių;</text:p>
      <text:p text:style-name="P1705"/>
      <text:p text:style-name="P1706">AUSTRIJOS RESPUBLIKA:</text:p>
      <text:p text:style-name="P1707">Rudolf EDLINGER</text:p>
      <text:p text:style-name="P1708">Federalinį finansų ministrą;</text:p>
      <text:p text:style-name="P1709"/>
      <text:p text:style-name="P1710">PORTUGALIJOS RESPUBLIKA:</text:p>
      <text:p text:style-name="P1711">António Luciano Pacheco DE SOUSA FRANCO</text:p>
      <text:p text:style-name="P1712">Finansų ministrą;</text:p>
      <text:p text:style-name="P1713"/>
      <text:p text:style-name="P1714">SUOMIJOS RESPUBLIKA:</text:p>
      <text:p text:style-name="P1715">Sauli NIINISTÖ</text:p>
      <text:p text:style-name="P1716">Ministro pirmininko pavaduotoją ir finansų ministrą;</text:p>
      <text:p text:style-name="P1717"/>
      <text:p text:style-name="P1718">ŠVEDIJOS KARALYSTĖ:</text:p>
      <text:p text:style-name="P1719">Bosse RINGHOLM</text:p>
      <text:p text:style-name="P1720">Finansų ministrą;</text:p>
      <text:p text:style-name="P1721"/>
      <text:p text:style-name="P1722">JUNGTINĖ DIDŽIOSIOS BRITANIJOS IR ŠIAURĖS AIRIJOS KARALYSTĖ:</text:p>
      <text:p text:style-name="P1723">Serą Stephen WALL, K. C. M. G., L. V. O.</text:p>
      <text:p text:style-name="P1724">Ambasadorių, Jungtinės Didžiosios Britanijos ir Šiaurės Airijos Karalystės nuolatinį atstovą Europos Sąjungoje;</text:p>
      <text:p text:style-name="P1725"/>
      <text:p text:style-name="P1726">KURIE, posėdžiavę Taryboje ir pasikeitę tinkamai įformintais ir patvirtintais įgaliojamaisiais raštais,<text:s/></text:p>
      <text:p text:style-name="P1727">SUSITARĖ:</text:p>
      <text:p text:style-name="P1728"/>
      <text:p text:style-name="P1729"><text:span text:style-name="T1730">1 STRAIPSNIS</text:span></text:p>
      <text:p text:style-name="P1731"/>
      <text:p text:style-name="P1732">1990 m. liepos 23 d. Konvencija dėl dvigubo apmokestinimo išvengimo koreguojant asocijuotų įmonių pelną iš dalies keičiama taip:</text:p>
      <text:p text:style-name="P1733"/>
      <text:p text:style-name="P1734"><text:span text:style-name="T1735">20</text:span><text:span text:style-name="T1736"><text:s/>straipsnis išdėstomas taip:<text:s/></text:span></text:p>
      <text:p text:style-name="P1737"/>
      <text:p text:style-name="P1738"><text:span text:style-name="T1739">„</text:span><text:span text:style-name="T1740">20</text:span><text:span text:style-name="T1741"><text:s/>straipsnis</text:span></text:p>
      <text:p text:style-name="P1742"/>
      <text:p text:style-name="P1743"><text:span text:style-name="T1744">Ši<text:s/></text:span><text:span text:style-name="T1745">Konvencija sudaroma penkerių metų laikotarpiui. Ji pratęsiama tolesniems penkerių metų laikotarpiams, nebent Susitariančioji Valstybė raštu informuoja Europos Sąjungos Tarybos generalinį sekretorių apie savo prieštaravimą likus ne mažiau kaip šešiems mėnes</text:span><text:span text:style-name="T1746">iams iki penkerių metų laikotarpio pabaigos.“</text:span></text:p>
      <text:p text:style-name="P1747"/>
      <text:p text:style-name="P1748"><text:span text:style-name="T1749">2 STRAIPSNIS</text:span></text:p>
      <text:p text:style-name="P1750"/>
      <text:p text:style-name="P1751"><text:span text:style-name="T1752">1</text:span><text:span text:style-name="T1753">. Šį Protokolą pasirašiusios valstybės turi jį ratifikuoti, priimti arba patvirtinti. Ratifikavimo, priėmimo arba patvirtinimo dokumentai deponuojami Europos Sąjungos Tarybos gener</text:span><text:span text:style-name="T1754">aliniam sekretoriui.</text:span></text:p>
      <text:p text:style-name="P1755"/>
      <text:p text:style-name="P1756"><text:span text:style-name="T1757">2</text:span><text:span text:style-name="T1758">. Europos Sąjungos Tarybos generalinis sekretorius visoms pasirašiusioms valstybėms praneša apie:</text:span></text:p>
      <text:p text:style-name="P1759">(a)<text:s/><text:tab/>kiekvieno ratifikavimo, priėmimo arba patvirtinimo dokumento deponavimą;</text:p>
      <text:p text:style-name="P1760">(b)<text:s/><text:tab/>šio Protokolo įsigaliojimo dieną.</text:p>
      <text:p text:style-name="P1761"/>
      <text:p text:style-name="P1762"><text:span text:style-name="T1763">3 STRAIPS</text:span><text:span text:style-name="T1764">NIS</text:span></text:p>
      <text:p text:style-name="P1765"/>
      <text:p text:style-name="P1766"><text:span text:style-name="T1767">1</text:span><text:span text:style-name="T1768">. Šis Protokolas įsigalioja pirmą trečio mėnesio dieną po to, kai ratifikavimo, priėmimo arba patvirtinimo dokumentus deponuoja paskutinė pasirašiusi valstybė.</text:span></text:p>
      <text:p text:style-name="P1769"/>
      <text:p text:style-name="P1770"><text:span text:style-name="T1771">2</text:span><text:span text:style-name="T1772">. Šis Protokolas galioja nuo 2000 m. sausio 1 d.</text:span></text:p>
      <text:p text:style-name="P1773"/>
      <text:p text:style-name="P1774"><text:span text:style-name="T1775">3</text:span><text:span text:style-name="T1776">. Į laikotarpį,<text:s/></text:span><text:span text:style-name="T1777">prasidedantį 2000 m. sausio 1 d. ir pasibaigiantį šio Protokolo įsigaliojimo dieną, neatsižvelgiama nustatant, ar byla buvo pateikta per Arbitražo konvencijos 6 straipsnio 1 dalyje nurodytą laikotarpį.</text:span></text:p>
      <text:p text:style-name="P1778"/>
      <text:p text:style-name="P1779"><text:span text:style-name="T1780">4 STRAIPSNIS</text:span></text:p>
      <text:p text:style-name="P1781"/>
      <text:p text:style-name="P1782">Šis vienu originaliu egzemplioriumi airių, anglų, danų, graikų, ispanų, italų, olandų, portugalų, prancūzų, suomių, švedų ir vokiečių kalbomis sudarytas Protokolas, kurio visi dvylika tekstų yra autentiški, deponuojamas Europos Sąjungos Tarybos generalinio sekretoriato archyvuose. Patvirtintą kopiją generalinis sekretorius perduoda kiekvienos pasirašiusios valstybės vyriausybei.</text:p>
      <text:p text:style-name="P1783"><text:span text:style-name="T1784">______________</text:span></text:p>
      <text:p text:style-name="P1785"><text:span text:style-name="T1786">1999 M. GEGUŽĖS 25 D. TARYBOJE POSĖDŽIAVUSIŲ VALSTYBIŲ NARIŲ VYRIAUSYBIŲ ATSTOVŲ KONFERENCIJOS BAIGIAMASIS AKTAS</text:span></text:p>
      <text:p text:style-name="P1787"/>
      <text:p text:style-name="P1788">VALSTYBIŲ NARIŲ VYRIAUSYBIŲ ATSTOVAI,<text:s/></text:p>
      <text:p text:style-name="P1789"/>
      <text:p text:style-name="P1790">POSĖDŽIAVĘ Taryboje 1999 m. gegužės 25 d.,</text:p>
      <text:p text:style-name="P1791"/>
      <text:p text:style-name="P1792">PRIMINDAMI 1998 m. gegužės 19 d. IŠVADAS dėl Konvencijos dėl dvigubo apmokestinimo išvengimo koreguojant asocijuotų įmonių pelną („Arbitražo konvencija“) pratęsimo, kuriose jie susitarė, kad Arbitražo<text:s/>konvencija turėtų būti pratęsta tolesniam penkerių metų laikotarpiui nuo jos galiojimo termino pabaigos ir kad pasibaigus tam laikotarpiui ji automatiškai turėtų būti pratęsta tolesniems penkerių metų laikotarpiams, jeigu jokia Susitariančioji Valstybė neprieštarauja;</text:p>
      <text:p text:style-name="P1793"/>
      <text:p text:style-name="P1794">SUSITARĖ dėl to, kad nuo 2000 m. sausio 1 d. reikia pratęsti Arbitražo konvenciją tolesniam penkerių metų laikotarpiui;</text:p>
      <text:p text:style-name="P1795"/>
      <text:p text:style-name="P1796"><text:span text:style-name="T1797">PRADĖJO Protokolo, iš dalies keičiančio 1990 m. liepos 23 d. Konvenciją dėl dvigubo apmokestinimo išvengimo koreguojant a</text:span><text:span text:style-name="T1798">socijuotų įmonių pelną, pasirašymo procedūrą.</text:span></text:p>
      <text:p text:style-name="P1799"><text:span text:style-name="T18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2:59:00Z</meta:creation-date>
    <dc:date>2015-09-25T02:59:00Z</dc:date>
    <meta:template xlink:href="Normal" xlink:type="simple"/>
    <meta:editing-cycles>2</meta:editing-cycles>
    <meta:editing-duration>PT0S</meta:editing-duration>
    <meta:document-statistic meta:page-count="28" meta:paragraph-count="828" meta:word-count="7009" meta:character-count="57978" meta:row-count="1786" meta:non-whitespace-character-count="51797"/>
  </office:meta>
</office:document-meta>
</file>